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311</text:p>
      <text:p text:style-name="publicatie-titel.end">9 februari 2011</text:p>
      <text:h text:outline-level="1" text:style-name="staatscourant_kop">Bekendmaking aanvraag omgevingsvergunning, Wet algemene bepalingen omgevingsrecht
         </text:h>
      <text:p text:style-name="circulaire-tekst">De minister van Infrastructuur en Milieu maakt bekend dat de volgende aanvraag voor een omgevingsvergunning is ontvangen,
                  waarop de reguliere voorbereidingsprocedure van toepassing is.
               </text:p>
      <text:p text:style-name="alineagroep">Voor: het aanpassen van gebouw 001 (bouwen en slopen)</text:p>
      <text:p text:style-name="alineagroep">Locatie: 32D10 Installatie Bedrijf Landsystemen, Kol. H.L. van Royenweg 3 te Leusden</text:p>
      <text:p text:style-name="alineagroep">Datum ontvangst: 6 december 2010</text:p>
      <text:p text:style-name="alineagroep.end">Zaaknummer: 98355692</text:p>
      <text:p text:style-name="circulaire-tekst">In dit stadium ligt de aanvraag niet ter inzage en is het niet mogelijk uw mening te geven over de aanvraag. Nadat wij een
                  besluit hebben genomen, wordt u in de gelegenheid gesteld uw bezwaren kenbaar te maken.
               </text:p>
      <text:p text:style-name="circulaire-tekst">DMS nr.: 21146359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Bekendmaking aanvraag omgevingsvergunning, Wet algemene bepalingen omgevingsrecht</dc:title>
  </office:meta>
</office:document-meta>
</file>