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104</text:p>
      <text:p text:style-name="publicatie-titel.end">22 december 2011</text:p>
      <text:h text:outline-level="1" text:style-name="staatscourant_kop">Overdrachtsbelasting. Belastbaar feit
         </text:h>
      <text:p text:style-name="context_al">14 december 2011</text:p>
      <text:p text:style-name="context_al">Nr. BLKB/2011/1803M</text:p>
      <text:p text:style-name="context_al.end">Belastingdienst/Landelijk Kantoor Belastingregio’s, Brieven en beleidsbesluiten</text:p>
      <text:p text:style-name="circulaire-tekst">De staatssecretaris van Financiën heeft het volgende besloten.</text:p>
      <text:p text:style-name="circulaire-tekst"><text:span text:style-name="cur">Dit besluit bevat het beleid over het belastbaar feit in de overdrachtsbelasting. Dit besluit vervangt het besluit van 29
                     juni 2011, nr. BLKB2011/137M. In onderdeel 5.3 is een voorwaarde gewijzigd voor de goedkeuring bij verdeling van de huwelijksgemeenschap
                     of nalatenschap na een herverkaveling. De onderdelen 7, 8 en 9 zijn nieuw. In de onderdelen 7, 8 en 9 zijn nieuwe goedkeuringen
                     opgenomen voor gevallen waarbij binnen de situatie van een huwelijk, geregistreerd partnerschap of samenwoning onder omstandigheden
                     sprake kan zijn van de verkrijging van economische eigendom. Dit als gevolg van het ontstaan van vergoedingsvorderingen in
                     de zin van artikel 1:87 van het BW dan wel het aangaan van een verrekenbeding. Verder zijn enkele redactionele wijzigingen
                     aangebracht waarmee geen beleidswijziging is beoogd. Het besluit van 29 juni 2011, nr. BLKB2011/137M, wordt ingetrokken.</text:span></text:p>
      <text:h text:outline-level="3" text:style-name="divisiekop1">1. Inleiding
                  </text:h>
      <text:p text:style-name="circulaire_divisie">Dit besluit bevat het geldende beleid over het belastbaar feit in de overdrachtsbelasting.</text:p>
      <text:p text:style-name="circulaire_divisie">In onderdeel 5.3 is een voorwaarde aangepast voor de goedkeuring bij verdeling van een huwelijksgemeenschap na herverkaveling.
                     De herverkaveling moet voortaan plaatsvinden binnen vijf jaar na de ontbinding van de huwelijksgemeenschap of de verkrijging
                     krachtens erfrecht. Hierdoor valt een scheiding van tafel en bed ook onder de goedkeuring.
                  </text:p>
      <text:p text:style-name="circulaire_divisie">Als gevolg van de inwerkingtreding per 1 januari 2012 van de Wet tot wijziging van de titels 6, 7 en 8 van Boek 1 van het
                     BW, wordt het huwelijksvermogensrecht aangepast. De aanpassing leidt onder meer tot de invoering van een regeling betreffende
                     vergoedingsvorderingen in het nieuwe artikel 1:87 van het BW.
                  </text:p>
      <text:p text:style-name="circulaire_divisie">In onderdeel 7 is een nieuwe goedkeuring opgenomen in verband met de invoering van artikel 1:87 van het BW. Het betreft de
                     situatie waarin door het ontstaan van een vergoedingsvordering sprake kan zijn van de verkrijging van economische eigendom
                     in de zin van artikel 2, tweede lid, van de WBR.
                  </text:p>
      <text:p text:style-name="circulaire_divisie">In onderdeel 8 is een nieuwe goedkeuring opgenomen voor het aangaan van een verrekenbeding binnen een huwelijk of geregistreerd
                     partnerschap waardoor sprake kan zijn van de verkrijging van economische eigendom.
                  </text:p>
      <text:p text:style-name="circulaire_divisie">Onderdeel 9 is een nieuwe goedkeuring voor ongehuwd samenwoners die in het samenlevingscontract afspraken maken analoog aan
                     de regeling van artikel 1:87 van het BW dan wel verrekenbedingen aangaan.
                  </text:p>
      <text:p text:style-name="circulaire_divisie">De onderdelen 2, 3, 4, 5, 5.1, 5.2 en 6 bevatten het beleid zoals opgenomen in de onderdelen van het besluit van 29 juni 2011,
                     nr. BLKB2011/137M. Hierin zijn enkele redactionele wijzigingen aangebracht waarmee geen beleidswijziging is beoogd. Het genoemde
                     besluit wordt ingetrokken.
                  </text:p>
      <text:h text:outline-level="4" text:style-name="divisiekop2">1.1 Gebruikte begrippen en afkortingen
                     </text:h>
      <text:p text:style-name="definition.term">AVVE:</text:p>
      <text:p text:style-name="definition.description">Algemene veilingvoorwaarden voor executieveilingen 2006</text:p>
      <text:p text:style-name="definition.term">AWR:</text:p>
      <text:p text:style-name="definition.description">Algemene wet inzake rijksbelastingen</text:p>
      <text:p text:style-name="definition.term">BV:</text:p>
      <text:p text:style-name="definition.description">Besloten vennootschap</text:p>
      <text:p text:style-name="definition.term">BW:</text:p>
      <text:p text:style-name="definition.description">Burgerlijk Wetboek</text:p>
      <text:p text:style-name="definition.term">NV:</text:p>
      <text:p text:style-name="definition.description">Naamloze vennootschap</text:p>
      <text:p text:style-name="definition.term">Ozl:</text:p>
      <text:p text:style-name="definition.description">Onroerende-zaaklichaam in de zin van artikel 4 van de Wet op belastingen van rechtsverkeer</text:p>
      <text:p text:style-name="definition.term">Rv:</text:p>
      <text:p text:style-name="definition.description">Wetboek van Burgerlijke Rechtsvordering</text:p>
      <text:p text:style-name="definition.term">WBR:</text:p>
      <text:p text:style-name="definition.description">Wet op belastingen van rechtsverkeer</text:p>
      <text:p text:style-name="definition.term">WILG:</text:p>
      <text:p text:style-name="definition.description">Wet inrichting landelijk gebied</text:p>
      <text:h text:outline-level="3" text:style-name="divisiekop1">2. Misverstand bij tenaamstelling
                  </text:h>
      <text:p text:style-name="circulaire_divisie">Het is mogelijk dat door een misverstand bij een levering de onroerende zaak niet op naam is gesteld van de persoon aan wie
                     bedoeld was over te dragen. Als in een dergelijke situatie de tenaamstelling wordt gecorrigeerd door een nieuwe levering,
                     is het niet wenselijk dat opnieuw overdrachtsbelasting wordt geheven. Daarom keur ik het volgende goed met toepassing van
                     artikel 63 van de AWR (hardheidsclausule).
                  </text:p>
      <text:p text:style-name="tussenkop"><text:span text:style-name="tussenkop_cur">Goedkeuring</text:span></text:p>
      <text:p text:style-name="circulaire_divisie">Ik keur onder de volgende voorwaarden goed dat bij een correctie van de tenaamstelling van een onroerende zaak, op verzoek
                     een tegemoetkoming wordt verleend ten bedrage van de door die correctie verschuldigde overdrachtsbelasting.
                  </text:p>
      <text:p text:style-name="tussenkop"><text:span text:style-name="tussenkop_cur">Voorwaarden</text:span></text:p>
      <text:p text:style-name="circulaire_divisie">Voor deze goedkeuring gelden de volgende twee voorwaarden:</text:p>
      <text:list text:style-name="list-style-1">
        <text:list-item>
          <text:p text:style-name="list.start">De verkrijger toont aan dat de verkrijging onder de onjuiste tenaamstelling uitsluitend het gevolg is van een misverstand.
                        </text:p>
        </text:list-item>
        <text:list-item>
          <text:p text:style-name="list.end">Het verzoek wordt ingediend binnen vijf jaar na de verkrijging onder de onjuiste tenaamstelling.
                        </text:p>
        </text:list-item>
      </text:list>
      <text:h text:outline-level="3" text:style-name="divisiekop1">3. Verkrijging door NV of BV in oprichting
                  </text:h>
      <text:p text:style-name="circulaire_divisie">De oprichter van een NV of BV kan vooruitlopend op de oprichting, namens de op te richten vennootschap, onroerende zaken in
                     eigendom verkrijgen. De oprichter is daarbij overdrachtsbelasting verschuldigd. Na oprichting is de NV of BV pas gebonden
                     aan deze verkrijging op het moment waarop de vennootschap deze verkrijging bekrachtigt (artikel 2:203 (93) van het BW). De
                     oprichter levert daarna de onroerende zaken door aan de opgerichte NV of BV. Het is dan niet in alle gevallen wenselijk dat
                     opnieuw overdrachtsbelasting wordt geheven. Daarom keur ik het volgende goed met toepassing van artikel 63 van de AWR (hardheidsclausule).
                  </text:p>
      <text:p text:style-name="tussenkop"><text:span text:style-name="tussenkop_cur">Goedkeuring</text:span></text:p>
      <text:p text:style-name="circulaire_divisie">Ik keur onder de volgende voorwaarden goed dat aan de oprichter van een NV of BV die vooruitlopend op de oprichting onroerende
                     zaken verkrijgt en deze vervolgens doorlevert aan de later tot stand gekomen vennootschap, op verzoek een tegemoetkoming wordt
                     verleend ten bedrage van de bij de doorlevering verschuldigde overdrachtsbelasting.
                  </text:p>
      <text:p text:style-name="tussenkop"><text:span text:style-name="tussenkop_cur">Voorwaarden</text:span></text:p>
      <text:p text:style-name="circulaire_divisie">Voor deze goedkeuring gelden de volgende vier voorwaarden.</text:p>
      <text:list text:style-name="list-style-2">
        <text:list-item>
          <text:p text:style-name="list.start">Er wordt (per saldo) niet minder overdrachtsbelasting geheven over de verkrijging door de oprichter dan wanneer de NV of BV
                           de onroerende zaken onmiddellijk zou hebben verkregen.
                        </text:p>
        </text:list-item>
        <text:list-item>
          <text:p text:style-name="list.cont">De onroerende zaken zijn geleverd aan de oprichter, uitsluitend vanwege het feit dat de NV of BV ten tijde van de eigendomsverkrijging
                           in oprichting was.
                        </text:p>
        </text:list-item>
        <text:list-item>
          <text:p text:style-name="list.cont">De oprichter verkrijgt de onroerende zaken ten behoeve van en voor rekening van de NV of BV in oprichting.
                        </text:p>
        </text:list-item>
        <text:list-item>
          <text:p text:style-name="list.end">De doorlevering vindt plaats binnen één jaar na oprichting van de NV of BV.
                        </text:p>
        </text:list-item>
      </text:list>
      <text:h text:outline-level="3" text:style-name="divisiekop1">4. Economische eigendom bij executoriale verkoop
                  </text:h>
      <text:p text:style-name="circulaire_divisie">Een hypotheekhouder kan een onroerende zaak verkopen van een hypotheekgever die niet aan zijn verplichtingen heeft voldaan
                     en daardoor in verzuim is. De hypotheekhouder maakt daarbij gebruik van zijn bevoegdheid tot het uitoefenen van het recht
                     van parate executie. De verkoop gebeurt per openbare executoriale veiling, dan wel per onderhandse executoriale verkoop (artikel
                     3:268 van het BW). Op de openbare executoriale veiling zijn van toepassing de veilingvoorwaarden die de notaris in overleg
                     met de hypotheekhouder of beslaglegger heeft vastgesteld. In de regel zijn dit de AVVE, opgesteld door het Contactorgaan Hypothecair
                     Financiers, eventueel aangevuld met bijzondere veilingvoorwaarden.
                  </text:p>
      <text:p text:style-name="circulaire_divisie">Ter gelegenheid van de openbare executoriale veiling maakt de notaris voor de koper een akte van gunning op. De geveilde onroerende
                     zaak komt vanaf de gunning voor risico van de koper (artikel 18, eerste lid, van de AVVE). Op grond hiervan zou het standpunt
                     kunnen worden ingenomen dat de koper op dit moment de economische eigendom van de onroerende zaak verkrijgt (artikel 2, tweede
                     lid, van de WBR). Ik ben evenwel van mening dat dit niet het geval is. De bepaling in artikel 18, eerste lid, van de AVVE
                     heeft het doel te voorkomen dat de executant door de koper aansprakelijk kan worden gesteld voor schade aan de zaak die na
                     de veiling ontstaat. De bepaling regelt aldus uitsluitend de rechtsverhouding tussen de executerende hypotheekhouder en de
                     koper. Niet kan worden gesteld dat enkel door of bij de akte van gunning een zodanig samenstel van rechten en verplichtingen
                     overgaat op de koper dat sprake is van een verkrijging van de economische eigendom.
                  </text:p>
      <text:p text:style-name="circulaire_divisie">Bij een onderhandse executoriale verkoop geldt in veel gevallen een vergelijkbare bepaling met artikel 18, eerste lid, van
                     de AVVE. Het risico van het verkochte gaat over op het moment dat de voorzieningenrechter van de rechtbank de koopovereenkomst
                     goedkeurt. Ook dan verkrijgt de koper niet de economische eigendom van de onroerende zaak. De verkoop gebeurt weliswaar onderhands
                     maar behoudt haar executoriale karakter.
                  </text:p>
      <text:h text:outline-level="4" text:style-name="divisiekop2">4.1 Verkrijging juridische eigendom
                     </text:h>
      <text:p text:style-name="circulaire_divisie">De verkrijging van de juridische eigendom bij een openbare executoriale veiling vindt plaats op het tijdstip waarop de notaris
                        de verklaring van betaling (akte van kwijting) opmaakt.
                     </text:p>
      <text:p text:style-name="circulaire_divisie">Een onderhandse executoriale verkoop wordt behandeld als een reguliere koopovereenkomst. De verkrijging voor de overdrachtsbelasting
                        bij een onderhandse executoriale verkoop is het tijdstip waarop de notaris de akte van levering opmaakt (artikel 8 van de
                        WBR). Als gevolg van de verkrijging wordt op dat moment de overdrachtsbelasting verschuldigd (artikel 2, eerste lid, van de
                        WBR).
                     </text:p>
      <text:h text:outline-level="4" text:style-name="divisiekop2">4.2 Veilingen onder de AVVE
                     </text:h>
      <text:p text:style-name="circulaire_divisie">De standpunten in dit onderdeel van het besluit betreffen executieveilingen die worden gehouden onder de AVVE of bepalingen
                        van gelijke strekking. In andere situaties is het denkbaar dat de koper wel de economische eigendom verkrijgt op een moment
                        voorafgaande aan de juridische eigendomsverkrijging. Dit kan zich bijvoorbeeld voordoen als de koper met toestemming van de
                        eigenaar en de executerende hypotheekhouder de onroerende zaak in bezit neemt vóór het opmaken van de notariële verklaring
                        van betaling.
                     </text:p>
      <text:h text:outline-level="4" text:style-name="divisiekop2">4.3 Beslagexecuties
                     </text:h>
      <text:p text:style-name="circulaire_divisie">De onderdelen 4 tot en met 4.2 van dit besluit zien tevens op de situatie dat een openbare executoriale veiling plaatsvindt
                        door een beslaglegger (artikel 514 en verder van het Rv). 
                     </text:p>
      <text:h text:outline-level="3" text:style-name="divisiekop1">5. Uitgezonderde verkrijgingen
                  </text:h>
      <text:p text:style-name="circulaire_divisie">Voor de overdrachtsbelasting is een aantal vormen van verkrijging van onroerende zaken uitgezonderd voor de heffing. Niet
                     als verkrijgingen worden onder andere aangemerkt die krachtens erfrecht en die krachtens verdeling van een nalatenschap (artikel
                     3, eerste lid, onderdelen a en b, van de WBR).
                  </text:p>
      <text:h text:outline-level="4" text:style-name="divisiekop2">5.1 Afgifte onroerende zaak aan legataris ter voldoening van legaat in geld
                     </text:h>
      <text:p text:style-name="circulaire_divisie">Als een erflater bij testament een onroerende zaak heeft gelegateerd, dan is de legataris bij de afgifte van dit legaat geen
                        overdrachtsbelasting verschuldigd. Het is mogelijk dat een erflater aan iemand een bedrag in geld heeft gelegateerd. Bij de
                        afgifte van het legaat kunnen de erfgenamen en de legataris vervolgens overeenkomen dat aan de legataris niet een bedrag in
                        geld maar een onroerende zaak wordt afgegeven. Er is dan sprake van een inbetalinggeving (artikel 6:45 van het BW). De legataris
                        neemt genoegen met een andere zaak dan het aan hem gelegateerde. Hij heeft die andere onroerende zaak dan niet krachtens erfrecht
                        verkregen en is over zijn verkrijging overdrachtsbelasting verschuldigd.
                     </text:p>
      <text:h text:outline-level="4" text:style-name="divisiekop2">5.2 Verdeling nalatenschap afwijkend van de ouderlijke boedelverdeling
                     </text:h>
      <text:p text:style-name="circulaire_divisie">Onder het tot 1 januari 2003 geldende erfrecht was het mogelijk om bij testament een ouderlijke boedelverdeling te maken (artikel
                        4:1167 van het BW oud). De erfgenamen konden dan bij de verdeling van de boedel niet afwijken van de bepalingen in het testament
                        (artikel 4:1170 van het BW oud). Wel bestond voor hen de mogelijkheid om in onderling overleg de nalatenschap op andere wijze
                        te verdelen.
                     </text:p>
      <text:p text:style-name="circulaire_divisie">Een testament met ouderlijke boedelverdeling is onder het erfrecht vanaf 1 januari 2003 niet meer mogelijk. De op 1 januari
                        2003 reeds bestaande testamenten worden op grond van het overgangsrecht geëerbiedigd. Ook kunnen er nog onverdeelde nalatenschappen
                        zijn welke onder het oude erfrecht zijn opengevallen. Voor zover nalatenschappen worden verdeeld in afwijking van de ouderlijke
                        boedelverdeling, is er geen sprake van een verdeling in de zin van artikel 3 van de WBR. Over de verkrijging van een onroerende
                        zaak is dan overdrachtsbelasting verschuldigd.
                     </text:p>
      <text:h text:outline-level="4" text:style-name="divisiekop2">5.3 Verdeling huwelijksgemeenschap of nalatenschap na herverkaveling
                     </text:h>
      <text:p text:style-name="circulaire_divisie">De verkrijging bij een toedeling op grond van een herverkaveling vormt een originaire verkrijging. Dit betekent dat de titel
                        van de eerdere verkrijging door degene die de onroerende zaak in de herverkaveling heeft ingebracht, zijn betekenis heeft
                        verloren (titelzuiverende werking van art 82, tweede lid, van de WILG).
                     </text:p>
      <text:p text:style-name="circulaire_divisie">Deze titelzuiverende werking heeft gevolgen voor een onroerende zaak die op het moment van herverkaveling behoort tot een
                        nog niet verdeelde huwelijksgemeenschap of nalatenschap. De verdeling kan immers niet meer worden aangemerkt als een verdeling
                        van een huwelijksgemeenschap of nalatenschap. Hierdoor is het bepaalde in artikel 3, eerste lid, onderdeel b, van de WBR niet
                        van toepassing. Dit acht ik niet in alle gevallen gewenst. Daarom keur ik het volgende goed met toepassing van artikel 63
                        van de AWR (hardheidsclausule).
                     </text:p>
      <text:p text:style-name="tussenkop"><text:span text:style-name="tussenkop_cur">Goedkeuring</text:span></text:p>
      <text:p text:style-name="circulaire_divisie">Ik keur onder de volgende voorwaarden goed dat artikel 3, eerste lid, onderdeel b, van de WBR, ook van toepassing is als de
                        onroerende zaak of recht waaraan deze is onderworpen behoort tot een nalatenschap of ontbonden huwelijksgemeenschap die na
                        herverkaveling wordt verdeeld.
                     </text:p>
      <text:p text:style-name="tussenkop"><text:span text:style-name="tussenkop_cur">Voorwaarden</text:span></text:p>
      <text:p text:style-name="circulaire_divisie">Voor deze goedkeuring gelden de volgende twee voorwaarden.</text:p>
      <text:list text:style-name="list-style-3">
        <text:list-item>
          <text:p text:style-name="list.start">Er is sprake van een herverkaveling als bedoeld in Hoofdstuk 8, Titel 3, van de WILG. De goedkeuring geldt dus niet voor een
                              ruilverkaveling bij overeenkomst als bedoeld in Hoofdstuk 9, van de WILG.
                           </text:p>
        </text:list-item>
        <text:list-item>
          <text:p text:style-name="list.end">De toedeling krachtens herverkaveling vindt plaats binnen vijf jaar na de ontbinding van de huwelijksgemeenschap of de verkrijging
                              krachtens erfrecht. 
                           </text:p>
        </text:list-item>
      </text:list>
      <text:h text:outline-level="3" text:style-name="divisiekop1">6. Aandelen in onroerende-zaaklichamen
                  </text:h>
      <text:h text:outline-level="4" text:style-name="divisiekop2">6.1 Certificeren van aandelen
                     </text:h>
      <text:p text:style-name="circulaire_divisie">De verkrijging van een of meer aandelen in een Ozl kan een belastbaar feit zijn voor de overdrachtsbelasting. Dit geldt ook
                        voor het onderbrengen van de bedoelde aandelen in een stichting administratiekantoor tegen uitreiking van certificaten. De
                        heffing van overdrachtsbelasting bij certificering kan echter onder omstandigheden leiden tot een onbillijkheid van overwegende
                        aard. Daarom keur ik het volgende goed met toepassing van artikel 63 van de AWR (hardheidsclausule).
                     </text:p>
      <text:p text:style-name="tussenkop"><text:span text:style-name="tussenkop_cur">Goedkeuring</text:span></text:p>
      <text:p text:style-name="circulaire_divisie">Bij certificering van aandelen keur ik onder de volgende voorwaarden goed dat op verzoek een tegemoetkoming wordt verleend
                        ten bedrage van de ten gevolge van de certificering verschuldigde overdrachtsbelasting.
                     </text:p>
      <text:p text:style-name="tussenkop"><text:span text:style-name="tussenkop_cur">Voorwaarden</text:span></text:p>
      <text:p text:style-name="circulaire_divisie">Voor deze goedkeuring gelden de volgende twee voorwaarden:</text:p>
      <text:list text:style-name="list-style-4">
        <text:list-item>
          <text:p text:style-name="list.start">Alle aandelen van het Ozl worden gecertificeerd en ondergebracht in een administratiekantoor. Het is ook toegestaan dat alle
                              aandelen van het Ozl worden ondergebracht in één administratiekantoor per aandeelhouder.
                           </text:p>
        </text:list-item>
        <text:list-item>
          <text:p text:style-name="list.end">Bij de certificering wordt voldaan aan de voorwaarden van onderdeel 6.4 van het besluit van 23 november 2006, nr. CPP2006/2674M.
                           </text:p>
        </text:list-item>
      </text:list>
      <text:h text:outline-level="4" text:style-name="divisiekop2">6.2 Ongedaan maken van certificering
                     </text:h>
      <text:p text:style-name="circulaire_divisie">De verkrijging van een of meer certificaten van aandelen in een Ozl kan een belastbaar feit zijn voor de overdrachtsbelasting.
                        Dit geldt ook voor de situatie waarin alle certificaten worden (terug) omgewisseld voor de onderliggende aandelen.
                     </text:p>
      <text:p text:style-name="circulaire_divisie">De heffing van overdrachtsbelasting kan bij het ongedaan maken van de certificering leiden tot een onbillijkheid van overwegende
                        aard. Daarom keur ik het volgende goed met toepassing van artikel 63 van de AWR (hardheidsclausule).
                     </text:p>
      <text:p text:style-name="tussenkop"><text:span text:style-name="tussenkop_cur">Goedkeuring</text:span></text:p>
      <text:p text:style-name="circulaire_divisie">Bij het ongedaan maken van certificering van aandelen, door middel van omwisseling van alle certificaten, keur ik onder voorwaarden
                        goed dat op verzoek een tegemoetkoming wordt verleend ten bedrage van de door de ongedaanmaking verschuldigde overdrachtsbelasting.
                     </text:p>
      <text:p text:style-name="tussenkop"><text:span text:style-name="tussenkop_cur">Voorwaarden</text:span></text:p>
      <text:p text:style-name="circulaire_divisie">Voor deze goedkeuring gelden de volgende drie voorwaarden:</text:p>
      <text:list text:style-name="list-style-5">
        <text:list-item>
          <text:p text:style-name="list.start">De eerdere certificering van de aandelen voldeed aan alle onder punt 6.1 van dit besluit gestelde voorwaarden. Bij certificering
                              voor de inwerkingtreding van het besluit CPP2006/2674M geldt voor voorwaarde 2 dat,afhankelijk van het tijdstip van certificering,
                              isvoldaan aan de voorwaarden vermeld in de resolutie van 23 maart 1962, no. B2/3678 of het besluit van 14 november 2000, nr. CPP2000/1943M.
                           </text:p>
        </text:list-item>
        <text:list-item>
          <text:p text:style-name="list.cont">Alle certificaten worden omgewisseld voor de onderliggende aandelen.
                           </text:p>
        </text:list-item>
        <text:list-item>
          <text:p text:style-name="list.end">De aandelen geven dezelfde rechten die aan de certificaten en de certificaathouders toekomen.
                           </text:p>
        </text:list-item>
      </text:list>
      <text:h text:outline-level="4" text:style-name="divisiekop2">6.3 Inkoop en uitgifte van eigen aandelen
                     </text:h>
      <text:p text:style-name="circulaire_divisie">De inkoop van eigen aandelen, dan wel de uitgifte van aandelen door een Ozl kan een belastbaar feit vormen voor de overdrachtsbelasting.
                        Ik acht het niet in alle gevallen wenselijk dat overdrachtsbelasting wordt geheven. Daarom keur ik het volgende goed met toepassing
                        van artikel 63 van de AWR (hardheidsclausule). 
                     </text:p>
      <text:p text:style-name="tussenkop"><text:span text:style-name="tussenkop_cur">Goedkeuring</text:span></text:p>
      <text:p text:style-name="circulaire_divisie">Ik keur in de volgende gevallen en onder de volgende voorwaarden goed dat op verzoek een tegemoetkoming wordt verleend voor
                        het bedrag van de verschuldigde overdrachtsbelasting:
                     </text:p>
      <text:list text:style-name="list-style-6">
        <text:list-item>
          <text:p text:style-name="list.start">Verkrijging door een Ozl van eigen aandelen als gevolg van een inkoop, direct gevolgd door intrekking van de ingekochte aandelen
                           </text:p>
        </text:list-item>
        <text:list-item>
          <text:p text:style-name="list.end">Uitgifte (toekenning) van aandelen door een Ozl.
                           </text:p>
        </text:list-item>
      </text:list>
      <text:p text:style-name="tussenkop"><text:span text:style-name="tussenkop_cur">Voorwaarden</text:span></text:p>
      <text:p text:style-name="circulaire_divisie">Voor deze goedkeuring gelden de volgende twee voorwaarden:</text:p>
      <text:list text:style-name="list-style-7">
        <text:list-item>
          <text:p text:style-name="list.start">De onderlinge gerechtigdheid van de aandeelhouder(s) tot het vermogen wijzigt niet. Met de term 'gerechtigdheid' wordt bedoeld
                              het materiële belang bij de vermogensbestanddelen, waaronder de onroerende zaken, dat door de aandelen wordt vertegenwoordigd.
                              Als er in de onderlinge gerechtigdheid wel een wijziging optreedt, dan is belast hetgeen meer wordt verkregen ten opzichte
                              van de oorspronkelijke verhouding.
                           </text:p>
        </text:list-item>
        <text:list-item>
          <text:p text:style-name="list.end">Bij een uitgifte van aandelen blijft het lichaam kwalificeren als een Ozl.
                           </text:p>
        </text:list-item>
      </text:list>
      <text:h text:outline-level="3" text:style-name="divisiekop1">7. Economische eigendom. Vergoedingsvorderingen
                  </text:h>
      <text:p text:style-name="circulaire_divisie">Per 1 januari 2012 bevat Boek 1 van het BW een regeling voor vergoedingsvorderingen tussen echtgenoten (artikel 1:87 van het
                     BW). De regeling ziet op vergoedingsvorderingen die ontstaan wanneer de ene echtgenoot uit zijn vermogen aan de andere echtgenoot
                     gelden ter beschikking stelt voor de verwerving van of de voldoening of aflossing van een schuld ter zake van goederen die
                     behoren tot het vermogen van de andere echtgenoot. De echtgenoot die het geld ter beschikking stelt heeft dan recht op vergoeding.
                     De hoogte van de vergoedingsvordering wordt mede bepaald door de waardeontwikkeling van de betreffende goederen. De regeling
                     geldt ook voor geregistreerd partners.
                  </text:p>
      <text:p text:style-name="circulaire_divisie">Als het goed een onroerende zaak of daarop gevestigd beperkt recht betreft, kan het ontstaan van de vergoedingsvordering een
                     verkrijging zijn van economische eigendom in de zin van artikel 2, tweede lid, van de WBR. Het is dan niet in alle gevallen
                     wenselijk dat er overdrachtsbelasting wordt geheven. Daarom keur ik het volgende goed met toepassing van artikel 63 van de
                     AWR (hardheidsclausule).
                  </text:p>
      <text:p text:style-name="tussenkop"><text:span text:style-name="tussenkop_cur">Goedkeuring</text:span></text:p>
      <text:p text:style-name="circulaire_divisie">Ik keur goed dat de heffing van overdrachtsbelasting achterwege blijft in de situatie waarin het ontstaan van een vergoedingsrecht
                     als bedoeld in artikel 1:87, eerste, tweede en derde lid, van het BW leidt tot een verkrijging van economische eigendom in
                     de zin van artikel 2, tweede lid, van de WBR.
                  </text:p>
      <text:p text:style-name="tussenkop"><text:span text:style-name="tussenkop_cur">Toelichting</text:span></text:p>
      <text:p text:style-name="circulaire_divisie">Deze goedkeuring geldt alleen als de verkrijging van economische eigendom rechtstreeks voortvloeit uit het ontstaan van een
                     vergoedingsrecht als bedoeld in artikel 1:87, eerste, tweede en derde lid, van het BW. Echtgenoten/partners kunnen op grond
                     van artikel 1:87, vierde lid, van het BW bij overeenkomst afwijken van de bepalingen van artikel 1:87, eerste, tweede of derde
                     lid, van het BW. Aan de hand van alle relevante feiten en omstandigheden (samenstel van rechten en verplichtingen) wordt dan
                     beoordeeld of er sprake is van de verkrijging van economische eigendom in de zin van artikel 2, tweede lid, van de WBR. In
                     dat geval geldt de goedkeuring niet.
                  </text:p>
      <text:h text:outline-level="3" text:style-name="divisiekop1">8. Economische eigendom. Verrekenbeding
                  </text:h>
      <text:p text:style-name="circulaire_divisie">Echtgenoten die niet zijn gehuwd in wettelijke gemeenschap van goederen kunnen binnen de huwelijksvoorwaarden een verrekenbeding
                     overeenkomen (afdeling 2 van Titel 8 van Boek 1 van het BW). Hetzelfde geldt voor geregistreerd partners. Als een dergelijk
                     verrekenbeding (mede) ziet op de waardeontwikkeling van een onroerende zaak, kan het aangaan dan wel de ontbinding van een
                     verrekenbeding een verkrijging zijn van economische eigendom in de zin van artikel 2, tweede lid, van de WBR. Het is dan niet
                     in alle gevallen wenselijk dat er overdrachtsbelasting wordt geheven. Daarom keur ik het volgende goed met toepassing van
                     artikel 63 van de AWR (hardheidsclausule).
                  </text:p>
      <text:p text:style-name="tussenkop"><text:span text:style-name="tussenkop_cur">Goedkeuring</text:span></text:p>
      <text:p text:style-name="circulaire_divisie">Ik keur goed dat de heffing van overdrachtsbelasting achterwege blijft als het aangaan of het ontbinden van een verrekenbeding
                     als onderdeel van huwelijks- of partnerschapsvoorwaarden leidt tot een verkrijging van economische eigendom in de zin van
                     artikel 2, tweede lid, van de WBR.
                  </text:p>
      <text:p text:style-name="tussenkop"><text:span text:style-name="tussenkop_cur">Toelichting</text:span></text:p>
      <text:p text:style-name="circulaire_divisie">De goedkeuring geldt alleen als de verkrijging van economische eigendom rechtstreeks voortvloeit uit het aangaan of ontbinden
                     van een verrekenbeding als onderdeel van huwelijks- of partnerschapsvoorwaarden. Als de ene echtgenoot op een andere wijze
                     een belang verkrijgt in een tot het vermogen van de andere echtgenoot behorende onroerende zaak, kan er overdrachtsbelasting
                     zijn verschuldigd. Dit zal aan de hand van alle relevante feiten en omstandigheden (samenstel van rechten en verplichtingen)
                     moeten worden beoordeeld. De goedkeuring geldt dan niet.
                  </text:p>
      <text:h text:outline-level="3" text:style-name="divisiekop1">9. Economische eigendom. Samenlevingscontract
                  </text:h>
      <text:p text:style-name="circulaire_divisie">Ongehuwd samenwoners kunnen in hun samenlevingscontract een clausule opnemen analoog aan de regeling van artikel 1:87, eerste,
                     tweede of derde lid, van het BW. Ook kunnen samenwoners een zogenoemde meerwaardeclausule opnemen in hun samenlevingscontract
                     waardoor één van de partners een vergoedingsvordering verkrijgt met betrekking tot de waardeontwikkeling van een onroerende
                     zaak die eigendom is van de andere partner. Dit bijvoorbeeld vanaf het moment van aangaan van het samenlevingscontract of
                     vanaf de aankoop van de onroerende zaak. Daarnaast is het mogelijk dat samenwoners in hun samenlevingscontract een onderling
                     verrekenbeding overeenkomen.
                  </text:p>
      <text:p text:style-name="circulaire_divisie">Als de in het samenlevingscontract opgenomen clausule of verrekenbeding (mede) betrekking heeft op de waardeontwikkeling van
                     een onroerende zaak, kan onder omstandigheden bij het aangaan dan wel bij ontbinding van deze clausule of dit verrekenbeding
                     sprake zijn van een verkrijging van economische eigendom in de zin van artikel 2, tweede lid, van de WBR. Het is dan niet
                     in alle gevallen wenselijk dat er overdrachtsbelasting wordt geheven. Daarom keur ik het volgende goed met toepassing van
                     artikel 63 van de AWR (hardheidsclausule).
                  </text:p>
      <text:p text:style-name="tussenkop"><text:span text:style-name="tussenkop_cur">Goedkeuring</text:span></text:p>
      <text:p text:style-name="circulaire_divisie">Ik keur goed dat de heffing van overdrachtsbelasting achterwege blijft als het aangaan of het ontbinden van een meerwaardeclausule
                     of verrekenbeding in een samenlevingscontract leidt tot een verkrijging van economische eigendom in de zin van artikel 2,
                     tweede lid, van de WBR.
                  </text:p>
      <text:p text:style-name="tussenkop"><text:span text:style-name="tussenkop_cur">Toelichting</text:span></text:p>
      <text:p text:style-name="circulaire_divisie">De goedkeuring geldt alleen als de verkrijging van economische eigendom rechtstreeks voortvloeit uit het aangaan of ontbinden
                     van een meerwaardeclausule of verrekenbeding als onderdeel van het samenlevingscontract. Als de ene partner op andere wijze
                     een belang verkrijgt in een tot het vermogen van de andere partner behorende onroerende zaak,  kan er overdrachtsbelasting
                     zijn verschuldigd. Dit zal aan de hand van alle relevante feiten en omstandigheden (samenstel van rechten en verplichtingen)
                     moeten worden beoordeeld. De goedkeuring geldt dan niet.
                  </text:p>
      <text:h text:outline-level="3" text:style-name="divisiekop1">10. Voorbehoud aan goedkeuringen
                  </text:h>
      <text:p text:style-name="circulaire_divisie">De in dit besluit opgenomen goedkeuringen worden verleend als volgens de wettelijke bepalingen overdrachtsbelasting verschuldigd
                     is. Door deze wettelijke verschuldigdheid kan de verkrijger bij een volgende overdracht van de verkregen onroerende zaken,
                     onder omstandigheden, formeel gezien aanspraak maken op een vermindering van overdrachtsbelasting op grond van artikel 9,
                     vierde lid, of artikel 13 van de WBR. Voor zover een toekomstige verkrijger een beroep doet op één van de genoemde bepalingen,
                     vervalt de verleende goedkeuring.
                  </text:p>
      <text:p text:style-name="slotformulering">Dit besluit zal in de Staatscourant worden geplaatst.</text:p>
      <text:p text:style-name="dagtekening">Den Haag, 14 december 2011</text:p>
      <text:p text:style-name="ondertekening">De Staatssecretaris van Financiën,</text:p>
      <text:p text:style-name="ondertekening.end">F.F.H. Week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