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publicatie Overdrachtsbelasting. Besluit Belastbaar feit, BLKB 2011-1803</text:h>
      <text:p text:style-name="ifm_p_mt.7.4mm_ifm">Op 22 december 2011 is in de Staatscourant, nr. 23104, het besluit BLKB 2011-1803, Besluit Belastbaar feit, gepubliceerd. Bij deze publicatie zijn 2 onderdelen weggevallen, te weten:</text:p>
      <text:h text:style-name="ifm_p_font.bold_mt.5.08mm_page.keep-with-next_ifm" text:outline-level="4">‘11.<text:s/>Ingetrokken regelingen</text:h>
      <text:p text:style-name="ifm_p_mt.4.23mm_ifm">Het volgende besluit is ingetrokken met ingang van de inwerkingtreding van dit besluit:</text:p>
      <text:p text:style-name="ifm_p_indent.-5mm_mleft.5mm_ifm">–<text:tab/>29 juni 2011, nr. BLKB2011/137M.</text:p>
      <text:h text:style-name="ifm_p_font.bold_mt.5.08mm_page.keep-with-next_ifm" text:outline-level="4">12.<text:s/>Inwerkingtreding</text:h>
      <text:p text:style-name="ifm_p_mt.4.23mm_ifm">Dit besluit treedt in werking met ingang van de dag na de datum van uitgifte van de Staatscourant waarin het wordt geplaatst.’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1 nr. 23104</text:span><text:tab/>11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1 nr. 23104</text:span><text:tab/>11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0</meta:generator>
    <dc:title>Rectificatie publicatie Overdrachtsbelasting. Besluit Belastbaar feit, BLKB 2011-1803</dc:title>
    <meta:user-defined meta:name="OVERHEIDop.versieInformatie">Rectificatie</meta:user-defined>
    <meta:user-defined meta:name="OVERHEID.Ministerie/DC.creator">Ministerie van Financiën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1-2310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1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1</meta:user-defined>
    <meta:user-defined meta:name="OVERHEIDop.doctype">Officiële Publicaties, versie 1.1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DC.title">Rectificatie publicatie Overdrachtsbelasting. Besluit Belastbaar feit, BLKB 2011-1803</meta:user-defined>
    <meta:user-defined meta:name="DCTERMS.alternative"/>
    <meta:user-defined meta:name="DCTERMS.W3CDTF/DCTERMS.available">2012-01-11</meta:user-defined>
    <meta:user-defined meta:name="SDU.pskey">SC156931</meta:user-defined>
  </office:meta>
</office:document-meta>
</file>