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800*"/>
    </style:style>
    <style:style style:family="table-column" style:name="table.1.col3">
      <style:table-column-properties style:rel-column-width="2100*"/>
    </style:style>
    <style:style style:family="table-column" style:name="table.1.col4">
      <style:table-column-properties style:rel-column-width="13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9100*"/>
    </style:style>
  </office:automatic-styles>
  <office:body>
    <office:text>
      <text:p text:style-name="publicatie-titel">Staatscourant 2011, 23099</text:p>
      <text:p text:style-name="publicatie-titel.end">21 december 2011</text:p>
      <text:h text:outline-level="1" text:style-name="staatscourant_kop">Bekendmaking normen voor de bouw bestemde producten
         </text:h>
      <text:p text:style-name="context_al">13 december 2011</text:p>
      <text:p text:style-name="context_al.end">Nr. 89/106/EEG1</text:p>
      <text:p text:style-name="circulair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p text:style-name="circulaire-tekst">Publiceren in de bijlage de nationale referenties van de geharmoniseerde Europese normen horend bij richtlijn 89/106/EEG en
                  gepubliceerd in Publicatieblad reeks C246:2011. Zoals bedoeld in het Bouwbesluit. De bekendmaking wordt gedaan namens de minister
                  van Ministerie van Binnenlandse Zaken en Koninkrijksrelaties.
               </text:p>
      <text:p text:style-name="circulaire-tekst">De genoemde normen kunnen worden besteld bij de afd. NEN-Klantenservice van het Nederlands Normalisatie-instituut (NEN). Tel
                   15-2630391, fax. 015-2690271. Tevens kunnen de genoemde normen via Internet worden besteld (www.nen.nl).
               </text:p>
      <text:p text:style-name="slotformulering">Deze bekendmaking treedt in werking met ingang van de tweede dag na de dagtekening van de Staatscourant waarin zij wordt geplaatst.</text:p>
      <text:p text:style-name="ondertekening">De besturen NEN en NEC,</text:p>
      <text:p text:style-name="ondertekening">voor deze:</text:p>
      <text:p text:style-name="ondertekening.end">de Directies NEN en NEC.</text:p>
      <text:p text:style-name="bijlage.star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ormnummer</text:p>
            </table:table-cell>
            <table:table-cell office:value-type="string">
              <text:p text:style-name="Table_20_Heading_Left">Titel</text:p>
            </table:table-cell>
            <table:table-cell office:value-type="string">
              <text:p text:style-name="Table_20_Heading_Left">Vervangen normen</text:p>
            </table:table-cell>
            <table:table-cell office:value-type="string">
              <text:p text:style-name="Table_20_Heading_Left">Datum inwerkingtreding van geharmoniseerde norm</text:p>
            </table:table-cell>
            <table:table-cell office:value-type="string">
              <text:p text:style-name="Table_20_Heading_Left">Einddatum coëxistentieperiode</text:p>
              <text:p text:style-name="Table_20_Heading_Left">(noot 2)</text:p>
            </table:table-cell>
          </table:table-row>
        </table:table-header-rows>
        <table:table-row>
          <table:table-cell office:value-type="string">
            <text:p text:style-name="Table_20_Contents_Left">NEN-EN 1:1998</text:p>
            <text:p text:style-name="Table_20_Contents_Left">EN 1:1998</text:p>
          </table:table-cell>
          <table:table-cell office:value-type="string">
            <text:p text:style-name="Table_20_Contents_Left">Met olie gestookte ovens met verdampingsbranders en schoorsteenaansluiting</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1998/A1:2007</text:p>
            <text:p text:style-name="Table_20_Contents_Left">EN 1:1998/A1:2007</text:p>
          </table:table-cell>
          <table:table-cell office:value-type="string">
            <text:p text:style-name="Table_20_Contents_Left">Met olie gestookte kachels met verdampingsbranders en schoorsteenaansluiting</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40-4:2005</text:p>
            <text:p text:style-name="Table_20_Contents_Left">EN 40-4:2005</text:p>
          </table:table-cell>
          <table:table-cell office:value-type="string">
            <text:p text:style-name="Table_20_Contents_Left">Lichtmasten – Deel 4: Eisen voor lichtmasten van gewapend en voorgespannen beton</text:p>
          </table:table-cell>
          <table:table-cell office:value-type="string"/>
          <table:table-cell office:value-type="string">
            <text:p text:style-name="Table_20_Contents_Left">2006-10-01</text:p>
          </table:table-cell>
          <table:table-cell office:value-type="string">
            <text:p text:style-name="Table_20_Contents_Left">2007-10-01</text:p>
          </table:table-cell>
        </table:table-row>
        <table:table-row>
          <table:table-cell office:value-type="string">
            <text:p text:style-name="Table_20_Contents_Left">NEN-EN 40-4:2005/C1:2007</text:p>
            <text:p text:style-name="Table_20_Contents_Left">EN 40-4:2005/AC:2006</text:p>
          </table:table-cell>
          <table:table-cell office:value-type="string">
            <text:p text:style-name="Table_20_Contents_Left">Lichtmasten – Deel 4: Eisen voor lichtmasten van gewapend en voorgespannen beto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40-5:2002</text:p>
            <text:p text:style-name="Table_20_Contents_Left">EN 40-5:2002</text:p>
          </table:table-cell>
          <table:table-cell office:value-type="string">
            <text:p text:style-name="Table_20_Contents_Left">Lichtmasten – Deel 5: Eisen voor stalen lichtmasten</text:p>
          </table:table-cell>
          <table:table-cell office:value-type="string"/>
          <table:table-cell office:value-type="string">
            <text:p text:style-name="Table_20_Contents_Left">2003-02-01</text:p>
          </table:table-cell>
          <table:table-cell office:value-type="string">
            <text:p text:style-name="Table_20_Contents_Left">2005-02-01</text:p>
          </table:table-cell>
        </table:table-row>
        <table:table-row>
          <table:table-cell office:value-type="string">
            <text:p text:style-name="Table_20_Contents_Left">NEN-EN 40-6:2002</text:p>
            <text:p text:style-name="Table_20_Contents_Left">EN 40-6:2002</text:p>
          </table:table-cell>
          <table:table-cell office:value-type="string">
            <text:p text:style-name="Table_20_Contents_Left">Lichtmasten – Deel 6: Eisen voor aluminium lichtmasten</text:p>
          </table:table-cell>
          <table:table-cell office:value-type="string"/>
          <table:table-cell office:value-type="string">
            <text:p text:style-name="Table_20_Contents_Left">2003-02-01</text:p>
          </table:table-cell>
          <table:table-cell office:value-type="string">
            <text:p text:style-name="Table_20_Contents_Left">2005-02-01</text:p>
          </table:table-cell>
        </table:table-row>
        <table:table-row>
          <table:table-cell office:value-type="string">
            <text:p text:style-name="Table_20_Contents_Left">NEN-EN 54-2:1999</text:p>
            <text:p text:style-name="Table_20_Contents_Left">EN 54-2:1997</text:p>
          </table:table-cell>
          <table:table-cell office:value-type="string">
            <text:p text:style-name="Table_20_Contents_Left">Automatische brandmeldinstallaties – Deel 2: Brandmeldcentrale (inclusief correctieblad)</text:p>
          </table:table-cell>
          <table:table-cell office:value-type="string"/>
          <table:table-cell office:value-type="string">
            <text:p text:style-name="Table_20_Contents_Left">2008-01-01</text:p>
          </table:table-cell>
          <table:table-cell office:value-type="string">
            <text:p text:style-name="Table_20_Contents_Left">2009-08-01</text:p>
          </table:table-cell>
        </table:table-row>
        <table:table-row>
          <table:table-cell office:value-type="string">
            <text:p text:style-name="Table_20_Contents_Left">NEN-EN 54-2:1999/A1:2006</text:p>
            <text:p text:style-name="Table_20_Contents_Left">EN 54-2:1997/A1:2006</text:p>
          </table:table-cell>
          <table:table-cell office:value-type="string">
            <text:p text:style-name="Table_20_Contents_Left">Automatische brandmeldingsinstallaties – Deel 2: Brandmeldcentrale</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54-3:2001</text:p>
            <text:p text:style-name="Table_20_Contents_Left">EN 54-3:2001</text:p>
          </table:table-cell>
          <table:table-cell office:value-type="string">
            <text:p text:style-name="Table_20_Contents_Left">Automatische brandmeldinstallaties – Deel 3: Brandalarmeringsapparatuur – Akoestische signaalgevers</text:p>
          </table:table-cell>
          <table:table-cell office:value-type="string"/>
          <table:table-cell office:value-type="string">
            <text:p text:style-name="Table_20_Contents_Left">2003-04-01</text:p>
          </table:table-cell>
          <table:table-cell office:value-type="string">
            <text:p text:style-name="Table_20_Contents_Left">2009-06-01</text:p>
          </table:table-cell>
        </table:table-row>
        <table:table-row>
          <table:table-cell office:value-type="string">
            <text:p text:style-name="Table_20_Contents_Left">NEN-EN 54-3:2001/A1:2002</text:p>
            <text:p text:style-name="Table_20_Contents_Left">EN 54-3:2001/A1:2002</text:p>
          </table:table-cell>
          <table:table-cell office:value-type="string">
            <text:p text:style-name="Table_20_Contents_Left">Automatische brandmeldinstallaties – Deel 3: Brandalarmeringsapparatuur – Akoestische signaalgevers</text:p>
            <text:p text:style-name="Table_20_Contents_Left">(noot 1)</text:p>
          </table:table-cell>
          <table:table-cell office:value-type="string"/>
          <table:table-cell office:value-type="string">
            <text:p text:style-name="Table_20_Contents_Left">2003-04-01</text:p>
          </table:table-cell>
          <table:table-cell office:value-type="string">
            <text:p text:style-name="Table_20_Contents_Left">2005-06-30</text:p>
          </table:table-cell>
        </table:table-row>
        <table:table-row>
          <table:table-cell office:value-type="string">
            <text:p text:style-name="Table_20_Contents_Left">NEN-EN 54-3:2001/A2:2006</text:p>
            <text:p text:style-name="Table_20_Contents_Left">EN 54-3:2001/A2:2006</text:p>
          </table:table-cell>
          <table:table-cell office:value-type="string">
            <text:p text:style-name="Table_20_Contents_Left">Automatische brandmeldinstallaties – Deel 3: Brandalarmeringsapparatuur – Akoestische signaalgevers</text:p>
            <text:p text:style-name="Table_20_Contents_Left">(noot 1)</text:p>
          </table:table-cell>
          <table:table-cell office:value-type="string"/>
          <table:table-cell office:value-type="string">
            <text:p text:style-name="Table_20_Contents_Left">2007-03-01</text:p>
          </table:table-cell>
          <table:table-cell office:value-type="string">
            <text:p text:style-name="Table_20_Contents_Left">2009-06-01</text:p>
          </table:table-cell>
        </table:table-row>
        <table:table-row>
          <table:table-cell office:value-type="string">
            <text:p text:style-name="Table_20_Contents_Left">NEN-EN 54-4:1999</text:p>
            <text:p text:style-name="Table_20_Contents_Left">EN 54-4:1997</text:p>
          </table:table-cell>
          <table:table-cell office:value-type="string">
            <text:p text:style-name="Table_20_Contents_Left">Automatische brandmeldinstallaties – Deel 4: Energievoorziening (inclusief correctieblad)</text:p>
          </table:table-cell>
          <table:table-cell office:value-type="string"/>
          <table:table-cell office:value-type="string">
            <text:p text:style-name="Table_20_Contents_Left">2003-10-01</text:p>
          </table:table-cell>
          <table:table-cell office:value-type="string">
            <text:p text:style-name="Table_20_Contents_Left">2009-08-01</text:p>
          </table:table-cell>
        </table:table-row>
        <table:table-row>
          <table:table-cell office:value-type="string">
            <text:p text:style-name="Table_20_Contents_Left">NEN-EN 54-4:1999/A1:2003</text:p>
            <text:p text:style-name="Table_20_Contents_Left">EN 54-4:1997/A1:2002</text:p>
          </table:table-cell>
          <table:table-cell office:value-type="string">
            <text:p text:style-name="Table_20_Contents_Left">Automatische brandmeldinstallaties – Deel 4: Energievoorziening</text:p>
            <text:p text:style-name="Table_20_Contents_Left">(noot 1)</text:p>
          </table:table-cell>
          <table:table-cell office:value-type="string"/>
          <table:table-cell office:value-type="string">
            <text:p text:style-name="Table_20_Contents_Left">2003-10-01</text:p>
          </table:table-cell>
          <table:table-cell office:value-type="string">
            <text:p text:style-name="Table_20_Contents_Left">2009-08-01</text:p>
          </table:table-cell>
        </table:table-row>
        <table:table-row>
          <table:table-cell office:value-type="string">
            <text:p text:style-name="Table_20_Contents_Left">NEN-EN 54-4:1999/A2:2006</text:p>
            <text:p text:style-name="Table_20_Contents_Left">EN 54-4:1997/A2:2006</text:p>
          </table:table-cell>
          <table:table-cell office:value-type="string">
            <text:p text:style-name="Table_20_Contents_Left">Automatische brandmeldinstallaties – Deel 4: Energievoorziening</text:p>
            <text:p text:style-name="Table_20_Contents_Left">(noot 1)</text:p>
          </table:table-cell>
          <table:table-cell office:value-type="string"/>
          <table:table-cell office:value-type="string">
            <text:p text:style-name="Table_20_Contents_Left">2007-06-01</text:p>
          </table:table-cell>
          <table:table-cell office:value-type="string">
            <text:p text:style-name="Table_20_Contents_Left">2009-08-01</text:p>
          </table:table-cell>
        </table:table-row>
        <table:table-row>
          <table:table-cell office:value-type="string">
            <text:p text:style-name="Table_20_Contents_Left">NEN-EN 54-5:2001</text:p>
            <text:p text:style-name="Table_20_Contents_Left">EN 54-5:2000</text:p>
          </table:table-cell>
          <table:table-cell office:value-type="string">
            <text:p text:style-name="Table_20_Contents_Left">Brandmeldinstallaties – Deel 5: Thermische melders – Puntmelders</text:p>
          </table:table-cell>
          <table:table-cell office:value-type="string"/>
          <table:table-cell office:value-type="string">
            <text:p text:style-name="Table_20_Contents_Left">2003-04-01</text:p>
          </table:table-cell>
          <table:table-cell office:value-type="string">
            <text:p text:style-name="Table_20_Contents_Left">2005-06-30</text:p>
          </table:table-cell>
        </table:table-row>
        <table:table-row>
          <table:table-cell office:value-type="string">
            <text:p text:style-name="Table_20_Contents_Left">NEN-EN 54-5:2001/A1:2002</text:p>
            <text:p text:style-name="Table_20_Contents_Left">EN 54-5:2000/A1:2002</text:p>
          </table:table-cell>
          <table:table-cell office:value-type="string">
            <text:p text:style-name="Table_20_Contents_Left">Brandmeldinstallaties – Deel 5: Thermische melders – Puntmelders</text:p>
            <text:p text:style-name="Table_20_Contents_Left">(noot 1)</text:p>
          </table:table-cell>
          <table:table-cell office:value-type="string"/>
          <table:table-cell office:value-type="string">
            <text:p text:style-name="Table_20_Contents_Left">2003-04-01</text:p>
          </table:table-cell>
          <table:table-cell office:value-type="string">
            <text:p text:style-name="Table_20_Contents_Left">2005-06-30</text:p>
          </table:table-cell>
        </table:table-row>
        <table:table-row>
          <table:table-cell office:value-type="string">
            <text:p text:style-name="Table_20_Contents_Left">NEN-EN 54-7:2001</text:p>
            <text:p text:style-name="Table_20_Contents_Left">EN 54-7:2000</text:p>
          </table:table-cell>
          <table:table-cell office:value-type="string">
            <text:p text:style-name="Table_20_Contents_Left">Brandmeldinstallatie – Deel 7: Rookmelders – Puntmelders werkend volgens het strooilicht-, verduisterings- of ionisatieprincipe</text:p>
          </table:table-cell>
          <table:table-cell office:value-type="string"/>
          <table:table-cell office:value-type="string">
            <text:p text:style-name="Table_20_Contents_Left">2003-04-01</text:p>
          </table:table-cell>
          <table:table-cell office:value-type="string">
            <text:p text:style-name="Table_20_Contents_Left">2009-08-01</text:p>
          </table:table-cell>
        </table:table-row>
        <table:table-row>
          <table:table-cell office:value-type="string">
            <text:p text:style-name="Table_20_Contents_Left">NEN-EN 54-7:2001/A1:2002</text:p>
            <text:p text:style-name="Table_20_Contents_Left">EN 54-7:2000/A1:2002</text:p>
          </table:table-cell>
          <table:table-cell office:value-type="string">
            <text:p text:style-name="Table_20_Contents_Left">Brandmeldinstallatie – Deel 7: Rookmelders – Puntmelders werkend volgens het strooilicht-, verduisterings- of ionisatieprincipe</text:p>
            <text:p text:style-name="Table_20_Contents_Left">(noot 1)</text:p>
          </table:table-cell>
          <table:table-cell office:value-type="string"/>
          <table:table-cell office:value-type="string">
            <text:p text:style-name="Table_20_Contents_Left">2003-04-01</text:p>
          </table:table-cell>
          <table:table-cell office:value-type="string">
            <text:p text:style-name="Table_20_Contents_Left">2005-06-30</text:p>
          </table:table-cell>
        </table:table-row>
        <table:table-row>
          <table:table-cell office:value-type="string">
            <text:p text:style-name="Table_20_Contents_Left">NEN-EN 54-7:2001/A2:2006</text:p>
            <text:p text:style-name="Table_20_Contents_Left">EN 54-7:2000/A2:2006</text:p>
          </table:table-cell>
          <table:table-cell office:value-type="string">
            <text:p text:style-name="Table_20_Contents_Left">Automatische brandmeldinstallaties – Deel 7: Rookmelders – Puntmelders werkend volgens het strooilicht, verduisterings- of
                              ionisatieprincipe
                           </text:p>
            <text:p text:style-name="Table_20_Contents_Left">(noot 1)</text:p>
          </table:table-cell>
          <table:table-cell office:value-type="string"/>
          <table:table-cell office:value-type="string">
            <text:p text:style-name="Table_20_Contents_Left">2007-05-01</text:p>
          </table:table-cell>
          <table:table-cell office:value-type="string">
            <text:p text:style-name="Table_20_Contents_Left">2009-08-01</text:p>
          </table:table-cell>
        </table:table-row>
        <table:table-row>
          <table:table-cell office:value-type="string">
            <text:p text:style-name="Table_20_Contents_Left">NEN-EN 54-10:2002</text:p>
            <text:p text:style-name="Table_20_Contents_Left">EN 54-10:2002</text:p>
          </table:table-cell>
          <table:table-cell office:value-type="string">
            <text:p text:style-name="Table_20_Contents_Left">Automatische brandmeldinstallaties – Deel 10: Vlamdetectoren – Puntmelders</text:p>
          </table:table-cell>
          <table:table-cell office:value-type="string"/>
          <table:table-cell office:value-type="string">
            <text:p text:style-name="Table_20_Contents_Left">2006-09-01</text:p>
          </table:table-cell>
          <table:table-cell office:value-type="string">
            <text:p text:style-name="Table_20_Contents_Left">2008-09-01</text:p>
          </table:table-cell>
        </table:table-row>
        <table:table-row>
          <table:table-cell office:value-type="string">
            <text:p text:style-name="Table_20_Contents_Left">NEN-EN 54-10:2002/A1:2005</text:p>
            <text:p text:style-name="Table_20_Contents_Left">EN 54-10:2002/A1:2005</text:p>
          </table:table-cell>
          <table:table-cell office:value-type="string">
            <text:p text:style-name="Table_20_Contents_Left">Automatische brandmeldinstallaties – Deel 10: Vlamdetectoren – Puntmelders</text:p>
            <text:p text:style-name="Table_20_Contents_Left">(noot 1)</text:p>
          </table:table-cell>
          <table:table-cell office:value-type="string"/>
          <table:table-cell office:value-type="string">
            <text:p text:style-name="Table_20_Contents_Left">2006-09-01</text:p>
          </table:table-cell>
          <table:table-cell office:value-type="string">
            <text:p text:style-name="Table_20_Contents_Left">2008-09-01</text:p>
          </table:table-cell>
        </table:table-row>
        <table:table-row>
          <table:table-cell office:value-type="string">
            <text:p text:style-name="Table_20_Contents_Left">NEN-EN 54-11:2001</text:p>
            <text:p text:style-name="Table_20_Contents_Left">EN 54-11:2001</text:p>
          </table:table-cell>
          <table:table-cell office:value-type="string">
            <text:p text:style-name="Table_20_Contents_Left">Automatische brandmeldinstallaties – Deel 11: Handbrandmelders</text:p>
          </table:table-cell>
          <table:table-cell office:value-type="string"/>
          <table:table-cell office:value-type="string">
            <text:p text:style-name="Table_20_Contents_Left">2006-09-01</text:p>
          </table:table-cell>
          <table:table-cell office:value-type="string">
            <text:p text:style-name="Table_20_Contents_Left">2008-09-01</text:p>
          </table:table-cell>
        </table:table-row>
        <table:table-row>
          <table:table-cell office:value-type="string">
            <text:p text:style-name="Table_20_Contents_Left">NEN-EN 54-11:2001/A1:2005</text:p>
            <text:p text:style-name="Table_20_Contents_Left">EN 54-11:2001/A1:2005</text:p>
          </table:table-cell>
          <table:table-cell office:value-type="string">
            <text:p text:style-name="Table_20_Contents_Left">Automatische brandmeldinstallaties – Deel 11: Handbrandmelders</text:p>
            <text:p text:style-name="Table_20_Contents_Left">(noot 1)</text:p>
          </table:table-cell>
          <table:table-cell office:value-type="string"/>
          <table:table-cell office:value-type="string">
            <text:p text:style-name="Table_20_Contents_Left">2006-09-01</text:p>
          </table:table-cell>
          <table:table-cell office:value-type="string">
            <text:p text:style-name="Table_20_Contents_Left">2008-09-01</text:p>
          </table:table-cell>
        </table:table-row>
        <table:table-row>
          <table:table-cell office:value-type="string">
            <text:p text:style-name="Table_20_Contents_Left">NEN-EN 54-12:2003</text:p>
            <text:p text:style-name="Table_20_Contents_Left">EN 54-12:2002</text:p>
          </table:table-cell>
          <table:table-cell office:value-type="string">
            <text:p text:style-name="Table_20_Contents_Left">Automatische brandmeldinstallaties – Deel 12: Rookmelders – Lijnvormige, optische detectoren met lichtstraal</text:p>
          </table:table-cell>
          <table:table-cell office:value-type="string"/>
          <table:table-cell office:value-type="string">
            <text:p text:style-name="Table_20_Contents_Left">2003-10-01</text:p>
          </table:table-cell>
          <table:table-cell office:value-type="string">
            <text:p text:style-name="Table_20_Contents_Left">2005-12-31</text:p>
          </table:table-cell>
        </table:table-row>
        <table:table-row>
          <table:table-cell office:value-type="string">
            <text:p text:style-name="Table_20_Contents_Left">NEN-EN 54-16:2008</text:p>
            <text:p text:style-name="Table_20_Contents_Left">EN 54-16:2008</text:p>
          </table:table-cell>
          <table:table-cell office:value-type="string">
            <text:p text:style-name="Table_20_Contents_Left">Automatische brandmeldinstallaties – Deel 16: Ontruimingsalarmcentrale</text:p>
          </table:table-cell>
          <table:table-cell office:value-type="string"/>
          <table:table-cell office:value-type="string">
            <text:p text:style-name="Table_20_Contents_Left">2009-01-01</text:p>
          </table:table-cell>
          <table:table-cell office:value-type="string">
            <text:p text:style-name="Table_20_Contents_Left">2011-04-01</text:p>
          </table:table-cell>
        </table:table-row>
        <table:table-row>
          <table:table-cell office:value-type="string">
            <text:p text:style-name="Table_20_Contents_Left">NEN-EN 54-17:2005</text:p>
            <text:p text:style-name="Table_20_Contents_Left">EN 54-17:2005</text:p>
          </table:table-cell>
          <table:table-cell office:value-type="string">
            <text:p text:style-name="Table_20_Contents_Left">Automatische brandmeldinstallaties – Deel 17: Kortsluit-isolatoren</text:p>
          </table:table-cell>
          <table:table-cell office:value-type="string"/>
          <table:table-cell office:value-type="string">
            <text:p text:style-name="Table_20_Contents_Left">2006-10-01</text:p>
          </table:table-cell>
          <table:table-cell office:value-type="string">
            <text:p text:style-name="Table_20_Contents_Left">2008-12-01</text:p>
          </table:table-cell>
        </table:table-row>
        <table:table-row>
          <table:table-cell office:value-type="string">
            <text:p text:style-name="Table_20_Contents_Left">NEN-EN 54-18:2005</text:p>
            <text:p text:style-name="Table_20_Contents_Left">EN 54-18:2005</text:p>
          </table:table-cell>
          <table:table-cell office:value-type="string">
            <text:p text:style-name="Table_20_Contents_Left">Automatische brandmeldinstallaties – Deel 18: Input/output-elementen</text:p>
          </table:table-cell>
          <table:table-cell office:value-type="string"/>
          <table:table-cell office:value-type="string">
            <text:p text:style-name="Table_20_Contents_Left">2006-10-01</text:p>
          </table:table-cell>
          <table:table-cell office:value-type="string">
            <text:p text:style-name="Table_20_Contents_Left">2008-12-01</text:p>
          </table:table-cell>
        </table:table-row>
        <table:table-row>
          <table:table-cell office:value-type="string">
            <text:p text:style-name="Table_20_Contents_Left">NEN-EN 54-18:2005/C1:2007</text:p>
            <text:p text:style-name="Table_20_Contents_Left">EN 54-18:2005/AC:2007</text:p>
          </table:table-cell>
          <table:table-cell office:value-type="string">
            <text:p text:style-name="Table_20_Contents_Left">Automatische brandmeldinstallaties – Deel 18: Input/output-element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54-20:2006</text:p>
            <text:p text:style-name="Table_20_Contents_Left">EN 54-20:2006</text:p>
          </table:table-cell>
          <table:table-cell office:value-type="string">
            <text:p text:style-name="Table_20_Contents_Left">Automatische brandmeldinstallaties – Deel 20: Aspiratie rookmelders</text:p>
          </table:table-cell>
          <table:table-cell office:value-type="string"/>
          <table:table-cell office:value-type="string">
            <text:p text:style-name="Table_20_Contents_Left">2007-04-01</text:p>
          </table:table-cell>
          <table:table-cell office:value-type="string">
            <text:p text:style-name="Table_20_Contents_Left">2009-07-01</text:p>
          </table:table-cell>
        </table:table-row>
        <table:table-row>
          <table:table-cell office:value-type="string">
            <text:p text:style-name="Table_20_Contents_Left">NEN-EN 54-20:2006/C1:2009</text:p>
            <text:p text:style-name="Table_20_Contents_Left">EN 54-20:2006/AC:2008</text:p>
          </table:table-cell>
          <table:table-cell office:value-type="string">
            <text:p text:style-name="Table_20_Contents_Left">Automatische brandmeldinstallaties – Deel 20: Aspiratie rookmelders</text:p>
          </table:table-cell>
          <table:table-cell office:value-type="string"/>
          <table:table-cell office:value-type="string">
            <text:p text:style-name="Table_20_Contents_Left">2009-08-01</text:p>
          </table:table-cell>
          <table:table-cell office:value-type="string">
            <text:p text:style-name="Table_20_Contents_Left">2009-08-01</text:p>
          </table:table-cell>
        </table:table-row>
        <table:table-row>
          <table:table-cell office:value-type="string">
            <text:p text:style-name="Table_20_Contents_Left">NEN-EN 54-21:2006</text:p>
            <text:p text:style-name="Table_20_Contents_Left">EN 54-21:2006</text:p>
          </table:table-cell>
          <table:table-cell office:value-type="string">
            <text:p text:style-name="Table_20_Contents_Left">Automatische brandmeldinstallaties – Deel 21: Doormeldapparatuur voor alarm- en storingsmeldingen</text:p>
          </table:table-cell>
          <table:table-cell office:value-type="string"/>
          <table:table-cell office:value-type="string">
            <text:p text:style-name="Table_20_Contents_Left">2007-03-01</text:p>
          </table:table-cell>
          <table:table-cell office:value-type="string">
            <text:p text:style-name="Table_20_Contents_Left">2009-06-01</text:p>
          </table:table-cell>
        </table:table-row>
        <table:table-row>
          <table:table-cell office:value-type="string">
            <text:p text:style-name="Table_20_Contents_Left">NEN-EN 54-23:2010</text:p>
            <text:p text:style-name="Table_20_Contents_Left">EN 54-23:2010</text:p>
          </table:table-cell>
          <table:table-cell office:value-type="string">
            <text:p text:style-name="Table_20_Contents_Left">Automatische brandmeldinstallaties – Deel 23: Brandalarmeringsapparatuur – Visuele alarmgevers</text:p>
          </table:table-cell>
          <table:table-cell office:value-type="string"/>
          <table:table-cell office:value-type="string">
            <text:p text:style-name="Table_20_Contents_Left">2010-12-01</text:p>
          </table:table-cell>
          <table:table-cell office:value-type="string">
            <text:p text:style-name="Table_20_Contents_Left">2013-03-01</text:p>
          </table:table-cell>
        </table:table-row>
        <table:table-row>
          <table:table-cell office:value-type="string">
            <text:p text:style-name="Table_20_Contents_Left">NEN-EN 54-24:2008</text:p>
            <text:p text:style-name="Table_20_Contents_Left">EN 54-24:2008</text:p>
          </table:table-cell>
          <table:table-cell office:value-type="string">
            <text:p text:style-name="Table_20_Contents_Left">Automatische brandmeldinstallaties – Deel 24: Alarminstallaties met gesproken woord – Luidsprekers</text:p>
          </table:table-cell>
          <table:table-cell office:value-type="string"/>
          <table:table-cell office:value-type="string">
            <text:p text:style-name="Table_20_Contents_Left">2009-01-01</text:p>
          </table:table-cell>
          <table:table-cell office:value-type="string">
            <text:p text:style-name="Table_20_Contents_Left">2011-04-01</text:p>
          </table:table-cell>
        </table:table-row>
        <table:table-row>
          <table:table-cell office:value-type="string">
            <text:p text:style-name="Table_20_Contents_Left">NEN-EN 54-25:2008</text:p>
            <text:p text:style-name="Table_20_Contents_Left">EN 54-25:2008</text:p>
          </table:table-cell>
          <table:table-cell office:value-type="string">
            <text:p text:style-name="Table_20_Contents_Left">Automatische brandmeldinstallaties – Deel 25: Componenten die gebruik maken van radiografische verbindingen en hieraan gerelateerde
                              systeemeisen
                           </text:p>
          </table:table-cell>
          <table:table-cell office:value-type="string"/>
          <table:table-cell office:value-type="string">
            <text:p text:style-name="Table_20_Contents_Left">2009-01-01</text:p>
          </table:table-cell>
          <table:table-cell office:value-type="string">
            <text:p text:style-name="Table_20_Contents_Left">2011-04-01</text:p>
          </table:table-cell>
        </table:table-row>
        <table:table-row>
          <table:table-cell office:value-type="string">
            <text:p text:style-name="Table_20_Contents_Left">NEN-EN 54-25:2008/C1:2010</text:p>
            <text:p text:style-name="Table_20_Contents_Left">EN 54-25:2008/AC:2010</text:p>
          </table:table-cell>
          <table:table-cell office:value-type="string">
            <text:p text:style-name="Table_20_Contents_Left">Automatische brandmeldinstallaties – Deel 25: Componenten die gebruik maken van radiografische verbindingen en hieraan gerelateerde
                              systeemeisen
                           </text:p>
          </table:table-cell>
          <table:table-cell office:value-type="string"/>
          <table:table-cell office:value-type="string">
            <text:p text:style-name="Table_20_Contents_Left">2011-01-01</text:p>
          </table:table-cell>
          <table:table-cell office:value-type="string">
            <text:p text:style-name="Table_20_Contents_Left">2011-01-01</text:p>
          </table:table-cell>
        </table:table-row>
        <table:table-row>
          <table:table-cell office:value-type="string">
            <text:p text:style-name="Table_20_Contents_Left">NEN-EN 179:2008</text:p>
            <text:p text:style-name="Table_20_Contents_Left">EN 179:2008</text:p>
          </table:table-cell>
          <table:table-cell office:value-type="string">
            <text:p text:style-name="Table_20_Contents_Left">Hang- en sluitwerk – Sluitingen voor nooduitgangen met een deurkruk of een drukplaat, voor gebruik bij vluchtroutes – Eisen
                              en beproevingsmethoden
                           </text:p>
          </table:table-cell>
          <table:table-cell office:value-type="string">
            <text:p text:style-name="Table_20_Contents_Left">NEN-EN 179:1997; NEN-EN 179:1997/A1:2001; NEN-EN 179:1997/A1:2001/C1:2002</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97-1:2000</text:p>
            <text:p text:style-name="Table_20_Contents_Left">EN 197-1:2000</text:p>
          </table:table-cell>
          <table:table-cell office:value-type="string">
            <text:p text:style-name="Table_20_Contents_Left">Cement – Deel 1: Samenstelling, specificatie en conformiteitscriteria voor gewone cementsoorten</text:p>
          </table:table-cell>
          <table:table-cell office:value-type="string"/>
          <table:table-cell office:value-type="string">
            <text:p text:style-name="Table_20_Contents_Left">2001-04-01</text:p>
          </table:table-cell>
          <table:table-cell office:value-type="string">
            <text:p text:style-name="Table_20_Contents_Left">2002-04-01</text:p>
          </table:table-cell>
        </table:table-row>
        <table:table-row>
          <table:table-cell office:value-type="string">
            <text:p text:style-name="Table_20_Contents_Left">NEN-EN 197-1:2000/A1:2004</text:p>
            <text:p text:style-name="Table_20_Contents_Left">EN 197-1:2000/A1:2004</text:p>
          </table:table-cell>
          <table:table-cell office:value-type="string">
            <text:p text:style-name="Table_20_Contents_Left">Cement – Deel 1: Samenstelling, specificaties en conformiteitscriteria voor gewone cementsoorten</text:p>
            <text:p text:style-name="Table_20_Contents_Left">(noot 1)</text:p>
          </table:table-cell>
          <table:table-cell office:value-type="string"/>
          <table:table-cell office:value-type="string">
            <text:p text:style-name="Table_20_Contents_Left">2005-02-01</text:p>
          </table:table-cell>
          <table:table-cell office:value-type="string">
            <text:p text:style-name="Table_20_Contents_Left">2006-02-01</text:p>
          </table:table-cell>
        </table:table-row>
        <table:table-row>
          <table:table-cell office:value-type="string">
            <text:p text:style-name="Table_20_Contents_Left">NEN-EN 197-1:2000/A3:2007</text:p>
            <text:p text:style-name="Table_20_Contents_Left">EN 197-1:2000/A3:2007</text:p>
          </table:table-cell>
          <table:table-cell office:value-type="string">
            <text:p text:style-name="Table_20_Contents_Left">Cement – Deel 1: Samenstelling, specificatie en conformiteitscriteria voor gewone cementsoorten</text:p>
            <text:p text:style-name="Table_20_Contents_Left">(noot 1)</text:p>
          </table:table-cell>
          <table:table-cell office:value-type="string"/>
          <table:table-cell office:value-type="string">
            <text:p text:style-name="Table_20_Contents_Left">2008-04-01</text:p>
          </table:table-cell>
          <table:table-cell office:value-type="string">
            <text:p text:style-name="Table_20_Contents_Left">2009-04-01</text:p>
          </table:table-cell>
        </table:table-row>
        <table:table-row>
          <table:table-cell office:value-type="string">
            <text:p text:style-name="Table_20_Contents_Left">NEN-EN 197-4:2004</text:p>
            <text:p text:style-name="Table_20_Contents_Left">EN 197-4:2004</text:p>
          </table:table-cell>
          <table:table-cell office:value-type="string">
            <text:p text:style-name="Table_20_Contents_Left">Cement – Deel 4: Samenstelling, specificaties en conformiteitscriteria voor hoogovencementen met lage beginsterkte</text:p>
          </table:table-cell>
          <table:table-cell office:value-type="string"/>
          <table:table-cell office:value-type="string">
            <text:p text:style-name="Table_20_Contents_Left">2005-02-01</text:p>
          </table:table-cell>
          <table:table-cell office:value-type="string">
            <text:p text:style-name="Table_20_Contents_Left">2006-02-01</text:p>
          </table:table-cell>
        </table:table-row>
        <table:table-row>
          <table:table-cell office:value-type="string">
            <text:p text:style-name="Table_20_Contents_Left">NEN-EN 295-10:2005</text:p>
            <text:p text:style-name="Table_20_Contents_Left">EN 295-10:2005</text:p>
          </table:table-cell>
          <table:table-cell office:value-type="string">
            <text:p text:style-name="Table_20_Contents_Left">Keramische buizen en hulpstukken alsmede buisverbindingen voor riolering onder vrij verval – Deel 10: Prestatie-eisen</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331:1998</text:p>
            <text:p text:style-name="Table_20_Contents_Left">EN 331:1998</text:p>
          </table:table-cell>
          <table:table-cell office:value-type="string">
            <text:p text:style-name="Table_20_Contents_Left">Met de hand bediende kogelkranen en plugkranen met gesloten bodem voor gasinstallaties in gebouwen</text:p>
          </table:table-cell>
          <table:table-cell office:value-type="string"/>
          <table:table-cell office:value-type="string">
            <text:p text:style-name="Table_20_Contents_Left">2011-09-01</text:p>
          </table:table-cell>
          <table:table-cell office:value-type="string">
            <text:p text:style-name="Table_20_Contents_Left">2012-09-01</text:p>
          </table:table-cell>
        </table:table-row>
        <table:table-row>
          <table:table-cell office:value-type="string">
            <text:p text:style-name="Table_20_Contents_Left">NEN-EN 331:1998/A1:2010</text:p>
            <text:p text:style-name="Table_20_Contents_Left">EN 331:1998/A1:2010</text:p>
          </table:table-cell>
          <table:table-cell office:value-type="string">
            <text:p text:style-name="Table_20_Contents_Left">Met de hand bediende kogelkranen en bodemplugkranen voor gasinstallaties in gebouwen</text:p>
            <text:p text:style-name="Table_20_Contents_Left">(noot 1)</text:p>
          </table:table-cell>
          <table:table-cell office:value-type="string"/>
          <table:table-cell office:value-type="string">
            <text:p text:style-name="Table_20_Contents_Left">2011-09-01</text:p>
          </table:table-cell>
          <table:table-cell office:value-type="string">
            <text:p text:style-name="Table_20_Contents_Left">2012-09-01</text:p>
          </table:table-cell>
        </table:table-row>
        <table:table-row>
          <table:table-cell office:value-type="string">
            <text:p text:style-name="Table_20_Contents_Left">NEN-EN 413-1:2011</text:p>
            <text:p text:style-name="Table_20_Contents_Left">EN 413-1:2011</text:p>
          </table:table-cell>
          <table:table-cell office:value-type="string">
            <text:p text:style-name="Table_20_Contents_Left">Metselcement – Deel 1: Samenstelling, specificaties en conformiteitscriteria</text:p>
          </table:table-cell>
          <table:table-cell office:value-type="string">
            <text:p text:style-name="Table_20_Contents_Left">NEN-EN 413-1:2004</text:p>
          </table:table-cell>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416-1:2009</text:p>
            <text:p text:style-name="Table_20_Contents_Left">EN 416-1:2009</text:p>
          </table:table-cell>
          <table:table-cell office:value-type="string">
            <text:p text:style-name="Table_20_Contents_Left">Met gas gestookte donkerstralers met één brander voor niet-huishoudelijk gebruik – Deel 1: Veiligheid</text:p>
          </table:table-cell>
          <table:table-cell office:value-type="string"/>
          <table:table-cell office:value-type="string">
            <text:p text:style-name="Table_20_Contents_Left">2009-12-01</text:p>
          </table:table-cell>
          <table:table-cell office:value-type="string">
            <text:p text:style-name="Table_20_Contents_Left">2010-12-01</text:p>
          </table:table-cell>
        </table:table-row>
        <table:table-row>
          <table:table-cell office:value-type="string">
            <text:p text:style-name="Table_20_Contents_Left">NEN-EN 438-7:2005</text:p>
            <text:p text:style-name="Table_20_Contents_Left">EN 438-7:2005</text:p>
          </table:table-cell>
          <table:table-cell office:value-type="string">
            <text:p text:style-name="Table_20_Contents_Left">Decoratief hoge-druk laminaat (HPL) – Platen gebaseerd op thermohardende harsen (gewoonlijk Laminaat genoemd) – Deel 7: Compact
                              laminaat en samengestelde panelen van HPL voor wand- en plafondafwerking binnen en buiten
                           </text:p>
          </table:table-cell>
          <table:table-cell office:value-type="string"/>
          <table:table-cell office:value-type="string">
            <text:p text:style-name="Table_20_Contents_Left">2005-11-01</text:p>
          </table:table-cell>
          <table:table-cell office:value-type="string">
            <text:p text:style-name="Table_20_Contents_Left">2006-11-01</text:p>
          </table:table-cell>
        </table:table-row>
        <table:table-row>
          <table:table-cell office:value-type="string">
            <text:p text:style-name="Table_20_Contents_Left">NEN-EN 442-1:1996</text:p>
            <text:p text:style-name="Table_20_Contents_Left">EN 442-1:1995</text:p>
          </table:table-cell>
          <table:table-cell office:value-type="string">
            <text:p text:style-name="Table_20_Contents_Left">Radiatoren en convectoren – Deel 1: Technische specificaties en eisen</text:p>
          </table:table-cell>
          <table:table-cell office:value-type="string"/>
          <table:table-cell office:value-type="string">
            <text:p text:style-name="Table_20_Contents_Left">2004-12-01</text:p>
          </table:table-cell>
          <table:table-cell office:value-type="string">
            <text:p text:style-name="Table_20_Contents_Left">2005-12-01</text:p>
          </table:table-cell>
        </table:table-row>
        <table:table-row>
          <table:table-cell office:value-type="string">
            <text:p text:style-name="Table_20_Contents_Left">NEN-EN 442-1:1996/A1:2003</text:p>
            <text:p text:style-name="Table_20_Contents_Left">EN 442-1:1995/A1:2003</text:p>
          </table:table-cell>
          <table:table-cell office:value-type="string">
            <text:p text:style-name="Table_20_Contents_Left">Radiatoren en convectoren – Deel 1: Technische specificaties en eisen</text:p>
            <text:p text:style-name="Table_20_Contents_Left">(noot 1)</text:p>
          </table:table-cell>
          <table:table-cell office:value-type="string"/>
          <table:table-cell office:value-type="string">
            <text:p text:style-name="Table_20_Contents_Left">2004-12-01</text:p>
          </table:table-cell>
          <table:table-cell office:value-type="string">
            <text:p text:style-name="Table_20_Contents_Left">2005-12-01</text:p>
          </table:table-cell>
        </table:table-row>
        <table:table-row>
          <table:table-cell office:value-type="string">
            <text:p text:style-name="Table_20_Contents_Left">NEN-EN 450-1:2005+A1:2007</text:p>
            <text:p text:style-name="Table_20_Contents_Left">EN 450-1:2005+A1:2007</text:p>
          </table:table-cell>
          <table:table-cell office:value-type="string">
            <text:p text:style-name="Table_20_Contents_Left">Vliegas voor beton – Deel 1: Definitie – specificaties en conformiteitscriteria</text:p>
          </table:table-cell>
          <table:table-cell office:value-type="string">
            <text:p text:style-name="Table_20_Contents_Left">NEN-EN 450-1:2005</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459-1:2010</text:p>
            <text:p text:style-name="Table_20_Contents_Left">EN 459-1:2010</text:p>
          </table:table-cell>
          <table:table-cell office:value-type="string">
            <text:p text:style-name="Table_20_Contents_Left">Bouwkalk – Deel 1: Definities, specificaties en conformiteitscriteria</text:p>
          </table:table-cell>
          <table:table-cell office:value-type="string">
            <text:p text:style-name="Table_20_Contents_Left">NEN-EN 459-1:2001/C1:2002; NEN-EN 459-1:2001</text:p>
          </table:table-cell>
          <table:table-cell office:value-type="string">
            <text:p text:style-name="Table_20_Contents_Left">2011-06-01</text:p>
          </table:table-cell>
          <table:table-cell office:value-type="string">
            <text:p text:style-name="Table_20_Contents_Left">2012-06-01</text:p>
          </table:table-cell>
        </table:table-row>
        <table:table-row>
          <table:table-cell office:value-type="string">
            <text:p text:style-name="Table_20_Contents_Left">NEN-EN 490:2004</text:p>
            <text:p text:style-name="Table_20_Contents_Left">EN 490:2004</text:p>
          </table:table-cell>
          <table:table-cell office:value-type="string">
            <text:p text:style-name="Table_20_Contents_Left">Betonnen dakpannen en hulpstukken voor dakbedekking bekledingselementen – Productspecificaties</text:p>
          </table:table-cell>
          <table:table-cell office:value-type="string"/>
          <table:table-cell office:value-type="string">
            <text:p text:style-name="Table_20_Contents_Left">2005-09-01</text:p>
          </table:table-cell>
          <table:table-cell office:value-type="string">
            <text:p text:style-name="Table_20_Contents_Left">2006-07-01</text:p>
          </table:table-cell>
        </table:table-row>
        <table:table-row>
          <table:table-cell office:value-type="string">
            <text:p text:style-name="Table_20_Contents_Left">NEN-EN 490:2004/A1:2006</text:p>
            <text:p text:style-name="Table_20_Contents_Left">EN 490:2004/A1:2006</text:p>
          </table:table-cell>
          <table:table-cell office:value-type="string">
            <text:p text:style-name="Table_20_Contents_Left">Betonnen dakpannen en hulpstukken voor dakbedekking en bekledingselementen – Productspecificaties</text:p>
            <text:p text:style-name="Table_20_Contents_Left">(noot 1)</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492:2004</text:p>
            <text:p text:style-name="Table_20_Contents_Left">EN 492:2004</text:p>
          </table:table-cell>
          <table:table-cell office:value-type="string">
            <text:p text:style-name="Table_20_Contents_Left">Vezelcement leien en hulpstukken – Productspecificatie en beproevingsmethoden</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492:2004/A1:2005</text:p>
            <text:p text:style-name="Table_20_Contents_Left">EN 492:2004/A1:2005</text:p>
          </table:table-cell>
          <table:table-cell office:value-type="string">
            <text:p text:style-name="Table_20_Contents_Left">Vezelcement leien en hulpstukken – Productspecificatie en beproevingsmethoden</text:p>
            <text:p text:style-name="Table_20_Contents_Left">(noot 1)</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492:2004/A2:2006</text:p>
            <text:p text:style-name="Table_20_Contents_Left">EN 492:2004/A2:2006</text:p>
          </table:table-cell>
          <table:table-cell office:value-type="string">
            <text:p text:style-name="Table_20_Contents_Left">Vezelcement leien en hulpstukken – Productspecificatie en beproevingsmethoden</text:p>
            <text:p text:style-name="Table_20_Contents_Left">(noot 1)</text:p>
          </table:table-cell>
          <table:table-cell office:value-type="string"/>
          <table:table-cell office:value-type="string">
            <text:p text:style-name="Table_20_Contents_Left">2007-07-01</text:p>
          </table:table-cell>
          <table:table-cell office:value-type="string">
            <text:p text:style-name="Table_20_Contents_Left">2008-07-01</text:p>
          </table:table-cell>
        </table:table-row>
        <table:table-row>
          <table:table-cell office:value-type="string">
            <text:p text:style-name="Table_20_Contents_Left">NEN-EN 494:2004+A3:2007</text:p>
            <text:p text:style-name="Table_20_Contents_Left">EN 494:2004+A3:2007</text:p>
          </table:table-cell>
          <table:table-cell office:value-type="string">
            <text:p text:style-name="Table_20_Contents_Left">Geprofileerde platen en hulpstukken van vezelcement voor daken – Productspecificatie en beproevingsmethoden</text:p>
          </table:table-cell>
          <table:table-cell office:value-type="string">
            <text:p text:style-name="Table_20_Contents_Left">NEN-EN 494:2004/A2:2006; NEN-EN 494:2004; NEN-EN 494:2004/A1:2005</text:p>
          </table:table-cell>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516:2006</text:p>
            <text:p text:style-name="Table_20_Contents_Left">EN 516:2006</text:p>
          </table:table-cell>
          <table:table-cell office:value-type="string">
            <text:p text:style-name="Table_20_Contents_Left">Geprefabriceerde toebehoren voor daken – Voorzieningen voor het betreden van daken – Looppaden, loopvlakken en treden</text:p>
          </table:table-cell>
          <table:table-cell office:value-type="string"/>
          <table:table-cell office:value-type="string">
            <text:p text:style-name="Table_20_Contents_Left">2006-11-01</text:p>
          </table:table-cell>
          <table:table-cell office:value-type="string">
            <text:p text:style-name="Table_20_Contents_Left">2007-11-01</text:p>
          </table:table-cell>
        </table:table-row>
        <table:table-row>
          <table:table-cell office:value-type="string">
            <text:p text:style-name="Table_20_Contents_Left">NEN-EN 517:2006</text:p>
            <text:p text:style-name="Table_20_Contents_Left">EN 517:2006</text:p>
          </table:table-cell>
          <table:table-cell office:value-type="string">
            <text:p text:style-name="Table_20_Contents_Left">Geprefabriceerde toebehoren voor daken – Dak(veiligheids)haken</text:p>
          </table:table-cell>
          <table:table-cell office:value-type="string"/>
          <table:table-cell office:value-type="string">
            <text:p text:style-name="Table_20_Contents_Left">2006-12-01</text:p>
          </table:table-cell>
          <table:table-cell office:value-type="string">
            <text:p text:style-name="Table_20_Contents_Left">2007-12-01</text:p>
          </table:table-cell>
        </table:table-row>
        <table:table-row>
          <table:table-cell office:value-type="string">
            <text:p text:style-name="Table_20_Contents_Left">NEN-EN 520:2004+A1:2009</text:p>
            <text:p text:style-name="Table_20_Contents_Left">EN 520:2004+A1:2009</text:p>
          </table:table-cell>
          <table:table-cell office:value-type="string">
            <text:p text:style-name="Table_20_Contents_Left">Gipsplaten – Definities, eisen en beproevingsmethoden</text:p>
          </table:table-cell>
          <table:table-cell office:value-type="string">
            <text:p text:style-name="Table_20_Contents_Left">NEN-EN 520:2004</text:p>
          </table:table-cell>
          <table:table-cell office:value-type="string">
            <text:p text:style-name="Table_20_Contents_Left">2010-06-01</text:p>
          </table:table-cell>
          <table:table-cell office:value-type="string">
            <text:p text:style-name="Table_20_Contents_Left">2010-12-01</text:p>
          </table:table-cell>
        </table:table-row>
        <table:table-row>
          <table:table-cell office:value-type="string">
            <text:p text:style-name="Table_20_Contents_Left">NEN-EN 523:2003</text:p>
            <text:p text:style-name="Table_20_Contents_Left">EN 523:2003</text:p>
          </table:table-cell>
          <table:table-cell office:value-type="string">
            <text:p text:style-name="Table_20_Contents_Left">Dunwandige stalen omhullingsbuizen voor voorspankabels – Termen, eisen, kwaliteitsbeheersing</text:p>
          </table:table-cell>
          <table:table-cell office:value-type="string"/>
          <table:table-cell office:value-type="string">
            <text:p text:style-name="Table_20_Contents_Left">2004-06-01</text:p>
          </table:table-cell>
          <table:table-cell office:value-type="string">
            <text:p text:style-name="Table_20_Contents_Left">2005-06-01</text:p>
          </table:table-cell>
        </table:table-row>
        <table:table-row>
          <table:table-cell office:value-type="string">
            <text:p text:style-name="Table_20_Contents_Left">NEN-EN 534:2006+A1:2010</text:p>
            <text:p text:style-name="Table_20_Contents_Left">EN 534:2006+A1:2010</text:p>
          </table:table-cell>
          <table:table-cell office:value-type="string">
            <text:p text:style-name="Table_20_Contents_Left">Golfplaten van bitumen – Productspecificatie en beproevingsmethoden</text:p>
          </table:table-cell>
          <table:table-cell office:value-type="string">
            <text:p text:style-name="Table_20_Contents_Left">NEN-EN 534:2006</text:p>
          </table:table-cell>
          <table:table-cell office:value-type="string">
            <text:p text:style-name="Table_20_Contents_Left">2011-01-01</text:p>
          </table:table-cell>
          <table:table-cell office:value-type="string">
            <text:p text:style-name="Table_20_Contents_Left">2011-01-01</text:p>
          </table:table-cell>
        </table:table-row>
        <table:table-row>
          <table:table-cell office:value-type="string">
            <text:p text:style-name="Table_20_Contents_Left">NEN-EN 544:2011</text:p>
            <text:p text:style-name="Table_20_Contents_Left">EN 544:2011</text:p>
          </table:table-cell>
          <table:table-cell office:value-type="string">
            <text:p text:style-name="Table_20_Contents_Left">Bitumen shingles met minerale en/of synthetische inlage – Productspecificatie en beproevingsmethoden</text:p>
          </table:table-cell>
          <table:table-cell office:value-type="string">
            <text:p text:style-name="Table_20_Contents_Left">NEN-EN 544:2005</text:p>
          </table:table-cell>
          <table:table-cell office:value-type="string">
            <text:p text:style-name="Table_20_Contents_Left">2012-04-01</text:p>
          </table:table-cell>
          <table:table-cell office:value-type="string">
            <text:p text:style-name="Table_20_Contents_Left">2012-04-01</text:p>
          </table:table-cell>
        </table:table-row>
        <table:table-row>
          <table:table-cell office:value-type="string">
            <text:p text:style-name="Table_20_Contents_Left">NEN-EN 572-9:2004</text:p>
            <text:p text:style-name="Table_20_Contents_Left">EN 572-9:2004</text:p>
          </table:table-cell>
          <table:table-cell office:value-type="string">
            <text:p text:style-name="Table_20_Contents_Left">Glas voor gebouwen – Basisproducten van natronkalkglas producten – Deel 9: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588-2:2002</text:p>
            <text:p text:style-name="Table_20_Contents_Left">EN 588-2:2001</text:p>
          </table:table-cell>
          <table:table-cell office:value-type="string">
            <text:p text:style-name="Table_20_Contents_Left">Vezelcementbuizen voor rioleringen onder vrij verval – Deel 2: Putten</text:p>
          </table:table-cell>
          <table:table-cell office:value-type="string"/>
          <table:table-cell office:value-type="string">
            <text:p text:style-name="Table_20_Contents_Left">2002-10-01</text:p>
          </table:table-cell>
          <table:table-cell office:value-type="string">
            <text:p text:style-name="Table_20_Contents_Left">2003-10-01</text:p>
          </table:table-cell>
        </table:table-row>
        <table:table-row>
          <table:table-cell office:value-type="string">
            <text:p text:style-name="Table_20_Contents_Left">NEN-EN 598:2007+A1:2009</text:p>
            <text:p text:style-name="Table_20_Contents_Left">EN 598:2007+A1:2009</text:p>
          </table:table-cell>
          <table:table-cell office:value-type="string">
            <text:p text:style-name="Table_20_Contents_Left">Nodulair gietijzeren buizen, hulpstukken en verbindingen voor afvalwatertoepassingen – Eisen en beproevingsmethoden</text:p>
          </table:table-cell>
          <table:table-cell office:value-type="string">
            <text:p text:style-name="Table_20_Contents_Left">NEN-EN 598:2007</text:p>
          </table:table-cell>
          <table:table-cell office:value-type="string">
            <text:p text:style-name="Table_20_Contents_Left">2010-04-01</text:p>
          </table:table-cell>
          <table:table-cell office:value-type="string">
            <text:p text:style-name="Table_20_Contents_Left">2011-04-01</text:p>
          </table:table-cell>
        </table:table-row>
        <table:table-row>
          <table:table-cell office:value-type="string">
            <text:p text:style-name="Table_20_Contents_Left">NEN-EN 621:2009</text:p>
            <text:p text:style-name="Table_20_Contents_Left">EN 621:2009</text:p>
          </table:table-cell>
          <table:table-cell office:value-type="string">
            <text:p text:style-name="Table_20_Contents_Left">Niet-huishoudelijke met gas gestookte luchtverwarmers met gedwongen convectie voor ruimteverwarming met een belasting op onderwaarde
                              van 300 kW zonder ventilator voor de aanvoer van verbrandingslucht en/of de afvoer van verbrandingsgassen
                           </text:p>
          </table:table-cell>
          <table:table-cell office:value-type="string"/>
          <table:table-cell office:value-type="string">
            <text:p text:style-name="Table_20_Contents_Left">2010-08-01</text:p>
          </table:table-cell>
          <table:table-cell office:value-type="string">
            <text:p text:style-name="Table_20_Contents_Left">2011-08-01</text:p>
          </table:table-cell>
        </table:table-row>
        <table:table-row>
          <table:table-cell office:value-type="string">
            <text:p text:style-name="Table_20_Contents_Left">NEN-EN 671-1:2001</text:p>
            <text:p text:style-name="Table_20_Contents_Left">EN 671-1:2001</text:p>
          </table:table-cell>
          <table:table-cell office:value-type="string">
            <text:p text:style-name="Table_20_Contents_Left">Vaste brandblusinstallaties – Brandslangsystemen – Deel 1: Brandslanghaspels met vormvaste slang</text:p>
          </table:table-cell>
          <table:table-cell office:value-type="string"/>
          <table:table-cell office:value-type="string">
            <text:p text:style-name="Table_20_Contents_Left">2002-02-01</text:p>
          </table:table-cell>
          <table:table-cell office:value-type="string">
            <text:p text:style-name="Table_20_Contents_Left">2004-04-01</text:p>
          </table:table-cell>
        </table:table-row>
        <table:table-row>
          <table:table-cell office:value-type="string">
            <text:p text:style-name="Table_20_Contents_Left">NEN-EN 671-2:2001</text:p>
            <text:p text:style-name="Table_20_Contents_Left">EN 671-2:2001</text:p>
          </table:table-cell>
          <table:table-cell office:value-type="string">
            <text:p text:style-name="Table_20_Contents_Left">Vaste brandblusinstallaties – Brandslangsystemen – Deel 2: Brandslanginstallatie met plat-oprolbare slang</text:p>
          </table:table-cell>
          <table:table-cell office:value-type="string"/>
          <table:table-cell office:value-type="string">
            <text:p text:style-name="Table_20_Contents_Left">2002-02-01</text:p>
          </table:table-cell>
          <table:table-cell office:value-type="string">
            <text:p text:style-name="Table_20_Contents_Left">2004-04-01</text:p>
          </table:table-cell>
        </table:table-row>
        <table:table-row>
          <table:table-cell office:value-type="string">
            <text:p text:style-name="Table_20_Contents_Left">NEN-EN 671-2:2001/A1:2004</text:p>
            <text:p text:style-name="Table_20_Contents_Left">EN 671-2:2001/A1:2004</text:p>
          </table:table-cell>
          <table:table-cell office:value-type="string">
            <text:p text:style-name="Table_20_Contents_Left">Vaste brandblusinstallaties – Slangsystemen – Deel 2: Brandslangsystemen met plat-oprolbare slang</text:p>
            <text:p text:style-name="Table_20_Contents_Left">(noot 1)</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681-1:1996</text:p>
            <text:p text:style-name="Table_20_Contents_Left">EN 681-1:1996</text:p>
          </table:table-cell>
          <table:table-cell office:value-type="string">
            <text:p text:style-name="Table_20_Contents_Left">Afdichtingen van elastomeer – Materiaaleisen voor afdichtingen van buisverbindingen in water- en rioleringsbuizen – Deel 1:
                              Gevulcaniseerde rubber
                           </text:p>
          </table:table-cell>
          <table:table-cell office:value-type="string"/>
          <table:table-cell office:value-type="string">
            <text:p text:style-name="Table_20_Contents_Left">2003-01-01</text:p>
          </table:table-cell>
          <table:table-cell office:value-type="string">
            <text:p text:style-name="Table_20_Contents_Left">2009-01-01</text:p>
          </table:table-cell>
        </table:table-row>
        <table:table-row>
          <table:table-cell office:value-type="string">
            <text:p text:style-name="Table_20_Contents_Left">NEN-EN 681-1:1996/A1:1998</text:p>
            <text:p text:style-name="Table_20_Contents_Left">EN 681-1:1996/A1:1998</text:p>
          </table:table-cell>
          <table:table-cell office:value-type="string">
            <text:p text:style-name="Table_20_Contents_Left">Afdichtingen van elastomeer – Materiaaleisen voor afdichtingen van buisverbindingen in water- en rioleringsbuizen – Deel 1:
                              Gevulkaniseerde rubber
                           </text:p>
            <text:p text:style-name="Table_20_Contents_Left">(noot 1)</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681-1:1996/A2:2002</text:p>
            <text:p text:style-name="Table_20_Contents_Left">EN 681-1:1996/A2:2002</text:p>
          </table:table-cell>
          <table:table-cell office:value-type="string">
            <text:p text:style-name="Table_20_Contents_Left">Afdichtingen van elastomeer – Materiaaleisen voor afdichtingen van buisverbindingen in water- en rioleringsbuizen – Deel 1:
                              Gevulkaniseerde rubber
                           </text:p>
            <text:p text:style-name="Table_20_Contents_Left">(noot 1)</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681-1:1996/A3:2005</text:p>
            <text:p text:style-name="Table_20_Contents_Left">EN 681-1:1996/A3:2005</text:p>
          </table:table-cell>
          <table:table-cell office:value-type="string">
            <text:p text:style-name="Table_20_Contents_Left">Afdichtingen van elastomeer – Materiaaleisen voor afdichtingen van buisverbindingen in water- en rioleringsbuizen – Deel 1:
                              Gevulcaniseerde rubber
                           </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681-2:2000</text:p>
            <text:p text:style-name="Table_20_Contents_Left">EN 681-2:2000</text:p>
          </table:table-cell>
          <table:table-cell office:value-type="string">
            <text:p text:style-name="Table_20_Contents_Left">Afdichtingen van elastomeer – Materiaaleisen voor afdichtingen van buisverbindingen in water- en rioleringsbuizen – Deel 2:
                              Thermoplastische elastomeren
                           </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681-2:2000/A1:2002</text:p>
            <text:p text:style-name="Table_20_Contents_Left">EN 681-2:2000/A1:2002</text:p>
          </table:table-cell>
          <table:table-cell office:value-type="string">
            <text:p text:style-name="Table_20_Contents_Left">Afdichtingen van elastomeer – Materiaaleisen voor afdichtingen van buisverbindingen in water- en rioleringsbuizen – Deel 2:
                              Thermoplastische elastomeren
                           </text:p>
            <text:p text:style-name="Table_20_Contents_Left">(noot 1)</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681-2:2000/A2:2005</text:p>
            <text:p text:style-name="Table_20_Contents_Left">EN 681-2:2000/A2:2005</text:p>
          </table:table-cell>
          <table:table-cell office:value-type="string">
            <text:p text:style-name="Table_20_Contents_Left">Afdichtingen van elastomeer – Materiaaleisen voor afdichtingen van buisverbindingen in water- en rioleringsbuizen – Deel 2:
                              Thermoplastische elastomeren
                           </text:p>
            <text:p text:style-name="Table_20_Contents_Left">(noot 1)</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681-3:2000</text:p>
            <text:p text:style-name="Table_20_Contents_Left">EN 681-3:2000</text:p>
          </table:table-cell>
          <table:table-cell office:value-type="string">
            <text:p text:style-name="Table_20_Contents_Left">Afdichtingen van elastomeer – Materiaaleisen voor afdichtingen van buisverbindingen in water- en rioleringsbuizen – Deel 3:
                              Gevulcaniseerde schuimrubber
                           </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681-3:2000/A1:2002</text:p>
            <text:p text:style-name="Table_20_Contents_Left">EN 681-3:2000/A1:2002</text:p>
          </table:table-cell>
          <table:table-cell office:value-type="string">
            <text:p text:style-name="Table_20_Contents_Left">Afdichtingen van elastomeer – Materiaaleisen voor afdichtingen van verbindingen in water- en rioleringsbuizen – Deel 3: Gevulcaniseerde
                              schuimrubber
                           </text:p>
            <text:p text:style-name="Table_20_Contents_Left">(noot 1)</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681-4:2000</text:p>
            <text:p text:style-name="Table_20_Contents_Left">EN 681-4:2000</text:p>
          </table:table-cell>
          <table:table-cell office:value-type="string">
            <text:p text:style-name="Table_20_Contents_Left">Afdichtingen van elastomeer – Materiaaleisen voor afdichtingen van buisverbindingen in water- en rioleringsbuizen – Deel 4:
                              Afdichtingselementen uit gegoten polyurethaan
                           </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681-4:2000/A1:2002</text:p>
            <text:p text:style-name="Table_20_Contents_Left">EN 681-4:2000/A1:2002</text:p>
          </table:table-cell>
          <table:table-cell office:value-type="string">
            <text:p text:style-name="Table_20_Contents_Left">Afdichtingen van elastomeer – Materiaaleisen voor afdichtingen van buisverbindingen in water- en rioleringsbuizen – Deel 4:
                              Afdichtingselementen uit gegoten polyurethaan
                           </text:p>
            <text:p text:style-name="Table_20_Contents_Left">(noot 1)</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682:2002</text:p>
            <text:p text:style-name="Table_20_Contents_Left">EN 682:2002</text:p>
          </table:table-cell>
          <table:table-cell office:value-type="string">
            <text:p text:style-name="Table_20_Contents_Left">Afdichtingen van elastomeer – Materiaaleisen voor afdichtingen van verbindingen in buizen en hulpstukken voor gas en vloeibare
                              koolwaterstoffen
                           </text:p>
          </table:table-cell>
          <table:table-cell office:value-type="string"/>
          <table:table-cell office:value-type="string">
            <text:p text:style-name="Table_20_Contents_Left">2002-10-01</text:p>
          </table:table-cell>
          <table:table-cell office:value-type="string">
            <text:p text:style-name="Table_20_Contents_Left">2003-12-01</text:p>
          </table:table-cell>
        </table:table-row>
        <table:table-row>
          <table:table-cell office:value-type="string">
            <text:p text:style-name="Table_20_Contents_Left">NEN-EN 771-1:2011</text:p>
            <text:p text:style-name="Table_20_Contents_Left">EN 771-1:2011</text:p>
          </table:table-cell>
          <table:table-cell office:value-type="string">
            <text:p text:style-name="Table_20_Contents_Left">Specificaties voor metselstenen – Deel 1: Baksteen</text:p>
          </table:table-cell>
          <table:table-cell office:value-type="string">
            <text:p text:style-name="Table_20_Contents_Left">NEN-EN 771-1:2003; NEN-EN 771-1:2003/A1:2005</text:p>
          </table:table-cell>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771-2:2011</text:p>
            <text:p text:style-name="Table_20_Contents_Left">EN 771-2:2011</text:p>
          </table:table-cell>
          <table:table-cell office:value-type="string">
            <text:p text:style-name="Table_20_Contents_Left">Specificaties voor metselstenen – Deel 2: Kalkzandsteen</text:p>
          </table:table-cell>
          <table:table-cell office:value-type="string">
            <text:p text:style-name="Table_20_Contents_Left">NEN-EN 771-2:2003/A1:2005; NEN-EN 771-2:2003</text:p>
          </table:table-cell>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771-3:2011</text:p>
            <text:p text:style-name="Table_20_Contents_Left">EN 771-3:2011</text:p>
          </table:table-cell>
          <table:table-cell office:value-type="string">
            <text:p text:style-name="Table_20_Contents_Left">Specificaties voor metselstenen – Deel 3: Bouwblokken en -stenen van grind- en lichtbeton</text:p>
          </table:table-cell>
          <table:table-cell office:value-type="string">
            <text:p text:style-name="Table_20_Contents_Left">NEN-EN 771-3:2003; NEN-EN 771-3:2003/A1:2005</text:p>
          </table:table-cell>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771-4:2011</text:p>
            <text:p text:style-name="Table_20_Contents_Left">EN 771-4:2011</text:p>
          </table:table-cell>
          <table:table-cell office:value-type="string">
            <text:p text:style-name="Table_20_Contents_Left">Specificaties voor metselstenen – Deel 4: Cellenbeton</text:p>
          </table:table-cell>
          <table:table-cell office:value-type="string">
            <text:p text:style-name="Table_20_Contents_Left">NEN-EN 771-4:2003/A1:2005; NEN-EN 771-4:2003</text:p>
          </table:table-cell>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771-5:2011</text:p>
            <text:p text:style-name="Table_20_Contents_Left">EN 771-5:2011</text:p>
          </table:table-cell>
          <table:table-cell office:value-type="string">
            <text:p text:style-name="Table_20_Contents_Left">Specificaties voor metselstenen – Deel 5: Geprefabriceerde bouwblokken en -stenen van speciaal beton</text:p>
          </table:table-cell>
          <table:table-cell office:value-type="string">
            <text:p text:style-name="Table_20_Contents_Left">NEN-EN 771-5:2004/A1:2005; NEN-EN 771-5:2004</text:p>
          </table:table-cell>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771-6:2011</text:p>
            <text:p text:style-name="Table_20_Contents_Left">EN 771-6:2011</text:p>
          </table:table-cell>
          <table:table-cell office:value-type="string">
            <text:p text:style-name="Table_20_Contents_Left">Specificatie voor metselstenen – Deel 6: Natuursteen</text:p>
          </table:table-cell>
          <table:table-cell office:value-type="string">
            <text:p text:style-name="Table_20_Contents_Left">NEN-EN 771-6:2005</text:p>
          </table:table-cell>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777-1:2009</text:p>
            <text:p text:style-name="Table_20_Contents_Left">EN 777-1:2009</text:p>
          </table:table-cell>
          <table:table-cell office:value-type="string">
            <text:p text:style-name="Table_20_Contents_Left">Met gas gestookte donkerstralers met meer dan één brander voor niet-huishoudelijk gebruik – Deel 1: Systeem D, veiligheid</text:p>
          </table:table-cell>
          <table:table-cell office:value-type="string"/>
          <table:table-cell office:value-type="string">
            <text:p text:style-name="Table_20_Contents_Left">2009-11-01</text:p>
          </table:table-cell>
          <table:table-cell office:value-type="string">
            <text:p text:style-name="Table_20_Contents_Left">2010-11-01</text:p>
          </table:table-cell>
        </table:table-row>
        <table:table-row>
          <table:table-cell office:value-type="string">
            <text:p text:style-name="Table_20_Contents_Left">NEN-EN 777-2:2009</text:p>
            <text:p text:style-name="Table_20_Contents_Left">EN 777-2:2009</text:p>
          </table:table-cell>
          <table:table-cell office:value-type="string">
            <text:p text:style-name="Table_20_Contents_Left">Met gas gestookte donkerstralers met meer dan één brander voor niet-huishoudelijk gebruik – Deel 2: Systeem E – Veiligheid</text:p>
          </table:table-cell>
          <table:table-cell office:value-type="string"/>
          <table:table-cell office:value-type="string">
            <text:p text:style-name="Table_20_Contents_Left">2009-11-01</text:p>
          </table:table-cell>
          <table:table-cell office:value-type="string">
            <text:p text:style-name="Table_20_Contents_Left">2010-11-01</text:p>
          </table:table-cell>
        </table:table-row>
        <table:table-row>
          <table:table-cell office:value-type="string">
            <text:p text:style-name="Table_20_Contents_Left">NEN-EN 777-3:2009</text:p>
            <text:p text:style-name="Table_20_Contents_Left">EN 777-3:2009</text:p>
          </table:table-cell>
          <table:table-cell office:value-type="string">
            <text:p text:style-name="Table_20_Contents_Left">Met gas gestookte donkerstralers met meer dan één brander voor niet-huishoudelijk gebruik – Deel 3: Systeem F – Veiligheid</text:p>
          </table:table-cell>
          <table:table-cell office:value-type="string"/>
          <table:table-cell office:value-type="string">
            <text:p text:style-name="Table_20_Contents_Left">2009-11-01</text:p>
          </table:table-cell>
          <table:table-cell office:value-type="string">
            <text:p text:style-name="Table_20_Contents_Left">2010-11-01</text:p>
          </table:table-cell>
        </table:table-row>
        <table:table-row>
          <table:table-cell office:value-type="string">
            <text:p text:style-name="Table_20_Contents_Left">NEN-EN 777-4:2009</text:p>
            <text:p text:style-name="Table_20_Contents_Left">EN 777-4:2009</text:p>
          </table:table-cell>
          <table:table-cell office:value-type="string">
            <text:p text:style-name="Table_20_Contents_Left">Met gas gestookte donkerstralers met meer dan één branders voor niet-huishoudelijk gebruik – Deel 4: Systeem H – Veiligheid</text:p>
          </table:table-cell>
          <table:table-cell office:value-type="string"/>
          <table:table-cell office:value-type="string">
            <text:p text:style-name="Table_20_Contents_Left">2009-11-01</text:p>
          </table:table-cell>
          <table:table-cell office:value-type="string">
            <text:p text:style-name="Table_20_Contents_Left">2010-11-01</text:p>
          </table:table-cell>
        </table:table-row>
        <table:table-row>
          <table:table-cell office:value-type="string">
            <text:p text:style-name="Table_20_Contents_Left">NEN-EN 778:2009</text:p>
            <text:p text:style-name="Table_20_Contents_Left">EN 778:2009</text:p>
          </table:table-cell>
          <table:table-cell office:value-type="string">
            <text:p text:style-name="Table_20_Contents_Left">Eisen voor huishoudelijke met gas gestookte luchtverwarmers voor ruimteverwarming met een nettowarmtebelasting van 70 kW,
                              zonder een ventilator voor de aanvoer van verbrandingslucht en/of afvoer van verbrandingsgassen
                           </text:p>
          </table:table-cell>
          <table:table-cell office:value-type="string"/>
          <table:table-cell office:value-type="string">
            <text:p text:style-name="Table_20_Contents_Left">2010-08-01</text:p>
          </table:table-cell>
          <table:table-cell office:value-type="string">
            <text:p text:style-name="Table_20_Contents_Left">2011-08-01</text:p>
          </table:table-cell>
        </table:table-row>
        <table:table-row>
          <table:table-cell office:value-type="string">
            <text:p text:style-name="Table_20_Contents_Left">NEN-EN 845-1:2003+A1:2008</text:p>
            <text:p text:style-name="Table_20_Contents_Left">EN 845-1:2003+A1:2008</text:p>
          </table:table-cell>
          <table:table-cell office:value-type="string">
            <text:p text:style-name="Table_20_Contents_Left">Specificaties voor nevenproducten voor steenconstructies – Deel 1: Spouwankers, muurankers, raveel-/gordingschoenen en ondersteuningsproducten</text:p>
          </table:table-cell>
          <table:table-cell office:value-type="string">
            <text:p text:style-name="Table_20_Contents_Left">NEN-EN 845-1:2003</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845-2:2003</text:p>
            <text:p text:style-name="Table_20_Contents_Left">EN 845-2:2003</text:p>
          </table:table-cell>
          <table:table-cell office:value-type="string">
            <text:p text:style-name="Table_20_Contents_Left">Specificaties voor nevenproducten voor steenconstructies – Deel 2: Lateien</text:p>
          </table:table-cell>
          <table:table-cell office:value-type="string"/>
          <table:table-cell office:value-type="string">
            <text:p text:style-name="Table_20_Contents_Left">2004-02-01</text:p>
          </table:table-cell>
          <table:table-cell office:value-type="string">
            <text:p text:style-name="Table_20_Contents_Left">2006-04-01</text:p>
          </table:table-cell>
        </table:table-row>
        <table:table-row>
          <table:table-cell office:value-type="string">
            <text:p text:style-name="Table_20_Contents_Left">NEN-EN 845-3:2003+A1:2008</text:p>
            <text:p text:style-name="Table_20_Contents_Left">EN 845-3:2003+A1:2008</text:p>
          </table:table-cell>
          <table:table-cell office:value-type="string">
            <text:p text:style-name="Table_20_Contents_Left">Specificaties voor nevenproducten voor steenconstructies – Deel 3: Lintvoegwapening van staal</text:p>
          </table:table-cell>
          <table:table-cell office:value-type="string">
            <text:p text:style-name="Table_20_Contents_Left">NEN-EN 845-3:2003</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858-1:2002</text:p>
            <text:p text:style-name="Table_20_Contents_Left">EN 858-1:2002</text:p>
          </table:table-cell>
          <table:table-cell office:value-type="string">
            <text:p text:style-name="Table_20_Contents_Left">Afscheiders en slibvangputten voor lichte vloeistoffen (bijv. olie en benzine) – Deel 1: Ontwerp, eisen en beproeving, merken
                              en kwaliteitscontrole
                           </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858-1:2002/A1:2004</text:p>
            <text:p text:style-name="Table_20_Contents_Left">EN 858-1:2002/A1:2004</text:p>
          </table:table-cell>
          <table:table-cell office:value-type="string">
            <text:p text:style-name="Table_20_Contents_Left">Afscheiders en slibvangputten voor lichte vloeistoffen (bijv. olie en benzine) – Deel 1: Ontwerp, eisen en beproeving, merken
                              en kwaliteitscontrole
                           </text:p>
            <text:p text:style-name="Table_20_Contents_Left">(noot 1)</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877:1999</text:p>
            <text:p text:style-name="Table_20_Contents_Left">EN 877:1999</text:p>
          </table:table-cell>
          <table:table-cell office:value-type="string">
            <text:p text:style-name="Table_20_Contents_Left">Gietijzeren buizen, hulpstukken en verbindingen voor rioleringssystemen – Eisen, beproevingsmethoden en kwaliteitsborging</text:p>
          </table:table-cell>
          <table:table-cell office:value-type="string"/>
          <table:table-cell office:value-type="string">
            <text:p text:style-name="Table_20_Contents_Left">2008-01-01</text:p>
          </table:table-cell>
          <table:table-cell office:value-type="string">
            <text:p text:style-name="Table_20_Contents_Left">2009-09-01</text:p>
          </table:table-cell>
        </table:table-row>
        <table:table-row>
          <table:table-cell office:value-type="string">
            <text:p text:style-name="Table_20_Contents_Left">NEN-EN 877:1999/A1:2006</text:p>
            <text:p text:style-name="Table_20_Contents_Left">EN 877:1999/A1:2006</text:p>
          </table:table-cell>
          <table:table-cell office:value-type="string">
            <text:p text:style-name="Table_20_Contents_Left">Gietijzeren buizen en hulpstukken, verbindingen en onderdelen voor rioleringssystemen – Eisen, beproevingsmethoden en kwaliteitsborging</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9-01</text:p>
          </table:table-cell>
        </table:table-row>
        <table:table-row>
          <table:table-cell office:value-type="string">
            <text:p text:style-name="Table_20_Contents_Left">NEN-EN 877:1999/A1:2006/C1:2008</text:p>
            <text:p text:style-name="Table_20_Contents_Left">EN 877:1999/A1:2006/AC:2008</text:p>
          </table:table-cell>
          <table:table-cell office:value-type="string">
            <text:p text:style-name="Table_20_Contents_Left">Gietijzeren buizen en hulpstukken, verbindingen en onderdelen voor rioleringssystemen – Eisen, beproevingsmethoden en kwaliteitsborging</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934-2:2009</text:p>
            <text:p text:style-name="Table_20_Contents_Left">EN 934-2:2009</text:p>
          </table:table-cell>
          <table:table-cell office:value-type="string">
            <text:p text:style-name="Table_20_Contents_Left">Hulpstoffen voor beton, mortel en injectiemortel – Deel 2: Hulpstoffen voor beton – Definities, eisen, conformiteit, markering
                              en aanduiding
                           </text:p>
          </table:table-cell>
          <table:table-cell office:value-type="string">
            <text:p text:style-name="Table_20_Contents_Left">NEN-EN 934-2:2001/A1:2004; NEN-EN 934-2:2001/A2:2005; NEN-EN 934-2:2001</text:p>
          </table:table-cell>
          <table:table-cell office:value-type="string">
            <text:p text:style-name="Table_20_Contents_Left">2010-03-01</text:p>
          </table:table-cell>
          <table:table-cell office:value-type="string">
            <text:p text:style-name="Table_20_Contents_Left">2011-03-01</text:p>
          </table:table-cell>
        </table:table-row>
        <table:table-row>
          <table:table-cell office:value-type="string">
            <text:p text:style-name="Table_20_Contents_Left">NEN-EN 934-3:2009</text:p>
            <text:p text:style-name="Table_20_Contents_Left">EN 934-3:2009</text:p>
          </table:table-cell>
          <table:table-cell office:value-type="string">
            <text:p text:style-name="Table_20_Contents_Left">Hulpstoffen voor beton, mortel en injectiemortel – Deel 3: Hulpstoffen voor mortel voor metselwerk – Definities, eisen, conformiteit
                              en markering en aanduidingen
                           </text:p>
          </table:table-cell>
          <table:table-cell office:value-type="string">
            <text:p text:style-name="Table_20_Contents_Left">NEN-EN 934-3:2004; NEN-EN 934-3:2004/C1:2005</text:p>
          </table:table-cell>
          <table:table-cell office:value-type="string">
            <text:p text:style-name="Table_20_Contents_Left">2010-05-01</text:p>
          </table:table-cell>
          <table:table-cell office:value-type="string">
            <text:p text:style-name="Table_20_Contents_Left">2011-05-01</text:p>
          </table:table-cell>
        </table:table-row>
        <table:table-row>
          <table:table-cell office:value-type="string">
            <text:p text:style-name="Table_20_Contents_Left">NEN-EN 934-4:2009</text:p>
            <text:p text:style-name="Table_20_Contents_Left">EN 934-4:2009</text:p>
          </table:table-cell>
          <table:table-cell office:value-type="string">
            <text:p text:style-name="Table_20_Contents_Left">Hulpstoffen voor beton, mortel en injectiemortel – Deel 4: Hulpstoffen voor injectiemortel voor voorspankabels – Definities,
                              eisen, conformiteit, markering en aanduiding
                           </text:p>
          </table:table-cell>
          <table:table-cell office:value-type="string">
            <text:p text:style-name="Table_20_Contents_Left">NEN-EN 934-4:2001/A1:2004; NEN-EN 934-4:2001</text:p>
          </table:table-cell>
          <table:table-cell office:value-type="string">
            <text:p text:style-name="Table_20_Contents_Left">2010-03-01</text:p>
          </table:table-cell>
          <table:table-cell office:value-type="string">
            <text:p text:style-name="Table_20_Contents_Left">2011-03-01</text:p>
          </table:table-cell>
        </table:table-row>
        <table:table-row>
          <table:table-cell office:value-type="string">
            <text:p text:style-name="Table_20_Contents_Left">NEN-EN 934-5:2007</text:p>
            <text:p text:style-name="Table_20_Contents_Left">EN 934-5:2007</text:p>
          </table:table-cell>
          <table:table-cell office:value-type="string">
            <text:p text:style-name="Table_20_Contents_Left">Hulpstoffen voor beton, mortel en injectiemortel – Deel 5: Hulpstoffen voor spuitbeton – Definities, eisen, conformiteit,
                              merken en labellen
                           </text:p>
          </table:table-cell>
          <table:table-cell office:value-type="string"/>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969:2009</text:p>
            <text:p text:style-name="Table_20_Contents_Left">EN 969:2009</text:p>
          </table:table-cell>
          <table:table-cell office:value-type="string">
            <text:p text:style-name="Table_20_Contents_Left">Nodulair gietijzeren buizen, hulpstukken en verbindingen voor gasleidingen – Eisen en beproevingsmethod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997:2003</text:p>
            <text:p text:style-name="Table_20_Contents_Left">EN 997:2003</text:p>
          </table:table-cell>
          <table:table-cell office:value-type="string">
            <text:p text:style-name="Table_20_Contents_Left">WC-potten en closetcombinaties met ingebouwde stankafsluiter</text:p>
          </table:table-cell>
          <table:table-cell office:value-type="string"/>
          <table:table-cell office:value-type="string">
            <text:p text:style-name="Table_20_Contents_Left">2004-12-01</text:p>
          </table:table-cell>
          <table:table-cell office:value-type="string">
            <text:p text:style-name="Table_20_Contents_Left">2006-12-01</text:p>
          </table:table-cell>
        </table:table-row>
        <table:table-row>
          <table:table-cell office:value-type="string">
            <text:p text:style-name="Table_20_Contents_Left">NEN-EN 997:2003/A1:2007</text:p>
            <text:p text:style-name="Table_20_Contents_Left">EN 997:2003/A1:2006</text:p>
          </table:table-cell>
          <table:table-cell office:value-type="string">
            <text:p text:style-name="Table_20_Contents_Left">WC-potten en closetcombinaties met ingebouwde stankafsluiter</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998-1:2010</text:p>
            <text:p text:style-name="Table_20_Contents_Left">EN 998-1:2010</text:p>
          </table:table-cell>
          <table:table-cell office:value-type="string">
            <text:p text:style-name="Table_20_Contents_Left">Specificaties voor mortels voor metselwerk – Deel 1: Stukadoormortel voor binnen- en buitentoepassingen</text:p>
          </table:table-cell>
          <table:table-cell office:value-type="string">
            <text:p text:style-name="Table_20_Contents_Left">NEN-EN 998-1:2003/C1:2005; NEN-EN 998-1:2003</text:p>
          </table:table-cell>
          <table:table-cell office:value-type="string">
            <text:p text:style-name="Table_20_Contents_Left">2011-06-01</text:p>
          </table:table-cell>
          <table:table-cell office:value-type="string">
            <text:p text:style-name="Table_20_Contents_Left">2012-06-01</text:p>
          </table:table-cell>
        </table:table-row>
        <table:table-row>
          <table:table-cell office:value-type="string">
            <text:p text:style-name="Table_20_Contents_Left">NEN-EN 998-2:2010</text:p>
            <text:p text:style-name="Table_20_Contents_Left">EN 998-2:2010</text:p>
          </table:table-cell>
          <table:table-cell office:value-type="string">
            <text:p text:style-name="Table_20_Contents_Left">Specificaties voor mortels voor metselwerk – Deel 2: Mortels voor metselwerk</text:p>
          </table:table-cell>
          <table:table-cell office:value-type="string">
            <text:p text:style-name="Table_20_Contents_Left">NEN-EN 998-2:2003</text:p>
          </table:table-cell>
          <table:table-cell office:value-type="string">
            <text:p text:style-name="Table_20_Contents_Left">2011-06-01</text:p>
          </table:table-cell>
          <table:table-cell office:value-type="string">
            <text:p text:style-name="Table_20_Contents_Left">2012-06-01</text:p>
          </table:table-cell>
        </table:table-row>
        <table:table-row>
          <table:table-cell office:value-type="string">
            <text:p text:style-name="Table_20_Contents_Left">NEN-EN 1020:2009</text:p>
            <text:p text:style-name="Table_20_Contents_Left">EN 1020:2009</text:p>
          </table:table-cell>
          <table:table-cell office:value-type="string">
            <text:p text:style-name="Table_20_Contents_Left">Niet-huishoudelijke met gas gestookte luchtverwarmers voor ruimteverwarming met een netto-warmtebelasting tot 300 kW en een
                              ventilator voor het transport van de verbrandingslucht en/of verbrandingsgassen
                           </text:p>
          </table:table-cell>
          <table:table-cell office:value-type="string"/>
          <table:table-cell office:value-type="string">
            <text:p text:style-name="Table_20_Contents_Left">2010-08-01</text:p>
          </table:table-cell>
          <table:table-cell office:value-type="string">
            <text:p text:style-name="Table_20_Contents_Left">2011-08-01</text:p>
          </table:table-cell>
        </table:table-row>
        <table:table-row>
          <table:table-cell office:value-type="string">
            <text:p text:style-name="Table_20_Contents_Left">NEN-EN 1036-2:2008</text:p>
            <text:p text:style-name="Table_20_Contents_Left">EN 1036-2:2008</text:p>
          </table:table-cell>
          <table:table-cell office:value-type="string">
            <text:p text:style-name="Table_20_Contents_Left">Glas in gebouwen – Verzilverde floatglazen spiegels voor intern gebruik – Deel 2: Conformiteitsbeoordeling – productnorm</text:p>
          </table:table-cell>
          <table:table-cell office:value-type="string"/>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051-2:2007</text:p>
            <text:p text:style-name="Table_20_Contents_Left">EN 1051-2:2007</text:p>
          </table:table-cell>
          <table:table-cell office:value-type="string">
            <text:p text:style-name="Table_20_Contents_Left">Glas voor gebouwen – Glazen stenen en glazen vloertegels – Deel 2: Conformiteitsbeoordeling/Productnorm</text:p>
          </table:table-cell>
          <table:table-cell office:value-type="string"/>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057:2006+A1:2010</text:p>
            <text:p text:style-name="Table_20_Contents_Left">EN 1057:2006+A1:2010</text:p>
          </table:table-cell>
          <table:table-cell office:value-type="string">
            <text:p text:style-name="Table_20_Contents_Left">Koper en koperlegeringen – Naadloze koperen buizen voor gas- en waterleidingen in sanitaire en verwarmingstoepassingen</text:p>
          </table:table-cell>
          <table:table-cell office:value-type="string">
            <text:p text:style-name="Table_20_Contents_Left">NEN-EN 1057:2006</text:p>
          </table:table-cell>
          <table:table-cell office:value-type="string">
            <text:p text:style-name="Table_20_Contents_Left">2010-12-01</text:p>
          </table:table-cell>
          <table:table-cell office:value-type="string">
            <text:p text:style-name="Table_20_Contents_Left">2010-12-01</text:p>
          </table:table-cell>
        </table:table-row>
        <table:table-row>
          <table:table-cell office:value-type="string">
            <text:p text:style-name="Table_20_Contents_Left">NEN-EN 1090-1:2009</text:p>
            <text:p text:style-name="Table_20_Contents_Left">EN 1090-1:2009</text:p>
          </table:table-cell>
          <table:table-cell office:value-type="string">
            <text:p text:style-name="Table_20_Contents_Left">Het vervaardigen van staal- en aluminiumconstructies – Deel 1: Eisen voor het vaststellen van de conformiteit van constructieve
                              onderdelen
                           </text:p>
          </table:table-cell>
          <table:table-cell office:value-type="string"/>
          <table:table-cell office:value-type="string">
            <text:p text:style-name="Table_20_Contents_Left">2011-01-01</text:p>
          </table:table-cell>
          <table:table-cell office:value-type="string">
            <text:p text:style-name="Table_20_Contents_Left">2012-07-01</text:p>
          </table:table-cell>
        </table:table-row>
        <table:table-row>
          <table:table-cell office:value-type="string">
            <text:p text:style-name="Table_20_Contents_Left">NEN-EN 1090-1:2009/C1:2010</text:p>
            <text:p text:style-name="Table_20_Contents_Left">EN 1090-1:2009/AC:2010</text:p>
          </table:table-cell>
          <table:table-cell office:value-type="string">
            <text:p text:style-name="Table_20_Contents_Left">Het vervaardigen van staal- en aluminiumconstructies – Deel 1: Eisen voor het vaststellen van de conformiteit van constructieve
                              onderdelen
                           </text:p>
          </table:table-cell>
          <table:table-cell office:value-type="string"/>
          <table:table-cell office:value-type="string">
            <text:p text:style-name="Table_20_Contents_Left">2011-01-01</text:p>
          </table:table-cell>
          <table:table-cell office:value-type="string">
            <text:p text:style-name="Table_20_Contents_Left">2011-01-01</text:p>
          </table:table-cell>
        </table:table-row>
        <table:table-row>
          <table:table-cell office:value-type="string">
            <text:p text:style-name="Table_20_Contents_Left">NEN-EN 1096-4:2004</text:p>
            <text:p text:style-name="Table_20_Contents_Left">EN 1096-4:2004</text:p>
          </table:table-cell>
          <table:table-cell office:value-type="string">
            <text:p text:style-name="Table_20_Contents_Left">Glas voor gebouwen – Gecoat glas – Deel 4: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123-1:1999</text:p>
            <text:p text:style-name="Table_20_Contents_Left">EN 1123-1:1999</text:p>
          </table:table-cell>
          <table:table-cell office:value-type="string">
            <text:p text:style-name="Table_20_Contents_Left">Buizen en hulpstukken van in de langsnaad gelaste, stalen buizen – thermisch verzinkt – met spie-mofverbinding voor riolering
                              – Deel 1: Eisen, beproevingen, kwaliteitscontrole
                           </text:p>
          </table:table-cell>
          <table:table-cell office:value-type="string"/>
          <table:table-cell office:value-type="string">
            <text:p text:style-name="Table_20_Contents_Left">2005-06-01</text:p>
          </table:table-cell>
          <table:table-cell office:value-type="string">
            <text:p text:style-name="Table_20_Contents_Left">2006-06-01</text:p>
          </table:table-cell>
        </table:table-row>
        <table:table-row>
          <table:table-cell office:value-type="string">
            <text:p text:style-name="Table_20_Contents_Left">NEN-EN 1123-1:1999/A1:2004</text:p>
            <text:p text:style-name="Table_20_Contents_Left">EN 1123-1:1999/A1:2004</text:p>
          </table:table-cell>
          <table:table-cell office:value-type="string">
            <text:p text:style-name="Table_20_Contents_Left">Buizen en hulpstukken van in de langsnaad gelaste thermisch verzinkte stalen buizen, met spie-mofverbinding voor riolering
                              – Deel 1: Eisen, beproevingen, kwaliteitscontrole
                           </text:p>
            <text:p text:style-name="Table_20_Contents_Left">(noot 1)</text:p>
          </table:table-cell>
          <table:table-cell office:value-type="string"/>
          <table:table-cell office:value-type="string">
            <text:p text:style-name="Table_20_Contents_Left">2005-06-01</text:p>
          </table:table-cell>
          <table:table-cell office:value-type="string">
            <text:p text:style-name="Table_20_Contents_Left">2006-06-01</text:p>
          </table:table-cell>
        </table:table-row>
        <table:table-row>
          <table:table-cell office:value-type="string">
            <text:p text:style-name="Table_20_Contents_Left">NEN-EN 1124-1:1999</text:p>
            <text:p text:style-name="Table_20_Contents_Left">EN 1124-1:1999</text:p>
          </table:table-cell>
          <table:table-cell office:value-type="string">
            <text:p text:style-name="Table_20_Contents_Left">Buizen en hulpstukken van in de langsnaad gelaste corrosievaste stalen buizen met spiemofverbinding voor riolering – Deel
                              1: Eisen, beproevingen, kwaliteitscontrole
                           </text:p>
          </table:table-cell>
          <table:table-cell office:value-type="string"/>
          <table:table-cell office:value-type="string">
            <text:p text:style-name="Table_20_Contents_Left">2005-06-01</text:p>
          </table:table-cell>
          <table:table-cell office:value-type="string">
            <text:p text:style-name="Table_20_Contents_Left">2006-06-01</text:p>
          </table:table-cell>
        </table:table-row>
        <table:table-row>
          <table:table-cell office:value-type="string">
            <text:p text:style-name="Table_20_Contents_Left">NEN-EN 1124-1:1999/A1:2004</text:p>
            <text:p text:style-name="Table_20_Contents_Left">EN 1124-1:1999/A1:2004</text:p>
          </table:table-cell>
          <table:table-cell office:value-type="string">
            <text:p text:style-name="Table_20_Contents_Left">Buizen en hulpstukken van in de langsnaad gelaste corrosievaste stalen buizen met spiemofverbinding voor riolering – Deel
                              1: Eisen, beproevingen, kwaliteitscontrole
                           </text:p>
            <text:p text:style-name="Table_20_Contents_Left">(noot 1)</text:p>
          </table:table-cell>
          <table:table-cell office:value-type="string"/>
          <table:table-cell office:value-type="string">
            <text:p text:style-name="Table_20_Contents_Left">2005-06-01</text:p>
          </table:table-cell>
          <table:table-cell office:value-type="string">
            <text:p text:style-name="Table_20_Contents_Left">2006-06-01</text:p>
          </table:table-cell>
        </table:table-row>
        <table:table-row>
          <table:table-cell office:value-type="string">
            <text:p text:style-name="Table_20_Contents_Left">NEN-EN 1125:2008</text:p>
            <text:p text:style-name="Table_20_Contents_Left">EN 1125:2008</text:p>
          </table:table-cell>
          <table:table-cell office:value-type="string">
            <text:p text:style-name="Table_20_Contents_Left">Hang- en sluitwerk – Panieksluitingen voor vluchtdeuren met een horizontale bedieningsstang voor het gebruik bij vluchtroutes
                              – Eisen en beproevingsmethoden
                           </text:p>
          </table:table-cell>
          <table:table-cell office:value-type="string">
            <text:p text:style-name="Table_20_Contents_Left">NEN-EN 1125:1997; NEN-EN 1125:1997/A1:2001; NEN-EN 1125:1997/A1:2001/C1:2002</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154:1997</text:p>
            <text:p text:style-name="Table_20_Contents_Left">EN 1154:1996</text:p>
          </table:table-cell>
          <table:table-cell office:value-type="string">
            <text:p text:style-name="Table_20_Contents_Left">Hang- en sluitwerk – Deurdrangers – Eisen en beproevingsmethoden</text:p>
          </table:table-cell>
          <table:table-cell office:value-type="string"/>
          <table:table-cell office:value-type="string">
            <text:p text:style-name="Table_20_Contents_Left">2003-10-01</text:p>
          </table:table-cell>
          <table:table-cell office:value-type="string">
            <text:p text:style-name="Table_20_Contents_Left">2004-10-01</text:p>
          </table:table-cell>
        </table:table-row>
        <table:table-row>
          <table:table-cell office:value-type="string">
            <text:p text:style-name="Table_20_Contents_Left">NEN-EN 1154:1997/A1:2003</text:p>
            <text:p text:style-name="Table_20_Contents_Left">EN 1154:1996/A1:2002</text:p>
          </table:table-cell>
          <table:table-cell office:value-type="string">
            <text:p text:style-name="Table_20_Contents_Left">Hang- en sluitwerk – Deurdrangers – Eisen en beproevingsmethoden</text:p>
            <text:p text:style-name="Table_20_Contents_Left">(noot 1)</text:p>
          </table:table-cell>
          <table:table-cell office:value-type="string"/>
          <table:table-cell office:value-type="string">
            <text:p text:style-name="Table_20_Contents_Left">2003-10-01</text:p>
          </table:table-cell>
          <table:table-cell office:value-type="string">
            <text:p text:style-name="Table_20_Contents_Left">2004-10-01</text:p>
          </table:table-cell>
        </table:table-row>
        <table:table-row>
          <table:table-cell office:value-type="string">
            <text:p text:style-name="Table_20_Contents_Left">NEN-EN 1154:1997/A1:2003/C1:2006</text:p>
            <text:p text:style-name="Table_20_Contents_Left">EN 1154:1996/A1:2002/AC:2006</text:p>
          </table:table-cell>
          <table:table-cell office:value-type="string">
            <text:p text:style-name="Table_20_Contents_Left">Hang- en sluitwerk – Deurdrangers – Eisen en beproevingsmethoden</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155:1997</text:p>
            <text:p text:style-name="Table_20_Contents_Left">EN 1155:1997</text:p>
          </table:table-cell>
          <table:table-cell office:value-type="string">
            <text:p text:style-name="Table_20_Contents_Left">Hang- en sluitwerk – Elektrische open-standhouders voor draaideuren – Eisen en beproevingsmethoden</text:p>
          </table:table-cell>
          <table:table-cell office:value-type="string"/>
          <table:table-cell office:value-type="string">
            <text:p text:style-name="Table_20_Contents_Left">2003-10-01</text:p>
          </table:table-cell>
          <table:table-cell office:value-type="string">
            <text:p text:style-name="Table_20_Contents_Left">2004-10-01</text:p>
          </table:table-cell>
        </table:table-row>
        <table:table-row>
          <table:table-cell office:value-type="string">
            <text:p text:style-name="Table_20_Contents_Left">NEN-EN 1155:1997/A1:2003</text:p>
            <text:p text:style-name="Table_20_Contents_Left">EN 1155:1997/A1:2002</text:p>
          </table:table-cell>
          <table:table-cell office:value-type="string">
            <text:p text:style-name="Table_20_Contents_Left">Hang- en sluitwerk – Elektrische open-standhouders voor draaideuren – Eisen en beproevingsmethoden</text:p>
            <text:p text:style-name="Table_20_Contents_Left">(noot 1)</text:p>
          </table:table-cell>
          <table:table-cell office:value-type="string"/>
          <table:table-cell office:value-type="string">
            <text:p text:style-name="Table_20_Contents_Left">2003-10-01</text:p>
          </table:table-cell>
          <table:table-cell office:value-type="string">
            <text:p text:style-name="Table_20_Contents_Left">2004-10-01</text:p>
          </table:table-cell>
        </table:table-row>
        <table:table-row>
          <table:table-cell office:value-type="string">
            <text:p text:style-name="Table_20_Contents_Left">NEN-EN 1155:1997/A1:2003/C1:2006</text:p>
            <text:p text:style-name="Table_20_Contents_Left">EN 1155:1997/A1:2002/AC:2006</text:p>
          </table:table-cell>
          <table:table-cell office:value-type="string">
            <text:p text:style-name="Table_20_Contents_Left">Hang- en sluitwerk – Elektrische open-standhouders voor draaideuren – Eisen en beproevingsmethoden</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158:1997</text:p>
            <text:p text:style-name="Table_20_Contents_Left">EN 1158:1997</text:p>
          </table:table-cell>
          <table:table-cell office:value-type="string">
            <text:p text:style-name="Table_20_Contents_Left">Hang- en sluitwerk – Regelaars voor de sluitvolgorde van deuren – Eisen en beproevingsmethoden</text:p>
          </table:table-cell>
          <table:table-cell office:value-type="string"/>
          <table:table-cell office:value-type="string">
            <text:p text:style-name="Table_20_Contents_Left">2003-10-01</text:p>
          </table:table-cell>
          <table:table-cell office:value-type="string">
            <text:p text:style-name="Table_20_Contents_Left">2004-10-01</text:p>
          </table:table-cell>
        </table:table-row>
        <table:table-row>
          <table:table-cell office:value-type="string">
            <text:p text:style-name="Table_20_Contents_Left">NEN-EN 1158:1997/A1:2003</text:p>
            <text:p text:style-name="Table_20_Contents_Left">EN 1158:1997/A1:2002</text:p>
          </table:table-cell>
          <table:table-cell office:value-type="string">
            <text:p text:style-name="Table_20_Contents_Left">Hang- en sluitwerk – Regelaars voor de sluitvolgorde van deuren – Eisen en beproevingsmethoden</text:p>
            <text:p text:style-name="Table_20_Contents_Left">(noot 1)</text:p>
          </table:table-cell>
          <table:table-cell office:value-type="string"/>
          <table:table-cell office:value-type="string">
            <text:p text:style-name="Table_20_Contents_Left">2003-10-01</text:p>
          </table:table-cell>
          <table:table-cell office:value-type="string">
            <text:p text:style-name="Table_20_Contents_Left">2004-10-01</text:p>
          </table:table-cell>
        </table:table-row>
        <table:table-row>
          <table:table-cell office:value-type="string">
            <text:p text:style-name="Table_20_Contents_Left">NEN-EN 1158:1997/A1:2003/C1:2006</text:p>
            <text:p text:style-name="Table_20_Contents_Left">EN 1158:1997/A1:2002/AC:2006</text:p>
          </table:table-cell>
          <table:table-cell office:value-type="string">
            <text:p text:style-name="Table_20_Contents_Left">Hang- en sluitwerk – Regelaars voor de sluitvolgorde van deuren – Eisen en beproevingsmethoden</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168:2005+A2:2009</text:p>
            <text:p text:style-name="Table_20_Contents_Left">EN 1168:2005+A2:2009</text:p>
          </table:table-cell>
          <table:table-cell office:value-type="string">
            <text:p text:style-name="Table_20_Contents_Left">Vooraf vervaardigde betonproducten – Kanaalplaatvloeren</text:p>
          </table:table-cell>
          <table:table-cell office:value-type="string">
            <text:p text:style-name="Table_20_Contents_Left">NEN-EN 1168:2005+A1:2008</text:p>
          </table:table-cell>
          <table:table-cell office:value-type="string">
            <text:p text:style-name="Table_20_Contents_Left">2009-12-01</text:p>
          </table:table-cell>
          <table:table-cell office:value-type="string">
            <text:p text:style-name="Table_20_Contents_Left">2010-12-01</text:p>
          </table:table-cell>
        </table:table-row>
        <table:table-row>
          <table:table-cell office:value-type="string">
            <text:p text:style-name="Table_20_Contents_Left">NEN-EN 1279-5:2005+A2:2010</text:p>
            <text:p text:style-name="Table_20_Contents_Left">EN 1279-5:2005+A2:2010</text:p>
          </table:table-cell>
          <table:table-cell office:value-type="string">
            <text:p text:style-name="Table_20_Contents_Left">Glas voor gebouwen – Isolerend glas – Deel 5: Conformiteitsbeoordeling</text:p>
          </table:table-cell>
          <table:table-cell office:value-type="string">
            <text:p text:style-name="Table_20_Contents_Left">NEN-EN 1279-5:2005+A1:2008</text:p>
          </table:table-cell>
          <table:table-cell office:value-type="string">
            <text:p text:style-name="Table_20_Contents_Left">2011-02-01</text:p>
          </table:table-cell>
          <table:table-cell office:value-type="string">
            <text:p text:style-name="Table_20_Contents_Left">2012-02-01</text:p>
          </table:table-cell>
        </table:table-row>
        <table:table-row>
          <table:table-cell office:value-type="string">
            <text:p text:style-name="Table_20_Contents_Left">NEN-EN 1304:2005</text:p>
            <text:p text:style-name="Table_20_Contents_Left">EN 1304:2005</text:p>
          </table:table-cell>
          <table:table-cell office:value-type="string">
            <text:p text:style-name="Table_20_Contents_Left">Keramische dakpannen en hulpstukken – Definities en productspecificaties</text:p>
          </table:table-cell>
          <table:table-cell office:value-type="string">
            <text:p text:style-name="Table_20_Contents_Left">NEN-EN 1304:1998; NEN-EN 1304:1998/A1:1999</text:p>
          </table:table-cell>
          <table:table-cell office:value-type="string">
            <text:p text:style-name="Table_20_Contents_Left">2006-02-01</text:p>
          </table:table-cell>
          <table:table-cell office:value-type="string">
            <text:p text:style-name="Table_20_Contents_Left">2007-02-01</text:p>
          </table:table-cell>
        </table:table-row>
        <table:table-row>
          <table:table-cell office:value-type="string">
            <text:p text:style-name="Table_20_Contents_Left">NEN-EN 1317-5:2007+A1:2008</text:p>
            <text:p text:style-name="Table_20_Contents_Left">EN 1317-5:2007+A1:2008</text:p>
          </table:table-cell>
          <table:table-cell office:value-type="string">
            <text:p text:style-name="Table_20_Contents_Left">Afschermende constructies voor wegen – Deel 5: Producteisen en conformiteitsbeoordeling voor afschermende constructies voor
                              wegvoertuigen
                           </text:p>
          </table:table-cell>
          <table:table-cell office:value-type="string">
            <text:p text:style-name="Table_20_Contents_Left">NEN-EN 1317-5:2007</text:p>
          </table:table-cell>
          <table:table-cell office:value-type="string">
            <text:p text:style-name="Table_20_Contents_Left">2009-04-01</text:p>
          </table:table-cell>
          <table:table-cell office:value-type="string">
            <text:p text:style-name="Table_20_Contents_Left">2011-01-01</text:p>
          </table:table-cell>
        </table:table-row>
        <table:table-row>
          <table:table-cell office:value-type="string">
            <text:p text:style-name="Table_20_Contents_Left">NEN-EN 1319:2010</text:p>
            <text:p text:style-name="Table_20_Contents_Left">EN 1319:2009</text:p>
          </table:table-cell>
          <table:table-cell office:value-type="string">
            <text:p text:style-name="Table_20_Contents_Left">Met gas gestookte luchtverwarmers voor ruimteverwarming voor huishoudelijk gebruik, met door een ventilator ondersteunde branders
                              en een belasting op onderwaarde tot 70 kW
                           </text:p>
          </table:table-cell>
          <table:table-cell office:value-type="string"/>
          <table:table-cell office:value-type="string">
            <text:p text:style-name="Table_20_Contents_Left">2010-10-01</text:p>
          </table:table-cell>
          <table:table-cell office:value-type="string">
            <text:p text:style-name="Table_20_Contents_Left">2011-10-01</text:p>
          </table:table-cell>
        </table:table-row>
        <table:table-row>
          <table:table-cell office:value-type="string">
            <text:p text:style-name="Table_20_Contents_Left">NEN-EN 1337-3:2005</text:p>
            <text:p text:style-name="Table_20_Contents_Left">EN 1337-3:2005</text:p>
          </table:table-cell>
          <table:table-cell office:value-type="string">
            <text:p text:style-name="Table_20_Contents_Left">Opleggingen voor bouwkundige en civieltechnische toepassingen – Deel 3: Opleggingen van elastomeren</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1337-4:2004</text:p>
            <text:p text:style-name="Table_20_Contents_Left">EN 1337-4:2004</text:p>
          </table:table-cell>
          <table:table-cell office:value-type="string">
            <text:p text:style-name="Table_20_Contents_Left">Opleggingen voor bouwkundige en civieltechnische toepassingen – Deel 4: Rolopleggingen</text:p>
          </table:table-cell>
          <table:table-cell office:value-type="string"/>
          <table:table-cell office:value-type="string">
            <text:p text:style-name="Table_20_Contents_Left">2005-02-01</text:p>
          </table:table-cell>
          <table:table-cell office:value-type="string">
            <text:p text:style-name="Table_20_Contents_Left">2006-02-01</text:p>
          </table:table-cell>
        </table:table-row>
        <table:table-row>
          <table:table-cell office:value-type="string">
            <text:p text:style-name="Table_20_Contents_Left">NEN-EN 1337-4:2004/C1:2007</text:p>
            <text:p text:style-name="Table_20_Contents_Left">EN 1337-4:2004/AC:2007</text:p>
          </table:table-cell>
          <table:table-cell office:value-type="string">
            <text:p text:style-name="Table_20_Contents_Left">Opleggingen voor bouwkundige en civieltechnische toepassingen – Deel 4: Roloplegging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337-5:2005</text:p>
            <text:p text:style-name="Table_20_Contents_Left">EN 1337-5:2005</text:p>
          </table:table-cell>
          <table:table-cell office:value-type="string">
            <text:p text:style-name="Table_20_Contents_Left">Opleggingen voor bouwkundige en civieltechnische toepassingen – Deel 5: Potopleggingen</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1337-6:2004</text:p>
            <text:p text:style-name="Table_20_Contents_Left">EN 1337-6:2004</text:p>
          </table:table-cell>
          <table:table-cell office:value-type="string">
            <text:p text:style-name="Table_20_Contents_Left">Opleggingen voor bouwkundige en civieltechnische toepassingen – Deel 6: Taatsopleggingen</text:p>
          </table:table-cell>
          <table:table-cell office:value-type="string"/>
          <table:table-cell office:value-type="string">
            <text:p text:style-name="Table_20_Contents_Left">2005-02-01</text:p>
          </table:table-cell>
          <table:table-cell office:value-type="string">
            <text:p text:style-name="Table_20_Contents_Left">2006-02-01</text:p>
          </table:table-cell>
        </table:table-row>
        <table:table-row>
          <table:table-cell office:value-type="string">
            <text:p text:style-name="Table_20_Contents_Left">NEN-EN 1337-7:2004</text:p>
            <text:p text:style-name="Table_20_Contents_Left">EN 1337-7:2004</text:p>
          </table:table-cell>
          <table:table-cell office:value-type="string">
            <text:p text:style-name="Table_20_Contents_Left">Opleggingen voor bouwkundige en civieltechnische toepassingen – Deel 7: Bolvormige en cilindrische opleggingen van PTFE</text:p>
          </table:table-cell>
          <table:table-cell office:value-type="string">
            <text:p text:style-name="Table_20_Contents_Left">NEN-EN 1337-7:2001</text:p>
          </table:table-cell>
          <table:table-cell office:value-type="string">
            <text:p text:style-name="Table_20_Contents_Left">2004-12-01</text:p>
          </table:table-cell>
          <table:table-cell office:value-type="string">
            <text:p text:style-name="Table_20_Contents_Left">2005-06-01</text:p>
          </table:table-cell>
        </table:table-row>
        <table:table-row>
          <table:table-cell office:value-type="string">
            <text:p text:style-name="Table_20_Contents_Left">NEN-EN 1337-8:2007</text:p>
            <text:p text:style-name="Table_20_Contents_Left">EN 1337-8:2007</text:p>
          </table:table-cell>
          <table:table-cell office:value-type="string">
            <text:p text:style-name="Table_20_Contents_Left">Opleggingen voor bouwkundige en civieltechnische toepassingen – Deel 8: Geleide Opleggingen en Geremde Opleggingen</text:p>
          </table:table-cell>
          <table:table-cell office:value-type="string"/>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338:2003</text:p>
            <text:p text:style-name="Table_20_Contents_Left">EN 1338:2003</text:p>
          </table:table-cell>
          <table:table-cell office:value-type="string">
            <text:p text:style-name="Table_20_Contents_Left">Betonstraatstenen – Eisen en beproevingsmethoden</text:p>
          </table:table-cell>
          <table:table-cell office:value-type="string"/>
          <table:table-cell office:value-type="string">
            <text:p text:style-name="Table_20_Contents_Left">2004-03-01</text:p>
          </table:table-cell>
          <table:table-cell office:value-type="string">
            <text:p text:style-name="Table_20_Contents_Left">2005-03-01</text:p>
          </table:table-cell>
        </table:table-row>
        <table:table-row>
          <table:table-cell office:value-type="string">
            <text:p text:style-name="Table_20_Contents_Left">NEN-EN 1338:2003/C1:2006</text:p>
            <text:p text:style-name="Table_20_Contents_Left">EN 1338:2003/AC:2006</text:p>
          </table:table-cell>
          <table:table-cell office:value-type="string">
            <text:p text:style-name="Table_20_Contents_Left">Betonstraatstenen –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339:2003</text:p>
            <text:p text:style-name="Table_20_Contents_Left">EN 1339:2003</text:p>
          </table:table-cell>
          <table:table-cell office:value-type="string">
            <text:p text:style-name="Table_20_Contents_Left">Betontegels – Eisen en beproevingsmethoden</text:p>
          </table:table-cell>
          <table:table-cell office:value-type="string"/>
          <table:table-cell office:value-type="string">
            <text:p text:style-name="Table_20_Contents_Left">2004-03-01</text:p>
          </table:table-cell>
          <table:table-cell office:value-type="string">
            <text:p text:style-name="Table_20_Contents_Left">2005-03-01</text:p>
          </table:table-cell>
        </table:table-row>
        <table:table-row>
          <table:table-cell office:value-type="string">
            <text:p text:style-name="Table_20_Contents_Left">NEN-EN 1339:2003/C1:2006</text:p>
            <text:p text:style-name="Table_20_Contents_Left">EN 1339:2003/AC:2006</text:p>
          </table:table-cell>
          <table:table-cell office:value-type="string">
            <text:p text:style-name="Table_20_Contents_Left">Betontegels –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340:2003</text:p>
            <text:p text:style-name="Table_20_Contents_Left">EN 1340:2003</text:p>
          </table:table-cell>
          <table:table-cell office:value-type="string">
            <text:p text:style-name="Table_20_Contents_Left">Betonbanden – Eisen en beproevingsmethoden</text:p>
          </table:table-cell>
          <table:table-cell office:value-type="string"/>
          <table:table-cell office:value-type="string">
            <text:p text:style-name="Table_20_Contents_Left">2004-02-01</text:p>
          </table:table-cell>
          <table:table-cell office:value-type="string">
            <text:p text:style-name="Table_20_Contents_Left">2005-02-01</text:p>
          </table:table-cell>
        </table:table-row>
        <table:table-row>
          <table:table-cell office:value-type="string">
            <text:p text:style-name="Table_20_Contents_Left">NEN-EN 1340:2003/C1:2006</text:p>
            <text:p text:style-name="Table_20_Contents_Left">EN 1340:2003/AC:2006</text:p>
          </table:table-cell>
          <table:table-cell office:value-type="string">
            <text:p text:style-name="Table_20_Contents_Left">Trottoirbanden –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341:2002</text:p>
            <text:p text:style-name="Table_20_Contents_Left">EN 1341:2001</text:p>
          </table:table-cell>
          <table:table-cell office:value-type="string">
            <text:p text:style-name="Table_20_Contents_Left">Platen van natuursteen voor buitenbestrating – Eisen en beproevingsmethoden</text:p>
          </table:table-cell>
          <table:table-cell office:value-type="string"/>
          <table:table-cell office:value-type="string">
            <text:p text:style-name="Table_20_Contents_Left">2002-10-01</text:p>
          </table:table-cell>
          <table:table-cell office:value-type="string">
            <text:p text:style-name="Table_20_Contents_Left">2003-10-01</text:p>
          </table:table-cell>
        </table:table-row>
        <table:table-row>
          <table:table-cell office:value-type="string">
            <text:p text:style-name="Table_20_Contents_Left">NEN-EN 1342:2002</text:p>
            <text:p text:style-name="Table_20_Contents_Left">EN 1342:2001</text:p>
          </table:table-cell>
          <table:table-cell office:value-type="string">
            <text:p text:style-name="Table_20_Contents_Left">Keien van natuursteen voor buitenbestrating – Eisen en beproevingsmethoden</text:p>
          </table:table-cell>
          <table:table-cell office:value-type="string"/>
          <table:table-cell office:value-type="string">
            <text:p text:style-name="Table_20_Contents_Left">2002-10-01</text:p>
          </table:table-cell>
          <table:table-cell office:value-type="string">
            <text:p text:style-name="Table_20_Contents_Left">2003-10-01</text:p>
          </table:table-cell>
        </table:table-row>
        <table:table-row>
          <table:table-cell office:value-type="string">
            <text:p text:style-name="Table_20_Contents_Left">NEN-EN 1343:2002</text:p>
            <text:p text:style-name="Table_20_Contents_Left">EN 1343:2001</text:p>
          </table:table-cell>
          <table:table-cell office:value-type="string">
            <text:p text:style-name="Table_20_Contents_Left">Banden van natuursteen voor buitenbestrating – Eisen en beproevingsmethoden</text:p>
          </table:table-cell>
          <table:table-cell office:value-type="string"/>
          <table:table-cell office:value-type="string">
            <text:p text:style-name="Table_20_Contents_Left">2001-02-10</text:p>
          </table:table-cell>
          <table:table-cell office:value-type="string">
            <text:p text:style-name="Table_20_Contents_Left">2003-10-01</text:p>
          </table:table-cell>
        </table:table-row>
        <table:table-row>
          <table:table-cell office:value-type="string">
            <text:p text:style-name="Table_20_Contents_Left">NEN-EN 1344:2002</text:p>
            <text:p text:style-name="Table_20_Contents_Left">EN 1344:2002</text:p>
          </table:table-cell>
          <table:table-cell office:value-type="string">
            <text:p text:style-name="Table_20_Contents_Left">Straatbaksteen – Eisen en beproevingsmethoden</text:p>
          </table:table-cell>
          <table:table-cell office:value-type="string"/>
          <table:table-cell office:value-type="string">
            <text:p text:style-name="Table_20_Contents_Left">2003-01-01</text:p>
          </table:table-cell>
          <table:table-cell office:value-type="string">
            <text:p text:style-name="Table_20_Contents_Left">2004-01-01</text:p>
          </table:table-cell>
        </table:table-row>
        <table:table-row>
          <table:table-cell office:value-type="string">
            <text:p text:style-name="Table_20_Contents_Left">NEN-EN 1423:1997</text:p>
            <text:p text:style-name="Table_20_Contents_Left">EN 1423:1997</text:p>
          </table:table-cell>
          <table:table-cell office:value-type="string">
            <text:p text:style-name="Table_20_Contents_Left">Wegmarkeringsmaterialen – Nastrooimateriaal – Glasparels, stroefmakende middelen en mengsels van beide</text:p>
          </table:table-cell>
          <table:table-cell office:value-type="string"/>
          <table:table-cell office:value-type="string">
            <text:p text:style-name="Table_20_Contents_Left">2004-05-01</text:p>
          </table:table-cell>
          <table:table-cell office:value-type="string">
            <text:p text:style-name="Table_20_Contents_Left">2005-05-01</text:p>
          </table:table-cell>
        </table:table-row>
        <table:table-row>
          <table:table-cell office:value-type="string">
            <text:p text:style-name="Table_20_Contents_Left">NEN-EN 1423:1997/A1:2003</text:p>
            <text:p text:style-name="Table_20_Contents_Left">EN 1423:1997/A1:2003</text:p>
          </table:table-cell>
          <table:table-cell office:value-type="string">
            <text:p text:style-name="Table_20_Contents_Left">Wegmarkeringsmaterialen – Nastrooimateriaal – Glasparels, stroefmakende middelen en mengsels van beide</text:p>
            <text:p text:style-name="Table_20_Contents_Left">(noot 1)</text:p>
          </table:table-cell>
          <table:table-cell office:value-type="string"/>
          <table:table-cell office:value-type="string">
            <text:p text:style-name="Table_20_Contents_Left">2004-05-01</text:p>
          </table:table-cell>
          <table:table-cell office:value-type="string">
            <text:p text:style-name="Table_20_Contents_Left">2005-05-01</text:p>
          </table:table-cell>
        </table:table-row>
        <table:table-row>
          <table:table-cell office:value-type="string">
            <text:p text:style-name="Table_20_Contents_Left">NEN-EN 1433:2002</text:p>
            <text:p text:style-name="Table_20_Contents_Left">EN 1433:2002</text:p>
          </table:table-cell>
          <table:table-cell office:value-type="string">
            <text:p text:style-name="Table_20_Contents_Left">Afwateringsgoten voor verkeersgebieden – Classificatie, ontwerp- en beproevingseisen, merken en conformiteitsbeoordeling</text:p>
          </table:table-cell>
          <table:table-cell office:value-type="string"/>
          <table:table-cell office:value-type="string">
            <text:p text:style-name="Table_20_Contents_Left">2003-08-01</text:p>
          </table:table-cell>
          <table:table-cell office:value-type="string">
            <text:p text:style-name="Table_20_Contents_Left">2004-08-01</text:p>
          </table:table-cell>
        </table:table-row>
        <table:table-row>
          <table:table-cell office:value-type="string">
            <text:p text:style-name="Table_20_Contents_Left">NEN-EN 1433:2002/A1:2005</text:p>
            <text:p text:style-name="Table_20_Contents_Left">EN 1433:2002/A1:2005</text:p>
          </table:table-cell>
          <table:table-cell office:value-type="string">
            <text:p text:style-name="Table_20_Contents_Left">Afwateringsgoten voor verkeersgebieden – Classificatie, ontwerp- en beproevingseisen, merken en conformiteitsbeoordeling</text:p>
            <text:p text:style-name="Table_20_Contents_Left">(noot 1)</text:p>
          </table:table-cell>
          <table:table-cell office:value-type="string"/>
          <table:table-cell office:value-type="string">
            <text:p text:style-name="Table_20_Contents_Left">2006-01-01</text:p>
          </table:table-cell>
          <table:table-cell office:value-type="string">
            <text:p text:style-name="Table_20_Contents_Left">2006-01-01</text:p>
          </table:table-cell>
        </table:table-row>
        <table:table-row>
          <table:table-cell office:value-type="string">
            <text:p text:style-name="Table_20_Contents_Left">NEN-EN 1457:1999</text:p>
            <text:p text:style-name="Table_20_Contents_Left">EN 1457:1999</text:p>
          </table:table-cell>
          <table:table-cell office:value-type="string">
            <text:p text:style-name="Table_20_Contents_Left">Schoorstenen – Keramische binnenbuizen – Eisen en beproevingsmethoden</text:p>
          </table:table-cell>
          <table:table-cell office:value-type="string"/>
          <table:table-cell office:value-type="string">
            <text:p text:style-name="Table_20_Contents_Left">2003-08-01</text:p>
          </table:table-cell>
          <table:table-cell office:value-type="string">
            <text:p text:style-name="Table_20_Contents_Left">2004-08-01</text:p>
          </table:table-cell>
        </table:table-row>
        <table:table-row>
          <table:table-cell office:value-type="string">
            <text:p text:style-name="Table_20_Contents_Left">NEN-EN 1457:1999/A1:2004</text:p>
            <text:p text:style-name="Table_20_Contents_Left">EN 1457:1999/A1:2002</text:p>
          </table:table-cell>
          <table:table-cell office:value-type="string">
            <text:p text:style-name="Table_20_Contents_Left">Schoorstenen – Keramische binnenbuizen – Eisen en beproevingsmethoden</text:p>
            <text:p text:style-name="Table_20_Contents_Left">(noot 1)</text:p>
          </table:table-cell>
          <table:table-cell office:value-type="string"/>
          <table:table-cell office:value-type="string">
            <text:p text:style-name="Table_20_Contents_Left">2003-08-01</text:p>
          </table:table-cell>
          <table:table-cell office:value-type="string">
            <text:p text:style-name="Table_20_Contents_Left">2004-08-01</text:p>
          </table:table-cell>
        </table:table-row>
        <table:table-row>
          <table:table-cell office:value-type="string">
            <text:p text:style-name="Table_20_Contents_Left">NEN-EN 1457:1999/A1:2004/C1:2007</text:p>
            <text:p text:style-name="Table_20_Contents_Left">EN 1457:1999/A1:2002/AC:2007</text:p>
          </table:table-cell>
          <table:table-cell office:value-type="string">
            <text:p text:style-name="Table_20_Contents_Left">Schoorstenen – Keramische binnenbuizen – Eisen en beproevingsmethod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457:1999/C2:2007</text:p>
            <text:p text:style-name="Table_20_Contents_Left">EN 1457:1999/AC:2006</text:p>
          </table:table-cell>
          <table:table-cell office:value-type="string">
            <text:p text:style-name="Table_20_Contents_Left">Schoorstenen – Keramische binnenbuizen –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463-1:2009</text:p>
            <text:p text:style-name="Table_20_Contents_Left">EN 1463-1:2009</text:p>
          </table:table-cell>
          <table:table-cell office:value-type="string">
            <text:p text:style-name="Table_20_Contents_Left">Wegmarkeringsmaterialen – Retroreflecterende wegdekreflectoren – Deel 1: Initiële producteisen</text:p>
          </table:table-cell>
          <table:table-cell office:value-type="string">
            <text:p text:style-name="Table_20_Contents_Left">NEN-EN 1463-1:1997; NEN-EN 1463-1:1997; NEN-EN 1463-1:1997/A1:2003</text:p>
          </table:table-cell>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469:2004</text:p>
            <text:p text:style-name="Table_20_Contents_Left">EN 1469:2004</text:p>
          </table:table-cell>
          <table:table-cell office:value-type="string">
            <text:p text:style-name="Table_20_Contents_Left">Natuursteenproducten – Wandplaten – Eisen</text:p>
          </table:table-cell>
          <table:table-cell office:value-type="string"/>
          <table:table-cell office:value-type="string">
            <text:p text:style-name="Table_20_Contents_Left">2005-07-01</text:p>
          </table:table-cell>
          <table:table-cell office:value-type="string">
            <text:p text:style-name="Table_20_Contents_Left">2006-07-01</text:p>
          </table:table-cell>
        </table:table-row>
        <table:table-row>
          <table:table-cell office:value-type="string">
            <text:p text:style-name="Table_20_Contents_Left">NEN-EN 1504-2:2004</text:p>
            <text:p text:style-name="Table_20_Contents_Left">EN 1504-2:2004</text:p>
          </table:table-cell>
          <table:table-cell office:value-type="string">
            <text:p text:style-name="Table_20_Contents_Left">Producten en systemen voor de bescherming en reparatie van betonconstructies – Definities, eisen, kwaliteitsbeheersing en
                              conformiteitsbeoordeling – Deel 2: Oppervlaktebeschermingssystemen voor beton
                           </text:p>
          </table:table-cell>
          <table:table-cell office:value-type="string"/>
          <table:table-cell office:value-type="string">
            <text:p text:style-name="Table_20_Contents_Left">2005-09-01</text:p>
          </table:table-cell>
          <table:table-cell office:value-type="string">
            <text:p text:style-name="Table_20_Contents_Left">2009-01-01</text:p>
          </table:table-cell>
        </table:table-row>
        <table:table-row>
          <table:table-cell office:value-type="string">
            <text:p text:style-name="Table_20_Contents_Left">NEN-EN 1504-3:2005</text:p>
            <text:p text:style-name="Table_20_Contents_Left">EN 1504-3:2005</text:p>
          </table:table-cell>
          <table:table-cell office:value-type="string">
            <text:p text:style-name="Table_20_Contents_Left">Producten en systemen voor de bescherming en reparatie van betonconstructies – Definities, eisen, kwaliteitsborging en conformiteitsbeoordeling
                              – Deel 3: Constructieve en niet-constructieve reparatie
                           </text:p>
          </table:table-cell>
          <table:table-cell office:value-type="string"/>
          <table:table-cell office:value-type="string">
            <text:p text:style-name="Table_20_Contents_Left">2006-10-01</text:p>
          </table:table-cell>
          <table:table-cell office:value-type="string">
            <text:p text:style-name="Table_20_Contents_Left">2009-01-01</text:p>
          </table:table-cell>
        </table:table-row>
        <table:table-row>
          <table:table-cell office:value-type="string">
            <text:p text:style-name="Table_20_Contents_Left">NEN-EN 1504-4:2004</text:p>
            <text:p text:style-name="Table_20_Contents_Left">EN 1504-4:2004</text:p>
          </table:table-cell>
          <table:table-cell office:value-type="string">
            <text:p text:style-name="Table_20_Contents_Left">Producten en systemen voor de bescherming en reparatie van betonconstructies – Definities, eisen, kwaliteitsborging en conformiteitsbeoordeling
                              – Deel 4: Constructieve hechting
                           </text:p>
          </table:table-cell>
          <table:table-cell office:value-type="string"/>
          <table:table-cell office:value-type="string">
            <text:p text:style-name="Table_20_Contents_Left">2005-09-01</text:p>
          </table:table-cell>
          <table:table-cell office:value-type="string">
            <text:p text:style-name="Table_20_Contents_Left">2009-01-01</text:p>
          </table:table-cell>
        </table:table-row>
        <table:table-row>
          <table:table-cell office:value-type="string">
            <text:p text:style-name="Table_20_Contents_Left">NEN-EN 1504-5:2005</text:p>
            <text:p text:style-name="Table_20_Contents_Left">EN 1504-5:2004</text:p>
          </table:table-cell>
          <table:table-cell office:value-type="string">
            <text:p text:style-name="Table_20_Contents_Left">Producten en systemen voor de bescherming en reparatie van betonconstructies – Definities, eisen, kwaliteitsborging en conformiteitsbeoordeling
                              – Deel 5: Injecteren van beton
                           </text:p>
          </table:table-cell>
          <table:table-cell office:value-type="string"/>
          <table:table-cell office:value-type="string">
            <text:p text:style-name="Table_20_Contents_Left">2005-10-01</text:p>
          </table:table-cell>
          <table:table-cell office:value-type="string">
            <text:p text:style-name="Table_20_Contents_Left">2009-01-01</text:p>
          </table:table-cell>
        </table:table-row>
        <table:table-row>
          <table:table-cell office:value-type="string">
            <text:p text:style-name="Table_20_Contents_Left">NEN-EN 1504-6:2006</text:p>
            <text:p text:style-name="Table_20_Contents_Left">EN 1504-6:2006</text:p>
          </table:table-cell>
          <table:table-cell office:value-type="string">
            <text:p text:style-name="Table_20_Contents_Left">Producten en systemen voor de bescherming en reparatie van betonconstructies – Definities, eisen, kwaliteitsbeheersing en
                              conformiteitsbeoordeling – Deel 6: Verankeren van betonstaal
                           </text:p>
          </table:table-cell>
          <table:table-cell office:value-type="string"/>
          <table:table-cell office:value-type="string">
            <text:p text:style-name="Table_20_Contents_Left">2007-06-01</text:p>
          </table:table-cell>
          <table:table-cell office:value-type="string">
            <text:p text:style-name="Table_20_Contents_Left">2009-01-01</text:p>
          </table:table-cell>
        </table:table-row>
        <table:table-row>
          <table:table-cell office:value-type="string">
            <text:p text:style-name="Table_20_Contents_Left">NEN-EN 1504-7:2006</text:p>
            <text:p text:style-name="Table_20_Contents_Left">EN 1504-7:2006</text:p>
          </table:table-cell>
          <table:table-cell office:value-type="string">
            <text:p text:style-name="Table_20_Contents_Left">Producten en systemen voor de bescherming en reparatie van betonconstructies – Definities, eisen, kwaliteisborging en conformiteitsbeoordeling
                              – Deel 7: Bescherming tegen wapeningscorrosie
                           </text:p>
          </table:table-cell>
          <table:table-cell office:value-type="string"/>
          <table:table-cell office:value-type="string">
            <text:p text:style-name="Table_20_Contents_Left">2007-06-01</text:p>
          </table:table-cell>
          <table:table-cell office:value-type="string">
            <text:p text:style-name="Table_20_Contents_Left">2009-01-01</text:p>
          </table:table-cell>
        </table:table-row>
        <table:table-row>
          <table:table-cell office:value-type="string">
            <text:p text:style-name="Table_20_Contents_Left">NEN-EN 1520:2011</text:p>
            <text:p text:style-name="Table_20_Contents_Left">EN 1520:2011</text:p>
          </table:table-cell>
          <table:table-cell office:value-type="string">
            <text:p text:style-name="Table_20_Contents_Left">Geprefabriceerde versterkte elementen van lichtbeton met open structuur met structurele of niet-structurele versterking</text:p>
          </table:table-cell>
          <table:table-cell office:value-type="string">
            <text:p text:style-name="Table_20_Contents_Left">NEN-EN 1520:2003; NEN-EN 1520:2003/C1:2003</text:p>
          </table:table-cell>
          <table:table-cell office:value-type="string">
            <text:p text:style-name="Table_20_Contents_Left">2012-01-01</text:p>
          </table:table-cell>
          <table:table-cell office:value-type="string">
            <text:p text:style-name="Table_20_Contents_Left">2013-01-01</text:p>
          </table:table-cell>
        </table:table-row>
        <table:table-row>
          <table:table-cell office:value-type="string">
            <text:p text:style-name="Table_20_Contents_Left">NEN-EN 1748-1-2:2004</text:p>
            <text:p text:style-name="Table_20_Contents_Left">EN 1748-1-2:2004</text:p>
          </table:table-cell>
          <table:table-cell office:value-type="string">
            <text:p text:style-name="Table_20_Contents_Left">Glas voor gebouwen – Bijzondere basisproducten – Borosilicaatglas – Deel 1-2: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748-2-2:2004</text:p>
            <text:p text:style-name="Table_20_Contents_Left">EN 1748-2-2:2004</text:p>
          </table:table-cell>
          <table:table-cell office:value-type="string">
            <text:p text:style-name="Table_20_Contents_Left">Glas voor gebouwen – Bijzondere basisproducten – Glaskeramiek – Deel : 2-2: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806:2006</text:p>
            <text:p text:style-name="Table_20_Contents_Left">EN 1806:2006</text:p>
          </table:table-cell>
          <table:table-cell office:value-type="string">
            <text:p text:style-name="Table_20_Contents_Left">Schoorstenen – Keramische blokken voor enkelwandige schoorstenen – Eisen en beproevingsmethodes</text:p>
          </table:table-cell>
          <table:table-cell office:value-type="string"/>
          <table:table-cell office:value-type="string">
            <text:p text:style-name="Table_20_Contents_Left">2007-05-01</text:p>
          </table:table-cell>
          <table:table-cell office:value-type="string">
            <text:p text:style-name="Table_20_Contents_Left">2008-05-01</text:p>
          </table:table-cell>
        </table:table-row>
        <table:table-row>
          <table:table-cell office:value-type="string">
            <text:p text:style-name="Table_20_Contents_Left">NEN-EN 1825-1:2004</text:p>
            <text:p text:style-name="Table_20_Contents_Left">EN 1825-1:2004</text:p>
          </table:table-cell>
          <table:table-cell office:value-type="string">
            <text:p text:style-name="Table_20_Contents_Left">Vetafscheiders en slibvangputten – Deel 1: Ontwerp, eisen en beproeving, merken en kwaliteitscontrole</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825-1:2004/C1:2006</text:p>
            <text:p text:style-name="Table_20_Contents_Left">EN 1825-1:2004/AC:2006</text:p>
          </table:table-cell>
          <table:table-cell office:value-type="string">
            <text:p text:style-name="Table_20_Contents_Left">Vetafscheiders en slibvangputten – Deel 1: Ontwerp, eisen en beproeving, merken en kwaliteitscontrole</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856-1:2009</text:p>
            <text:p text:style-name="Table_20_Contents_Left">EN 1856-1:2009</text:p>
          </table:table-cell>
          <table:table-cell office:value-type="string">
            <text:p text:style-name="Table_20_Contents_Left">Schoorstenen – Eisen voor metalen schoorstenen – Deel 1: Producten voor systeemschoorstenen</text:p>
          </table:table-cell>
          <table:table-cell office:value-type="string">
            <text:p text:style-name="Table_20_Contents_Left">NEN-EN 1856-1:2003; NEN-EN 1856-1:2003/A1:2006</text:p>
          </table:table-cell>
          <table:table-cell office:value-type="string">
            <text:p text:style-name="Table_20_Contents_Left">2010-03-01</text:p>
          </table:table-cell>
          <table:table-cell office:value-type="string">
            <text:p text:style-name="Table_20_Contents_Left">2011-03-01</text:p>
          </table:table-cell>
        </table:table-row>
        <table:table-row>
          <table:table-cell office:value-type="string">
            <text:p text:style-name="Table_20_Contents_Left">NEN-EN 1856-2:2009</text:p>
            <text:p text:style-name="Table_20_Contents_Left">EN 1856-2:2009</text:p>
          </table:table-cell>
          <table:table-cell office:value-type="string">
            <text:p text:style-name="Table_20_Contents_Left">Schoorstenen – Eisen voor metalen schoorstenen – Deel 2: Metalen voering en en aansluitleidingen</text:p>
          </table:table-cell>
          <table:table-cell office:value-type="string">
            <text:p text:style-name="Table_20_Contents_Left">NEN-EN 1856-2:2004</text:p>
          </table:table-cell>
          <table:table-cell office:value-type="string">
            <text:p text:style-name="Table_20_Contents_Left">2010-03-01</text:p>
          </table:table-cell>
          <table:table-cell office:value-type="string">
            <text:p text:style-name="Table_20_Contents_Left">2011-03-01</text:p>
          </table:table-cell>
        </table:table-row>
        <table:table-row>
          <table:table-cell office:value-type="string">
            <text:p text:style-name="Table_20_Contents_Left">NEN-EN 1857:2010</text:p>
            <text:p text:style-name="Table_20_Contents_Left">EN 1857:2010</text:p>
          </table:table-cell>
          <table:table-cell office:value-type="string">
            <text:p text:style-name="Table_20_Contents_Left">Schoorstenen – Componenten – Betonnen binnenbuizen</text:p>
          </table:table-cell>
          <table:table-cell office:value-type="string">
            <text:p text:style-name="Table_20_Contents_Left">NEN-EN 1857:2003+A1:2008</text:p>
          </table:table-cell>
          <table:table-cell office:value-type="string">
            <text:p text:style-name="Table_20_Contents_Left">2011-01-01</text:p>
          </table:table-cell>
          <table:table-cell office:value-type="string">
            <text:p text:style-name="Table_20_Contents_Left">2012-01-01</text:p>
          </table:table-cell>
        </table:table-row>
        <table:table-row>
          <table:table-cell office:value-type="string">
            <text:p text:style-name="Table_20_Contents_Left">NEN-EN 1858:2009+A1:2011</text:p>
            <text:p text:style-name="Table_20_Contents_Left">EN 1858:2008+A1:2011</text:p>
          </table:table-cell>
          <table:table-cell office:value-type="string">
            <text:p text:style-name="Table_20_Contents_Left">Schoorstenen – Onderdelen – Betonnen blokken voor schoorstenen</text:p>
          </table:table-cell>
          <table:table-cell office:value-type="string">
            <text:p text:style-name="Table_20_Contents_Left">NEN-EN 1858:2009</text:p>
          </table:table-cell>
          <table:table-cell office:value-type="string">
            <text:p text:style-name="Table_20_Contents_Left">2012-04-01</text:p>
          </table:table-cell>
          <table:table-cell office:value-type="string">
            <text:p text:style-name="Table_20_Contents_Left">2013-04-01</text:p>
          </table:table-cell>
        </table:table-row>
        <table:table-row>
          <table:table-cell office:value-type="string">
            <text:p text:style-name="Table_20_Contents_Left">NEN-EN 1863-2:2004</text:p>
            <text:p text:style-name="Table_20_Contents_Left">EN 1863-2:2004</text:p>
          </table:table-cell>
          <table:table-cell office:value-type="string">
            <text:p text:style-name="Table_20_Contents_Left">Glas voor gebouwen – Thermisch versterkt natronkalkglas – Deel 2: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873:2006</text:p>
            <text:p text:style-name="Table_20_Contents_Left">EN 1873:2005</text:p>
          </table:table-cell>
          <table:table-cell office:value-type="string">
            <text:p text:style-name="Table_20_Contents_Left">Accessoires voor daken – Kunststof lichtkoepels met opstanden – Productspecificatie en beproevingsmethoden</text:p>
          </table:table-cell>
          <table:table-cell office:value-type="string"/>
          <table:table-cell office:value-type="string">
            <text:p text:style-name="Table_20_Contents_Left">2006-10-01</text:p>
          </table:table-cell>
          <table:table-cell office:value-type="string">
            <text:p text:style-name="Table_20_Contents_Left">2009-10-01</text:p>
          </table:table-cell>
        </table:table-row>
        <table:table-row>
          <table:table-cell office:value-type="string">
            <text:p text:style-name="Table_20_Contents_Left">NEN-EN 1916:2002</text:p>
            <text:p text:style-name="Table_20_Contents_Left">EN 1916:2002</text:p>
          </table:table-cell>
          <table:table-cell office:value-type="string">
            <text:p text:style-name="Table_20_Contents_Left">Buizen en hulpstukken van ongewapend, gewapend en staalvezelbeton</text:p>
          </table:table-cell>
          <table:table-cell office:value-type="string"/>
          <table:table-cell office:value-type="string">
            <text:p text:style-name="Table_20_Contents_Left">2003-08-01</text:p>
          </table:table-cell>
          <table:table-cell office:value-type="string">
            <text:p text:style-name="Table_20_Contents_Left">2004-11-23</text:p>
          </table:table-cell>
        </table:table-row>
        <table:table-row>
          <table:table-cell office:value-type="string">
            <text:p text:style-name="Table_20_Contents_Left">NEN-EN 1916:2002/C3:2008</text:p>
            <text:p text:style-name="Table_20_Contents_Left">EN 1916:2002/AC:2008</text:p>
          </table:table-cell>
          <table:table-cell office:value-type="string">
            <text:p text:style-name="Table_20_Contents_Left">Buizen en hulpstukken van ongewapend, gewapend en staalvezelbeton</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917:2002</text:p>
            <text:p text:style-name="Table_20_Contents_Left">EN 1917:2002</text:p>
          </table:table-cell>
          <table:table-cell office:value-type="string">
            <text:p text:style-name="Table_20_Contents_Left">Putten van ongewapend, gewapend en staalvezelbeton</text:p>
          </table:table-cell>
          <table:table-cell office:value-type="string"/>
          <table:table-cell office:value-type="string">
            <text:p text:style-name="Table_20_Contents_Left">2003-08-01</text:p>
          </table:table-cell>
          <table:table-cell office:value-type="string">
            <text:p text:style-name="Table_20_Contents_Left">2004-11-23</text:p>
          </table:table-cell>
        </table:table-row>
        <table:table-row>
          <table:table-cell office:value-type="string">
            <text:p text:style-name="Table_20_Contents_Left">NEN-EN 1917:2002/C3:2008</text:p>
            <text:p text:style-name="Table_20_Contents_Left">EN 1917:2002/AC:2008</text:p>
          </table:table-cell>
          <table:table-cell office:value-type="string">
            <text:p text:style-name="Table_20_Contents_Left">Putten van ongewapend, gewapend en staalvezelbeton</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935:2002</text:p>
            <text:p text:style-name="Table_20_Contents_Left">EN 1935:2002</text:p>
          </table:table-cell>
          <table:table-cell office:value-type="string">
            <text:p text:style-name="Table_20_Contents_Left">Hang- en sluitwerk – Klepscharnieren met enkelvoudige as – Eisen en beproevingsmethoden</text:p>
          </table:table-cell>
          <table:table-cell office:value-type="string"/>
          <table:table-cell office:value-type="string">
            <text:p text:style-name="Table_20_Contents_Left">2002-10-01</text:p>
          </table:table-cell>
          <table:table-cell office:value-type="string">
            <text:p text:style-name="Table_20_Contents_Left">2003-12-01</text:p>
          </table:table-cell>
        </table:table-row>
        <table:table-row>
          <table:table-cell office:value-type="string">
            <text:p text:style-name="Table_20_Contents_Left">NEN-EN 1935:2002/C1:2007</text:p>
            <text:p text:style-name="Table_20_Contents_Left">EN 1935:2002/AC:2003</text:p>
          </table:table-cell>
          <table:table-cell office:value-type="string">
            <text:p text:style-name="Table_20_Contents_Left">Hang- en sluitwerk – Klepscharnieren met enkelvoudige as –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0025-1:2004</text:p>
            <text:p text:style-name="Table_20_Contents_Left">EN 10025-1:2004</text:p>
          </table:table-cell>
          <table:table-cell office:value-type="string">
            <text:p text:style-name="Table_20_Contents_Left">Warmgewalste producten van constructiestaal – Deel 1: Algemene technische leveringsvoorwaarden</text:p>
          </table:table-cell>
          <table:table-cell office:value-type="string">
            <text:p text:style-name="Table_20_Contents_Left">NEN-EN 10113-2:1993; NEN-EN 10137-1:1996; NEN-EN 10137-2:1995; NEN-EN 10025:1993; NEN-EN 10113-3:1993; NEN-EN 10113-1:1993;
                              NEN-EU 168:1988
                           </text:p>
          </table:table-cell>
          <table:table-cell office:value-type="string">
            <text:p text:style-name="Table_20_Contents_Left">2005-09-01</text:p>
          </table:table-cell>
          <table:table-cell office:value-type="string">
            <text:p text:style-name="Table_20_Contents_Left">2005-09-01</text:p>
          </table:table-cell>
        </table:table-row>
        <table:table-row>
          <table:table-cell office:value-type="string">
            <text:p text:style-name="Table_20_Contents_Left">NEN-EN 10088-4:2009</text:p>
            <text:p text:style-name="Table_20_Contents_Left">EN 10088-4:2009</text:p>
          </table:table-cell>
          <table:table-cell office:value-type="string">
            <text:p text:style-name="Table_20_Contents_Left">Roestvaste staalsoorten – Deel 4: Technische leveringsvoorwaarden voor plaat en band van corrosievast staal voor constructief
                              gebruik
                           </text:p>
          </table:table-cell>
          <table:table-cell office:value-type="string"/>
          <table:table-cell office:value-type="string">
            <text:p text:style-name="Table_20_Contents_Left">2010-02-01</text:p>
          </table:table-cell>
          <table:table-cell office:value-type="string">
            <text:p text:style-name="Table_20_Contents_Left">2011-02-01</text:p>
          </table:table-cell>
        </table:table-row>
        <table:table-row>
          <table:table-cell office:value-type="string">
            <text:p text:style-name="Table_20_Contents_Left">NEN-EN 10088-5:2009</text:p>
            <text:p text:style-name="Table_20_Contents_Left">EN 10088-5:2009</text:p>
          </table:table-cell>
          <table:table-cell office:value-type="string">
            <text:p text:style-name="Table_20_Contents_Left">Roestvast staal – Deel 5: Technische leveringsvoorwaarden voor staven, draad, profielen en producten van corrosievast blank
                              staal voor constructie doeleinden
                           </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0210-1:2006</text:p>
            <text:p text:style-name="Table_20_Contents_Left">EN 10210-1:2006</text:p>
          </table:table-cell>
          <table:table-cell office:value-type="string">
            <text:p text:style-name="Table_20_Contents_Left">Warmvervaardigde buisprofielen voor constructiedoeleinden van ongelegeerd en fijnkorrelig staalsoorten – Deel 1: Technische
                              leveringsvoorwaarden
                           </text:p>
          </table:table-cell>
          <table:table-cell office:value-type="string"/>
          <table:table-cell office:value-type="string">
            <text:p text:style-name="Table_20_Contents_Left">2007-02-01</text:p>
          </table:table-cell>
          <table:table-cell office:value-type="string">
            <text:p text:style-name="Table_20_Contents_Left">2008-02-01</text:p>
          </table:table-cell>
        </table:table-row>
        <table:table-row>
          <table:table-cell office:value-type="string">
            <text:p text:style-name="Table_20_Contents_Left">NEN-EN 10219-1:2006</text:p>
            <text:p text:style-name="Table_20_Contents_Left">EN 10219-1:2006</text:p>
          </table:table-cell>
          <table:table-cell office:value-type="string">
            <text:p text:style-name="Table_20_Contents_Left">Koudvervaardigde gelaste buisprofielen voor constructiedoeleinden van ongelegeerd en fijnkorrelig staal – Deel 1: Technische
                              leveringsvoorwaarden
                           </text:p>
          </table:table-cell>
          <table:table-cell office:value-type="string"/>
          <table:table-cell office:value-type="string">
            <text:p text:style-name="Table_20_Contents_Left">2007-02-01</text:p>
          </table:table-cell>
          <table:table-cell office:value-type="string">
            <text:p text:style-name="Table_20_Contents_Left">2008-02-01</text:p>
          </table:table-cell>
        </table:table-row>
        <table:table-row>
          <table:table-cell office:value-type="string">
            <text:p text:style-name="Table_20_Contents_Left">NEN-EN 10224:2002/A1:2005</text:p>
            <text:p text:style-name="Table_20_Contents_Left">EN 10224:2002/A1:2005</text:p>
          </table:table-cell>
          <table:table-cell office:value-type="string">
            <text:p text:style-name="Table_20_Contents_Left">Ongelegeerde stalen buizen en hulpstukken voor het transport van waterige vloeistoffen – Technische leveringsvoorwaarden</text:p>
            <text:p text:style-name="Table_20_Contents_Left">(noot 1)</text:p>
          </table:table-cell>
          <table:table-cell office:value-type="string"/>
          <table:table-cell office:value-type="string">
            <text:p text:style-name="Table_20_Contents_Left">2006-04-01</text:p>
          </table:table-cell>
          <table:table-cell office:value-type="string">
            <text:p text:style-name="Table_20_Contents_Left">2007-04-01</text:p>
          </table:table-cell>
        </table:table-row>
        <table:table-row>
          <table:table-cell office:value-type="string">
            <text:p text:style-name="Table_20_Contents_Left">NEN-EN 10224:2003</text:p>
            <text:p text:style-name="Table_20_Contents_Left">EN 10224:2002</text:p>
          </table:table-cell>
          <table:table-cell office:value-type="string">
            <text:p text:style-name="Table_20_Contents_Left">Ongelegeerde stalen buizen en hulpstukken voor het transport van waterige vloeistoffen, inclusief drinkwater – Technische
                              leveringsvoorwaarden
                           </text:p>
          </table:table-cell>
          <table:table-cell office:value-type="string"/>
          <table:table-cell office:value-type="string">
            <text:p text:style-name="Table_20_Contents_Left">2006-04-01</text:p>
          </table:table-cell>
          <table:table-cell office:value-type="string">
            <text:p text:style-name="Table_20_Contents_Left">2007-04-01</text:p>
          </table:table-cell>
        </table:table-row>
        <table:table-row>
          <table:table-cell office:value-type="string">
            <text:p text:style-name="Table_20_Contents_Left">NEN-EN 10255:2004+A1:2007</text:p>
            <text:p text:style-name="Table_20_Contents_Left">EN 10255:2004+A1:2007</text:p>
          </table:table-cell>
          <table:table-cell office:value-type="string">
            <text:p text:style-name="Table_20_Contents_Left">Buizen van ongelegeerd staal geschikt voor lassen en draadsnijden – Technische leveringsvoorwaard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0311:2005</text:p>
            <text:p text:style-name="Table_20_Contents_Left">EN 10311:2005</text:p>
          </table:table-cell>
          <table:table-cell office:value-type="string">
            <text:p text:style-name="Table_20_Contents_Left">Verbindingen voor stalen buizen en hulpstukken voor het transport van water en andere waterige vloeistoffen</text:p>
          </table:table-cell>
          <table:table-cell office:value-type="string"/>
          <table:table-cell office:value-type="string">
            <text:p text:style-name="Table_20_Contents_Left">2006-03-01</text:p>
          </table:table-cell>
          <table:table-cell office:value-type="string">
            <text:p text:style-name="Table_20_Contents_Left">2007-03-01</text:p>
          </table:table-cell>
        </table:table-row>
        <table:table-row>
          <table:table-cell office:value-type="string">
            <text:p text:style-name="Table_20_Contents_Left">NEN-EN 10312:2002/A1:2005</text:p>
            <text:p text:style-name="Table_20_Contents_Left">EN 10312:2002/A1:2005</text:p>
          </table:table-cell>
          <table:table-cell office:value-type="string">
            <text:p text:style-name="Table_20_Contents_Left">Gelaste corrosievaste stalen buizen voor het transport van water en vloeistoffen – Technische leveringsvoorwaarden</text:p>
            <text:p text:style-name="Table_20_Contents_Left">(noot 1)</text:p>
          </table:table-cell>
          <table:table-cell office:value-type="string"/>
          <table:table-cell office:value-type="string">
            <text:p text:style-name="Table_20_Contents_Left">2006-04-01</text:p>
          </table:table-cell>
          <table:table-cell office:value-type="string">
            <text:p text:style-name="Table_20_Contents_Left">2007-04-01</text:p>
          </table:table-cell>
        </table:table-row>
        <table:table-row>
          <table:table-cell office:value-type="string">
            <text:p text:style-name="Table_20_Contents_Left">NEN-EN 10312:2003</text:p>
            <text:p text:style-name="Table_20_Contents_Left">EN 10312:2002</text:p>
          </table:table-cell>
          <table:table-cell office:value-type="string">
            <text:p text:style-name="Table_20_Contents_Left">Gelaste corrosievaste stalen buizen voor het transport van waterige vloeistoffen inclusief drinkwater – Technische leveringsvoorwaarden</text:p>
          </table:table-cell>
          <table:table-cell office:value-type="string"/>
          <table:table-cell office:value-type="string">
            <text:p text:style-name="Table_20_Contents_Left">2006-04-01</text:p>
          </table:table-cell>
          <table:table-cell office:value-type="string">
            <text:p text:style-name="Table_20_Contents_Left">2007-04-01</text:p>
          </table:table-cell>
        </table:table-row>
        <table:table-row>
          <table:table-cell office:value-type="string">
            <text:p text:style-name="Table_20_Contents_Left">NEN-EN 10340:2007</text:p>
            <text:p text:style-name="Table_20_Contents_Left">EN 10340:2007</text:p>
          </table:table-cell>
          <table:table-cell office:value-type="string">
            <text:p text:style-name="Table_20_Contents_Left">Gietstaal voor constructief gebruik</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0340:2007/C1:2008</text:p>
            <text:p text:style-name="Table_20_Contents_Left">EN 10340:2007/AC:2008</text:p>
          </table:table-cell>
          <table:table-cell office:value-type="string">
            <text:p text:style-name="Table_20_Contents_Left">Gietstaal voor constructief gebruik</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0343:2009</text:p>
            <text:p text:style-name="Table_20_Contents_Left">EN 10343:2009</text:p>
          </table:table-cell>
          <table:table-cell office:value-type="string">
            <text:p text:style-name="Table_20_Contents_Left">Veredelstaal voor constructiedoeleinden – Technische leveringsvoorwaard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2004:2008</text:p>
            <text:p text:style-name="Table_20_Contents_Left">EN 12004:2007</text:p>
          </table:table-cell>
          <table:table-cell office:value-type="string">
            <text:p text:style-name="Table_20_Contents_Left">Lijmen voor tegels – Eisen, conformiteitsbeoordeling, classificatie en aanduiding</text:p>
          </table:table-cell>
          <table:table-cell office:value-type="string">
            <text:p text:style-name="Table_20_Contents_Left">NEN-EN 12004:2001; NEN-EN 12004:2001/A1:2002; NEN-EN 12004:2001/A1:2002/C1:2002</text:p>
          </table:table-cell>
          <table:table-cell office:value-type="string">
            <text:p text:style-name="Table_20_Contents_Left">2008-06-01</text:p>
          </table:table-cell>
          <table:table-cell office:value-type="string">
            <text:p text:style-name="Table_20_Contents_Left">2010-06-01</text:p>
          </table:table-cell>
        </table:table-row>
        <table:table-row>
          <table:table-cell office:value-type="string">
            <text:p text:style-name="Table_20_Contents_Left">NEN-EN 12050-1:2001</text:p>
            <text:p text:style-name="Table_20_Contents_Left">EN 12050-1:2001</text:p>
          </table:table-cell>
          <table:table-cell office:value-type="string">
            <text:p text:style-name="Table_20_Contents_Left">Pompinstallaties voor afvalwater van gebouwen en terreinen – Eisen en beproevingsmethoden – Deel 1: Rioolwaterpompen</text:p>
          </table:table-cell>
          <table:table-cell office:value-type="string"/>
          <table:table-cell office:value-type="string">
            <text:p text:style-name="Table_20_Contents_Left">2001-11-01</text:p>
          </table:table-cell>
          <table:table-cell office:value-type="string">
            <text:p text:style-name="Table_20_Contents_Left">2002-11-01</text:p>
          </table:table-cell>
        </table:table-row>
        <table:table-row>
          <table:table-cell office:value-type="string">
            <text:p text:style-name="Table_20_Contents_Left">NEN-EN 12050-2:2001</text:p>
            <text:p text:style-name="Table_20_Contents_Left">EN 12050-2:2000</text:p>
          </table:table-cell>
          <table:table-cell office:value-type="string">
            <text:p text:style-name="Table_20_Contents_Left">Pompinstallaties voor afvalwater van gebouwen en terreinen – Eisen en beproevingsmethoden – Deel 2: Pompen voor afvalwater
                              zonder fecaliën
                           </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2050-3:2001</text:p>
            <text:p text:style-name="Table_20_Contents_Left">EN 12050-3:2000</text:p>
          </table:table-cell>
          <table:table-cell office:value-type="string">
            <text:p text:style-name="Table_20_Contents_Left">Pompinstallaties voor afvalwater van gebouwen en terreinen – Eisen en beproevingsmethoden – Deel 3: Rioolwaterpompen voor
                              beperkte toepassing
                           </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2050-4:2001</text:p>
            <text:p text:style-name="Table_20_Contents_Left">EN 12050-4:2000</text:p>
          </table:table-cell>
          <table:table-cell office:value-type="string">
            <text:p text:style-name="Table_20_Contents_Left">Pompinstallaties voor afvalwater van gebouwen en terreinen – Eisen en beproevingsmethoden – Deel 4: Terugslagkleppen voor
                              afvalwater met en zonder fecaliën
                           </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2057:2004</text:p>
            <text:p text:style-name="Table_20_Contents_Left">EN 12057:2004</text:p>
          </table:table-cell>
          <table:table-cell office:value-type="string">
            <text:p text:style-name="Table_20_Contents_Left">Natuursteenproducten – Modulaire tegels – Eisen</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2058:2005</text:p>
            <text:p text:style-name="Table_20_Contents_Left">EN 12058:2004</text:p>
          </table:table-cell>
          <table:table-cell office:value-type="string">
            <text:p text:style-name="Table_20_Contents_Left">Natuursteenproducten – Platen voor vloeren en trappen – Eisen</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2094-1:2003</text:p>
            <text:p text:style-name="Table_20_Contents_Left">EN 12094-1:2003</text:p>
          </table:table-cell>
          <table:table-cell office:value-type="string">
            <text:p text:style-name="Table_20_Contents_Left">Vaste brandblusinstallaties – Onderdelen voor blusgassystemen – Deel 1: Eisen en beproevingsmethoden voor automatische elektrische
                              stuur- en vertragingsinrichtingen
                           </text:p>
          </table:table-cell>
          <table:table-cell office:value-type="string"/>
          <table:table-cell office:value-type="string">
            <text:p text:style-name="Table_20_Contents_Left">2004-02-01</text:p>
          </table:table-cell>
          <table:table-cell office:value-type="string">
            <text:p text:style-name="Table_20_Contents_Left">2006-05-01</text:p>
          </table:table-cell>
        </table:table-row>
        <table:table-row>
          <table:table-cell office:value-type="string">
            <text:p text:style-name="Table_20_Contents_Left">NEN-EN 12094-2:2003</text:p>
            <text:p text:style-name="Table_20_Contents_Left">EN 12094-2:2003</text:p>
          </table:table-cell>
          <table:table-cell office:value-type="string">
            <text:p text:style-name="Table_20_Contents_Left">Vaste brandblusinstallaties – Onderdelen voor blusgassystemen – Deel 2: Eisen en beproevingsmethoden voor automatische niet-elektrische
                              stuur- en vertragingsinrichtingen
                           </text:p>
          </table:table-cell>
          <table:table-cell office:value-type="string"/>
          <table:table-cell office:value-type="string">
            <text:p text:style-name="Table_20_Contents_Left">2004-02-01</text:p>
          </table:table-cell>
          <table:table-cell office:value-type="string">
            <text:p text:style-name="Table_20_Contents_Left">2006-05-01</text:p>
          </table:table-cell>
        </table:table-row>
        <table:table-row>
          <table:table-cell office:value-type="string">
            <text:p text:style-name="Table_20_Contents_Left">NEN-EN 12094-3:2003</text:p>
            <text:p text:style-name="Table_20_Contents_Left">EN 12094-3:2003</text:p>
          </table:table-cell>
          <table:table-cell office:value-type="string">
            <text:p text:style-name="Table_20_Contents_Left">Vaste brandblusinstallaties – Onderdelen voor blusgassystemen – Deel 3: Eisen en beproevingsmethoden voor installaties met
                              handbediening voor activeren en stoppen
                           </text:p>
          </table:table-cell>
          <table:table-cell office:value-type="string"/>
          <table:table-cell office:value-type="string">
            <text:p text:style-name="Table_20_Contents_Left">2004-01-01</text:p>
          </table:table-cell>
          <table:table-cell office:value-type="string">
            <text:p text:style-name="Table_20_Contents_Left">2005-09-01</text:p>
          </table:table-cell>
        </table:table-row>
        <table:table-row>
          <table:table-cell office:value-type="string">
            <text:p text:style-name="Table_20_Contents_Left">NEN-EN 12094-4:2004</text:p>
            <text:p text:style-name="Table_20_Contents_Left">EN 12094-4:2004</text:p>
          </table:table-cell>
          <table:table-cell office:value-type="string">
            <text:p text:style-name="Table_20_Contents_Left">Vaste brandblusinstallaties – Onderdelen voor blusgassystemen – Deel 4: Eisen en beproevingsmethoden voor regelkleppen voor
                              drukvaten en bijbehorende bedieningsmechanismen
                           </text:p>
          </table:table-cell>
          <table:table-cell office:value-type="string"/>
          <table:table-cell office:value-type="string">
            <text:p text:style-name="Table_20_Contents_Left">2005-05-01</text:p>
          </table:table-cell>
          <table:table-cell office:value-type="string">
            <text:p text:style-name="Table_20_Contents_Left">2007-08-01</text:p>
          </table:table-cell>
        </table:table-row>
        <table:table-row>
          <table:table-cell office:value-type="string">
            <text:p text:style-name="Table_20_Contents_Left">NEN-EN 12094-5:2006</text:p>
            <text:p text:style-name="Table_20_Contents_Left">EN 12094-5:2006</text:p>
          </table:table-cell>
          <table:table-cell office:value-type="string">
            <text:p text:style-name="Table_20_Contents_Left">Vaste brandblusinstallaties – Onderdelen voor blusgassystemen – Deel 5: Eisen en beproevingsmethoden voor verdeelafsluiters
                              voor hoge en lage druk en bijbehorende actuatoren
                           </text:p>
          </table:table-cell>
          <table:table-cell office:value-type="string">
            <text:p text:style-name="Table_20_Contents_Left">NEN-EN 12094-5:2001</text:p>
          </table:table-cell>
          <table:table-cell office:value-type="string">
            <text:p text:style-name="Table_20_Contents_Left">2007-02-01</text:p>
          </table:table-cell>
          <table:table-cell office:value-type="string">
            <text:p text:style-name="Table_20_Contents_Left">2009-05-01</text:p>
          </table:table-cell>
        </table:table-row>
        <table:table-row>
          <table:table-cell office:value-type="string">
            <text:p text:style-name="Table_20_Contents_Left">NEN-EN 12094-6:2006</text:p>
            <text:p text:style-name="Table_20_Contents_Left">EN 12094-6:2006</text:p>
          </table:table-cell>
          <table:table-cell office:value-type="string">
            <text:p text:style-name="Table_20_Contents_Left">Vaste brandblusinstallaties – Onderdelen voor blusgassystemen – Deel 6: Eisen en beproevingsmethoden voor niet-elektrische
                              blokkeerinrichtingen
                           </text:p>
          </table:table-cell>
          <table:table-cell office:value-type="string">
            <text:p text:style-name="Table_20_Contents_Left">NEN-EN 12094-6:2001</text:p>
          </table:table-cell>
          <table:table-cell office:value-type="string">
            <text:p text:style-name="Table_20_Contents_Left">2007-02-01</text:p>
          </table:table-cell>
          <table:table-cell office:value-type="string">
            <text:p text:style-name="Table_20_Contents_Left">2009-05-01</text:p>
          </table:table-cell>
        </table:table-row>
        <table:table-row>
          <table:table-cell office:value-type="string">
            <text:p text:style-name="Table_20_Contents_Left">NEN-EN 12094-7:2001</text:p>
            <text:p text:style-name="Table_20_Contents_Left">EN 12094-7:2000</text:p>
          </table:table-cell>
          <table:table-cell office:value-type="string">
            <text:p text:style-name="Table_20_Contents_Left">Vaste brandblusinstallaties – Onderdelen voor CO<text:span text:style-name="subscript">2</text:span>-systemen – Deel 7: Eisen en beproevingsmethoden voor afblaasmonden
                           </text:p>
          </table:table-cell>
          <table:table-cell office:value-type="string"/>
          <table:table-cell office:value-type="string">
            <text:p text:style-name="Table_20_Contents_Left">2001-10-01</text:p>
          </table:table-cell>
          <table:table-cell office:value-type="string">
            <text:p text:style-name="Table_20_Contents_Left">2004-04-01</text:p>
          </table:table-cell>
        </table:table-row>
        <table:table-row>
          <table:table-cell office:value-type="string">
            <text:p text:style-name="Table_20_Contents_Left">NEN-EN 12094-7:2001/A1:2005</text:p>
            <text:p text:style-name="Table_20_Contents_Left">EN 12094-7:2000/A1:2005</text:p>
          </table:table-cell>
          <table:table-cell office:value-type="string">
            <text:p text:style-name="Table_20_Contents_Left">Vaste brandblusinstallaties – Onderdelen voor CO<text:span text:style-name="subscript">2</text:span> systemen – Deel 7: Eisen en beproevingsmethoden voor afblaasmonden
                           </text:p>
            <text:p text:style-name="Table_20_Contents_Left">(noot 1)</text:p>
          </table:table-cell>
          <table:table-cell office:value-type="string"/>
          <table:table-cell office:value-type="string">
            <text:p text:style-name="Table_20_Contents_Left">2005-11-01</text:p>
          </table:table-cell>
          <table:table-cell office:value-type="string">
            <text:p text:style-name="Table_20_Contents_Left">2006-11-01</text:p>
          </table:table-cell>
        </table:table-row>
        <table:table-row>
          <table:table-cell office:value-type="string">
            <text:p text:style-name="Table_20_Contents_Left">NEN-EN 12094-8:2006</text:p>
            <text:p text:style-name="Table_20_Contents_Left">EN 12094-8:2006</text:p>
          </table:table-cell>
          <table:table-cell office:value-type="string">
            <text:p text:style-name="Table_20_Contents_Left">Vaste brandblusinstallaties – Onderdelen voor blusgassystemen – Deel 8: Eisen en beproevingsmethoden voor koppelingen</text:p>
          </table:table-cell>
          <table:table-cell office:value-type="string"/>
          <table:table-cell office:value-type="string">
            <text:p text:style-name="Table_20_Contents_Left">2007-02-01</text:p>
          </table:table-cell>
          <table:table-cell office:value-type="string">
            <text:p text:style-name="Table_20_Contents_Left">2009-05-01</text:p>
          </table:table-cell>
        </table:table-row>
        <table:table-row>
          <table:table-cell office:value-type="string">
            <text:p text:style-name="Table_20_Contents_Left">NEN-EN 12094-9:2003</text:p>
            <text:p text:style-name="Table_20_Contents_Left">EN 12094-9:2003</text:p>
          </table:table-cell>
          <table:table-cell office:value-type="string">
            <text:p text:style-name="Table_20_Contents_Left">Vaste brandblusinstallaties – Onderdelen voor blusgassystemen – Deel 9: Eisen en beproevingsmethoden voor speciale branddetectors</text:p>
          </table:table-cell>
          <table:table-cell office:value-type="string"/>
          <table:table-cell office:value-type="string">
            <text:p text:style-name="Table_20_Contents_Left">2004-01-01</text:p>
          </table:table-cell>
          <table:table-cell office:value-type="string">
            <text:p text:style-name="Table_20_Contents_Left">2005-09-01</text:p>
          </table:table-cell>
        </table:table-row>
        <table:table-row>
          <table:table-cell office:value-type="string">
            <text:p text:style-name="Table_20_Contents_Left">NEN-EN 12094-10:2003</text:p>
            <text:p text:style-name="Table_20_Contents_Left">EN 12094-10:2003</text:p>
          </table:table-cell>
          <table:table-cell office:value-type="string">
            <text:p text:style-name="Table_20_Contents_Left">Vaste brandblusinstallaties – Onderdelen voor blusgassystemen – Deel 10: Eisen en beproevingsmethoden voor drukmeters en schakelaars
                              voor het regelen van de druk
                           </text:p>
          </table:table-cell>
          <table:table-cell office:value-type="string"/>
          <table:table-cell office:value-type="string">
            <text:p text:style-name="Table_20_Contents_Left">2004-02-01</text:p>
          </table:table-cell>
          <table:table-cell office:value-type="string">
            <text:p text:style-name="Table_20_Contents_Left">2006-05-01</text:p>
          </table:table-cell>
        </table:table-row>
        <table:table-row>
          <table:table-cell office:value-type="string">
            <text:p text:style-name="Table_20_Contents_Left">NEN-EN 12094-11:2003</text:p>
            <text:p text:style-name="Table_20_Contents_Left">EN 12094-11:2003</text:p>
          </table:table-cell>
          <table:table-cell office:value-type="string">
            <text:p text:style-name="Table_20_Contents_Left">Vaste brandblusinstallaties – Onderdelen voor blusgassystemen – Deel 11: Eisen en beproevingsmethoden voor mechanische weegmiddelen</text:p>
          </table:table-cell>
          <table:table-cell office:value-type="string"/>
          <table:table-cell office:value-type="string">
            <text:p text:style-name="Table_20_Contents_Left">2004-01-01</text:p>
          </table:table-cell>
          <table:table-cell office:value-type="string">
            <text:p text:style-name="Table_20_Contents_Left">2005-09-01</text:p>
          </table:table-cell>
        </table:table-row>
        <table:table-row>
          <table:table-cell office:value-type="string">
            <text:p text:style-name="Table_20_Contents_Left">NEN-EN 12094-12:2003</text:p>
            <text:p text:style-name="Table_20_Contents_Left">EN 12094-12:2003</text:p>
          </table:table-cell>
          <table:table-cell office:value-type="string">
            <text:p text:style-name="Table_20_Contents_Left">Vaste brandblusinstallaties – Onderdelen voor blusgassystemen – Deel 12: Eisen en beproevingsmethoden voor pneumatische alarmapparatuur</text:p>
          </table:table-cell>
          <table:table-cell office:value-type="string"/>
          <table:table-cell office:value-type="string">
            <text:p text:style-name="Table_20_Contents_Left">2004-01-01</text:p>
          </table:table-cell>
          <table:table-cell office:value-type="string">
            <text:p text:style-name="Table_20_Contents_Left">2005-09-01</text:p>
          </table:table-cell>
        </table:table-row>
        <table:table-row>
          <table:table-cell office:value-type="string">
            <text:p text:style-name="Table_20_Contents_Left">NEN-EN 12094-13:2001</text:p>
            <text:p text:style-name="Table_20_Contents_Left">EN 12094-13:2001</text:p>
          </table:table-cell>
          <table:table-cell office:value-type="string">
            <text:p text:style-name="Table_20_Contents_Left">Vaste brandblusinstallaties – Onderdelen voor blusgassystemen – Deel 13: Eisen en beproevingsmethoden voor terugslagkleppen
                              en keerkleppen
                           </text:p>
          </table:table-cell>
          <table:table-cell office:value-type="string"/>
          <table:table-cell office:value-type="string">
            <text:p text:style-name="Table_20_Contents_Left">2002-01-01</text:p>
          </table:table-cell>
          <table:table-cell office:value-type="string">
            <text:p text:style-name="Table_20_Contents_Left">2004-04-01</text:p>
          </table:table-cell>
        </table:table-row>
        <table:table-row>
          <table:table-cell office:value-type="string">
            <text:p text:style-name="Table_20_Contents_Left">NEN-EN 12094-13:2001/C1:2002</text:p>
            <text:p text:style-name="Table_20_Contents_Left">EN 12094-13:2001/AC:2002</text:p>
          </table:table-cell>
          <table:table-cell office:value-type="string">
            <text:p text:style-name="Table_20_Contents_Left">Vaste brandblusinstallaties – Onderdelen voor blusgassystemen – Deel 13: Eisen en beproevingsmethoden voor terugslagkleppen
                              en keerkleppen
                           </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2101-1:2005</text:p>
            <text:p text:style-name="Table_20_Contents_Left">EN 12101-1:2005</text:p>
          </table:table-cell>
          <table:table-cell office:value-type="string">
            <text:p text:style-name="Table_20_Contents_Left">Installaties voor rook- en warmtebeheersing – Deel 1: Specificatie voor rookgordijnen</text:p>
          </table:table-cell>
          <table:table-cell office:value-type="string"/>
          <table:table-cell office:value-type="string">
            <text:p text:style-name="Table_20_Contents_Left">2006-06-01</text:p>
          </table:table-cell>
          <table:table-cell office:value-type="string">
            <text:p text:style-name="Table_20_Contents_Left">2008-09-01</text:p>
          </table:table-cell>
        </table:table-row>
        <table:table-row>
          <table:table-cell office:value-type="string">
            <text:p text:style-name="Table_20_Contents_Left">NEN-EN 12101-1:2005/A1:2006</text:p>
            <text:p text:style-name="Table_20_Contents_Left">EN 12101-1:2004/A1:2005</text:p>
          </table:table-cell>
          <table:table-cell office:value-type="string">
            <text:p text:style-name="Table_20_Contents_Left">Installaties voor rook- en warmtebeheersing – Deel 1: Specificatie voor rookgordijnen</text:p>
            <text:p text:style-name="Table_20_Contents_Left">(noot 1)</text:p>
          </table:table-cell>
          <table:table-cell office:value-type="string"/>
          <table:table-cell office:value-type="string">
            <text:p text:style-name="Table_20_Contents_Left">2006-12-01</text:p>
          </table:table-cell>
          <table:table-cell office:value-type="string">
            <text:p text:style-name="Table_20_Contents_Left">2008-09-01</text:p>
          </table:table-cell>
        </table:table-row>
        <table:table-row>
          <table:table-cell office:value-type="string">
            <text:p text:style-name="Table_20_Contents_Left">NEN-EN 12101-2:2003</text:p>
            <text:p text:style-name="Table_20_Contents_Left">EN 12101-2:2003</text:p>
          </table:table-cell>
          <table:table-cell office:value-type="string">
            <text:p text:style-name="Table_20_Contents_Left">Installaties voor rook- en warmtebeheersing – Deel 2: Specificatie voor natuurlijke rook- en warmteafvoerinstallaties</text:p>
          </table:table-cell>
          <table:table-cell office:value-type="string"/>
          <table:table-cell office:value-type="string">
            <text:p text:style-name="Table_20_Contents_Left">2004-04-01</text:p>
          </table:table-cell>
          <table:table-cell office:value-type="string">
            <text:p text:style-name="Table_20_Contents_Left">2006-09-01</text:p>
          </table:table-cell>
        </table:table-row>
        <table:table-row>
          <table:table-cell office:value-type="string">
            <text:p text:style-name="Table_20_Contents_Left">NEN-EN 12101-3:2002</text:p>
            <text:p text:style-name="Table_20_Contents_Left">EN 12101-3:2002</text:p>
          </table:table-cell>
          <table:table-cell office:value-type="string">
            <text:p text:style-name="Table_20_Contents_Left">Installaties voor rook- en warmtebeheersing – Deel 3: Specificaties voor mechanische rook- en warmteventilatoren</text:p>
          </table:table-cell>
          <table:table-cell office:value-type="string"/>
          <table:table-cell office:value-type="string">
            <text:p text:style-name="Table_20_Contents_Left">2004-04-01</text:p>
          </table:table-cell>
          <table:table-cell office:value-type="string">
            <text:p text:style-name="Table_20_Contents_Left">2005-04-01</text:p>
          </table:table-cell>
        </table:table-row>
        <table:table-row>
          <table:table-cell office:value-type="string">
            <text:p text:style-name="Table_20_Contents_Left">NEN-EN 12101-3:2002/C1:2006</text:p>
            <text:p text:style-name="Table_20_Contents_Left">EN 12101-3:2002/AC:2005</text:p>
          </table:table-cell>
          <table:table-cell office:value-type="string">
            <text:p text:style-name="Table_20_Contents_Left">Installaties voor rook- en warmtebeheersing – Deel 3: Specificaties voor mechanische rook- en warmteventilatoren</text:p>
          </table:table-cell>
          <table:table-cell office:value-type="string"/>
          <table:table-cell office:value-type="string">
            <text:p text:style-name="Table_20_Contents_Left">2006-01-01</text:p>
          </table:table-cell>
          <table:table-cell office:value-type="string">
            <text:p text:style-name="Table_20_Contents_Left">2006-01-01</text:p>
          </table:table-cell>
        </table:table-row>
        <table:table-row>
          <table:table-cell office:value-type="string">
            <text:p text:style-name="Table_20_Contents_Left">NEN-EN 12101-6:2005</text:p>
            <text:p text:style-name="Table_20_Contents_Left">EN 12101-6:2005</text:p>
          </table:table-cell>
          <table:table-cell office:value-type="string">
            <text:p text:style-name="Table_20_Contents_Left">Installaties voor rook- en warmtebeheersing – Deel 6: Specificatie voor systeemsamenstelling van overdrukinstallaties</text:p>
          </table:table-cell>
          <table:table-cell office:value-type="string"/>
          <table:table-cell office:value-type="string">
            <text:p text:style-name="Table_20_Contents_Left">2006-04-01</text:p>
          </table:table-cell>
          <table:table-cell office:value-type="string">
            <text:p text:style-name="Table_20_Contents_Left">2007-04-01</text:p>
          </table:table-cell>
        </table:table-row>
        <table:table-row>
          <table:table-cell office:value-type="string">
            <text:p text:style-name="Table_20_Contents_Left">NEN-EN 12101-6:2005/C1:2006</text:p>
            <text:p text:style-name="Table_20_Contents_Left">EN 12101-6:2005/AC:2006</text:p>
          </table:table-cell>
          <table:table-cell office:value-type="string">
            <text:p text:style-name="Table_20_Contents_Left">Installaties voor rook- en warmtebeheersing – Deel 6: Specificatie voor systeemsamenstelling van overdrukinstallaties</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2101-7:2011</text:p>
            <text:p text:style-name="Table_20_Contents_Left">EN 12107-7:2011</text:p>
          </table:table-cell>
          <table:table-cell office:value-type="string">
            <text:p text:style-name="Table_20_Contents_Left">Installaties voor rook- en warmtebeheersing – Deel 7: Rookkanaalsecties</text:p>
          </table:table-cell>
          <table:table-cell office:value-type="string"/>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12101-8:2011</text:p>
            <text:p text:style-name="Table_20_Contents_Left">EN 12101-8:2011</text:p>
          </table:table-cell>
          <table:table-cell office:value-type="string">
            <text:p text:style-name="Table_20_Contents_Left">Installaties voor rook- en warmtebeheersing – Deel 8: Rookregelkleppen</text:p>
          </table:table-cell>
          <table:table-cell office:value-type="string"/>
          <table:table-cell office:value-type="string">
            <text:p text:style-name="Table_20_Contents_Left">2012-02-01</text:p>
          </table:table-cell>
          <table:table-cell office:value-type="string">
            <text:p text:style-name="Table_20_Contents_Left">2013-02-01</text:p>
          </table:table-cell>
        </table:table-row>
        <table:table-row>
          <table:table-cell office:value-type="string">
            <text:p text:style-name="Table_20_Contents_Left">NEN-EN 12101-10:2005</text:p>
            <text:p text:style-name="Table_20_Contents_Left">EN 12101-10:2005</text:p>
          </table:table-cell>
          <table:table-cell office:value-type="string">
            <text:p text:style-name="Table_20_Contents_Left">Installaties voor rook- en warmtebeheersing – Deel 10: Energievoorziening</text:p>
          </table:table-cell>
          <table:table-cell office:value-type="string"/>
          <table:table-cell office:value-type="string">
            <text:p text:style-name="Table_20_Contents_Left">2006-10-01</text:p>
          </table:table-cell>
          <table:table-cell office:value-type="string">
            <text:p text:style-name="Table_20_Contents_Left">2012-05-01</text:p>
          </table:table-cell>
        </table:table-row>
        <table:table-row>
          <table:table-cell office:value-type="string">
            <text:p text:style-name="Table_20_Contents_Left">NEN-EN 12101-10:2005/C1:2007</text:p>
            <text:p text:style-name="Table_20_Contents_Left">EN 12101-10:2005/AC:2007</text:p>
          </table:table-cell>
          <table:table-cell office:value-type="string">
            <text:p text:style-name="Table_20_Contents_Left">Installaties voor rook- en warmtebeheersing – Deel 10: Energievoorziening</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2150-2:2004</text:p>
            <text:p text:style-name="Table_20_Contents_Left">EN 12150-2:2004</text:p>
          </table:table-cell>
          <table:table-cell office:value-type="string">
            <text:p text:style-name="Table_20_Contents_Left">Glas voor gebouwen – Thermisch gehard natronkalk veiligheidsglas – Deel 2: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2209:2004</text:p>
            <text:p text:style-name="Table_20_Contents_Left">EN 12209:2003</text:p>
          </table:table-cell>
          <table:table-cell office:value-type="string">
            <text:p text:style-name="Table_20_Contents_Left">Hang- en sluitwerk – Sloten en grendels – Mechanisch bediende sloten, grendels en sluitplaten – Eisen en beproevingsmethoden</text:p>
          </table:table-cell>
          <table:table-cell office:value-type="string"/>
          <table:table-cell office:value-type="string">
            <text:p text:style-name="Table_20_Contents_Left">2004-12-01</text:p>
          </table:table-cell>
          <table:table-cell office:value-type="string">
            <text:p text:style-name="Table_20_Contents_Left">2006-06-01</text:p>
          </table:table-cell>
        </table:table-row>
        <table:table-row>
          <table:table-cell office:value-type="string">
            <text:p text:style-name="Table_20_Contents_Left">NEN-EN 12209:2004/C1:2006</text:p>
            <text:p text:style-name="Table_20_Contents_Left">EN 12209:2003/AC:2005</text:p>
          </table:table-cell>
          <table:table-cell office:value-type="string">
            <text:p text:style-name="Table_20_Contents_Left">Hang- en sluitwerk – Sloten en grendels – Mechanisch bediende sloten, grendels en sluitplaten – Eisen en beproevingsmethoden</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2259-1:1999+A1:2001</text:p>
            <text:p text:style-name="Table_20_Contents_Left">EN 12259-1:1999+A1:2001</text:p>
          </table:table-cell>
          <table:table-cell office:value-type="string">
            <text:p text:style-name="Table_20_Contents_Left">Vaste brandblusinstallaties – Onderdelen voor sprinklers en watersproeisystemen – Deel 1: Sprinklers</text:p>
          </table:table-cell>
          <table:table-cell office:value-type="string"/>
          <table:table-cell office:value-type="string">
            <text:p text:style-name="Table_20_Contents_Left">2002-04-01</text:p>
          </table:table-cell>
          <table:table-cell office:value-type="string">
            <text:p text:style-name="Table_20_Contents_Left">2005-09-01</text:p>
          </table:table-cell>
        </table:table-row>
        <table:table-row>
          <table:table-cell office:value-type="string">
            <text:p text:style-name="Table_20_Contents_Left">NEN-EN 12259-1:1999+A1:2001/A2:2004</text:p>
            <text:p text:style-name="Table_20_Contents_Left">EN 12259-1:1999+A1:2001/A2:2004</text:p>
          </table:table-cell>
          <table:table-cell office:value-type="string">
            <text:p text:style-name="Table_20_Contents_Left">Vaste brandblusinstallatie-onderdelen voor sprinklers en watersproeisystemen – Deel 1: Sprinklers</text:p>
            <text:p text:style-name="Table_20_Contents_Left">(noot 1)</text:p>
          </table:table-cell>
          <table:table-cell office:value-type="string"/>
          <table:table-cell office:value-type="string">
            <text:p text:style-name="Table_20_Contents_Left">2005-03-01</text:p>
          </table:table-cell>
          <table:table-cell office:value-type="string">
            <text:p text:style-name="Table_20_Contents_Left">2006-03-01</text:p>
          </table:table-cell>
        </table:table-row>
        <table:table-row>
          <table:table-cell office:value-type="string">
            <text:p text:style-name="Table_20_Contents_Left">NEN-EN 12259-1:1999+A1:2001/A3:2006</text:p>
            <text:p text:style-name="Table_20_Contents_Left">EN 12259-1:1999+A1:2001/A3:2006</text:p>
          </table:table-cell>
          <table:table-cell office:value-type="string">
            <text:p text:style-name="Table_20_Contents_Left">Vaste brandblusinstallatie – Onderdelen voor sprinklers en watersproeisystemen – Deel 1: Sprinklers</text:p>
            <text:p text:style-name="Table_20_Contents_Left">(noot 1)</text:p>
          </table:table-cell>
          <table:table-cell office:value-type="string"/>
          <table:table-cell office:value-type="string">
            <text:p text:style-name="Table_20_Contents_Left">2006-11-01</text:p>
          </table:table-cell>
          <table:table-cell office:value-type="string">
            <text:p text:style-name="Table_20_Contents_Left">2007-11-01</text:p>
          </table:table-cell>
        </table:table-row>
        <table:table-row>
          <table:table-cell office:value-type="string">
            <text:p text:style-name="Table_20_Contents_Left">NEN-EN 12259-2:1999</text:p>
            <text:p text:style-name="Table_20_Contents_Left">EN 12259-2:1999</text:p>
          </table:table-cell>
          <table:table-cell office:value-type="string">
            <text:p text:style-name="Table_20_Contents_Left">Vaste brandblusinstallaties – Onderdelen voor sprinkler- en watersproeisystemen – Deel 2: Natte alarmkleppen</text:p>
          </table:table-cell>
          <table:table-cell office:value-type="string"/>
          <table:table-cell office:value-type="string">
            <text:p text:style-name="Table_20_Contents_Left">2002-01-01</text:p>
          </table:table-cell>
          <table:table-cell office:value-type="string">
            <text:p text:style-name="Table_20_Contents_Left">2007-08-01</text:p>
          </table:table-cell>
        </table:table-row>
        <table:table-row>
          <table:table-cell office:value-type="string">
            <text:p text:style-name="Table_20_Contents_Left">NEN-EN 12259-2:1999/A1:2001</text:p>
            <text:p text:style-name="Table_20_Contents_Left">EN 12259-2:1999/A1:2001</text:p>
          </table:table-cell>
          <table:table-cell office:value-type="string">
            <text:p text:style-name="Table_20_Contents_Left">Vaste brandblusinstallaties – Onderdelen voor sprinklers en watersproeisystemen – Deel 2: Natte alarmkleppen</text:p>
            <text:p text:style-name="Table_20_Contents_Left">(noot 1)</text:p>
          </table:table-cell>
          <table:table-cell office:value-type="string"/>
          <table:table-cell office:value-type="string">
            <text:p text:style-name="Table_20_Contents_Left">2002-01-01</text:p>
          </table:table-cell>
          <table:table-cell office:value-type="string">
            <text:p text:style-name="Table_20_Contents_Left">2007-08-01</text:p>
          </table:table-cell>
        </table:table-row>
        <table:table-row>
          <table:table-cell office:value-type="string">
            <text:p text:style-name="Table_20_Contents_Left">NEN-EN 12259-2:1999/A2:2005</text:p>
            <text:p text:style-name="Table_20_Contents_Left">EN 12259-2:1999/A2:2005</text:p>
          </table:table-cell>
          <table:table-cell office:value-type="string">
            <text:p text:style-name="Table_20_Contents_Left">Vaste brandblusinstallaties – Onderdelen voor sprinklers en watersproeisystemen – Deel 2: Natte alarmkleppen</text:p>
            <text:p text:style-name="Table_20_Contents_Left">(noot 1)</text:p>
          </table:table-cell>
          <table:table-cell office:value-type="string"/>
          <table:table-cell office:value-type="string">
            <text:p text:style-name="Table_20_Contents_Left">2006-09-01</text:p>
          </table:table-cell>
          <table:table-cell office:value-type="string">
            <text:p text:style-name="Table_20_Contents_Left">2007-08-01</text:p>
          </table:table-cell>
        </table:table-row>
        <table:table-row>
          <table:table-cell office:value-type="string">
            <text:p text:style-name="Table_20_Contents_Left">NEN-EN 12259-2:1999/C1:2002</text:p>
            <text:p text:style-name="Table_20_Contents_Left">EN 12259-2:1999/C1:2002</text:p>
          </table:table-cell>
          <table:table-cell office:value-type="string">
            <text:p text:style-name="Table_20_Contents_Left">Vaste brandblusinstallaties – Onderdelen voor sprinkler- en watersproeisystemen – Deel 2: Natte alarmkleppen</text:p>
          </table:table-cell>
          <table:table-cell office:value-type="string"/>
          <table:table-cell office:value-type="string">
            <text:p text:style-name="Table_20_Contents_Left">2005-06-01</text:p>
          </table:table-cell>
          <table:table-cell office:value-type="string">
            <text:p text:style-name="Table_20_Contents_Left">2005-06-01</text:p>
          </table:table-cell>
        </table:table-row>
        <table:table-row>
          <table:table-cell office:value-type="string">
            <text:p text:style-name="Table_20_Contents_Left">NEN-EN 12259-3:2000</text:p>
            <text:p text:style-name="Table_20_Contents_Left">EN 12259-3:2000</text:p>
          </table:table-cell>
          <table:table-cell office:value-type="string">
            <text:p text:style-name="Table_20_Contents_Left">Vaste brandblusinstallaties – Onderdelen voor sprinklers en watersproeisystemen – Deel 3: Droog-alarmkleppen, inclusief versnellers
                              en ontluchters
                           </text:p>
          </table:table-cell>
          <table:table-cell office:value-type="string"/>
          <table:table-cell office:value-type="string">
            <text:p text:style-name="Table_20_Contents_Left">2002-01-01</text:p>
          </table:table-cell>
          <table:table-cell office:value-type="string">
            <text:p text:style-name="Table_20_Contents_Left">2007-08-01</text:p>
          </table:table-cell>
        </table:table-row>
        <table:table-row>
          <table:table-cell office:value-type="string">
            <text:p text:style-name="Table_20_Contents_Left">NEN-EN 12259-3:2000/A1:2001</text:p>
            <text:p text:style-name="Table_20_Contents_Left">EN 12259-3:2000/A1:2001</text:p>
          </table:table-cell>
          <table:table-cell office:value-type="string">
            <text:p text:style-name="Table_20_Contents_Left">Vaste brandblusinstallaties – Onderdelen voor sprinklers en watersproeisystemen – Deel 3: Droog-alarm kleppen, inclusief versnellers
                              en ontluchters
                           </text:p>
            <text:p text:style-name="Table_20_Contents_Left">(noot 1)</text:p>
          </table:table-cell>
          <table:table-cell office:value-type="string"/>
          <table:table-cell office:value-type="string">
            <text:p text:style-name="Table_20_Contents_Left">2002-01-01</text:p>
          </table:table-cell>
          <table:table-cell office:value-type="string">
            <text:p text:style-name="Table_20_Contents_Left">2007-08-01</text:p>
          </table:table-cell>
        </table:table-row>
        <table:table-row>
          <table:table-cell office:value-type="string">
            <text:p text:style-name="Table_20_Contents_Left">NEN-EN 12259-3:2000/A2:2005</text:p>
            <text:p text:style-name="Table_20_Contents_Left">EN 12259-3:2000/A2:2005</text:p>
          </table:table-cell>
          <table:table-cell office:value-type="string">
            <text:p text:style-name="Table_20_Contents_Left">Vaste brandblusinstallaties – Onderdelen voor sprinklers en watersproeisystemen – Deel 3: Droog-alarm kleppen, inclusief versnellers
                              en ontluchters
                           </text:p>
            <text:p text:style-name="Table_20_Contents_Left">(noot 1)</text:p>
          </table:table-cell>
          <table:table-cell office:value-type="string"/>
          <table:table-cell office:value-type="string">
            <text:p text:style-name="Table_20_Contents_Left">2006-09-01</text:p>
          </table:table-cell>
          <table:table-cell office:value-type="string">
            <text:p text:style-name="Table_20_Contents_Left">2007-08-01</text:p>
          </table:table-cell>
        </table:table-row>
        <table:table-row>
          <table:table-cell office:value-type="string">
            <text:p text:style-name="Table_20_Contents_Left">NEN-EN 12259-4:2000</text:p>
            <text:p text:style-name="Table_20_Contents_Left">EN 12259-4:2000</text:p>
          </table:table-cell>
          <table:table-cell office:value-type="string">
            <text:p text:style-name="Table_20_Contents_Left">Vaste brandblusinstallaties – Onderdelen voor sprinklers en watersproeisystemen – Deel 4: Waterturbine aangedreven alarmbellen</text:p>
          </table:table-cell>
          <table:table-cell office:value-type="string"/>
          <table:table-cell office:value-type="string">
            <text:p text:style-name="Table_20_Contents_Left">2002-01-01</text:p>
          </table:table-cell>
          <table:table-cell office:value-type="string">
            <text:p text:style-name="Table_20_Contents_Left">2004-04-01</text:p>
          </table:table-cell>
        </table:table-row>
        <table:table-row>
          <table:table-cell office:value-type="string">
            <text:p text:style-name="Table_20_Contents_Left">NEN-EN 12259-4:2000/A1:2001</text:p>
            <text:p text:style-name="Table_20_Contents_Left">EN 12259-4:2000/A1:2001</text:p>
          </table:table-cell>
          <table:table-cell office:value-type="string">
            <text:p text:style-name="Table_20_Contents_Left">Vaste brandblusinstallaties – Onderdelen voor sprinklers en watersproeisystemen – Deel 4: Waterturbine aangedreven alarmbellen</text:p>
            <text:p text:style-name="Table_20_Contents_Left">(noot 1)</text:p>
          </table:table-cell>
          <table:table-cell office:value-type="string"/>
          <table:table-cell office:value-type="string">
            <text:p text:style-name="Table_20_Contents_Left">2002-01-01</text:p>
          </table:table-cell>
          <table:table-cell office:value-type="string">
            <text:p text:style-name="Table_20_Contents_Left">2004-04-01</text:p>
          </table:table-cell>
        </table:table-row>
        <table:table-row>
          <table:table-cell office:value-type="string">
            <text:p text:style-name="Table_20_Contents_Left">NEN-EN 12259-5:2002</text:p>
            <text:p text:style-name="Table_20_Contents_Left">EN 12259-5:2002</text:p>
          </table:table-cell>
          <table:table-cell office:value-type="string">
            <text:p text:style-name="Table_20_Contents_Left">Vaste brandblusinstallaties – Onderdelen voor sprinklers en watersproeisystemen – Deel 5: Waterstroomschakelaars</text:p>
          </table:table-cell>
          <table:table-cell office:value-type="string"/>
          <table:table-cell office:value-type="string">
            <text:p text:style-name="Table_20_Contents_Left">2003-07-01</text:p>
          </table:table-cell>
          <table:table-cell office:value-type="string">
            <text:p text:style-name="Table_20_Contents_Left">2005-09-01</text:p>
          </table:table-cell>
        </table:table-row>
        <table:table-row>
          <table:table-cell office:value-type="string">
            <text:p text:style-name="Table_20_Contents_Left">NEN-EN 12271:2007</text:p>
            <text:p text:style-name="Table_20_Contents_Left">EN 12271:2006</text:p>
          </table:table-cell>
          <table:table-cell office:value-type="string">
            <text:p text:style-name="Table_20_Contents_Left">Oppervlakbehandeling van verhardingsoppervlakken – Eisen</text:p>
          </table:table-cell>
          <table:table-cell office:value-type="string"/>
          <table:table-cell office:value-type="string">
            <text:p text:style-name="Table_20_Contents_Left">2008-01-01</text:p>
          </table:table-cell>
          <table:table-cell office:value-type="string">
            <text:p text:style-name="Table_20_Contents_Left">2011-01-01</text:p>
          </table:table-cell>
        </table:table-row>
        <table:table-row>
          <table:table-cell office:value-type="string">
            <text:p text:style-name="Table_20_Contents_Left">NEN-EN 12273:2008</text:p>
            <text:p text:style-name="Table_20_Contents_Left">EN 12273:2008</text:p>
          </table:table-cell>
          <table:table-cell office:value-type="string">
            <text:p text:style-name="Table_20_Contents_Left">Emulsie-asfaltbeton – Voorschriften</text:p>
          </table:table-cell>
          <table:table-cell office:value-type="string"/>
          <table:table-cell office:value-type="string">
            <text:p text:style-name="Table_20_Contents_Left">2009-01-01</text:p>
          </table:table-cell>
          <table:table-cell office:value-type="string">
            <text:p text:style-name="Table_20_Contents_Left">2011-01-01</text:p>
          </table:table-cell>
        </table:table-row>
        <table:table-row>
          <table:table-cell office:value-type="string">
            <text:p text:style-name="Table_20_Contents_Left">NEN-EN 12285-2:2005</text:p>
            <text:p text:style-name="Table_20_Contents_Left">EN 12285-2:2005</text:p>
          </table:table-cell>
          <table:table-cell office:value-type="string">
            <text:p text:style-name="Table_20_Contents_Left">Fabrieksmatig vervaardigde stalen tanks – Deel 2: Horizontale cilindrische enkelwandige en dubbelwandige tanks voor de bovengrondse
                              opslag van brandbare en niet-brandbare watervervuilende vloeistoffen
                           </text:p>
          </table:table-cell>
          <table:table-cell office:value-type="string"/>
          <table:table-cell office:value-type="string">
            <text:p text:style-name="Table_20_Contents_Left">2006-01-01</text:p>
          </table:table-cell>
          <table:table-cell office:value-type="string">
            <text:p text:style-name="Table_20_Contents_Left">2008-01-01</text:p>
          </table:table-cell>
        </table:table-row>
        <table:table-row>
          <table:table-cell office:value-type="string">
            <text:p text:style-name="Table_20_Contents_Left">NEN-EN 12326-1:2004</text:p>
            <text:p text:style-name="Table_20_Contents_Left">EN 12326-1:2004</text:p>
          </table:table-cell>
          <table:table-cell office:value-type="string">
            <text:p text:style-name="Table_20_Contents_Left">Producten van lei en andere natuursteen voor dakbedekkingen en buitenmuurbekledingen – Deel 1: Productspecificatie</text:p>
          </table:table-cell>
          <table:table-cell office:value-type="string"/>
          <table:table-cell office:value-type="string">
            <text:p text:style-name="Table_20_Contents_Left">2005-05-01</text:p>
          </table:table-cell>
          <table:table-cell office:value-type="string">
            <text:p text:style-name="Table_20_Contents_Left">2008-05-01</text:p>
          </table:table-cell>
        </table:table-row>
        <table:table-row>
          <table:table-cell office:value-type="string">
            <text:p text:style-name="Table_20_Contents_Left">NEN-EN 12337-2:2004</text:p>
            <text:p text:style-name="Table_20_Contents_Left">EN 12337-2:2004</text:p>
          </table:table-cell>
          <table:table-cell office:value-type="string">
            <text:p text:style-name="Table_20_Contents_Left">Glas voor gebouwen – Chemisch versterkt natronkalkglas – Deel 2: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2352:2006</text:p>
            <text:p text:style-name="Table_20_Contents_Left">EN 12352:2006</text:p>
          </table:table-cell>
          <table:table-cell office:value-type="string">
            <text:p text:style-name="Table_20_Contents_Left">Verkeersregelinstallaties – Waarschuwings- en veiligheidslichten</text:p>
          </table:table-cell>
          <table:table-cell office:value-type="string">
            <text:p text:style-name="Table_20_Contents_Left">NEN-EN 12352:2000</text:p>
          </table:table-cell>
          <table:table-cell office:value-type="string">
            <text:p text:style-name="Table_20_Contents_Left">2007-02-01</text:p>
          </table:table-cell>
          <table:table-cell office:value-type="string">
            <text:p text:style-name="Table_20_Contents_Left">2008-02-01</text:p>
          </table:table-cell>
        </table:table-row>
        <table:table-row>
          <table:table-cell office:value-type="string">
            <text:p text:style-name="Table_20_Contents_Left">NEN-EN 12368:2006</text:p>
            <text:p text:style-name="Table_20_Contents_Left">EN 12368:2006</text:p>
          </table:table-cell>
          <table:table-cell office:value-type="string">
            <text:p text:style-name="Table_20_Contents_Left">Verkeersregelinstallaties – Verkeerslantaarns</text:p>
          </table:table-cell>
          <table:table-cell office:value-type="string">
            <text:p text:style-name="Table_20_Contents_Left">NEN-EN 12368:2000; NEN-EN 12368:2000; NEN-EN 12368:2000/C1:2000</text:p>
          </table:table-cell>
          <table:table-cell office:value-type="string">
            <text:p text:style-name="Table_20_Contents_Left">2007-02-01</text:p>
          </table:table-cell>
          <table:table-cell office:value-type="string">
            <text:p text:style-name="Table_20_Contents_Left">2008-02-01</text:p>
          </table:table-cell>
        </table:table-row>
        <table:table-row>
          <table:table-cell office:value-type="string">
            <text:p text:style-name="Table_20_Contents_Left">NEN-EN 12380:2003</text:p>
            <text:p text:style-name="Table_20_Contents_Left">EN 12380:2002</text:p>
          </table:table-cell>
          <table:table-cell office:value-type="string">
            <text:p text:style-name="Table_20_Contents_Left">Beluchtingsventielen voor de binnenriolering – Eisen, beproevingsmethoden en conformiteitsbeoordeling</text:p>
          </table:table-cell>
          <table:table-cell office:value-type="string"/>
          <table:table-cell office:value-type="string">
            <text:p text:style-name="Table_20_Contents_Left">2003-10-01</text:p>
          </table:table-cell>
          <table:table-cell office:value-type="string">
            <text:p text:style-name="Table_20_Contents_Left">2004-10-01</text:p>
          </table:table-cell>
        </table:table-row>
        <table:table-row>
          <table:table-cell office:value-type="string">
            <text:p text:style-name="Table_20_Contents_Left">NEN-EN 12446:2011</text:p>
            <text:p text:style-name="Table_20_Contents_Left">EN 12446:2011</text:p>
          </table:table-cell>
          <table:table-cell office:value-type="string">
            <text:p text:style-name="Table_20_Contents_Left">Schoorstenen – Onderdelen – Betonnen buitendelen</text:p>
          </table:table-cell>
          <table:table-cell office:value-type="string">
            <text:p text:style-name="Table_20_Contents_Left">NEN-EN 12446:2003</text:p>
          </table:table-cell>
          <table:table-cell office:value-type="string">
            <text:p text:style-name="Table_20_Contents_Left">2012-04-01</text:p>
          </table:table-cell>
          <table:table-cell office:value-type="string">
            <text:p text:style-name="Table_20_Contents_Left">2013-04-01</text:p>
          </table:table-cell>
        </table:table-row>
        <table:table-row>
          <table:table-cell office:value-type="string">
            <text:p text:style-name="Table_20_Contents_Left">NEN-EN 12467:2004</text:p>
            <text:p text:style-name="Table_20_Contents_Left">EN 12467:2004</text:p>
          </table:table-cell>
          <table:table-cell office:value-type="string">
            <text:p text:style-name="Table_20_Contents_Left">Vlakke vezelcement platen – Productspecificaties en beproevingsmethoden</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12467:2004/A1:2005</text:p>
            <text:p text:style-name="Table_20_Contents_Left">EN 12467:2004/A1:2005</text:p>
          </table:table-cell>
          <table:table-cell office:value-type="string">
            <text:p text:style-name="Table_20_Contents_Left">Vlakke vezelcement platen – Productspecificaties en beproevingsmethoden</text:p>
            <text:p text:style-name="Table_20_Contents_Left">(noot 1)</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12467:2004/A2:2006</text:p>
            <text:p text:style-name="Table_20_Contents_Left">EN 12467:2004/A2:2006</text:p>
          </table:table-cell>
          <table:table-cell office:value-type="string">
            <text:p text:style-name="Table_20_Contents_Left">Vlakke vezelcement platen – Productspecificaties en beproevingsmethoden</text:p>
            <text:p text:style-name="Table_20_Contents_Left">(noot 1)</text:p>
          </table:table-cell>
          <table:table-cell office:value-type="string"/>
          <table:table-cell office:value-type="string">
            <text:p text:style-name="Table_20_Contents_Left">2007-07-01</text:p>
          </table:table-cell>
          <table:table-cell office:value-type="string">
            <text:p text:style-name="Table_20_Contents_Left">2008-07-01</text:p>
          </table:table-cell>
        </table:table-row>
        <table:table-row>
          <table:table-cell office:value-type="string">
            <text:p text:style-name="Table_20_Contents_Left">NEN-EN 12566-1:2000</text:p>
            <text:p text:style-name="Table_20_Contents_Left">EN 12566-1:2000</text:p>
          </table:table-cell>
          <table:table-cell office:value-type="string">
            <text:p text:style-name="Table_20_Contents_Left">Kleine afvalwaterzuiveringsinstallaties = 50 IE – Deel 1: Geprefabriceerde septictanks</text:p>
          </table:table-cell>
          <table:table-cell office:value-type="string"/>
          <table:table-cell office:value-type="string">
            <text:p text:style-name="Table_20_Contents_Left">2004-12-01</text:p>
          </table:table-cell>
          <table:table-cell office:value-type="string">
            <text:p text:style-name="Table_20_Contents_Left">2005-12-01</text:p>
          </table:table-cell>
        </table:table-row>
        <table:table-row>
          <table:table-cell office:value-type="string">
            <text:p text:style-name="Table_20_Contents_Left">NEN-EN 12566-1:2000/A1:2004</text:p>
            <text:p text:style-name="Table_20_Contents_Left">EN 12566-1:2000/A1:2003</text:p>
          </table:table-cell>
          <table:table-cell office:value-type="string">
            <text:p text:style-name="Table_20_Contents_Left">Kleine afvalwaterzuiveringsinstallaties tot en met 50 IE – Deel 1: Geprefabriceerde septictanks</text:p>
            <text:p text:style-name="Table_20_Contents_Left">(noot 1)</text:p>
          </table:table-cell>
          <table:table-cell office:value-type="string"/>
          <table:table-cell office:value-type="string">
            <text:p text:style-name="Table_20_Contents_Left">2004-12-01</text:p>
          </table:table-cell>
          <table:table-cell office:value-type="string">
            <text:p text:style-name="Table_20_Contents_Left">2005-12-01</text:p>
          </table:table-cell>
        </table:table-row>
        <table:table-row>
          <table:table-cell office:value-type="string">
            <text:p text:style-name="Table_20_Contents_Left">NEN-EN 12566-3:2005+A1:2009</text:p>
            <text:p text:style-name="Table_20_Contents_Left">EN 12566-3:2005+A1:2009</text:p>
          </table:table-cell>
          <table:table-cell office:value-type="string">
            <text:p text:style-name="Table_20_Contents_Left">Kleine afvalwaterzuiveringsinstallaties tot en met 50 IE – Deel 3: Vooraf en/of ter plaatse geassembleerde afvalwaterzuiveringsinstallaties
                              voor huishoudelijk afvalwater
                           </text:p>
          </table:table-cell>
          <table:table-cell office:value-type="string">
            <text:p text:style-name="Table_20_Contents_Left">NEN-EN 12566-3:2005</text:p>
          </table:table-cell>
          <table:table-cell office:value-type="string">
            <text:p text:style-name="Table_20_Contents_Left">2009-11-01</text:p>
          </table:table-cell>
          <table:table-cell office:value-type="string">
            <text:p text:style-name="Table_20_Contents_Left">2010-11-01</text:p>
          </table:table-cell>
        </table:table-row>
        <table:table-row>
          <table:table-cell office:value-type="string">
            <text:p text:style-name="Table_20_Contents_Left">NEN-EN 12566-4:2007</text:p>
            <text:p text:style-name="Table_20_Contents_Left">EN 12566-4:2007</text:p>
          </table:table-cell>
          <table:table-cell office:value-type="string">
            <text:p text:style-name="Table_20_Contents_Left">Kleine afvalwaterzuiveringsinstallaties tot en met 50 IE – Deel 4: Ter plaatse geassembleerde septictanks van geprefabriceerde
                              onderdelen
                           </text:p>
          </table:table-cell>
          <table:table-cell office:value-type="string"/>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2591:2009</text:p>
            <text:p text:style-name="Table_20_Contents_Left">EN 12591:2009</text:p>
          </table:table-cell>
          <table:table-cell office:value-type="string">
            <text:p text:style-name="Table_20_Contents_Left">Bitumen en bitumineuze bindmiddelen – Specificaties voor penetratiebitum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2620:2002+A1:2008</text:p>
            <text:p text:style-name="Table_20_Contents_Left">EN 12620:2002+A1:2008</text:p>
          </table:table-cell>
          <table:table-cell office:value-type="string">
            <text:p text:style-name="Table_20_Contents_Left">Toeslagmateriaal voor beton</text:p>
          </table:table-cell>
          <table:table-cell office:value-type="string">
            <text:p text:style-name="Table_20_Contents_Left">NEN-EN 12620:2002; NEN-EN 12620:2002/C1:2006; NEN-EN 12620:2002</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2676-1:2000</text:p>
            <text:p text:style-name="Table_20_Contents_Left">EN 12676-1:2000</text:p>
          </table:table-cell>
          <table:table-cell office:value-type="string">
            <text:p text:style-name="Table_20_Contents_Left">Anti-verblindingssystemen voor wegen – Deel 1: Eisen en eigenschappen</text:p>
          </table:table-cell>
          <table:table-cell office:value-type="string"/>
          <table:table-cell office:value-type="string">
            <text:p text:style-name="Table_20_Contents_Left">2004-02-01</text:p>
          </table:table-cell>
          <table:table-cell office:value-type="string">
            <text:p text:style-name="Table_20_Contents_Left">2006-02-01</text:p>
          </table:table-cell>
        </table:table-row>
        <table:table-row>
          <table:table-cell office:value-type="string">
            <text:p text:style-name="Table_20_Contents_Left">NEN-EN 12676-1:2000/A1:2003</text:p>
            <text:p text:style-name="Table_20_Contents_Left">EN 12676-1:2000/A1:2003</text:p>
          </table:table-cell>
          <table:table-cell office:value-type="string">
            <text:p text:style-name="Table_20_Contents_Left">Anti-verblindingssystemen voor wegen – Eisen en eigenschappen</text:p>
            <text:p text:style-name="Table_20_Contents_Left">(noot 1)</text:p>
          </table:table-cell>
          <table:table-cell office:value-type="string"/>
          <table:table-cell office:value-type="string">
            <text:p text:style-name="Table_20_Contents_Left">2004-02-01</text:p>
          </table:table-cell>
          <table:table-cell office:value-type="string">
            <text:p text:style-name="Table_20_Contents_Left">2006-02-01</text:p>
          </table:table-cell>
        </table:table-row>
        <table:table-row>
          <table:table-cell office:value-type="string">
            <text:p text:style-name="Table_20_Contents_Left">NEN-EN 12737:2005+A1:2008</text:p>
            <text:p text:style-name="Table_20_Contents_Left">EN 12737:2004+A1:2007</text:p>
          </table:table-cell>
          <table:table-cell office:value-type="string">
            <text:p text:style-name="Table_20_Contents_Left">Vooraf vervaardigde betonproducten – Roostervloeren voor stalgebouwen</text:p>
          </table:table-cell>
          <table:table-cell office:value-type="string">
            <text:p text:style-name="Table_20_Contents_Left">NEN-EN 12737:2005</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2764:2005+A1:2008</text:p>
            <text:p text:style-name="Table_20_Contents_Left">EN 12764:2004+A1:2008</text:p>
          </table:table-cell>
          <table:table-cell office:value-type="string">
            <text:p text:style-name="Table_20_Contents_Left">Sanitaire toestellen – Specificatie voor whirlpoolbaden</text:p>
          </table:table-cell>
          <table:table-cell office:value-type="string">
            <text:p text:style-name="Table_20_Contents_Left">NEN-EN 12764:2005</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2794:2005+A1:2007</text:p>
            <text:p text:style-name="Table_20_Contents_Left">EN 12794:2005+A1:2007</text:p>
          </table:table-cell>
          <table:table-cell office:value-type="string">
            <text:p text:style-name="Table_20_Contents_Left">Vooraf vervaardigde betonproducten – Heipalen</text:p>
          </table:table-cell>
          <table:table-cell office:value-type="string">
            <text:p text:style-name="Table_20_Contents_Left">NEN-EN 12794:2005</text:p>
          </table:table-cell>
          <table:table-cell office:value-type="string">
            <text:p text:style-name="Table_20_Contents_Left">2008-02-01</text:p>
          </table:table-cell>
          <table:table-cell office:value-type="string">
            <text:p text:style-name="Table_20_Contents_Left">2009-02-01</text:p>
          </table:table-cell>
        </table:table-row>
        <table:table-row>
          <table:table-cell office:value-type="string">
            <text:p text:style-name="Table_20_Contents_Left">NEN-EN 12794:2005+A1:2007/C1:2008</text:p>
            <text:p text:style-name="Table_20_Contents_Left">EN 12794:2005+A1:2007/AC:2008</text:p>
          </table:table-cell>
          <table:table-cell office:value-type="string">
            <text:p text:style-name="Table_20_Contents_Left">Vooraf vervaardigde betonproducten – Heipalen</text:p>
          </table:table-cell>
          <table:table-cell office:value-type="string"/>
          <table:table-cell office:value-type="string">
            <text:p text:style-name="Table_20_Contents_Left">2009-08-01</text:p>
          </table:table-cell>
          <table:table-cell office:value-type="string">
            <text:p text:style-name="Table_20_Contents_Left">2009-08-01</text:p>
          </table:table-cell>
        </table:table-row>
        <table:table-row>
          <table:table-cell office:value-type="string">
            <text:p text:style-name="Table_20_Contents_Left">NEN-EN 12809:2001</text:p>
            <text:p text:style-name="Table_20_Contents_Left">EN 12809:2001</text:p>
          </table:table-cell>
          <table:table-cell office:value-type="string">
            <text:p text:style-name="Table_20_Contents_Left">Met vaste brandstof gestookte ketels – Nominale belasting tot 50 kW – Eisen en beproevingsmethoden</text:p>
          </table:table-cell>
          <table:table-cell office:value-type="string"/>
          <table:table-cell office:value-type="string">
            <text:p text:style-name="Table_20_Contents_Left">2005-07-01</text:p>
          </table:table-cell>
          <table:table-cell office:value-type="string">
            <text:p text:style-name="Table_20_Contents_Left">2007-07-01</text:p>
          </table:table-cell>
        </table:table-row>
        <table:table-row>
          <table:table-cell office:value-type="string">
            <text:p text:style-name="Table_20_Contents_Left">NEN-EN 12809:2001/A1:2004</text:p>
            <text:p text:style-name="Table_20_Contents_Left">EN 12809:2001/A1:2004</text:p>
          </table:table-cell>
          <table:table-cell office:value-type="string">
            <text:p text:style-name="Table_20_Contents_Left">Huishoudelijke lokale met vaste brandstof gestookte ketels – Nominale belasting tot 50 kW – Eisen en beproevingsmethoden</text:p>
            <text:p text:style-name="Table_20_Contents_Left">(noot 1)</text:p>
          </table:table-cell>
          <table:table-cell office:value-type="string"/>
          <table:table-cell office:value-type="string">
            <text:p text:style-name="Table_20_Contents_Left">2005-07-01</text:p>
          </table:table-cell>
          <table:table-cell office:value-type="string">
            <text:p text:style-name="Table_20_Contents_Left">2007-07-01</text:p>
          </table:table-cell>
        </table:table-row>
        <table:table-row>
          <table:table-cell office:value-type="string">
            <text:p text:style-name="Table_20_Contents_Left">NEN-EN 12809:2001/C1:2007</text:p>
            <text:p text:style-name="Table_20_Contents_Left">EN 12809:2001/AC:2006</text:p>
          </table:table-cell>
          <table:table-cell office:value-type="string">
            <text:p text:style-name="Table_20_Contents_Left">Met vaste brandstof gestookte ketels – Nominale belasting tot 50 kW – Eisen en beproevingsmethod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2809:2001/A1:2004/C2:2007</text:p>
            <text:p text:style-name="Table_20_Contents_Left">EN 12809:2001/A1:2004/AC:2007</text:p>
          </table:table-cell>
          <table:table-cell office:value-type="string">
            <text:p text:style-name="Table_20_Contents_Left">Huishoudelijke lokale met vaste brandstof gestookte ketels – Nominale belasting tot 50 kW – Eisen en beproevingsmethod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2815:2001</text:p>
            <text:p text:style-name="Table_20_Contents_Left">EN 12815:2001</text:p>
          </table:table-cell>
          <table:table-cell office:value-type="string">
            <text:p text:style-name="Table_20_Contents_Left">Met vaste brandstof gestookte huishoudelijke kooktoestellen – Eisen en beproevingsmethoden</text:p>
          </table:table-cell>
          <table:table-cell office:value-type="string"/>
          <table:table-cell office:value-type="string">
            <text:p text:style-name="Table_20_Contents_Left">2005-07-01</text:p>
          </table:table-cell>
          <table:table-cell office:value-type="string">
            <text:p text:style-name="Table_20_Contents_Left">2007-07-01</text:p>
          </table:table-cell>
        </table:table-row>
        <table:table-row>
          <table:table-cell office:value-type="string">
            <text:p text:style-name="Table_20_Contents_Left">NEN-EN 12815:2001/A1:2004</text:p>
            <text:p text:style-name="Table_20_Contents_Left">EN 12815:2001/A1:2004</text:p>
          </table:table-cell>
          <table:table-cell office:value-type="string">
            <text:p text:style-name="Table_20_Contents_Left">Huishoudelijke met vaste brandstof gestookte kooktoestellen – Eisen en beproevingsmethoden</text:p>
            <text:p text:style-name="Table_20_Contents_Left">(noot 1)</text:p>
          </table:table-cell>
          <table:table-cell office:value-type="string"/>
          <table:table-cell office:value-type="string">
            <text:p text:style-name="Table_20_Contents_Left">2005-07-01</text:p>
          </table:table-cell>
          <table:table-cell office:value-type="string">
            <text:p text:style-name="Table_20_Contents_Left">2007-07-01</text:p>
          </table:table-cell>
        </table:table-row>
        <table:table-row>
          <table:table-cell office:value-type="string">
            <text:p text:style-name="Table_20_Contents_Left">NEN-EN 12815:2001/A1:2004/C2:2007</text:p>
            <text:p text:style-name="Table_20_Contents_Left">EN 12815:2001/A1:2004/AC:2007</text:p>
          </table:table-cell>
          <table:table-cell office:value-type="string">
            <text:p text:style-name="Table_20_Contents_Left">Huishoudelijke met vaste brandstof gestookte kooktoestellen – Eisen en beproevingsmethod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2815:2001/C1:2007</text:p>
            <text:p text:style-name="Table_20_Contents_Left">EN 12815:2001/AC:2006</text:p>
          </table:table-cell>
          <table:table-cell office:value-type="string">
            <text:p text:style-name="Table_20_Contents_Left">Met vaste brandstof gestookte huishoudelijke kooktoestellen –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2839:2001</text:p>
            <text:p text:style-name="Table_20_Contents_Left">EN 12839:2001</text:p>
          </table:table-cell>
          <table:table-cell office:value-type="string">
            <text:p text:style-name="Table_20_Contents_Left">Vooraf vervaardigde betonproducten – Elementen voor hekken</text:p>
          </table:table-cell>
          <table:table-cell office:value-type="string"/>
          <table:table-cell office:value-type="string">
            <text:p text:style-name="Table_20_Contents_Left">2002-03-01</text:p>
          </table:table-cell>
          <table:table-cell office:value-type="string">
            <text:p text:style-name="Table_20_Contents_Left">2003-03-01</text:p>
          </table:table-cell>
        </table:table-row>
        <table:table-row>
          <table:table-cell office:value-type="string">
            <text:p text:style-name="Table_20_Contents_Left">NEN-EN 12843:2004</text:p>
            <text:p text:style-name="Table_20_Contents_Left">EN 12843:2004</text:p>
          </table:table-cell>
          <table:table-cell office:value-type="string">
            <text:p text:style-name="Table_20_Contents_Left">Vooraf vervaardigde betonproducten – Masten en palen</text:p>
          </table:table-cell>
          <table:table-cell office:value-type="string"/>
          <table:table-cell office:value-type="string">
            <text:p text:style-name="Table_20_Contents_Left">2005-09-01</text:p>
          </table:table-cell>
          <table:table-cell office:value-type="string">
            <text:p text:style-name="Table_20_Contents_Left">2007-09-01</text:p>
          </table:table-cell>
        </table:table-row>
        <table:table-row>
          <table:table-cell office:value-type="string">
            <text:p text:style-name="Table_20_Contents_Left">NEN-EN 12859:2011</text:p>
            <text:p text:style-name="Table_20_Contents_Left">EN 12859:2011</text:p>
          </table:table-cell>
          <table:table-cell office:value-type="string">
            <text:p text:style-name="Table_20_Contents_Left">Gipsblokken – Definities, eisen en beproevingsmethoden</text:p>
          </table:table-cell>
          <table:table-cell office:value-type="string">
            <text:p text:style-name="Table_20_Contents_Left">NEN-EN 12859:2008</text:p>
          </table:table-cell>
          <table:table-cell office:value-type="string">
            <text:p text:style-name="Table_20_Contents_Left">2011-12-01</text:p>
          </table:table-cell>
          <table:table-cell office:value-type="string">
            <text:p text:style-name="Table_20_Contents_Left">2012-12-01</text:p>
          </table:table-cell>
        </table:table-row>
        <table:table-row>
          <table:table-cell office:value-type="string">
            <text:p text:style-name="Table_20_Contents_Left">NEN-EN 12860:2001</text:p>
            <text:p text:style-name="Table_20_Contents_Left">EN 12860:2001</text:p>
          </table:table-cell>
          <table:table-cell office:value-type="string">
            <text:p text:style-name="Table_20_Contents_Left">Lijmen op basis van gips voor gipsblokken – Termen en definities, eisen en beproevingsmethoden</text:p>
          </table:table-cell>
          <table:table-cell office:value-type="string"/>
          <table:table-cell office:value-type="string">
            <text:p text:style-name="Table_20_Contents_Left">2002-04-01</text:p>
          </table:table-cell>
          <table:table-cell office:value-type="string">
            <text:p text:style-name="Table_20_Contents_Left">2003-04-01</text:p>
          </table:table-cell>
        </table:table-row>
        <table:table-row>
          <table:table-cell office:value-type="string">
            <text:p text:style-name="Table_20_Contents_Left">NEN-EN 12860:2001/C1:2002</text:p>
            <text:p text:style-name="Table_20_Contents_Left">EN 12860:2001/AC:2002</text:p>
          </table:table-cell>
          <table:table-cell office:value-type="string">
            <text:p text:style-name="Table_20_Contents_Left">Lijmen op basis van gips voor gipsblokken – Termen en definities, eisen en beproevingsmethoden</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2878:2005</text:p>
            <text:p text:style-name="Table_20_Contents_Left">EN 12878:2005</text:p>
          </table:table-cell>
          <table:table-cell office:value-type="string">
            <text:p text:style-name="Table_20_Contents_Left">Pigmenten voor het kleuren van bouwmaterialen gebaseerd op cement en/of kalk – Specificaties en beproevingsmethoden</text:p>
          </table:table-cell>
          <table:table-cell office:value-type="string">
            <text:p text:style-name="Table_20_Contents_Left">NEN-EN 12878:1999</text:p>
          </table:table-cell>
          <table:table-cell office:value-type="string">
            <text:p text:style-name="Table_20_Contents_Left">2006-03-01</text:p>
          </table:table-cell>
          <table:table-cell office:value-type="string">
            <text:p text:style-name="Table_20_Contents_Left">2007-03-01</text:p>
          </table:table-cell>
        </table:table-row>
        <table:table-row>
          <table:table-cell office:value-type="string">
            <text:p text:style-name="Table_20_Contents_Left">NEN-EN 12899-1:2007</text:p>
            <text:p text:style-name="Table_20_Contents_Left">EN 12899-1:2007</text:p>
          </table:table-cell>
          <table:table-cell office:value-type="string">
            <text:p text:style-name="Table_20_Contents_Left">Vast opgestelde, verticale verkeerstekens – Deel 1: Verkeersborden</text:p>
          </table:table-cell>
          <table:table-cell office:value-type="string">
            <text:p text:style-name="Table_20_Contents_Left">NEN-EN 12899-1:2002</text:p>
          </table:table-cell>
          <table:table-cell office:value-type="string">
            <text:p text:style-name="Table_20_Contents_Left">2009-01-01</text:p>
          </table:table-cell>
          <table:table-cell office:value-type="string">
            <text:p text:style-name="Table_20_Contents_Left">2013-01-01</text:p>
          </table:table-cell>
        </table:table-row>
        <table:table-row>
          <table:table-cell office:value-type="string">
            <text:p text:style-name="Table_20_Contents_Left">NEN-EN 12899-2:2007</text:p>
            <text:p text:style-name="Table_20_Contents_Left">EN 12899-2:2007</text:p>
          </table:table-cell>
          <table:table-cell office:value-type="string">
            <text:p text:style-name="Table_20_Contents_Left">Vast opgestelde, verticale verkeerstekens – Deel 2: Verkeerszuilen met binnenverlichting (TTB)</text:p>
          </table:table-cell>
          <table:table-cell office:value-type="string"/>
          <table:table-cell office:value-type="string">
            <text:p text:style-name="Table_20_Contents_Left">2009-01-01</text:p>
          </table:table-cell>
          <table:table-cell office:value-type="string">
            <text:p text:style-name="Table_20_Contents_Left">2013-01-01</text:p>
          </table:table-cell>
        </table:table-row>
        <table:table-row>
          <table:table-cell office:value-type="string">
            <text:p text:style-name="Table_20_Contents_Left">NEN-EN 12899-3:2007</text:p>
            <text:p text:style-name="Table_20_Contents_Left">EN 12899-3:2007</text:p>
          </table:table-cell>
          <table:table-cell office:value-type="string">
            <text:p text:style-name="Table_20_Contents_Left">Vaste verticale verkeerstekens – Deel 3: Reflectorpaaltjes en retro-reflectoren</text:p>
          </table:table-cell>
          <table:table-cell office:value-type="string"/>
          <table:table-cell office:value-type="string">
            <text:p text:style-name="Table_20_Contents_Left">2009-01-01</text:p>
          </table:table-cell>
          <table:table-cell office:value-type="string">
            <text:p text:style-name="Table_20_Contents_Left">2013-01-01</text:p>
          </table:table-cell>
        </table:table-row>
        <table:table-row>
          <table:table-cell office:value-type="string">
            <text:p text:style-name="Table_20_Contents_Left">NEN-EN 12951:2004</text:p>
            <text:p text:style-name="Table_20_Contents_Left">EN 12951:2004</text:p>
          </table:table-cell>
          <table:table-cell office:value-type="string">
            <text:p text:style-name="Table_20_Contents_Left">Geprefabriceerd toebehoren voor daken – Vast opgestelde dakladders – Produktspecificatie en testmethoden</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2966-1:2005+A1:2009</text:p>
            <text:p text:style-name="Table_20_Contents_Left">EN 12966-1:2005+A1:2009</text:p>
          </table:table-cell>
          <table:table-cell office:value-type="string">
            <text:p text:style-name="Table_20_Contents_Left">Verticale verkeerstekens – Variabele verkeersborden – Deel 1: Productnorm</text:p>
          </table:table-cell>
          <table:table-cell office:value-type="string">
            <text:p text:style-name="Table_20_Contents_Left">NEN-EN 12966-1:2005</text:p>
          </table:table-cell>
          <table:table-cell office:value-type="string">
            <text:p text:style-name="Table_20_Contents_Left">2010-08-01</text:p>
          </table:table-cell>
          <table:table-cell office:value-type="string">
            <text:p text:style-name="Table_20_Contents_Left">2010-08-01</text:p>
          </table:table-cell>
        </table:table-row>
        <table:table-row>
          <table:table-cell office:value-type="string">
            <text:p text:style-name="Table_20_Contents_Left">NEN-EN 13024-2:2004</text:p>
            <text:p text:style-name="Table_20_Contents_Left">EN 13024-2:2004</text:p>
          </table:table-cell>
          <table:table-cell office:value-type="string">
            <text:p text:style-name="Table_20_Contents_Left">Glas voor gebouwen – Thermisch gehard borosilicaat veiligheidsglas – Deel 2: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3043:2003</text:p>
            <text:p text:style-name="Table_20_Contents_Left">EN 13043:2002</text:p>
          </table:table-cell>
          <table:table-cell office:value-type="string">
            <text:p text:style-name="Table_20_Contents_Left">Toeslagmaterialen voor asfalt en oppervlakbehandeling voor wegen, vliegvelden en andere verkeersgebieden</text:p>
          </table:table-cell>
          <table:table-cell office:value-type="string"/>
          <table:table-cell office:value-type="string">
            <text:p text:style-name="Table_20_Contents_Left">2003-07-01</text:p>
          </table:table-cell>
          <table:table-cell office:value-type="string">
            <text:p text:style-name="Table_20_Contents_Left">2004-06-01</text:p>
          </table:table-cell>
        </table:table-row>
        <table:table-row>
          <table:table-cell office:value-type="string">
            <text:p text:style-name="Table_20_Contents_Left">NEN-EN 13043:2003/C1:2006</text:p>
            <text:p text:style-name="Table_20_Contents_Left">EN 13043:2002/AC:2004</text:p>
          </table:table-cell>
          <table:table-cell office:value-type="string">
            <text:p text:style-name="Table_20_Contents_Left">Toeslagmaterialen voor asfalt en oppervlakbehandeling voor wegen, vliegvelden en andere verkeersgebieden</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3055-1:2002</text:p>
            <text:p text:style-name="Table_20_Contents_Left">EN 13055-1:2002</text:p>
          </table:table-cell>
          <table:table-cell office:value-type="string">
            <text:p text:style-name="Table_20_Contents_Left">Lichte toeslagmaterialen – Deel 1: Lichte toeslagmaterialen voor beton, mortel en injectiemortel</text:p>
          </table:table-cell>
          <table:table-cell office:value-type="string"/>
          <table:table-cell office:value-type="string">
            <text:p text:style-name="Table_20_Contents_Left">2003-03-01</text:p>
          </table:table-cell>
          <table:table-cell office:value-type="string">
            <text:p text:style-name="Table_20_Contents_Left">2004-06-01</text:p>
          </table:table-cell>
        </table:table-row>
        <table:table-row>
          <table:table-cell office:value-type="string">
            <text:p text:style-name="Table_20_Contents_Left">NEN-EN 13055-1:2002/C1:2006</text:p>
            <text:p text:style-name="Table_20_Contents_Left">EN 13055-1:2002/AC:2004</text:p>
          </table:table-cell>
          <table:table-cell office:value-type="string">
            <text:p text:style-name="Table_20_Contents_Left">Lichte toeslagmaterialen – Deel 1: Lichte toeslagmaterialen voor beton, mortel en injectiemortel</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3055-2:2004</text:p>
            <text:p text:style-name="Table_20_Contents_Left">EN 13055-2:2004</text:p>
          </table:table-cell>
          <table:table-cell office:value-type="string">
            <text:p text:style-name="Table_20_Contents_Left">Lichte toeslagmaterialen – Deel 2: Lichte toeslagmaterialen voor bitumineuze mengsels en oppervlakbehandelingen en voor ongebonden
                              en gebonden toepassingen
                           </text:p>
          </table:table-cell>
          <table:table-cell office:value-type="string"/>
          <table:table-cell office:value-type="string">
            <text:p text:style-name="Table_20_Contents_Left">2005-05-01</text:p>
          </table:table-cell>
          <table:table-cell office:value-type="string">
            <text:p text:style-name="Table_20_Contents_Left">2006-05-01</text:p>
          </table:table-cell>
        </table:table-row>
        <table:table-row>
          <table:table-cell office:value-type="string">
            <text:p text:style-name="Table_20_Contents_Left">NEN-EN 13063-1:2005+A1:2007</text:p>
            <text:p text:style-name="Table_20_Contents_Left">EN 13063-1:2005+A1:2007</text:p>
          </table:table-cell>
          <table:table-cell office:value-type="string">
            <text:p text:style-name="Table_20_Contents_Left">Schoorstenen – Systeemschoorstenen met klei/keramische binnenbuizen – Eisen en beproevingsmethoden voor roetweerstand</text:p>
          </table:table-cell>
          <table:table-cell office:value-type="string">
            <text:p text:style-name="Table_20_Contents_Left">NEN-EN 13063-1:2006</text:p>
          </table:table-cell>
          <table:table-cell office:value-type="string">
            <text:p text:style-name="Table_20_Contents_Left">2008-05-01</text:p>
          </table:table-cell>
          <table:table-cell office:value-type="string">
            <text:p text:style-name="Table_20_Contents_Left">2009-05-01</text:p>
          </table:table-cell>
        </table:table-row>
        <table:table-row>
          <table:table-cell office:value-type="string">
            <text:p text:style-name="Table_20_Contents_Left">NEN-EN 13063-2:2005+A1:2007</text:p>
            <text:p text:style-name="Table_20_Contents_Left">EN 13063-2:2005+A1:2007</text:p>
          </table:table-cell>
          <table:table-cell office:value-type="string">
            <text:p text:style-name="Table_20_Contents_Left">Schoorstenen – Systeemschoorstenen met klei/keramische binnenbuizen – Deel 2: Eisen en beproevingsmethoden voor condenserende
                              systemen
                           </text:p>
          </table:table-cell>
          <table:table-cell office:value-type="string">
            <text:p text:style-name="Table_20_Contents_Left">NEN-EN 13063-2:2005</text:p>
          </table:table-cell>
          <table:table-cell office:value-type="string">
            <text:p text:style-name="Table_20_Contents_Left">2008-05-01</text:p>
          </table:table-cell>
          <table:table-cell office:value-type="string">
            <text:p text:style-name="Table_20_Contents_Left">2009-05-01</text:p>
          </table:table-cell>
        </table:table-row>
        <table:table-row>
          <table:table-cell office:value-type="string">
            <text:p text:style-name="Table_20_Contents_Left">NEN-EN 13063-3:2007</text:p>
            <text:p text:style-name="Table_20_Contents_Left">EN 13063-3:2007</text:p>
          </table:table-cell>
          <table:table-cell office:value-type="string">
            <text:p text:style-name="Table_20_Contents_Left">Schoorstenen – Systeemschoorstenen met klei/keramische binnenbuizen – Deel 3: Eisen en beproevingsmethoden voor gecombineerde
                              luchttoevoer- en verbrandingsgasafvoersystemen
                           </text:p>
          </table:table-cell>
          <table:table-cell office:value-type="string"/>
          <table:table-cell office:value-type="string">
            <text:p text:style-name="Table_20_Contents_Left">2008-05-01</text:p>
          </table:table-cell>
          <table:table-cell office:value-type="string">
            <text:p text:style-name="Table_20_Contents_Left">2009-05-01</text:p>
          </table:table-cell>
        </table:table-row>
        <table:table-row>
          <table:table-cell office:value-type="string">
            <text:p text:style-name="Table_20_Contents_Left">NEN-EN 13069:2005</text:p>
            <text:p text:style-name="Table_20_Contents_Left">EN 13069:2005</text:p>
          </table:table-cell>
          <table:table-cell office:value-type="string">
            <text:p text:style-name="Table_20_Contents_Left">Schoorstenen – Klei/keramische buitendelen voor systeemschoorstenen – Eisen en beproevingsmethoden</text:p>
          </table:table-cell>
          <table:table-cell office:value-type="string"/>
          <table:table-cell office:value-type="string">
            <text:p text:style-name="Table_20_Contents_Left">2006-05-01</text:p>
          </table:table-cell>
          <table:table-cell office:value-type="string">
            <text:p text:style-name="Table_20_Contents_Left">2007-05-01</text:p>
          </table:table-cell>
        </table:table-row>
        <table:table-row>
          <table:table-cell office:value-type="string">
            <text:p text:style-name="Table_20_Contents_Left">NEN-EN 13084-5:2005</text:p>
            <text:p text:style-name="Table_20_Contents_Left">EN 13084-5:2005</text:p>
          </table:table-cell>
          <table:table-cell office:value-type="string">
            <text:p text:style-name="Table_20_Contents_Left">Vrijstaande schoorstenen – Deel 5: Materialen voor binnenmantels van steen – Productspecificaties</text:p>
          </table:table-cell>
          <table:table-cell office:value-type="string"/>
          <table:table-cell office:value-type="string">
            <text:p text:style-name="Table_20_Contents_Left">2006-04-01</text:p>
          </table:table-cell>
          <table:table-cell office:value-type="string">
            <text:p text:style-name="Table_20_Contents_Left">2007-04-01</text:p>
          </table:table-cell>
        </table:table-row>
        <table:table-row>
          <table:table-cell office:value-type="string">
            <text:p text:style-name="Table_20_Contents_Left">NEN-EN 13084-5:2005/C1:2006</text:p>
            <text:p text:style-name="Table_20_Contents_Left">EN 13084-5:2005/AC:2006</text:p>
          </table:table-cell>
          <table:table-cell office:value-type="string">
            <text:p text:style-name="Table_20_Contents_Left">Vrijstaande schoorstenen – Deel 5: Materialen voor binnenmantels van steen – Productspecificaties</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3084-7:2005</text:p>
            <text:p text:style-name="Table_20_Contents_Left">EN 13084-7:2005</text:p>
          </table:table-cell>
          <table:table-cell office:value-type="string">
            <text:p text:style-name="Table_20_Contents_Left">Vrijstaande schoorstenen – Deel 7: Productspecificaties voor cilindrische stalen constructies voor gebruik in enkelwandige
                              stalen schoorstenen en stalen schoorsteenvoeringen
                           </text:p>
          </table:table-cell>
          <table:table-cell office:value-type="string"/>
          <table:table-cell office:value-type="string">
            <text:p text:style-name="Table_20_Contents_Left">2006-08-01</text:p>
          </table:table-cell>
          <table:table-cell office:value-type="string">
            <text:p text:style-name="Table_20_Contents_Left">2007-08-01</text:p>
          </table:table-cell>
        </table:table-row>
        <table:table-row>
          <table:table-cell office:value-type="string">
            <text:p text:style-name="Table_20_Contents_Left">NEN-EN 13084-7:2005/C1:2009</text:p>
            <text:p text:style-name="Table_20_Contents_Left">EN 13084-7:2005/AC:2009</text:p>
          </table:table-cell>
          <table:table-cell office:value-type="string">
            <text:p text:style-name="Table_20_Contents_Left">Vrijstaande schoorstenen – Deel 7: Productspecificaties voor cilindrische stalen constructies voor gebruik in enkelwandige
                              stalen schoorstenen en stalen schoorsteenvoeringen
                           </text:p>
          </table:table-cell>
          <table:table-cell office:value-type="string"/>
          <table:table-cell office:value-type="string">
            <text:p text:style-name="Table_20_Contents_Left">2009-08-01</text:p>
          </table:table-cell>
          <table:table-cell office:value-type="string">
            <text:p text:style-name="Table_20_Contents_Left">2009-08-01</text:p>
          </table:table-cell>
        </table:table-row>
        <table:table-row>
          <table:table-cell office:value-type="string">
            <text:p text:style-name="Table_20_Contents_Left">NEN-EN 13101:2002</text:p>
            <text:p text:style-name="Table_20_Contents_Left">EN 13101:2002</text:p>
          </table:table-cell>
          <table:table-cell office:value-type="string">
            <text:p text:style-name="Table_20_Contents_Left">Klimijzers voor mantoegankelijke ondergrondse putten – Eisen, markering, beproeving en conformiteitsbeoordeling</text:p>
          </table:table-cell>
          <table:table-cell office:value-type="string"/>
          <table:table-cell office:value-type="string">
            <text:p text:style-name="Table_20_Contents_Left">2003-08-01</text:p>
          </table:table-cell>
          <table:table-cell office:value-type="string">
            <text:p text:style-name="Table_20_Contents_Left">2004-08-01</text:p>
          </table:table-cell>
        </table:table-row>
        <table:table-row>
          <table:table-cell office:value-type="string">
            <text:p text:style-name="Table_20_Contents_Left">NEN-EN 13108-1:2006</text:p>
            <text:p text:style-name="Table_20_Contents_Left">EN 13108-1:2006</text:p>
          </table:table-cell>
          <table:table-cell office:value-type="string">
            <text:p text:style-name="Table_20_Contents_Left">Bitumineuze mengsels – Materiaalspecificaties – Deel 1: Asfaltbeton</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13108-1:2006/C1:2008</text:p>
            <text:p text:style-name="Table_20_Contents_Left">EN 13108-1:2006/AC:2008</text:p>
          </table:table-cell>
          <table:table-cell office:value-type="string">
            <text:p text:style-name="Table_20_Contents_Left">Bitumineuze mengsels – Materiaalspecificaties – Deel 1: Asfaltbeton</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3108-2:2006</text:p>
            <text:p text:style-name="Table_20_Contents_Left">EN 13108-2:2006</text:p>
          </table:table-cell>
          <table:table-cell office:value-type="string">
            <text:p text:style-name="Table_20_Contents_Left">Bitumineuze mengsels – Materiaalspecificaties – Deel 2: Asfaltbeton voor zeer dunne lagen</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13108-2:2006/C1:2008</text:p>
            <text:p text:style-name="Table_20_Contents_Left">EN 13108-2:2006/AC:2008</text:p>
          </table:table-cell>
          <table:table-cell office:value-type="string">
            <text:p text:style-name="Table_20_Contents_Left">Bitumineuze mengsels – Materiaalspecificaties – Deel 2: Asfaltbeton voor zeer dunne lagen</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3108-3:2006</text:p>
            <text:p text:style-name="Table_20_Contents_Left">EN 13108-3:2006</text:p>
          </table:table-cell>
          <table:table-cell office:value-type="string">
            <text:p text:style-name="Table_20_Contents_Left">Bitumineuze mengsels – Materiaalspecificatie – Deel 3: Zacht asfalt</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13108-3:2006/C1:2008</text:p>
            <text:p text:style-name="Table_20_Contents_Left">EN 13108-3:2006/AC:2008</text:p>
          </table:table-cell>
          <table:table-cell office:value-type="string">
            <text:p text:style-name="Table_20_Contents_Left">Bitumineuze mengsels – Materiaalspecificatie – Deel 3: Zacht asfalt</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3108-4:2006</text:p>
            <text:p text:style-name="Table_20_Contents_Left">EN 13108-4:2006</text:p>
          </table:table-cell>
          <table:table-cell office:value-type="string">
            <text:p text:style-name="Table_20_Contents_Left">Bitumineuze mengsels – Materiaalspecificaties – Deel 4: Warmgewalst asfalt</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13108-4:2006/C1:2008</text:p>
            <text:p text:style-name="Table_20_Contents_Left">EN 13108-4:2006/AC:2008</text:p>
          </table:table-cell>
          <table:table-cell office:value-type="string">
            <text:p text:style-name="Table_20_Contents_Left">Bitumineuze mengsels – Materiaalspecificaties – Deel 4: Warmgewalst asfalt</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3108-5:2006</text:p>
            <text:p text:style-name="Table_20_Contents_Left">EN 13108-5:2006</text:p>
          </table:table-cell>
          <table:table-cell office:value-type="string">
            <text:p text:style-name="Table_20_Contents_Left">Bitumineuze mengsels – Materiaalspecificaties – Deel 5: Steenmastiekasfalt</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13108-5:2006/C1:2008</text:p>
            <text:p text:style-name="Table_20_Contents_Left">EN 13108-5:2006/AC:2008</text:p>
          </table:table-cell>
          <table:table-cell office:value-type="string">
            <text:p text:style-name="Table_20_Contents_Left">Bitumineuze mengsels – Materiaalspecificaties – Deel 5: Steenmastiekasfalt</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3108-6:2006</text:p>
            <text:p text:style-name="Table_20_Contents_Left">EN 13108-6:2006</text:p>
          </table:table-cell>
          <table:table-cell office:value-type="string">
            <text:p text:style-name="Table_20_Contents_Left">Bitumineuze mengsels – Materiaalspecificaties – Deel 6: Gietasfalt</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13108-6:2006/C1:2008</text:p>
            <text:p text:style-name="Table_20_Contents_Left">EN 13108-6:2006/AC:2008</text:p>
          </table:table-cell>
          <table:table-cell office:value-type="string">
            <text:p text:style-name="Table_20_Contents_Left">Bitumineuze mengsels – Materiaalspecificaties – Deel 6: Gietasfalt</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3108-7:2006</text:p>
            <text:p text:style-name="Table_20_Contents_Left">EN 13108-7:2006</text:p>
          </table:table-cell>
          <table:table-cell office:value-type="string">
            <text:p text:style-name="Table_20_Contents_Left">Bitumineuze mengsels – Materiaalspecificaties – Deel 7: Zeer open asfaltbeton</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13108-7:2006/C1:2008</text:p>
            <text:p text:style-name="Table_20_Contents_Left">EN 13108-7:2006/AC:2008</text:p>
          </table:table-cell>
          <table:table-cell office:value-type="string">
            <text:p text:style-name="Table_20_Contents_Left">Bitumineuze mengsels – Materiaalspecificaties – Deel 7: Zeer open asfaltbeton</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3139:2002</text:p>
            <text:p text:style-name="Table_20_Contents_Left">EN 13139:2002</text:p>
          </table:table-cell>
          <table:table-cell office:value-type="string">
            <text:p text:style-name="Table_20_Contents_Left">Toeslagmaterialen voor mortel</text:p>
          </table:table-cell>
          <table:table-cell office:value-type="string"/>
          <table:table-cell office:value-type="string">
            <text:p text:style-name="Table_20_Contents_Left">2003-03-01</text:p>
          </table:table-cell>
          <table:table-cell office:value-type="string">
            <text:p text:style-name="Table_20_Contents_Left">2004-06-01</text:p>
          </table:table-cell>
        </table:table-row>
        <table:table-row>
          <table:table-cell office:value-type="string">
            <text:p text:style-name="Table_20_Contents_Left">NEN-EN 13139:2002/C1:2006</text:p>
            <text:p text:style-name="Table_20_Contents_Left">EN 13139:2002/AC:2004</text:p>
          </table:table-cell>
          <table:table-cell office:value-type="string">
            <text:p text:style-name="Table_20_Contents_Left">Toeslagmaterialen voor mortel</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3160-1:2003</text:p>
            <text:p text:style-name="Table_20_Contents_Left">EN 13160-1:2003</text:p>
          </table:table-cell>
          <table:table-cell office:value-type="string">
            <text:p text:style-name="Table_20_Contents_Left">Lekdetectiesystemen – Deel 1: Algemene principes</text:p>
          </table:table-cell>
          <table:table-cell office:value-type="string"/>
          <table:table-cell office:value-type="string">
            <text:p text:style-name="Table_20_Contents_Left">2004-03-01</text:p>
          </table:table-cell>
          <table:table-cell office:value-type="string">
            <text:p text:style-name="Table_20_Contents_Left">2005-03-01</text:p>
          </table:table-cell>
        </table:table-row>
        <table:table-row>
          <table:table-cell office:value-type="string">
            <text:p text:style-name="Table_20_Contents_Left">NEN-EN 13162:2009</text:p>
            <text:p text:style-name="Table_20_Contents_Left">EN 13162:2008</text:p>
          </table:table-cell>
          <table:table-cell office:value-type="string">
            <text:p text:style-name="Table_20_Contents_Left">Producten voor thermische isolatie van gebouwen – Fabrieksmatig vervaardigde (MW) producten van minerale wol</text:p>
          </table:table-cell>
          <table:table-cell office:value-type="string">
            <text:p text:style-name="Table_20_Contents_Left">NEN-EN 13162:2001; NEN-EN 13162:2001/C1:2006; NEN-EN 13162:2001/C1:2006; NEN-EN 13162:2001</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63:2009</text:p>
            <text:p text:style-name="Table_20_Contents_Left">EN 13163:2008</text:p>
          </table:table-cell>
          <table:table-cell office:value-type="string">
            <text:p text:style-name="Table_20_Contents_Left">Producten voor thermische isolatie van gebouwen – Fabrieksmatig vervaardigde producten van geëxpandeerd polystyreenschuim
                              (EPS) – Specificatie
                           </text:p>
          </table:table-cell>
          <table:table-cell office:value-type="string">
            <text:p text:style-name="Table_20_Contents_Left">NEN-EN 13163:2001; NEN-EN 13163:2001; NEN-EN 13163:2001/C1:2006; NEN-EN 13163:2001/C1:2006</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64:2009</text:p>
            <text:p text:style-name="Table_20_Contents_Left">EN 13164:2008</text:p>
          </table:table-cell>
          <table:table-cell office:value-type="string">
            <text:p text:style-name="Table_20_Contents_Left">Producten voor thermische isolatie van gebouwen – Fabrieksmatig vervaardigde producten van geëxtrudeerd polystyreenschuim
                              (XPS) – Specificatie
                           </text:p>
          </table:table-cell>
          <table:table-cell office:value-type="string">
            <text:p text:style-name="Table_20_Contents_Left">NEN-EN 13164:2001; NEN-EN 13164:2001; NEN-EN 13164:2001/C1:2006; NEN-EN 13164:2001/A1:2004; NEN-EN 13164:2001/C1:2006</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65:2009</text:p>
            <text:p text:style-name="Table_20_Contents_Left">EN 13165:2008</text:p>
          </table:table-cell>
          <table:table-cell office:value-type="string">
            <text:p text:style-name="Table_20_Contents_Left">Producten voor de thermische isolatie van gebouwen – Fabrieksmatig vervaardigde producten van hard polyurethaanschuim (PUR)
                              – Specificatie
                           </text:p>
          </table:table-cell>
          <table:table-cell office:value-type="string">
            <text:p text:style-name="Table_20_Contents_Left">NEN-EN 13165:2001; NEN-EN 13165:2001; NEN-EN 13165:2001/C1:2006; NEN-EN 13165:2001/A2:2004; NEN-EN 13165:2001/C1:2006; NEN-EN
                              13165:2001/A1:2004
                           </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66:2009</text:p>
            <text:p text:style-name="Table_20_Contents_Left">EN 13166:2008</text:p>
          </table:table-cell>
          <table:table-cell office:value-type="string">
            <text:p text:style-name="Table_20_Contents_Left">Producten voor thermische isolatie van gebouwen – Fabrieksmatig vervaardigde producten van fenolschuim – Specificatie</text:p>
          </table:table-cell>
          <table:table-cell office:value-type="string">
            <text:p text:style-name="Table_20_Contents_Left">NEN-EN 13166:2001/A1:2004; NEN-EN 13166:2001/C1:2006; NEN-EN 13166:2001</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67:2009</text:p>
            <text:p text:style-name="Table_20_Contents_Left">EN 13167:2008</text:p>
          </table:table-cell>
          <table:table-cell office:value-type="string">
            <text:p text:style-name="Table_20_Contents_Left">Producten voor thermische isolatie van gebouwen – Fabrieksmatig vervaardigde producten van cellulair glas (CG) – Specificatie</text:p>
          </table:table-cell>
          <table:table-cell office:value-type="string">
            <text:p text:style-name="Table_20_Contents_Left">NEN-EN 13167:2001; NEN-EN 13167:2001/A1:2004; NEN-EN 13167:2001/C1:2006; NEN-EN 13167:2001/C1:2006; NEN-EN 13167:2001</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68:2009</text:p>
            <text:p text:style-name="Table_20_Contents_Left">EN 13168:2008</text:p>
          </table:table-cell>
          <table:table-cell office:value-type="string">
            <text:p text:style-name="Table_20_Contents_Left">Producten voor thermische isolatie van gebouwen – Fabrieksmatig vervaardigde producten van houtwol – Specificatie</text:p>
          </table:table-cell>
          <table:table-cell office:value-type="string">
            <text:p text:style-name="Table_20_Contents_Left">NEN-EN 13168:2001; NEN-EN 13168:2001/C1:2006; NEN-EN 13168:2001/A1:2004</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69:2009</text:p>
            <text:p text:style-name="Table_20_Contents_Left">EN 13169:2008</text:p>
          </table:table-cell>
          <table:table-cell office:value-type="string">
            <text:p text:style-name="Table_20_Contents_Left">Producten voor thermische isolatie van gebouwen – Fabrieksmatig vervaardigde producten van geëxpandeerd perliet (EPB) – Specificatie</text:p>
          </table:table-cell>
          <table:table-cell office:value-type="string">
            <text:p text:style-name="Table_20_Contents_Left">NEN-EN 13169:2001/A1:2004; NEN-EN 13169:2001/C1:2006; NEN-EN 13169:2001</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70:2009</text:p>
            <text:p text:style-name="Table_20_Contents_Left">EN 13170:2008</text:p>
          </table:table-cell>
          <table:table-cell office:value-type="string">
            <text:p text:style-name="Table_20_Contents_Left">Producten voor thermische isolatie van gebouwen – Fabrieksmatig vervaardigde producten van geëxpandeerde kurk (ICB) – Specificatie</text:p>
          </table:table-cell>
          <table:table-cell office:value-type="string">
            <text:p text:style-name="Table_20_Contents_Left">NEN-EN 13170:2001; NEN-EN 13170:2001/C1:2006</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171:2009</text:p>
            <text:p text:style-name="Table_20_Contents_Left">EN 13171:2008</text:p>
          </table:table-cell>
          <table:table-cell office:value-type="string">
            <text:p text:style-name="Table_20_Contents_Left">Producten voor thermische isolatie van gebouwen – Fabrieksmatig vervaardigde (WF) producten van houtvezel – Specificatie</text:p>
          </table:table-cell>
          <table:table-cell office:value-type="string">
            <text:p text:style-name="Table_20_Contents_Left">NEN-EN 13171:2001; NEN-EN 13171:2001/A1:2004; NEN-EN 13171:2001/C1:2006</text:p>
          </table:table-cell>
          <table:table-cell office:value-type="string">
            <text:p text:style-name="Table_20_Contents_Left">2009-09-01</text:p>
          </table:table-cell>
          <table:table-cell office:value-type="string">
            <text:p text:style-name="Table_20_Contents_Left">2010-09-01</text:p>
          </table:table-cell>
        </table:table-row>
        <table:table-row>
          <table:table-cell office:value-type="string">
            <text:p text:style-name="Table_20_Contents_Left">NEN-EN 13224:2004+A1:2007</text:p>
            <text:p text:style-name="Table_20_Contents_Left">EN 13224:2004+A1:2007</text:p>
          </table:table-cell>
          <table:table-cell office:value-type="string">
            <text:p text:style-name="Table_20_Contents_Left">Vooraf vervaardigde betonproducten – Ribbenvloeren</text:p>
          </table:table-cell>
          <table:table-cell office:value-type="string">
            <text:p text:style-name="Table_20_Contents_Left">NEN-EN 13224:2004/C1:2006; NEN-EN 13224:2004</text:p>
          </table:table-cell>
          <table:table-cell office:value-type="string">
            <text:p text:style-name="Table_20_Contents_Left">2008-03-01</text:p>
          </table:table-cell>
          <table:table-cell office:value-type="string">
            <text:p text:style-name="Table_20_Contents_Left">2009-03-01</text:p>
          </table:table-cell>
        </table:table-row>
        <table:table-row>
          <table:table-cell office:value-type="string">
            <text:p text:style-name="Table_20_Contents_Left">NEN-EN 13225:2004</text:p>
            <text:p text:style-name="Table_20_Contents_Left">EN 13225:2004</text:p>
          </table:table-cell>
          <table:table-cell office:value-type="string">
            <text:p text:style-name="Table_20_Contents_Left">Vooraf vervaardigde betonproducten – Balken en kolommen</text:p>
          </table:table-cell>
          <table:table-cell office:value-type="string"/>
          <table:table-cell office:value-type="string">
            <text:p text:style-name="Table_20_Contents_Left">2005-09-01</text:p>
          </table:table-cell>
          <table:table-cell office:value-type="string">
            <text:p text:style-name="Table_20_Contents_Left">2007-09-01</text:p>
          </table:table-cell>
        </table:table-row>
        <table:table-row>
          <table:table-cell office:value-type="string">
            <text:p text:style-name="Table_20_Contents_Left">NEN-EN 13225:2004/C1:2007</text:p>
            <text:p text:style-name="Table_20_Contents_Left">EN 13225:2004/AC:2006</text:p>
          </table:table-cell>
          <table:table-cell office:value-type="string">
            <text:p text:style-name="Table_20_Contents_Left">Vooraf vervaardigde betonproducten – Balken en kolomm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3229:2001</text:p>
            <text:p text:style-name="Table_20_Contents_Left">EN 13229:2001</text:p>
          </table:table-cell>
          <table:table-cell office:value-type="string">
            <text:p text:style-name="Table_20_Contents_Left">Voorzetkachels inclusief open haarden voor vaste brandstoffen – Eisen en beproevingsmethoden</text:p>
          </table:table-cell>
          <table:table-cell office:value-type="string"/>
          <table:table-cell office:value-type="string">
            <text:p text:style-name="Table_20_Contents_Left">2005-07-01</text:p>
          </table:table-cell>
          <table:table-cell office:value-type="string">
            <text:p text:style-name="Table_20_Contents_Left">2007-07-01</text:p>
          </table:table-cell>
        </table:table-row>
        <table:table-row>
          <table:table-cell office:value-type="string">
            <text:p text:style-name="Table_20_Contents_Left">NEN-EN 13229:2001/A1:2003</text:p>
            <text:p text:style-name="Table_20_Contents_Left">EN 13229:2001/A1:2003</text:p>
          </table:table-cell>
          <table:table-cell office:value-type="string">
            <text:p text:style-name="Table_20_Contents_Left">Voorzetkachels inclusief open haarden voor vaste brandstoffen – Eisen en beproevingsmethoden</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29:2001/A2:2004</text:p>
            <text:p text:style-name="Table_20_Contents_Left">EN 13229:2001/A2:2004</text:p>
          </table:table-cell>
          <table:table-cell office:value-type="string">
            <text:p text:style-name="Table_20_Contents_Left">Voorzetkachels inclusief open haarden gestookt met brandstoffen – Eisen en beproevingsmethoden</text:p>
            <text:p text:style-name="Table_20_Contents_Left">(noot 1)</text:p>
          </table:table-cell>
          <table:table-cell office:value-type="string"/>
          <table:table-cell office:value-type="string">
            <text:p text:style-name="Table_20_Contents_Left">2005-07-01</text:p>
          </table:table-cell>
          <table:table-cell office:value-type="string">
            <text:p text:style-name="Table_20_Contents_Left">2007-07-01</text:p>
          </table:table-cell>
        </table:table-row>
        <table:table-row>
          <table:table-cell office:value-type="string">
            <text:p text:style-name="Table_20_Contents_Left">NEN-EN 13229:2001/A2:2004/C2:2007</text:p>
            <text:p text:style-name="Table_20_Contents_Left">EN 13229:2001/A2:2004/AC:2007</text:p>
          </table:table-cell>
          <table:table-cell office:value-type="string">
            <text:p text:style-name="Table_20_Contents_Left">Voorzetkachels inclusief open haarden gestookt met brandstoffen – Eisen en beproevingsmethod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3229:2001/C1:2006</text:p>
            <text:p text:style-name="Table_20_Contents_Left">EN 13229:2001/AC:2006</text:p>
          </table:table-cell>
          <table:table-cell office:value-type="string">
            <text:p text:style-name="Table_20_Contents_Left">Voorzetkachels inclusief open haarden voor vaste brandstoffen – Eisen en beproevingsmethoden</text:p>
          </table:table-cell>
          <table:table-cell office:value-type="string"/>
          <table:table-cell office:value-type="string">
            <text:p text:style-name="Table_20_Contents_Left">2007-07-01</text:p>
          </table:table-cell>
          <table:table-cell office:value-type="string">
            <text:p text:style-name="Table_20_Contents_Left">2007-07-01</text:p>
          </table:table-cell>
        </table:table-row>
        <table:table-row>
          <table:table-cell office:value-type="string">
            <text:p text:style-name="Table_20_Contents_Left">NEN-EN 13240:2001</text:p>
            <text:p text:style-name="Table_20_Contents_Left">EN 13240:2001</text:p>
          </table:table-cell>
          <table:table-cell office:value-type="string">
            <text:p text:style-name="Table_20_Contents_Left">Met vaste brandstof gestookte ruimteverwarmingen – Eisen en beproevingsmethoden</text:p>
          </table:table-cell>
          <table:table-cell office:value-type="string"/>
          <table:table-cell office:value-type="string">
            <text:p text:style-name="Table_20_Contents_Left">2005-07-01</text:p>
          </table:table-cell>
          <table:table-cell office:value-type="string">
            <text:p text:style-name="Table_20_Contents_Left">2007-07-01</text:p>
          </table:table-cell>
        </table:table-row>
        <table:table-row>
          <table:table-cell office:value-type="string">
            <text:p text:style-name="Table_20_Contents_Left">NEN-EN 13240:2001/A2:2004</text:p>
            <text:p text:style-name="Table_20_Contents_Left">EN 13240:2001/A2:2004</text:p>
          </table:table-cell>
          <table:table-cell office:value-type="string">
            <text:p text:style-name="Table_20_Contents_Left">Lokale verwarmingstoestellen gestookt met vaste brandstoffen – Eisen en beproevingsmethoden</text:p>
            <text:p text:style-name="Table_20_Contents_Left">(noot 1)</text:p>
          </table:table-cell>
          <table:table-cell office:value-type="string"/>
          <table:table-cell office:value-type="string">
            <text:p text:style-name="Table_20_Contents_Left">2005-07-01</text:p>
          </table:table-cell>
          <table:table-cell office:value-type="string">
            <text:p text:style-name="Table_20_Contents_Left">2007-07-01</text:p>
          </table:table-cell>
        </table:table-row>
        <table:table-row>
          <table:table-cell office:value-type="string">
            <text:p text:style-name="Table_20_Contents_Left">NEN-EN 13240:2001/A2:2004/C2:2007</text:p>
            <text:p text:style-name="Table_20_Contents_Left">EN 13240:2001/A2:2004/AC:2007</text:p>
          </table:table-cell>
          <table:table-cell office:value-type="string">
            <text:p text:style-name="Table_20_Contents_Left">Lokale verwarmingstoestellen gestookt met vaste brandstoffen – Eisen en beproevingsmethod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3240:2001/C1:2006</text:p>
            <text:p text:style-name="Table_20_Contents_Left">EN 13240:2001/AC:2006</text:p>
          </table:table-cell>
          <table:table-cell office:value-type="string">
            <text:p text:style-name="Table_20_Contents_Left">Met vaste brandstof gestookte ruimteverwarmingen –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3241-1:2003+A1:2011</text:p>
            <text:p text:style-name="Table_20_Contents_Left">EN 13241-1:2003+A1:2011</text:p>
          </table:table-cell>
          <table:table-cell office:value-type="string">
            <text:p text:style-name="Table_20_Contents_Left">Industriële en commerciële garagedeuren en -poorten – Productnorm – Deel 1 – Producten zonder brand- of rookwerende eigenschappen</text:p>
          </table:table-cell>
          <table:table-cell office:value-type="string">
            <text:p text:style-name="Table_20_Contents_Left">NEN-EN 13241-1:2003; NEN-EN 13241-1:2003</text:p>
          </table:table-cell>
          <table:table-cell office:value-type="string">
            <text:p text:style-name="Table_20_Contents_Left">2012-01-01</text:p>
          </table:table-cell>
          <table:table-cell office:value-type="string">
            <text:p text:style-name="Table_20_Contents_Left">2013-01-01</text:p>
          </table:table-cell>
        </table:table-row>
        <table:table-row>
          <table:table-cell office:value-type="string">
            <text:p text:style-name="Table_20_Contents_Left">NEN-EN 13242:2003+A1:2008</text:p>
            <text:p text:style-name="Table_20_Contents_Left">EN 13242:2002+A1:2007</text:p>
          </table:table-cell>
          <table:table-cell office:value-type="string">
            <text:p text:style-name="Table_20_Contents_Left">Toeslagmaterialen voor ongebonden en hydraulisch gebonden materialen voor civieltechnische- en wegenbouw</text:p>
          </table:table-cell>
          <table:table-cell office:value-type="string">
            <text:p text:style-name="Table_20_Contents_Left">NEN-EN 13242:2003/C1:2006; NEN-EN 13242:2003</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3245-2:2008</text:p>
            <text:p text:style-name="Table_20_Contents_Left">EN 13245-2:2008</text:p>
          </table:table-cell>
          <table:table-cell office:value-type="string">
            <text:p text:style-name="Table_20_Contents_Left">Kunststoffen – Ongeplasticeerd poly(vinyl chloride) (PVC-U) profielen voor toepassing in de bouw – Deel 2: PVC-U profielen
                              en PVC-UE profilen voor wand- en plafondafwerking binnen en buiten
                           </text:p>
          </table:table-cell>
          <table:table-cell office:value-type="string"/>
          <table:table-cell office:value-type="string">
            <text:p text:style-name="Table_20_Contents_Left">2010-07-01</text:p>
          </table:table-cell>
          <table:table-cell office:value-type="string">
            <text:p text:style-name="Table_20_Contents_Left">2012-07-01</text:p>
          </table:table-cell>
        </table:table-row>
        <table:table-row>
          <table:table-cell office:value-type="string">
            <text:p text:style-name="Table_20_Contents_Left">NEN-EN 13245-2:2008/C1:2009</text:p>
            <text:p text:style-name="Table_20_Contents_Left">EN 13245-2:2008/AC:2009</text:p>
          </table:table-cell>
          <table:table-cell office:value-type="string">
            <text:p text:style-name="Table_20_Contents_Left">Kunststoffen – Ongeplasticeerd poly(vinyl chloride) (PVC-U) profielen voor toepa ssing in de bouw – Deel 2: PVC-U profielen
                              en PVC-UE profilen voor wand- en plafondafwerking binnen en buiten
                           </text:p>
          </table:table-cell>
          <table:table-cell office:value-type="string"/>
          <table:table-cell office:value-type="string">
            <text:p text:style-name="Table_20_Contents_Left">2010-07-01</text:p>
          </table:table-cell>
          <table:table-cell office:value-type="string">
            <text:p text:style-name="Table_20_Contents_Left">2010-07-01</text:p>
          </table:table-cell>
        </table:table-row>
        <table:table-row>
          <table:table-cell office:value-type="string">
            <text:p text:style-name="Table_20_Contents_Left">NEN-EN 13249:2001</text:p>
            <text:p text:style-name="Table_20_Contents_Left">EN 13249:2000</text:p>
          </table:table-cell>
          <table:table-cell office:value-type="string">
            <text:p text:style-name="Table_20_Contents_Left">Geotextiel en aan geotextiel verwante producten – Vereiste eigenschappen voor toepassing in de wegenbouw en voor andere verkeersbestemmingen
                              (exclusief spoorwegen en asfaltlagen)
                           </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49:2001/A1:2005</text:p>
            <text:p text:style-name="Table_20_Contents_Left">EN 13249:2000/A1:2005</text:p>
          </table:table-cell>
          <table:table-cell office:value-type="string">
            <text:p text:style-name="Table_20_Contents_Left">Geotextiel en aan geotextiel verwante producten – Vereiste eigenschappen voor toepassing in de wegenbouw en voor andere verkeersbestemmingen</text:p>
            <text:p text:style-name="Table_20_Contents_Left">(noot 1)</text:p>
          </table:table-cell>
          <table:table-cell office:value-type="string"/>
          <table:table-cell office:value-type="string">
            <text:p text:style-name="Table_20_Contents_Left">2005-11-01</text:p>
          </table:table-cell>
          <table:table-cell office:value-type="string">
            <text:p text:style-name="Table_20_Contents_Left">2006-11-01</text:p>
          </table:table-cell>
        </table:table-row>
        <table:table-row>
          <table:table-cell office:value-type="string">
            <text:p text:style-name="Table_20_Contents_Left">NEN-EN 13250:2001</text:p>
            <text:p text:style-name="Table_20_Contents_Left">EN 13250:2000</text:p>
          </table:table-cell>
          <table:table-cell office:value-type="string">
            <text:p text:style-name="Table_20_Contents_Left">Geotextiel en aan geotextiel verwante producten – Vereiste eigenschappen voor toepassing in de spoorwegbouw</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50:2001/A1:2005</text:p>
            <text:p text:style-name="Table_20_Contents_Left">EN 13250:2000/A1:2005</text:p>
          </table:table-cell>
          <table:table-cell office:value-type="string">
            <text:p text:style-name="Table_20_Contents_Left">Geotextiel en aan geotextiel verwante producten – Vereiste eigenschappen voor toepassing in de spoorwegbouw</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51:2001</text:p>
            <text:p text:style-name="Table_20_Contents_Left">EN 13251:2000</text:p>
          </table:table-cell>
          <table:table-cell office:value-type="string">
            <text:p text:style-name="Table_20_Contents_Left">Geotextiel en aan geotextiel verwante producten – Vereiste eigenschappen voor toepassing in grondwerken, funderingen en keermuren</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51:2001/A1:2005</text:p>
            <text:p text:style-name="Table_20_Contents_Left">EN 13251:2000/A1:2005</text:p>
          </table:table-cell>
          <table:table-cell office:value-type="string">
            <text:p text:style-name="Table_20_Contents_Left">Geotextiel en aan geotextiel verwante producten – Vereiste eigenschappen voor toepassing in grondwerken, funderingen en keermuren</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52:2001</text:p>
            <text:p text:style-name="Table_20_Contents_Left">EN 13252:2000</text:p>
          </table:table-cell>
          <table:table-cell office:value-type="string">
            <text:p text:style-name="Table_20_Contents_Left">Geotextiel en aan geotextiel verwante producten – Vereiste eigenschappen voor toepassing in drainagesystemen</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52:2001/A1:2005</text:p>
            <text:p text:style-name="Table_20_Contents_Left">EN 13252:2000/A1:2005</text:p>
          </table:table-cell>
          <table:table-cell office:value-type="string">
            <text:p text:style-name="Table_20_Contents_Left">Geotextiel en aan geotextiel verwante producten – Vereiste eigenschappen voor toepassing in drainagesystemen</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53:2001</text:p>
            <text:p text:style-name="Table_20_Contents_Left">EN 13253:2000</text:p>
          </table:table-cell>
          <table:table-cell office:value-type="string">
            <text:p text:style-name="Table_20_Contents_Left">Geotextiel en aan geotextiel verwante producten – Vereiste eigenschappen voor toepassing in beschermingsconstructies tegen
                              erosie (kust- en oeververdedigingswerken)
                           </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53:2001/A1:2005</text:p>
            <text:p text:style-name="Table_20_Contents_Left">EN 13253:2000/A1:2005</text:p>
          </table:table-cell>
          <table:table-cell office:value-type="string">
            <text:p text:style-name="Table_20_Contents_Left">Geotextiel en aan geotextiel verwante producten – Vereiste eigenschap p en voor toepassing in beschermingssystemen tegen erosie</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54:2001</text:p>
            <text:p text:style-name="Table_20_Contents_Left">EN 13254:2000</text:p>
          </table:table-cell>
          <table:table-cell office:value-type="string">
            <text:p text:style-name="Table_20_Contents_Left">Geotextiel en aan geotextiel verwante producten – Vereiste eigenschappen voor toepassing in de bouw van reservoirs en stuwdammen</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54:2001/A1:2005</text:p>
            <text:p text:style-name="Table_20_Contents_Left">EN 13254:2000/A1:2005</text:p>
          </table:table-cell>
          <table:table-cell office:value-type="string">
            <text:p text:style-name="Table_20_Contents_Left">Geotextiel en aan geotextiel verwante producten – Vereiste eigenschappen voor toepassing in de bouw van reservoirs en stuwdammen</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54:2001/C1:2007</text:p>
            <text:p text:style-name="Table_20_Contents_Left">EN 13254:2000/AC:2003</text:p>
          </table:table-cell>
          <table:table-cell office:value-type="string">
            <text:p text:style-name="Table_20_Contents_Left">Geotextiel en aan geotextiel verwante producten – Vereiste eigenschappen voor toepassing in de bouw van reservoirs en stuwdammen</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3255:2001</text:p>
            <text:p text:style-name="Table_20_Contents_Left">EN 13255:2000</text:p>
          </table:table-cell>
          <table:table-cell office:value-type="string">
            <text:p text:style-name="Table_20_Contents_Left">Geotextiel en aan geotextiel verwante producten – Vereiste eigenschappen voor toepassing in de kanaalbouw</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55:2001/A1:2005</text:p>
            <text:p text:style-name="Table_20_Contents_Left">EN 13255:2000/A1:2005</text:p>
          </table:table-cell>
          <table:table-cell office:value-type="string">
            <text:p text:style-name="Table_20_Contents_Left">Geotextiel en aan geotextiel verwante producten – Vereiste eigenschappen voor toepassing in de kanaalbouw</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55:2001/C1:2007</text:p>
            <text:p text:style-name="Table_20_Contents_Left">EN 13255:2000/AC:2003</text:p>
          </table:table-cell>
          <table:table-cell office:value-type="string">
            <text:p text:style-name="Table_20_Contents_Left">Geotextiel en aan geotextiel verwante producten – Vereiste eigenschappen voor toepassing in de kanaalbouw</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3256:2000/C1:2008</text:p>
            <text:p text:style-name="Table_20_Contents_Left">EN 13256:2000/AC:2001</text:p>
          </table:table-cell>
          <table:table-cell office:value-type="string">
            <text:p text:style-name="Table_20_Contents_Left">Geotextiel en aan geotextiel verwante producten – Vereiste eigenschappen voor toepassing in de tunnelbouw en in ondergrondse
                              werken
                           </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3256:2001</text:p>
            <text:p text:style-name="Table_20_Contents_Left">EN 13256:2000</text:p>
          </table:table-cell>
          <table:table-cell office:value-type="string">
            <text:p text:style-name="Table_20_Contents_Left">Geotextiel en aan geotextiel verwante producten – Vereiste eigenschappen voor toepassing in de tunnelbouw en in ondergrondse
                              werken
                           </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56:2001/A1:2005</text:p>
            <text:p text:style-name="Table_20_Contents_Left">EN 13256:2000/A1:2005</text:p>
          </table:table-cell>
          <table:table-cell office:value-type="string">
            <text:p text:style-name="Table_20_Contents_Left">Geotextiel en aan geotextiel verwante producten – Vereiste eigenschappen voor toepassing in de tunnelbouw en in ondergrondse
                              werken
                           </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57:2001</text:p>
            <text:p text:style-name="Table_20_Contents_Left">EN 13257:2000</text:p>
          </table:table-cell>
          <table:table-cell office:value-type="string">
            <text:p text:style-name="Table_20_Contents_Left">Geotextiel en aan geotextiel verwante producten – Vereiste eigenschappen voor toepassing in opslagplaatsen voor vaste afvalstoffen</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57:2001/A1:2005</text:p>
            <text:p text:style-name="Table_20_Contents_Left">EN 13257:2000/A1:2005</text:p>
          </table:table-cell>
          <table:table-cell office:value-type="string">
            <text:p text:style-name="Table_20_Contents_Left">Geotextiel en aan geotextiel verwante producten – Vereiste eigenschappen voor toepassing in opslagplaatsen voor vaste afvalstoffen</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57:2001/C1:2007</text:p>
            <text:p text:style-name="Table_20_Contents_Left">EN 13257:2000/AC:2003</text:p>
          </table:table-cell>
          <table:table-cell office:value-type="string">
            <text:p text:style-name="Table_20_Contents_Left">Geotextiel en aan geotextiel verwante producten – Vereiste eigenschappen voor toepassing in opslagplaatsen voor vaste afvalstoffen</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3263-1:2005+A1:2009</text:p>
            <text:p text:style-name="Table_20_Contents_Left">EN 13263-1:2005+A1:2009</text:p>
          </table:table-cell>
          <table:table-cell office:value-type="string">
            <text:p text:style-name="Table_20_Contents_Left">Silicafume voor beton – Deel 1: Definities, eisen en conformiteitsbeheersing</text:p>
          </table:table-cell>
          <table:table-cell office:value-type="string">
            <text:p text:style-name="Table_20_Contents_Left">NEN-EN 13263-1:2005</text:p>
          </table:table-cell>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3265:2001</text:p>
            <text:p text:style-name="Table_20_Contents_Left">EN 13265:2000</text:p>
          </table:table-cell>
          <table:table-cell office:value-type="string">
            <text:p text:style-name="Table_20_Contents_Left">Geotextiel en aan geotextiel verwante producten – Vereiste eigenschappen voor toepassing in projecten voor het insluiten van
                              vloeibare afvalstoffen
                           </text:p>
          </table:table-cell>
          <table:table-cell office:value-type="string"/>
          <table:table-cell office:value-type="string">
            <text:p text:style-name="Table_20_Contents_Left">2001-10-01</text:p>
          </table:table-cell>
          <table:table-cell office:value-type="string">
            <text:p text:style-name="Table_20_Contents_Left">2002-10-01</text:p>
          </table:table-cell>
        </table:table-row>
        <table:table-row>
          <table:table-cell office:value-type="string">
            <text:p text:style-name="Table_20_Contents_Left">NEN-EN 13265:2001/A1:2005</text:p>
            <text:p text:style-name="Table_20_Contents_Left">EN 13265:2000/A1:2005</text:p>
          </table:table-cell>
          <table:table-cell office:value-type="string">
            <text:p text:style-name="Table_20_Contents_Left">Geotextiel en aan geotextiel verwante producten – Vereiste eigenschappen voor toepassing in projecten voor het insluiten van
                              vloeibare afvalstoffen
                           </text:p>
            <text:p text:style-name="Table_20_Contents_Left">(noot 1)</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3265:2001/C1:2007</text:p>
            <text:p text:style-name="Table_20_Contents_Left">EN 13265:2000/AC:2003</text:p>
          </table:table-cell>
          <table:table-cell office:value-type="string">
            <text:p text:style-name="Table_20_Contents_Left">Geotextiel en aan geotextiel verwante producten – Vereiste eigenschappen voor toepassing in projecten voor het insluiten van
                              vloeibare afvalstoffen
                           </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3279-1:2008</text:p>
            <text:p text:style-name="Table_20_Contents_Left">EN 13279-1:2008</text:p>
          </table:table-cell>
          <table:table-cell office:value-type="string">
            <text:p text:style-name="Table_20_Contents_Left">Gipsbindmiddelen en gipsmortel – Deel 1: Definities en eisen</text:p>
          </table:table-cell>
          <table:table-cell office:value-type="string">
            <text:p text:style-name="Table_20_Contents_Left">NEN-EN 13279-1:2005</text:p>
          </table:table-cell>
          <table:table-cell office:value-type="string">
            <text:p text:style-name="Table_20_Contents_Left">2009-10-01</text:p>
          </table:table-cell>
          <table:table-cell office:value-type="string">
            <text:p text:style-name="Table_20_Contents_Left">2010-10-01</text:p>
          </table:table-cell>
        </table:table-row>
        <table:table-row>
          <table:table-cell office:value-type="string">
            <text:p text:style-name="Table_20_Contents_Left">NEN-EN 13310:2003</text:p>
            <text:p text:style-name="Table_20_Contents_Left">EN 13310:2003</text:p>
          </table:table-cell>
          <table:table-cell office:value-type="string">
            <text:p text:style-name="Table_20_Contents_Left">Keukenspoelbakken – Functionele eisen en beproevingsmethoden</text:p>
          </table:table-cell>
          <table:table-cell office:value-type="string"/>
          <table:table-cell office:value-type="string">
            <text:p text:style-name="Table_20_Contents_Left">2004-02-01</text:p>
          </table:table-cell>
          <table:table-cell office:value-type="string">
            <text:p text:style-name="Table_20_Contents_Left">2006-02-01</text:p>
          </table:table-cell>
        </table:table-row>
        <table:table-row>
          <table:table-cell office:value-type="string">
            <text:p text:style-name="Table_20_Contents_Left">NEN-EN 13341:2005+A1:2011</text:p>
            <text:p text:style-name="Table_20_Contents_Left">EN 13341:2005+A1:2011</text:p>
          </table:table-cell>
          <table:table-cell office:value-type="string">
            <text:p text:style-name="Table_20_Contents_Left">Niet-verplaatsbare thermoplastische tanks voor bovengrondse opslag van huisbrandstookolie, kerosine en dieselbrandstof – Spuit-
                              en rotatiegegoten polyetheen tanks en rotatiegegoten tanks van anionisch gepolymeriseerd polyamide 6 – Eisen en beproevingsmethoden
                           </text:p>
          </table:table-cell>
          <table:table-cell office:value-type="string">
            <text:p text:style-name="Table_20_Contents_Left">NEN-EN 13341:2005</text:p>
          </table:table-cell>
          <table:table-cell office:value-type="string">
            <text:p text:style-name="Table_20_Contents_Left">2011-10-01</text:p>
          </table:table-cell>
          <table:table-cell office:value-type="string">
            <text:p text:style-name="Table_20_Contents_Left">2011-10-01</text:p>
          </table:table-cell>
        </table:table-row>
        <table:table-row>
          <table:table-cell office:value-type="string">
            <text:p text:style-name="Table_20_Contents_Left">NEN-EN 13361:2004</text:p>
            <text:p text:style-name="Table_20_Contents_Left">EN 13361:2004</text:p>
          </table:table-cell>
          <table:table-cell office:value-type="string">
            <text:p text:style-name="Table_20_Contents_Left">Afdichtingen van geokunststof – Vereiste eigenschappen voor gebruik in de bouw van reservoirs en stuwdammen</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3361:2004/A1:2006</text:p>
            <text:p text:style-name="Table_20_Contents_Left">EN 13361:2004/A1:2006</text:p>
          </table:table-cell>
          <table:table-cell office:value-type="string">
            <text:p text:style-name="Table_20_Contents_Left">Afdichtingen van geokunststof – Vereiste eigenschappen voor gebruik in de bouw van reservoirs en stuwdammen</text:p>
            <text:p text:style-name="Table_20_Contents_Left">(noot 1)</text:p>
          </table:table-cell>
          <table:table-cell office:value-type="string"/>
          <table:table-cell office:value-type="string">
            <text:p text:style-name="Table_20_Contents_Left">2007-06-01</text:p>
          </table:table-cell>
          <table:table-cell office:value-type="string">
            <text:p text:style-name="Table_20_Contents_Left">2008-06-01</text:p>
          </table:table-cell>
        </table:table-row>
        <table:table-row>
          <table:table-cell office:value-type="string">
            <text:p text:style-name="Table_20_Contents_Left">NEN-EN 13362:2005</text:p>
            <text:p text:style-name="Table_20_Contents_Left">EN 13362:2005</text:p>
          </table:table-cell>
          <table:table-cell office:value-type="string">
            <text:p text:style-name="Table_20_Contents_Left">Afdichtingen van geokunststof – Vereiste eigenschappen voor gebruik in de bouw van kanalen</text:p>
          </table:table-cell>
          <table:table-cell office:value-type="string"/>
          <table:table-cell office:value-type="string">
            <text:p text:style-name="Table_20_Contents_Left">2006-02-01</text:p>
          </table:table-cell>
          <table:table-cell office:value-type="string">
            <text:p text:style-name="Table_20_Contents_Left">2007-02-01</text:p>
          </table:table-cell>
        </table:table-row>
        <table:table-row>
          <table:table-cell office:value-type="string">
            <text:p text:style-name="Table_20_Contents_Left">NEN-EN 13383-1:2002</text:p>
            <text:p text:style-name="Table_20_Contents_Left">EN 13383-1:2002</text:p>
          </table:table-cell>
          <table:table-cell office:value-type="string">
            <text:p text:style-name="Table_20_Contents_Left">Waterbouwsteen – Deel 1: Specificatie</text:p>
          </table:table-cell>
          <table:table-cell office:value-type="string"/>
          <table:table-cell office:value-type="string">
            <text:p text:style-name="Table_20_Contents_Left">2003-03-01</text:p>
          </table:table-cell>
          <table:table-cell office:value-type="string">
            <text:p text:style-name="Table_20_Contents_Left">2004-06-01</text:p>
          </table:table-cell>
        </table:table-row>
        <table:table-row>
          <table:table-cell office:value-type="string">
            <text:p text:style-name="Table_20_Contents_Left">NEN-EN 13383-1:2002/C1:2006</text:p>
            <text:p text:style-name="Table_20_Contents_Left">EN 13383-1:2002/AC:2004</text:p>
          </table:table-cell>
          <table:table-cell office:value-type="string">
            <text:p text:style-name="Table_20_Contents_Left">Waterbouwsteen – Deel 1: Specificatie</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3407:2006</text:p>
            <text:p text:style-name="Table_20_Contents_Left">EN 13407:2006</text:p>
          </table:table-cell>
          <table:table-cell office:value-type="string">
            <text:p text:style-name="Table_20_Contents_Left">Urinoirs voor wandbevestiging – Functionele eisen en beproevingsmethoden</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3450:2003</text:p>
            <text:p text:style-name="Table_20_Contents_Left">EN 13450:2002</text:p>
          </table:table-cell>
          <table:table-cell office:value-type="string">
            <text:p text:style-name="Table_20_Contents_Left">Toeslagmaterialen voor spoorwegballast</text:p>
          </table:table-cell>
          <table:table-cell office:value-type="string"/>
          <table:table-cell office:value-type="string">
            <text:p text:style-name="Table_20_Contents_Left">2003-10-01</text:p>
          </table:table-cell>
          <table:table-cell office:value-type="string">
            <text:p text:style-name="Table_20_Contents_Left">2004-06-01</text:p>
          </table:table-cell>
        </table:table-row>
        <table:table-row>
          <table:table-cell office:value-type="string">
            <text:p text:style-name="Table_20_Contents_Left">NEN-EN 13450:2003/C1:2006</text:p>
            <text:p text:style-name="Table_20_Contents_Left">EN 13450:2002/AC:2004</text:p>
          </table:table-cell>
          <table:table-cell office:value-type="string">
            <text:p text:style-name="Table_20_Contents_Left">Toeslagmaterialen voor spoorwegballast</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3454-1:2004</text:p>
            <text:p text:style-name="Table_20_Contents_Left">EN 13454-1:2004</text:p>
          </table:table-cell>
          <table:table-cell office:value-type="string">
            <text:p text:style-name="Table_20_Contents_Left">Bindmiddelen, samengestelde bindmiddelen en fabrieksmatig vervaardigde mengsels voor dekvloeren gebaseerd op calciumsulfaat
                              – Deel 1: Definities en eisen
                           </text:p>
          </table:table-cell>
          <table:table-cell office:value-type="string"/>
          <table:table-cell office:value-type="string">
            <text:p text:style-name="Table_20_Contents_Left">2005-07-01</text:p>
          </table:table-cell>
          <table:table-cell office:value-type="string">
            <text:p text:style-name="Table_20_Contents_Left">2006-07-01</text:p>
          </table:table-cell>
        </table:table-row>
        <table:table-row>
          <table:table-cell office:value-type="string">
            <text:p text:style-name="Table_20_Contents_Left">NEN-EN 13479:2005</text:p>
            <text:p text:style-name="Table_20_Contents_Left">EN 13479:2004</text:p>
          </table:table-cell>
          <table:table-cell office:value-type="string">
            <text:p text:style-name="Table_20_Contents_Left">Lastoevoegmaterialen – Algemene productnorm voor toevoegmaterialen en poeders voor smeltlassen van metalen</text:p>
          </table:table-cell>
          <table:table-cell office:value-type="string"/>
          <table:table-cell office:value-type="string">
            <text:p text:style-name="Table_20_Contents_Left">2005-10-01</text:p>
          </table:table-cell>
          <table:table-cell office:value-type="string">
            <text:p text:style-name="Table_20_Contents_Left">2006-10-01</text:p>
          </table:table-cell>
        </table:table-row>
        <table:table-row>
          <table:table-cell office:value-type="string">
            <text:p text:style-name="Table_20_Contents_Left">NEN-EN 13491:2004</text:p>
            <text:p text:style-name="Table_20_Contents_Left">EN 13491:2004</text:p>
          </table:table-cell>
          <table:table-cell office:value-type="string">
            <text:p text:style-name="Table_20_Contents_Left">Geokunststof-afdichtingen – Vereiste eigenschappen voor gebruik als vloeistofafdichting in tunnels en ondergrondse constructies</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3491:2004/A1:2006</text:p>
            <text:p text:style-name="Table_20_Contents_Left">EN 13491:2004/A1:2006</text:p>
          </table:table-cell>
          <table:table-cell office:value-type="string">
            <text:p text:style-name="Table_20_Contents_Left">Geokunststof-afdichtingen – Vereiste eigenschappen voor gebruik als vloeistofafdichting in tunnels en ondergrondse constructies</text:p>
            <text:p text:style-name="Table_20_Contents_Left">(noot 1)</text:p>
          </table:table-cell>
          <table:table-cell office:value-type="string"/>
          <table:table-cell office:value-type="string">
            <text:p text:style-name="Table_20_Contents_Left">2007-06-01</text:p>
          </table:table-cell>
          <table:table-cell office:value-type="string">
            <text:p text:style-name="Table_20_Contents_Left">2008-06-01</text:p>
          </table:table-cell>
        </table:table-row>
        <table:table-row>
          <table:table-cell office:value-type="string">
            <text:p text:style-name="Table_20_Contents_Left">NEN-EN 13492:2004</text:p>
            <text:p text:style-name="Table_20_Contents_Left">EN 13492:2004</text:p>
          </table:table-cell>
          <table:table-cell office:value-type="string">
            <text:p text:style-name="Table_20_Contents_Left">Geokunststof-afdichtingen – Vereiste eigenschappen voor gebruik bij de bouw van stortplaatsen, overslagstations of opvangbekkens
                              voor vloeibare afvalstoffen
                           </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3492:2004/A1:2006</text:p>
            <text:p text:style-name="Table_20_Contents_Left">EN 13492:2004/A1:2006</text:p>
          </table:table-cell>
          <table:table-cell office:value-type="string">
            <text:p text:style-name="Table_20_Contents_Left">Afdichtingen van geokunststof – Vereiste eigenschappen voor gebruik bij de bouw van stortplaatsen, overslagstations of opvangbekkens
                              voor vloeibare afvalstoffen
                           </text:p>
            <text:p text:style-name="Table_20_Contents_Left">(noot 1)</text:p>
          </table:table-cell>
          <table:table-cell office:value-type="string"/>
          <table:table-cell office:value-type="string">
            <text:p text:style-name="Table_20_Contents_Left">2007-06-01</text:p>
          </table:table-cell>
          <table:table-cell office:value-type="string">
            <text:p text:style-name="Table_20_Contents_Left">2008-06-01</text:p>
          </table:table-cell>
        </table:table-row>
        <table:table-row>
          <table:table-cell office:value-type="string">
            <text:p text:style-name="Table_20_Contents_Left">NEN-EN 13493:2005</text:p>
            <text:p text:style-name="Table_20_Contents_Left">EN 13493:2005</text:p>
          </table:table-cell>
          <table:table-cell office:value-type="string">
            <text:p text:style-name="Table_20_Contents_Left">Geokunststof-afdichtingen – Vereiste eigenschappen voor gebruik bij de bouw van opslag- en stortplaatsen voor vaste afvalstoffen</text:p>
          </table:table-cell>
          <table:table-cell office:value-type="string"/>
          <table:table-cell office:value-type="string">
            <text:p text:style-name="Table_20_Contents_Left">2006-03-01</text:p>
          </table:table-cell>
          <table:table-cell office:value-type="string">
            <text:p text:style-name="Table_20_Contents_Left">2007-03-01</text:p>
          </table:table-cell>
        </table:table-row>
        <table:table-row>
          <table:table-cell office:value-type="string">
            <text:p text:style-name="Table_20_Contents_Left">NEN-EN 13502:2002</text:p>
            <text:p text:style-name="Table_20_Contents_Left">EN 13502:2002</text:p>
          </table:table-cell>
          <table:table-cell office:value-type="string">
            <text:p text:style-name="Table_20_Contents_Left">Schoorstenen – Eisen en beproevingen voor keramische aansluitingen</text:p>
          </table:table-cell>
          <table:table-cell office:value-type="string"/>
          <table:table-cell office:value-type="string">
            <text:p text:style-name="Table_20_Contents_Left">2003-08-01</text:p>
          </table:table-cell>
          <table:table-cell office:value-type="string">
            <text:p text:style-name="Table_20_Contents_Left">2004-08-01</text:p>
          </table:table-cell>
        </table:table-row>
        <table:table-row>
          <table:table-cell office:value-type="string">
            <text:p text:style-name="Table_20_Contents_Left">NEN-EN 13561:2004+A1:2008</text:p>
            <text:p text:style-name="Table_20_Contents_Left">EN 13561:2004+A1:2008</text:p>
          </table:table-cell>
          <table:table-cell office:value-type="string">
            <text:p text:style-name="Table_20_Contents_Left">Zonneschermen – Prestatie-eisen inclusief veiligheid</text:p>
          </table:table-cell>
          <table:table-cell office:value-type="string">
            <text:p text:style-name="Table_20_Contents_Left">NEN-EN 13561:2004</text:p>
          </table:table-cell>
          <table:table-cell office:value-type="string">
            <text:p text:style-name="Table_20_Contents_Left">2009-08-01</text:p>
          </table:table-cell>
          <table:table-cell office:value-type="string">
            <text:p text:style-name="Table_20_Contents_Left">2010-08-01</text:p>
          </table:table-cell>
        </table:table-row>
        <table:table-row>
          <table:table-cell office:value-type="string">
            <text:p text:style-name="Table_20_Contents_Left">NEN-EN 13564-1:2002</text:p>
            <text:p text:style-name="Table_20_Contents_Left">EN 13564-1:2002</text:p>
          </table:table-cell>
          <table:table-cell office:value-type="string">
            <text:p text:style-name="Table_20_Contents_Left">Terugslagkleppen voor afvoerleidingen – Deel 1: Eisen</text:p>
          </table:table-cell>
          <table:table-cell office:value-type="string"/>
          <table:table-cell office:value-type="string">
            <text:p text:style-name="Table_20_Contents_Left">2003-05-01</text:p>
          </table:table-cell>
          <table:table-cell office:value-type="string">
            <text:p text:style-name="Table_20_Contents_Left">2004-05-01</text:p>
          </table:table-cell>
        </table:table-row>
        <table:table-row>
          <table:table-cell office:value-type="string">
            <text:p text:style-name="Table_20_Contents_Left">NEN-EN 13616:2004</text:p>
            <text:p text:style-name="Table_20_Contents_Left">EN 13616:2004</text:p>
          </table:table-cell>
          <table:table-cell office:value-type="string">
            <text:p text:style-name="Table_20_Contents_Left">Overvulbeveiligingsmiddelen voor niet-verplaatsbare tanks voor vloeibare brandstoffen</text:p>
          </table:table-cell>
          <table:table-cell office:value-type="string"/>
          <table:table-cell office:value-type="string">
            <text:p text:style-name="Table_20_Contents_Left">2005-05-01</text:p>
          </table:table-cell>
          <table:table-cell office:value-type="string">
            <text:p text:style-name="Table_20_Contents_Left">2006-05-01</text:p>
          </table:table-cell>
        </table:table-row>
        <table:table-row>
          <table:table-cell office:value-type="string">
            <text:p text:style-name="Table_20_Contents_Left">NEN-EN 13616:2004/C1:2006</text:p>
            <text:p text:style-name="Table_20_Contents_Left">EN 13616:2004/AC:2006</text:p>
          </table:table-cell>
          <table:table-cell office:value-type="string">
            <text:p text:style-name="Table_20_Contents_Left">Overvulbeveiligingsmiddelen voor niet-verplaatsbare tanks voor vloeibare brandstoffen</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3658-1:2005</text:p>
            <text:p text:style-name="Table_20_Contents_Left">EN 13658-1:2005</text:p>
          </table:table-cell>
          <table:table-cell office:value-type="string">
            <text:p text:style-name="Table_20_Contents_Left">Metalen regelwerk en hoekprofielen – Definities, eisen en beproevingsmethoden – Deel 1: Binnenpleisterwerk</text:p>
          </table:table-cell>
          <table:table-cell office:value-type="string"/>
          <table:table-cell office:value-type="string">
            <text:p text:style-name="Table_20_Contents_Left">2006-03-01</text:p>
          </table:table-cell>
          <table:table-cell office:value-type="string">
            <text:p text:style-name="Table_20_Contents_Left">2007-03-01</text:p>
          </table:table-cell>
        </table:table-row>
        <table:table-row>
          <table:table-cell office:value-type="string">
            <text:p text:style-name="Table_20_Contents_Left">NEN-EN 13658-2:2005</text:p>
            <text:p text:style-name="Table_20_Contents_Left">EN 13658-2:2005</text:p>
          </table:table-cell>
          <table:table-cell office:value-type="string">
            <text:p text:style-name="Table_20_Contents_Left">Metalen regelwerk en hoekprofielen – Definities, eisen en beproevingsmethoden – Deel 2: Buitenpleisterwerk</text:p>
          </table:table-cell>
          <table:table-cell office:value-type="string"/>
          <table:table-cell office:value-type="string">
            <text:p text:style-name="Table_20_Contents_Left">2006-03-01</text:p>
          </table:table-cell>
          <table:table-cell office:value-type="string">
            <text:p text:style-name="Table_20_Contents_Left">2007-03-01</text:p>
          </table:table-cell>
        </table:table-row>
        <table:table-row>
          <table:table-cell office:value-type="string">
            <text:p text:style-name="Table_20_Contents_Left">NEN-EN 13659:2004+A1:2008</text:p>
            <text:p text:style-name="Table_20_Contents_Left">EN 13659:2004+A1:2008</text:p>
          </table:table-cell>
          <table:table-cell office:value-type="string">
            <text:p text:style-name="Table_20_Contents_Left">Luiken – Prestatie-eisen inclusief veiligheid</text:p>
          </table:table-cell>
          <table:table-cell office:value-type="string">
            <text:p text:style-name="Table_20_Contents_Left">NEN-EN 13659:2004</text:p>
          </table:table-cell>
          <table:table-cell office:value-type="string">
            <text:p text:style-name="Table_20_Contents_Left">2009-08-01</text:p>
          </table:table-cell>
          <table:table-cell office:value-type="string">
            <text:p text:style-name="Table_20_Contents_Left">2010-08-01</text:p>
          </table:table-cell>
        </table:table-row>
        <table:table-row>
          <table:table-cell office:value-type="string">
            <text:p text:style-name="Table_20_Contents_Left">NEN-EN 13693:2004+A1:2009</text:p>
            <text:p text:style-name="Table_20_Contents_Left">EN 13693:2004+A1:2009</text:p>
          </table:table-cell>
          <table:table-cell office:value-type="string">
            <text:p text:style-name="Table_20_Contents_Left">Vooraf vervaardigde betonproducten – Dakelementen</text:p>
          </table:table-cell>
          <table:table-cell office:value-type="string">
            <text:p text:style-name="Table_20_Contents_Left">NEN-EN 13693:2004</text:p>
          </table:table-cell>
          <table:table-cell office:value-type="string">
            <text:p text:style-name="Table_20_Contents_Left">2010-05-01</text:p>
          </table:table-cell>
          <table:table-cell office:value-type="string">
            <text:p text:style-name="Table_20_Contents_Left">2011-05-01</text:p>
          </table:table-cell>
        </table:table-row>
        <table:table-row>
          <table:table-cell office:value-type="string">
            <text:p text:style-name="Table_20_Contents_Left">NEN-EN 13707:2004+A2:2009</text:p>
            <text:p text:style-name="Table_20_Contents_Left">EN 13707:2004+A2:2009</text:p>
          </table:table-cell>
          <table:table-cell office:value-type="string">
            <text:p text:style-name="Table_20_Contents_Left">Flexibele banen voor waterafdichting – Gewapende bitumen dakbanen voor waterafdichtingen – Definities en eigenschappen</text:p>
          </table:table-cell>
          <table:table-cell office:value-type="string">
            <text:p text:style-name="Table_20_Contents_Left">NEN-EN 13707:2004; NEN-EN 13707:2004/A1:2007</text:p>
          </table:table-cell>
          <table:table-cell office:value-type="string">
            <text:p text:style-name="Table_20_Contents_Left">2010-04-01</text:p>
          </table:table-cell>
          <table:table-cell office:value-type="string">
            <text:p text:style-name="Table_20_Contents_Left">2010-10-01</text:p>
          </table:table-cell>
        </table:table-row>
        <table:table-row>
          <table:table-cell office:value-type="string">
            <text:p text:style-name="Table_20_Contents_Left">NEN-EN 13747:2005+A2:2010</text:p>
            <text:p text:style-name="Table_20_Contents_Left">EN 13747:2005+A2:2010</text:p>
          </table:table-cell>
          <table:table-cell office:value-type="string">
            <text:p text:style-name="Table_20_Contents_Left">Vooraf vervaardigde betonproducten – Breedplaatvloeren</text:p>
          </table:table-cell>
          <table:table-cell office:value-type="string">
            <text:p text:style-name="Table_20_Contents_Left">NEN-EN 13747:2005+A1:2008</text:p>
          </table:table-cell>
          <table:table-cell office:value-type="string">
            <text:p text:style-name="Table_20_Contents_Left">2011-01-01</text:p>
          </table:table-cell>
          <table:table-cell office:value-type="string">
            <text:p text:style-name="Table_20_Contents_Left">2011-01-01</text:p>
          </table:table-cell>
        </table:table-row>
        <table:table-row>
          <table:table-cell office:value-type="string">
            <text:p text:style-name="Table_20_Contents_Left">NEN-EN 13748-1:2004</text:p>
            <text:p text:style-name="Table_20_Contents_Left">EN 13748-1:2004</text:p>
          </table:table-cell>
          <table:table-cell office:value-type="string">
            <text:p text:style-name="Table_20_Contents_Left">Terrazzo tegels – Deel 1: Terrazzo tegels voor gebruik binnenshuis</text:p>
          </table:table-cell>
          <table:table-cell office:value-type="string"/>
          <table:table-cell office:value-type="string">
            <text:p text:style-name="Table_20_Contents_Left">2005-06-01</text:p>
          </table:table-cell>
          <table:table-cell office:value-type="string">
            <text:p text:style-name="Table_20_Contents_Left">2006-10-01</text:p>
          </table:table-cell>
        </table:table-row>
        <table:table-row>
          <table:table-cell office:value-type="string">
            <text:p text:style-name="Table_20_Contents_Left">NEN-EN 13748-1:2004/A1:2005</text:p>
            <text:p text:style-name="Table_20_Contents_Left">EN 13748-1:2004/A1:2004</text:p>
          </table:table-cell>
          <table:table-cell office:value-type="string">
            <text:p text:style-name="Table_20_Contents_Left">Terrazzo tegels – Deel 1: Terrazzo tegels voor gebruik binnenshuis</text:p>
            <text:p text:style-name="Table_20_Contents_Left">(noot 1)</text:p>
          </table:table-cell>
          <table:table-cell office:value-type="string"/>
          <table:table-cell office:value-type="string">
            <text:p text:style-name="Table_20_Contents_Left">2006-04-01</text:p>
          </table:table-cell>
          <table:table-cell office:value-type="string">
            <text:p text:style-name="Table_20_Contents_Left">2006-10-01</text:p>
          </table:table-cell>
        </table:table-row>
        <table:table-row>
          <table:table-cell office:value-type="string">
            <text:p text:style-name="Table_20_Contents_Left">NEN-EN 13748-1:2004/C1:2006</text:p>
            <text:p text:style-name="Table_20_Contents_Left">EN 13748-1:2004/AC:2005</text:p>
          </table:table-cell>
          <table:table-cell office:value-type="string">
            <text:p text:style-name="Table_20_Contents_Left">Terrazzo tegels – Deel 1: Terrazzo tegels voor gebruik binnenshuis</text:p>
          </table:table-cell>
          <table:table-cell office:value-type="string"/>
          <table:table-cell office:value-type="string">
            <text:p text:style-name="Table_20_Contents_Left">2005-06-01</text:p>
          </table:table-cell>
          <table:table-cell office:value-type="string">
            <text:p text:style-name="Table_20_Contents_Left">2005-06-01</text:p>
          </table:table-cell>
        </table:table-row>
        <table:table-row>
          <table:table-cell office:value-type="string">
            <text:p text:style-name="Table_20_Contents_Left">NEN-EN 13748-2:2004</text:p>
            <text:p text:style-name="Table_20_Contents_Left">EN 13748-2:2004</text:p>
          </table:table-cell>
          <table:table-cell office:value-type="string">
            <text:p text:style-name="Table_20_Contents_Left">Terrazzo tegels – Deel 2: Terrazzo tegels voor toepassing buitenshuis</text:p>
          </table:table-cell>
          <table:table-cell office:value-type="string"/>
          <table:table-cell office:value-type="string">
            <text:p text:style-name="Table_20_Contents_Left">2005-04-01</text:p>
          </table:table-cell>
          <table:table-cell office:value-type="string">
            <text:p text:style-name="Table_20_Contents_Left">2006-04-01</text:p>
          </table:table-cell>
        </table:table-row>
        <table:table-row>
          <table:table-cell office:value-type="string">
            <text:p text:style-name="Table_20_Contents_Left">NEN-EN 13808:2005</text:p>
            <text:p text:style-name="Table_20_Contents_Left">EN 13808:2005</text:p>
          </table:table-cell>
          <table:table-cell office:value-type="string">
            <text:p text:style-name="Table_20_Contents_Left">Bitumen en bitumineuze bindmiddelen – Raamwerk voor de specificatie van kationische bitumenemulsies</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3813:2002</text:p>
            <text:p text:style-name="Table_20_Contents_Left">EN 13813:2002</text:p>
          </table:table-cell>
          <table:table-cell office:value-type="string">
            <text:p text:style-name="Table_20_Contents_Left">Dekvloermortel en dekvloeren – Dekvloermortels – Eigenschappen en eisen</text:p>
          </table:table-cell>
          <table:table-cell office:value-type="string"/>
          <table:table-cell office:value-type="string">
            <text:p text:style-name="Table_20_Contents_Left">2003-08-01</text:p>
          </table:table-cell>
          <table:table-cell office:value-type="string">
            <text:p text:style-name="Table_20_Contents_Left">2004-08-01</text:p>
          </table:table-cell>
        </table:table-row>
        <table:table-row>
          <table:table-cell office:value-type="string">
            <text:p text:style-name="Table_20_Contents_Left">NEN-EN 13815:2006</text:p>
            <text:p text:style-name="Table_20_Contents_Left">EN 13815:2006</text:p>
          </table:table-cell>
          <table:table-cell office:value-type="string">
            <text:p text:style-name="Table_20_Contents_Left">Vezelversterkte gipsproducten – Definities, eisen en beproevingsmethoden</text:p>
          </table:table-cell>
          <table:table-cell office:value-type="string"/>
          <table:table-cell office:value-type="string">
            <text:p text:style-name="Table_20_Contents_Left">2007-06-01</text:p>
          </table:table-cell>
          <table:table-cell office:value-type="string">
            <text:p text:style-name="Table_20_Contents_Left">2008-06-01</text:p>
          </table:table-cell>
        </table:table-row>
        <table:table-row>
          <table:table-cell office:value-type="string">
            <text:p text:style-name="Table_20_Contents_Left">NEN-EN 13830:2003</text:p>
            <text:p text:style-name="Table_20_Contents_Left">EN 13830:2003</text:p>
          </table:table-cell>
          <table:table-cell office:value-type="string">
            <text:p text:style-name="Table_20_Contents_Left">Vliesgevels – Productnorm</text:p>
          </table:table-cell>
          <table:table-cell office:value-type="string"/>
          <table:table-cell office:value-type="string">
            <text:p text:style-name="Table_20_Contents_Left">2004-12-01</text:p>
          </table:table-cell>
          <table:table-cell office:value-type="string">
            <text:p text:style-name="Table_20_Contents_Left">2005-12-01</text:p>
          </table:table-cell>
        </table:table-row>
        <table:table-row>
          <table:table-cell office:value-type="string">
            <text:p text:style-name="Table_20_Contents_Left">NEN-EN 13859-1:2010</text:p>
            <text:p text:style-name="Table_20_Contents_Left">EN 13859-1:2010</text:p>
          </table:table-cell>
          <table:table-cell office:value-type="string">
            <text:p text:style-name="Table_20_Contents_Left">Flexibele banen voor waterafdichtingen – Definities en eigenschappen voor onderlagen – Deel 1: Onderlagen voor schubvormig
                              gelegde dakbedekkingen
                           </text:p>
          </table:table-cell>
          <table:table-cell office:value-type="string">
            <text:p text:style-name="Table_20_Contents_Left">NEN-EN 13859-1:2005+A1:2008</text:p>
          </table:table-cell>
          <table:table-cell office:value-type="string">
            <text:p text:style-name="Table_20_Contents_Left">2011-04-01</text:p>
          </table:table-cell>
          <table:table-cell office:value-type="string">
            <text:p text:style-name="Table_20_Contents_Left">2012-04-01</text:p>
          </table:table-cell>
        </table:table-row>
        <table:table-row>
          <table:table-cell office:value-type="string">
            <text:p text:style-name="Table_20_Contents_Left">NEN-EN 13859-2:2010</text:p>
            <text:p text:style-name="Table_20_Contents_Left">EN 13859-2:2010</text:p>
          </table:table-cell>
          <table:table-cell office:value-type="string">
            <text:p text:style-name="Table_20_Contents_Left">Flexibele banen voor waterafdichtingen – Definities en eigenschappen van folies – Deel 2: Folies voor toepassing achter gevelbekleding</text:p>
          </table:table-cell>
          <table:table-cell office:value-type="string">
            <text:p text:style-name="Table_20_Contents_Left">NEN-EN 13859-2:2004+A1:2008</text:p>
          </table:table-cell>
          <table:table-cell office:value-type="string">
            <text:p text:style-name="Table_20_Contents_Left">2011-04-01</text:p>
          </table:table-cell>
          <table:table-cell office:value-type="string">
            <text:p text:style-name="Table_20_Contents_Left">2012-04-01</text:p>
          </table:table-cell>
        </table:table-row>
        <table:table-row>
          <table:table-cell office:value-type="string">
            <text:p text:style-name="Table_20_Contents_Left">NEN-EN 13877-3:2004</text:p>
            <text:p text:style-name="Table_20_Contents_Left">EN 13877-3:2004</text:p>
          </table:table-cell>
          <table:table-cell office:value-type="string">
            <text:p text:style-name="Table_20_Contents_Left">Betonverhardingen – Deel 3: Specificaties voor deuvels bij gebruik in betonverhardingen</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3915:2007</text:p>
            <text:p text:style-name="Table_20_Contents_Left">EN 13915:2007</text:p>
          </table:table-cell>
          <table:table-cell office:value-type="string">
            <text:p text:style-name="Table_20_Contents_Left">Vooraf gefabriceerde gipswandplaten met kartonnen kern – Definities, eisen en beproevingsmethoden</text:p>
          </table:table-cell>
          <table:table-cell office:value-type="string"/>
          <table:table-cell office:value-type="string">
            <text:p text:style-name="Table_20_Contents_Left">2008-06-01</text:p>
          </table:table-cell>
          <table:table-cell office:value-type="string">
            <text:p text:style-name="Table_20_Contents_Left">2009-06-01</text:p>
          </table:table-cell>
        </table:table-row>
        <table:table-row>
          <table:table-cell office:value-type="string">
            <text:p text:style-name="Table_20_Contents_Left">NEN-EN 13924:2006</text:p>
            <text:p text:style-name="Table_20_Contents_Left">EN 13924:2006</text:p>
          </table:table-cell>
          <table:table-cell office:value-type="string">
            <text:p text:style-name="Table_20_Contents_Left">Bitumen en bitumineuze bindmiddelen – Specificaties voor harde penetratiebitum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3924:2006/C1:2006</text:p>
            <text:p text:style-name="Table_20_Contents_Left">EN 13924:2006/AC:2006</text:p>
          </table:table-cell>
          <table:table-cell office:value-type="string">
            <text:p text:style-name="Table_20_Contents_Left">Bitumen en bitumineuze bindmiddelen – Specificaties voor harde penetratiebitumen</text:p>
          </table:table-cell>
          <table:table-cell office:value-type="string"/>
          <table:table-cell office:value-type="string">
            <text:p text:style-name="Table_20_Contents_Left">2010-01-01</text:p>
          </table:table-cell>
          <table:table-cell office:value-type="string">
            <text:p text:style-name="Table_20_Contents_Left">2010-01-01</text:p>
          </table:table-cell>
        </table:table-row>
        <table:table-row>
          <table:table-cell office:value-type="string">
            <text:p text:style-name="Table_20_Contents_Left">NEN-EN 13950:2005</text:p>
            <text:p text:style-name="Table_20_Contents_Left">EN 13950:2005</text:p>
          </table:table-cell>
          <table:table-cell office:value-type="string">
            <text:p text:style-name="Table_20_Contents_Left">Samengestelde panelen van gipsplaten voor thermische en geluidisolatie – Definities, eisen en beproevingsmethoden</text:p>
          </table:table-cell>
          <table:table-cell office:value-type="string"/>
          <table:table-cell office:value-type="string">
            <text:p text:style-name="Table_20_Contents_Left">2006-09-01</text:p>
          </table:table-cell>
          <table:table-cell office:value-type="string">
            <text:p text:style-name="Table_20_Contents_Left">2007-09-01</text:p>
          </table:table-cell>
        </table:table-row>
        <table:table-row>
          <table:table-cell office:value-type="string">
            <text:p text:style-name="Table_20_Contents_Left">NEN-EN 13956:2005</text:p>
            <text:p text:style-name="Table_20_Contents_Left">EN 13956:2005</text:p>
          </table:table-cell>
          <table:table-cell office:value-type="string">
            <text:p text:style-name="Table_20_Contents_Left">Flexibele banen voor waterafdichting – Kunststof en rubber banen voor waterafdichtingen voor daken – Definities en eigenschappen</text:p>
          </table:table-cell>
          <table:table-cell office:value-type="string"/>
          <table:table-cell office:value-type="string">
            <text:p text:style-name="Table_20_Contents_Left">2006-07-01</text:p>
          </table:table-cell>
          <table:table-cell office:value-type="string">
            <text:p text:style-name="Table_20_Contents_Left">2007-07-01</text:p>
          </table:table-cell>
        </table:table-row>
        <table:table-row>
          <table:table-cell office:value-type="string">
            <text:p text:style-name="Table_20_Contents_Left">NEN-EN 13956:2005/C1:2006</text:p>
            <text:p text:style-name="Table_20_Contents_Left">EN 13956:2005/AC:2006</text:p>
          </table:table-cell>
          <table:table-cell office:value-type="string">
            <text:p text:style-name="Table_20_Contents_Left">Flexibele banen voor waterafdichting – Kunststof en rubber banen voor waterafdichtingen voor daken – Definities en eigenschapp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3963:2005</text:p>
            <text:p text:style-name="Table_20_Contents_Left">EN 13963:2005</text:p>
          </table:table-cell>
          <table:table-cell office:value-type="string">
            <text:p text:style-name="Table_20_Contents_Left">Voegvulmaterialen voor gipsplaten – Definities, eisen en beproevingsmethoden</text:p>
          </table:table-cell>
          <table:table-cell office:value-type="string"/>
          <table:table-cell office:value-type="string">
            <text:p text:style-name="Table_20_Contents_Left">2006-03-01</text:p>
          </table:table-cell>
          <table:table-cell office:value-type="string">
            <text:p text:style-name="Table_20_Contents_Left">2007-03-01</text:p>
          </table:table-cell>
        </table:table-row>
        <table:table-row>
          <table:table-cell office:value-type="string">
            <text:p text:style-name="Table_20_Contents_Left">NEN-EN 13963:2005/C1:2006</text:p>
            <text:p text:style-name="Table_20_Contents_Left">EN 13963:2005/AC:2006</text:p>
          </table:table-cell>
          <table:table-cell office:value-type="string">
            <text:p text:style-name="Table_20_Contents_Left">Voegvulmaterialen voor gipsplaten – Definities,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3964:2004</text:p>
            <text:p text:style-name="Table_20_Contents_Left">EN 13964:2004</text:p>
          </table:table-cell>
          <table:table-cell office:value-type="string">
            <text:p text:style-name="Table_20_Contents_Left">Verlaagde plafonds – Eisen en beproevingsmethoden</text:p>
          </table:table-cell>
          <table:table-cell office:value-type="string"/>
          <table:table-cell office:value-type="string">
            <text:p text:style-name="Table_20_Contents_Left">2005-01-01</text:p>
          </table:table-cell>
          <table:table-cell office:value-type="string">
            <text:p text:style-name="Table_20_Contents_Left">2007-07-01</text:p>
          </table:table-cell>
        </table:table-row>
        <table:table-row>
          <table:table-cell office:value-type="string">
            <text:p text:style-name="Table_20_Contents_Left">NEN-EN 13964:2004/A1:2007</text:p>
            <text:p text:style-name="Table_20_Contents_Left">EN 13964:2004/A1:2006</text:p>
          </table:table-cell>
          <table:table-cell office:value-type="string">
            <text:p text:style-name="Table_20_Contents_Left">Verlaagde plafonds – Eisen en beproevingsmethoden</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3967:2005</text:p>
            <text:p text:style-name="Table_20_Contents_Left">EN 13967:2004</text:p>
          </table:table-cell>
          <table:table-cell office:value-type="string">
            <text:p text:style-name="Table_20_Contents_Left">Flexibele banen voor waterafdichtingen – Kunststof en rubber banen tegen optrekkend vocht inclusief kunststof en rubber banen
                              voor kelder en fundatie afdichtingen – Definities en eigenschappen
                           </text:p>
          </table:table-cell>
          <table:table-cell office:value-type="string"/>
          <table:table-cell office:value-type="string">
            <text:p text:style-name="Table_20_Contents_Left">2005-10-01</text:p>
          </table:table-cell>
          <table:table-cell office:value-type="string">
            <text:p text:style-name="Table_20_Contents_Left">2006-10-01</text:p>
          </table:table-cell>
        </table:table-row>
        <table:table-row>
          <table:table-cell office:value-type="string">
            <text:p text:style-name="Table_20_Contents_Left">NEN-EN 13967:2005/A1:2006</text:p>
            <text:p text:style-name="Table_20_Contents_Left">EN 13967:2004/A1:2006</text:p>
          </table:table-cell>
          <table:table-cell office:value-type="string">
            <text:p text:style-name="Table_20_Contents_Left">Flexibele banen voor waterafdichtingen – Kunststof en rubber banen tegen optrekkend vocht inclusief kunststof en rubber banen
                              voor kelder en fundatie afdichtingen – Definities en eigenschappen
                           </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3969:2004</text:p>
            <text:p text:style-name="Table_20_Contents_Left">EN 13969:2004</text:p>
          </table:table-cell>
          <table:table-cell office:value-type="string">
            <text:p text:style-name="Table_20_Contents_Left">Flexibele banen voor waterafdichtingen – Bitumen banen tegen optrekkend vocht inclusief bitumen banen voor kelder en fundatie
                              afdichtingen – Definities en eigenschappen
                           </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3969:2004/A1:2007</text:p>
            <text:p text:style-name="Table_20_Contents_Left">EN 13969:2004/A1:2006</text:p>
          </table:table-cell>
          <table:table-cell office:value-type="string">
            <text:p text:style-name="Table_20_Contents_Left">Flexibele banen voor waterafdichtingen – Bitumen banen tegen optrekkend vocht inclusief bitumen banen voor kelder en fundatie
                              afdichtingen – Definities en eigenschappen
                           </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3970:2004</text:p>
            <text:p text:style-name="Table_20_Contents_Left">EN 13970:2004</text:p>
          </table:table-cell>
          <table:table-cell office:value-type="string">
            <text:p text:style-name="Table_20_Contents_Left">Flexibele banen voor waterafdichtingen – Dampremmende lagen van bitumen – Definities en eigenschappen</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3970:2004/A1:2006</text:p>
            <text:p text:style-name="Table_20_Contents_Left">EN 13970:2004/A1:2006</text:p>
          </table:table-cell>
          <table:table-cell office:value-type="string">
            <text:p text:style-name="Table_20_Contents_Left">Flexibele banen voor waterafdichtingen – Dampremmende lagen van bitumen – Definities en eigenschappen</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3978-1:2005</text:p>
            <text:p text:style-name="Table_20_Contents_Left">EN 13978-1:2005</text:p>
          </table:table-cell>
          <table:table-cell office:value-type="string">
            <text:p text:style-name="Table_20_Contents_Left">Vooraf vervaardigde betonproducten – Vooraf vervaardigde garages – Deel 1: Garages van gewapend beton, monolithisch of bestaande
                              uit enkele elementen met kamerafmetingen
                           </text:p>
          </table:table-cell>
          <table:table-cell office:value-type="string"/>
          <table:table-cell office:value-type="string">
            <text:p text:style-name="Table_20_Contents_Left">2006-03-01</text:p>
          </table:table-cell>
          <table:table-cell office:value-type="string">
            <text:p text:style-name="Table_20_Contents_Left">2008-03-01</text:p>
          </table:table-cell>
        </table:table-row>
        <table:table-row>
          <table:table-cell office:value-type="string">
            <text:p text:style-name="Table_20_Contents_Left">NEN-EN 13984:2004</text:p>
            <text:p text:style-name="Table_20_Contents_Left">EN 13984:2004</text:p>
          </table:table-cell>
          <table:table-cell office:value-type="string">
            <text:p text:style-name="Table_20_Contents_Left">Flexibele banen voor waterafdichtingen – Kunststof en rubber dampremmende lagen – Definities en eigenschappen</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3984:2004/A1:2006</text:p>
            <text:p text:style-name="Table_20_Contents_Left">EN 13984:2004/A1:2006</text:p>
          </table:table-cell>
          <table:table-cell office:value-type="string">
            <text:p text:style-name="Table_20_Contents_Left">Flexibele banen voor waterafdichtingen – Kunststof en rubber dampremmende lagen – Definities en eigenschappen</text:p>
            <text:p text:style-name="Table_20_Contents_Left">(noot 1)</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3986:2004</text:p>
            <text:p text:style-name="Table_20_Contents_Left">EN 13986:2004</text:p>
          </table:table-cell>
          <table:table-cell office:value-type="string">
            <text:p text:style-name="Table_20_Contents_Left">Houtachtige plaatmaterialen voor gebruik in de bouw – Eigenschappen, conformiteitsbeoordeling en merken</text:p>
          </table:table-cell>
          <table:table-cell office:value-type="string">
            <text:p text:style-name="Table_20_Contents_Left">NEN-EN 13986:2002</text:p>
          </table:table-cell>
          <table:table-cell office:value-type="string">
            <text:p text:style-name="Table_20_Contents_Left">2005-06-01</text:p>
          </table:table-cell>
          <table:table-cell office:value-type="string">
            <text:p text:style-name="Table_20_Contents_Left">2006-06-01</text:p>
          </table:table-cell>
        </table:table-row>
        <table:table-row>
          <table:table-cell office:value-type="string">
            <text:p text:style-name="Table_20_Contents_Left">NEN-EN 14016-1:2004</text:p>
            <text:p text:style-name="Table_20_Contents_Left">EN 14016-1:2004</text:p>
          </table:table-cell>
          <table:table-cell office:value-type="string">
            <text:p text:style-name="Table_20_Contents_Left">Bindmiddelen voor magnesietvloeren – Magnesiumoxide en magnesiumchloride – Deel 1: Definities en eisen</text:p>
          </table:table-cell>
          <table:table-cell office:value-type="string"/>
          <table:table-cell office:value-type="string">
            <text:p text:style-name="Table_20_Contents_Left">2004-12-01</text:p>
          </table:table-cell>
          <table:table-cell office:value-type="string">
            <text:p text:style-name="Table_20_Contents_Left">2005-12-01</text:p>
          </table:table-cell>
        </table:table-row>
        <table:table-row>
          <table:table-cell office:value-type="string">
            <text:p text:style-name="Table_20_Contents_Left">NEN-EN 14023:2010</text:p>
            <text:p text:style-name="Table_20_Contents_Left">EN 14023:2010</text:p>
          </table:table-cell>
          <table:table-cell office:value-type="string">
            <text:p text:style-name="Table_20_Contents_Left">Bitumen en bitumineuze bindmiddelen – Specificaties voor met polymeren gemodificeerd bitumen</text:p>
          </table:table-cell>
          <table:table-cell office:value-type="string">
            <text:p text:style-name="Table_20_Contents_Left">NEN-EN 14023:2005</text:p>
          </table:table-cell>
          <table:table-cell office:value-type="string">
            <text:p text:style-name="Table_20_Contents_Left">2011-01-01</text:p>
          </table:table-cell>
          <table:table-cell office:value-type="string">
            <text:p text:style-name="Table_20_Contents_Left">2012-01-01</text:p>
          </table:table-cell>
        </table:table-row>
        <table:table-row>
          <table:table-cell office:value-type="string">
            <text:p text:style-name="Table_20_Contents_Left">NEN-EN 14037-1:2003</text:p>
            <text:p text:style-name="Table_20_Contents_Left">EN 14037-1:2003</text:p>
          </table:table-cell>
          <table:table-cell office:value-type="string">
            <text:p text:style-name="Table_20_Contents_Left">Aan het plafond gemonteerde stralingspanelen met een toevoertemperatuur van het water van minder dan 120 °C – Deel 1: Technische
                              specificaties en eisen
                           </text:p>
          </table:table-cell>
          <table:table-cell office:value-type="string"/>
          <table:table-cell office:value-type="string">
            <text:p text:style-name="Table_20_Contents_Left">2004-02-01</text:p>
          </table:table-cell>
          <table:table-cell office:value-type="string">
            <text:p text:style-name="Table_20_Contents_Left">2005-02-01</text:p>
          </table:table-cell>
        </table:table-row>
        <table:table-row>
          <table:table-cell office:value-type="string">
            <text:p text:style-name="Table_20_Contents_Left">NEN-EN 14041:2004</text:p>
            <text:p text:style-name="Table_20_Contents_Left">EN 14041:2004</text:p>
          </table:table-cell>
          <table:table-cell office:value-type="string">
            <text:p text:style-name="Table_20_Contents_Left">Veerkrachtige vloerbdekkingen, tapijten en laminaatvloerbedekkingen – Essentiële eigenschappen</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14041:2004/C1:2006</text:p>
            <text:p text:style-name="Table_20_Contents_Left">EN 14041:2004/AC:2006</text:p>
          </table:table-cell>
          <table:table-cell office:value-type="string">
            <text:p text:style-name="Table_20_Contents_Left">Veerkrachtige vloerbdekkingen, tapijten en laminaatvloerbedekkingen – Essentiële eigenschapp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4055:2010</text:p>
            <text:p text:style-name="Table_20_Contents_Left">EN 14055:2010</text:p>
          </table:table-cell>
          <table:table-cell office:value-type="string">
            <text:p text:style-name="Table_20_Contents_Left">Sanitaire toestellen – WC-potten en urinoirs met stortbak</text:p>
          </table:table-cell>
          <table:table-cell office:value-type="string"/>
          <table:table-cell office:value-type="string">
            <text:p text:style-name="Table_20_Contents_Left">2011-09-01</text:p>
          </table:table-cell>
          <table:table-cell office:value-type="string">
            <text:p text:style-name="Table_20_Contents_Left">2012-09-01</text:p>
          </table:table-cell>
        </table:table-row>
        <table:table-row>
          <table:table-cell office:value-type="string">
            <text:p text:style-name="Table_20_Contents_Left">NEN-EN 14063-1:2004</text:p>
            <text:p text:style-name="Table_20_Contents_Left">EN 14063-1:2004</text:p>
          </table:table-cell>
          <table:table-cell office:value-type="string">
            <text:p text:style-name="Table_20_Contents_Left">Materialen voor de thermische isolatie van gebouwen – In-situ gevormde geëxpandeerd lichtgewicht kleiproducten (LWA) – Deel
                              1: Specificatie voor los gestorte producten vóór de installatie
                           </text:p>
          </table:table-cell>
          <table:table-cell office:value-type="string"/>
          <table:table-cell office:value-type="string">
            <text:p text:style-name="Table_20_Contents_Left">2005-06-01</text:p>
          </table:table-cell>
          <table:table-cell office:value-type="string">
            <text:p text:style-name="Table_20_Contents_Left">2006-06-01</text:p>
          </table:table-cell>
        </table:table-row>
        <table:table-row>
          <table:table-cell office:value-type="string">
            <text:p text:style-name="Table_20_Contents_Left">NEN-EN 14063-1:2004/C1:2007</text:p>
            <text:p text:style-name="Table_20_Contents_Left">EN 14063-1:2004/AC:2006</text:p>
          </table:table-cell>
          <table:table-cell office:value-type="string">
            <text:p text:style-name="Table_20_Contents_Left">Materialen voor de thermische isolatie van gebouwen – In-situ gevormde geëxpandeerd lichtgewicht kleiproducten (LWA) – Deel
                              1: Specificatie voor los gestorte producten vóór de installatie
                           </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4064-1:2010</text:p>
            <text:p text:style-name="Table_20_Contents_Left">EN 14064-1:2010</text:p>
          </table:table-cell>
          <table:table-cell office:value-type="string">
            <text:p text:style-name="Table_20_Contents_Left">Materialen voor de thermische isolatie van gebouwen – In-situ gevormde los gestorte minerale wol producten – Deel 1: Specificatie
                              voor los gestorte producten vóór de installatie
                           </text:p>
          </table:table-cell>
          <table:table-cell office:value-type="string"/>
          <table:table-cell office:value-type="string">
            <text:p text:style-name="Table_20_Contents_Left">2010-12-01</text:p>
          </table:table-cell>
          <table:table-cell office:value-type="string">
            <text:p text:style-name="Table_20_Contents_Left">2011-12-01</text:p>
          </table:table-cell>
        </table:table-row>
        <table:table-row>
          <table:table-cell office:value-type="string">
            <text:p text:style-name="Table_20_Contents_Left">NEN-EN 14080:2005</text:p>
            <text:p text:style-name="Table_20_Contents_Left">EN 14080:2005</text:p>
          </table:table-cell>
          <table:table-cell office:value-type="string">
            <text:p text:style-name="Table_20_Contents_Left">Houtconstructies – Gelijmd gelamineerd hout – Eisen</text:p>
          </table:table-cell>
          <table:table-cell office:value-type="string"/>
          <table:table-cell office:value-type="string">
            <text:p text:style-name="Table_20_Contents_Left">2006-04-01</text:p>
          </table:table-cell>
          <table:table-cell office:value-type="string">
            <text:p text:style-name="Table_20_Contents_Left">2011-12-01</text:p>
          </table:table-cell>
        </table:table-row>
        <table:table-row>
          <table:table-cell office:value-type="string">
            <text:p text:style-name="Table_20_Contents_Left">NEN-EN 14081-1:2005+A1:2011</text:p>
            <text:p text:style-name="Table_20_Contents_Left">EN 14081-1:2005+A1:2011</text:p>
          </table:table-cell>
          <table:table-cell office:value-type="string">
            <text:p text:style-name="Table_20_Contents_Left">Houtconstructies – Op sterkte gesorteerd hout met rechthoekige doorsnede – Deel 1: Algemene eisen</text:p>
          </table:table-cell>
          <table:table-cell office:value-type="string">
            <text:p text:style-name="Table_20_Contents_Left">NEN-EN 14081-1:2005; NEN-EN 14081-1:2005</text:p>
          </table:table-cell>
          <table:table-cell office:value-type="string">
            <text:p text:style-name="Table_20_Contents_Left">2011-10-01</text:p>
          </table:table-cell>
          <table:table-cell office:value-type="string">
            <text:p text:style-name="Table_20_Contents_Left">2012-10-01</text:p>
          </table:table-cell>
        </table:table-row>
        <table:table-row>
          <table:table-cell office:value-type="string">
            <text:p text:style-name="Table_20_Contents_Left">NEN-EN 14178-2:2004</text:p>
            <text:p text:style-name="Table_20_Contents_Left">EN 14178-2:2004</text:p>
          </table:table-cell>
          <table:table-cell office:value-type="string">
            <text:p text:style-name="Table_20_Contents_Left">Glas voor gebouwen – Basisproducten van aardalkalimetaalsilicaatglas – Deel 2: Conformiteitsbeoordeling/Productnorm</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4179-2:2005</text:p>
            <text:p text:style-name="Table_20_Contents_Left">EN 14179-2:2005</text:p>
          </table:table-cell>
          <table:table-cell office:value-type="string">
            <text:p text:style-name="Table_20_Contents_Left">Glas voor gebouwen – Heat soaked thermisch gehard natronkalk-veiligheidsglas – Deel 2: Conformiteitsbeoordeling/Productnorm</text:p>
          </table:table-cell>
          <table:table-cell office:value-type="string"/>
          <table:table-cell office:value-type="string">
            <text:p text:style-name="Table_20_Contents_Left">2006-03-01</text:p>
          </table:table-cell>
          <table:table-cell office:value-type="string">
            <text:p text:style-name="Table_20_Contents_Left">2007-03-01</text:p>
          </table:table-cell>
        </table:table-row>
        <table:table-row>
          <table:table-cell office:value-type="string">
            <text:p text:style-name="Table_20_Contents_Left">NEN-EN 14188-1:2004</text:p>
            <text:p text:style-name="Table_20_Contents_Left">EN 14188-1:2004</text:p>
          </table:table-cell>
          <table:table-cell office:value-type="string">
            <text:p text:style-name="Table_20_Contents_Left">Voegvulmiddelen en afdichtingsmaterialen – Deel 1: Specificaties voor warm aangebrachte afdichtingsmaterialen</text:p>
          </table:table-cell>
          <table:table-cell office:value-type="string"/>
          <table:table-cell office:value-type="string">
            <text:p text:style-name="Table_20_Contents_Left">2005-07-01</text:p>
          </table:table-cell>
          <table:table-cell office:value-type="string">
            <text:p text:style-name="Table_20_Contents_Left">2007-01-01</text:p>
          </table:table-cell>
        </table:table-row>
        <table:table-row>
          <table:table-cell office:value-type="string">
            <text:p text:style-name="Table_20_Contents_Left">NEN-EN 14188-2:2004</text:p>
            <text:p text:style-name="Table_20_Contents_Left">EN 14188-2:2004</text:p>
          </table:table-cell>
          <table:table-cell office:value-type="string">
            <text:p text:style-name="Table_20_Contents_Left">Voegafdichtingsmaterialen – Deel 2: Specificaties voor koud aangebrachte voegafdichtingsmaterialen</text:p>
          </table:table-cell>
          <table:table-cell office:value-type="string"/>
          <table:table-cell office:value-type="string">
            <text:p text:style-name="Table_20_Contents_Left">2005-10-01</text:p>
          </table:table-cell>
          <table:table-cell office:value-type="string">
            <text:p text:style-name="Table_20_Contents_Left">2007-01-01</text:p>
          </table:table-cell>
        </table:table-row>
        <table:table-row>
          <table:table-cell office:value-type="string">
            <text:p text:style-name="Table_20_Contents_Left">NEN-EN 14188-3:2006</text:p>
            <text:p text:style-name="Table_20_Contents_Left">EN 14188-3:2006</text:p>
          </table:table-cell>
          <table:table-cell office:value-type="string">
            <text:p text:style-name="Table_20_Contents_Left">Voegvulmiddelen en afdichtingsmaterialen – Deel 3: Specificaties voor voorgevormde voegafdichtingsmaterialen</text:p>
          </table:table-cell>
          <table:table-cell office:value-type="string"/>
          <table:table-cell office:value-type="string">
            <text:p text:style-name="Table_20_Contents_Left">2006-11-01</text:p>
          </table:table-cell>
          <table:table-cell office:value-type="string">
            <text:p text:style-name="Table_20_Contents_Left">2007-11-01</text:p>
          </table:table-cell>
        </table:table-row>
        <table:table-row>
          <table:table-cell office:value-type="string">
            <text:p text:style-name="Table_20_Contents_Left">NEN-EN 14190:2005</text:p>
            <text:p text:style-name="Table_20_Contents_Left">EN 14190:2005</text:p>
          </table:table-cell>
          <table:table-cell office:value-type="string">
            <text:p text:style-name="Table_20_Contents_Left">Gipsplaten die verdere bewerking hebben ondergaan – Definities, eisen en beproevingsmethoden</text:p>
          </table:table-cell>
          <table:table-cell office:value-type="string"/>
          <table:table-cell office:value-type="string">
            <text:p text:style-name="Table_20_Contents_Left">2006-04-01</text:p>
          </table:table-cell>
          <table:table-cell office:value-type="string">
            <text:p text:style-name="Table_20_Contents_Left">2007-04-01</text:p>
          </table:table-cell>
        </table:table-row>
        <table:table-row>
          <table:table-cell office:value-type="string">
            <text:p text:style-name="Table_20_Contents_Left">NEN-EN 14195:2005</text:p>
            <text:p text:style-name="Table_20_Contents_Left">EN 14195:2005</text:p>
          </table:table-cell>
          <table:table-cell office:value-type="string">
            <text:p text:style-name="Table_20_Contents_Left">Onderdelen voor metalen raamwerken voor scheidingswandsystemen – Definities, eisen en beproevingsmethoden</text:p>
          </table:table-cell>
          <table:table-cell office:value-type="string"/>
          <table:table-cell office:value-type="string">
            <text:p text:style-name="Table_20_Contents_Left">2006-01-01</text:p>
          </table:table-cell>
          <table:table-cell office:value-type="string">
            <text:p text:style-name="Table_20_Contents_Left">2007-01-01</text:p>
          </table:table-cell>
        </table:table-row>
        <table:table-row>
          <table:table-cell office:value-type="string">
            <text:p text:style-name="Table_20_Contents_Left">NEN-EN 14195:2005/C1:2006</text:p>
            <text:p text:style-name="Table_20_Contents_Left">EN 14195:2005/AC:2006</text:p>
          </table:table-cell>
          <table:table-cell office:value-type="string">
            <text:p text:style-name="Table_20_Contents_Left">Onderdelen voor metalen raamwerken voor scheidingswandsystemen – Definities, eisen en beproevingsmethoden</text:p>
          </table:table-cell>
          <table:table-cell office:value-type="string"/>
          <table:table-cell office:value-type="string">
            <text:p text:style-name="Table_20_Contents_Left">2007-01-01</text:p>
          </table:table-cell>
          <table:table-cell office:value-type="string">
            <text:p text:style-name="Table_20_Contents_Left">2007-01-01</text:p>
          </table:table-cell>
        </table:table-row>
        <table:table-row>
          <table:table-cell office:value-type="string">
            <text:p text:style-name="Table_20_Contents_Left">NEN-EN 14209:2005</text:p>
            <text:p text:style-name="Table_20_Contents_Left">EN 14209:2005</text:p>
          </table:table-cell>
          <table:table-cell office:value-type="string">
            <text:p text:style-name="Table_20_Contents_Left">Voorgevormde kroonlijsten van gipsplaten – Definities, eisen en beproevingsmethoden</text:p>
          </table:table-cell>
          <table:table-cell office:value-type="string"/>
          <table:table-cell office:value-type="string">
            <text:p text:style-name="Table_20_Contents_Left">2006-09-01</text:p>
          </table:table-cell>
          <table:table-cell office:value-type="string">
            <text:p text:style-name="Table_20_Contents_Left">2007-09-01</text:p>
          </table:table-cell>
        </table:table-row>
        <table:table-row>
          <table:table-cell office:value-type="string">
            <text:p text:style-name="Table_20_Contents_Left">NEN-EN 14216:2004</text:p>
            <text:p text:style-name="Table_20_Contents_Left">EN 14216:2004</text:p>
          </table:table-cell>
          <table:table-cell office:value-type="string">
            <text:p text:style-name="Table_20_Contents_Left">Cement – Samenstelling, specificaties en conformiteitscriteria voor bijzondere cementsoorten met erg lage hydratatiewarmte</text:p>
          </table:table-cell>
          <table:table-cell office:value-type="string"/>
          <table:table-cell office:value-type="string">
            <text:p text:style-name="Table_20_Contents_Left">2005-02-01</text:p>
          </table:table-cell>
          <table:table-cell office:value-type="string">
            <text:p text:style-name="Table_20_Contents_Left">2006-02-01</text:p>
          </table:table-cell>
        </table:table-row>
        <table:table-row>
          <table:table-cell office:value-type="string">
            <text:p text:style-name="Table_20_Contents_Left">NEN-EN 14229:2010</text:p>
            <text:p text:style-name="Table_20_Contents_Left">EN 14229:2010</text:p>
          </table:table-cell>
          <table:table-cell office:value-type="string">
            <text:p text:style-name="Table_20_Contents_Left">Hout voor constructieve toepassingen – Houten palen voor bovengrondse leidingen</text:p>
          </table:table-cell>
          <table:table-cell office:value-type="string"/>
          <table:table-cell office:value-type="string">
            <text:p text:style-name="Table_20_Contents_Left">2011-09-01</text:p>
          </table:table-cell>
          <table:table-cell office:value-type="string">
            <text:p text:style-name="Table_20_Contents_Left">2012-09-01</text:p>
          </table:table-cell>
        </table:table-row>
        <table:table-row>
          <table:table-cell office:value-type="string">
            <text:p text:style-name="Table_20_Contents_Left">NEN-EN 14246:2006</text:p>
            <text:p text:style-name="Table_20_Contents_Left">EN 14246:2006</text:p>
          </table:table-cell>
          <table:table-cell office:value-type="string">
            <text:p text:style-name="Table_20_Contents_Left">Gipselementen voor verlaagde plafonds – Definities, eisen en beproevingsmethoden</text:p>
          </table:table-cell>
          <table:table-cell office:value-type="string"/>
          <table:table-cell office:value-type="string">
            <text:p text:style-name="Table_20_Contents_Left">2007-04-01</text:p>
          </table:table-cell>
          <table:table-cell office:value-type="string">
            <text:p text:style-name="Table_20_Contents_Left">2008-04-01</text:p>
          </table:table-cell>
        </table:table-row>
        <table:table-row>
          <table:table-cell office:value-type="string">
            <text:p text:style-name="Table_20_Contents_Left">NEN-EN 14246:2006/C1:2007</text:p>
            <text:p text:style-name="Table_20_Contents_Left">EN 14246:2006/AC:2007</text:p>
          </table:table-cell>
          <table:table-cell office:value-type="string">
            <text:p text:style-name="Table_20_Contents_Left">Gipselementen voor verlaagde plafonds – Definities, eisen en beproevingsmethod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4250:2010</text:p>
            <text:p text:style-name="Table_20_Contents_Left">EN 14250:2010</text:p>
          </table:table-cell>
          <table:table-cell office:value-type="string">
            <text:p text:style-name="Table_20_Contents_Left">Houtconstructies – Producteisen voor vooraf vervaardigde onderdelen met metalen hechtplaten</text:p>
          </table:table-cell>
          <table:table-cell office:value-type="string">
            <text:p text:style-name="Table_20_Contents_Left">NEN-EN 14250:2004</text:p>
          </table:table-cell>
          <table:table-cell office:value-type="string">
            <text:p text:style-name="Table_20_Contents_Left">2010-11-01</text:p>
          </table:table-cell>
          <table:table-cell office:value-type="string">
            <text:p text:style-name="Table_20_Contents_Left">2010-11-01</text:p>
          </table:table-cell>
        </table:table-row>
        <table:table-row>
          <table:table-cell office:value-type="string">
            <text:p text:style-name="Table_20_Contents_Left">NEN-EN 14296:2005</text:p>
            <text:p text:style-name="Table_20_Contents_Left">EN 14296:2005</text:p>
          </table:table-cell>
          <table:table-cell office:value-type="string">
            <text:p text:style-name="Table_20_Contents_Left">Sanitaire toestellen – Collectieve wasgoten</text:p>
          </table:table-cell>
          <table:table-cell office:value-type="string"/>
          <table:table-cell office:value-type="string">
            <text:p text:style-name="Table_20_Contents_Left">2006-03-01</text:p>
          </table:table-cell>
          <table:table-cell office:value-type="string">
            <text:p text:style-name="Table_20_Contents_Left">2008-03-01</text:p>
          </table:table-cell>
        </table:table-row>
        <table:table-row>
          <table:table-cell office:value-type="string">
            <text:p text:style-name="Table_20_Contents_Left">NEN-EN 14303:2009</text:p>
            <text:p text:style-name="Table_20_Contents_Left">EN 14303:2009</text:p>
          </table:table-cell>
          <table:table-cell office:value-type="string">
            <text:p text:style-name="Table_20_Contents_Left">Materialen voor de thermische isolatie van gebouw- en industriële installaties – Fabrieksmatig vervaardigde producten van
                              minerale wol (MW)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04:2009</text:p>
            <text:p text:style-name="Table_20_Contents_Left">EN 14304:2009</text:p>
          </table:table-cell>
          <table:table-cell office:value-type="string">
            <text:p text:style-name="Table_20_Contents_Left">Materialen voor de thermische isolatie van gebouw- en industriële installaties – Fabrieksmatig vervaardigde producten van
                              flexibel elastomeerschuim (FEF)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05:2009</text:p>
            <text:p text:style-name="Table_20_Contents_Left">EN 14305:2009</text:p>
          </table:table-cell>
          <table:table-cell office:value-type="string">
            <text:p text:style-name="Table_20_Contents_Left">Materialen voor de thermische isolatie van gebouw- en industriële installaties – Fabrieksmatig vervaardigde producten van
                              cellulair glas (CG)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06:2009</text:p>
            <text:p text:style-name="Table_20_Contents_Left">EN 14306:2009</text:p>
          </table:table-cell>
          <table:table-cell office:value-type="string">
            <text:p text:style-name="Table_20_Contents_Left">Materialen voor de thermische isolatie van gebouw- en industriële installaties – Fabrieksmatig vervaardigde producten van
                              calciumsilicaat (CS)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07:2009</text:p>
            <text:p text:style-name="Table_20_Contents_Left">EN 14307:2009</text:p>
          </table:table-cell>
          <table:table-cell office:value-type="string">
            <text:p text:style-name="Table_20_Contents_Left">Materialen voor de thermische isolatie van gebouw- en industriële installaties – Fabrieksmatig vervaardigde producten van
                              geëxtrudeerd polystyreenschuim (XPS)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08:2009</text:p>
            <text:p text:style-name="Table_20_Contents_Left">EN 14308:2009</text:p>
          </table:table-cell>
          <table:table-cell office:value-type="string">
            <text:p text:style-name="Table_20_Contents_Left">Materialen voor de thermische isolatie van gebouw- en industriële installaties – Fabrieksmatig vervaardigde producten van
                              hard polyurethaanschuim (PUR) en polyisocyanuraatschuim (PIR)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09:2009</text:p>
            <text:p text:style-name="Table_20_Contents_Left">EN 14309:2009</text:p>
          </table:table-cell>
          <table:table-cell office:value-type="string">
            <text:p text:style-name="Table_20_Contents_Left">Materialen voor de thermische isolatie van gebouw- en industriële installaties – Fabrieksmatig vervaardigde producten van
                              geëxpandeerd polystyreenschuim (EPS)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13:2009</text:p>
            <text:p text:style-name="Table_20_Contents_Left">EN 14313:2009</text:p>
          </table:table-cell>
          <table:table-cell office:value-type="string">
            <text:p text:style-name="Table_20_Contents_Left">Materialen voor de thermische isolatie van gebouw- en industriële installaties – Fabrieksmatig vervaardigde producten van
                              polyethyleenschuim (PEF)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14:2009</text:p>
            <text:p text:style-name="Table_20_Contents_Left">EN 14314:2009</text:p>
          </table:table-cell>
          <table:table-cell office:value-type="string">
            <text:p text:style-name="Table_20_Contents_Left">Materialen voor de thermische isolatie van gebouw- en industriële installaties – Fabrieksmatig vervaardigde producten van
                              fenolschuim (PF) – Specificatie
                           </text:p>
          </table:table-cell>
          <table:table-cell office:value-type="string"/>
          <table:table-cell office:value-type="string">
            <text:p text:style-name="Table_20_Contents_Left">2010-08-01</text:p>
          </table:table-cell>
          <table:table-cell office:value-type="string">
            <text:p text:style-name="Table_20_Contents_Left">2012-08-01</text:p>
          </table:table-cell>
        </table:table-row>
        <table:table-row>
          <table:table-cell office:value-type="string">
            <text:p text:style-name="Table_20_Contents_Left">NEN-EN 14316-1:2004</text:p>
            <text:p text:style-name="Table_20_Contents_Left">EN 14316-1:2004</text:p>
          </table:table-cell>
          <table:table-cell office:value-type="string">
            <text:p text:style-name="Table_20_Contents_Left">Materialen voor de thermische isolatie van gebouwen – In-situ gevormde thermische isolatie producten van geëxpandeerd perliet
                              (EP) – Deel 1: Specificatie voor gelijmde en los gestorte producten vóór de installatie
                           </text:p>
          </table:table-cell>
          <table:table-cell office:value-type="string"/>
          <table:table-cell office:value-type="string">
            <text:p text:style-name="Table_20_Contents_Left">2005-06-01</text:p>
          </table:table-cell>
          <table:table-cell office:value-type="string">
            <text:p text:style-name="Table_20_Contents_Left">2006-06-01</text:p>
          </table:table-cell>
        </table:table-row>
        <table:table-row>
          <table:table-cell office:value-type="string">
            <text:p text:style-name="Table_20_Contents_Left">NEN-EN 14317-1:2004</text:p>
            <text:p text:style-name="Table_20_Contents_Left">EN 14317-1:2004</text:p>
          </table:table-cell>
          <table:table-cell office:value-type="string">
            <text:p text:style-name="Table_20_Contents_Left">Materialen voor de thermische isolatie van gebouwen – In-situ gevormde thermische isolatieproducten van geëxfolieerd vermiculiet
                              (EV) – Deel 1: Specificatie voor gelijmde en los gestorte producten vóór de installatie
                           </text:p>
          </table:table-cell>
          <table:table-cell office:value-type="string"/>
          <table:table-cell office:value-type="string">
            <text:p text:style-name="Table_20_Contents_Left">2005-06-01</text:p>
          </table:table-cell>
          <table:table-cell office:value-type="string">
            <text:p text:style-name="Table_20_Contents_Left">2006-06-01</text:p>
          </table:table-cell>
        </table:table-row>
        <table:table-row>
          <table:table-cell office:value-type="string">
            <text:p text:style-name="Table_20_Contents_Left">NEN-EN 14321-2:2005</text:p>
            <text:p text:style-name="Table_20_Contents_Left">EN 14321-2:2005</text:p>
          </table:table-cell>
          <table:table-cell office:value-type="string">
            <text:p text:style-name="Table_20_Contents_Left">Glas voor gebouwen – Thermisch gehard aardalkalisilicaat veiligheidsglas – Deel 2: Conformiteitsbeoordeling/Productnorm</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4339:2005</text:p>
            <text:p text:style-name="Table_20_Contents_Left">EN 14339:2005</text:p>
          </table:table-cell>
          <table:table-cell office:value-type="string">
            <text:p text:style-name="Table_20_Contents_Left">Ondergrondse brandkranen</text:p>
          </table:table-cell>
          <table:table-cell office:value-type="string"/>
          <table:table-cell office:value-type="string">
            <text:p text:style-name="Table_20_Contents_Left">2006-05-01</text:p>
          </table:table-cell>
          <table:table-cell office:value-type="string">
            <text:p text:style-name="Table_20_Contents_Left">2007-05-01</text:p>
          </table:table-cell>
        </table:table-row>
        <table:table-row>
          <table:table-cell office:value-type="string">
            <text:p text:style-name="Table_20_Contents_Left">NEN-EN 14342:2005+A1:2008</text:p>
            <text:p text:style-name="Table_20_Contents_Left">EN 14342:2005+A1:2008</text:p>
          </table:table-cell>
          <table:table-cell office:value-type="string">
            <text:p text:style-name="Table_20_Contents_Left">Houten vloeren – Eigenschappen, conformiteitsbeoordeling en merken</text:p>
          </table:table-cell>
          <table:table-cell office:value-type="string">
            <text:p text:style-name="Table_20_Contents_Left">NEN-EN 14342:2005; NEN-EN 14342:2005/C1:2007</text:p>
          </table:table-cell>
          <table:table-cell office:value-type="string">
            <text:p text:style-name="Table_20_Contents_Left">2009-03-01</text:p>
          </table:table-cell>
          <table:table-cell office:value-type="string">
            <text:p text:style-name="Table_20_Contents_Left">2010-03-01</text:p>
          </table:table-cell>
        </table:table-row>
        <table:table-row>
          <table:table-cell office:value-type="string">
            <text:p text:style-name="Table_20_Contents_Left">NEN-EN 14351-1:2006+A1:2010</text:p>
            <text:p text:style-name="Table_20_Contents_Left">EN 14351-1:2006+A1:2010</text:p>
          </table:table-cell>
          <table:table-cell office:value-type="string">
            <text:p text:style-name="Table_20_Contents_Left">Ramen en deuren – Productnorm, prestatie-eisen – Deel 1: Ramen en deuren zonder brand- en rookwerende eigenschappen</text:p>
          </table:table-cell>
          <table:table-cell office:value-type="string">
            <text:p text:style-name="Table_20_Contents_Left">NEN-EN 14351-1:2006</text:p>
          </table:table-cell>
          <table:table-cell office:value-type="string">
            <text:p text:style-name="Table_20_Contents_Left">2010-12-01</text:p>
          </table:table-cell>
          <table:table-cell office:value-type="string">
            <text:p text:style-name="Table_20_Contents_Left">2010-12-01</text:p>
          </table:table-cell>
        </table:table-row>
        <table:table-row>
          <table:table-cell office:value-type="string">
            <text:p text:style-name="Table_20_Contents_Left">NEN-EN 14353:2007+A1:2010</text:p>
            <text:p text:style-name="Table_20_Contents_Left">EN 14353:2007+A1:2010</text:p>
          </table:table-cell>
          <table:table-cell office:value-type="string">
            <text:p text:style-name="Table_20_Contents_Left">Metalen profielen voor gebruik met gipsplaten – Definities, eisen en beproevingsmethoden</text:p>
          </table:table-cell>
          <table:table-cell office:value-type="string">
            <text:p text:style-name="Table_20_Contents_Left">NEN-EN 14353:2008</text:p>
          </table:table-cell>
          <table:table-cell office:value-type="string">
            <text:p text:style-name="Table_20_Contents_Left">2010-11-01</text:p>
          </table:table-cell>
          <table:table-cell office:value-type="string">
            <text:p text:style-name="Table_20_Contents_Left">2010-11-01</text:p>
          </table:table-cell>
        </table:table-row>
        <table:table-row>
          <table:table-cell office:value-type="string">
            <text:p text:style-name="Table_20_Contents_Left">NEN-EN 14374:2004</text:p>
            <text:p text:style-name="Table_20_Contents_Left">EN 14374:2004</text:p>
          </table:table-cell>
          <table:table-cell office:value-type="string">
            <text:p text:style-name="Table_20_Contents_Left">Houtconstructies – Gelamineerd fineerhout voor constructieve toepassingen – Eisen</text:p>
          </table:table-cell>
          <table:table-cell office:value-type="string"/>
          <table:table-cell office:value-type="string">
            <text:p text:style-name="Table_20_Contents_Left">2005-09-01</text:p>
          </table:table-cell>
          <table:table-cell office:value-type="string">
            <text:p text:style-name="Table_20_Contents_Left">2006-09-01</text:p>
          </table:table-cell>
        </table:table-row>
        <table:table-row>
          <table:table-cell office:value-type="string">
            <text:p text:style-name="Table_20_Contents_Left">NEN-EN 14384:2005</text:p>
            <text:p text:style-name="Table_20_Contents_Left">EN 14384:2005</text:p>
          </table:table-cell>
          <table:table-cell office:value-type="string">
            <text:p text:style-name="Table_20_Contents_Left">Brandkranen</text:p>
          </table:table-cell>
          <table:table-cell office:value-type="string"/>
          <table:table-cell office:value-type="string">
            <text:p text:style-name="Table_20_Contents_Left">2006-05-01</text:p>
          </table:table-cell>
          <table:table-cell office:value-type="string">
            <text:p text:style-name="Table_20_Contents_Left">2007-05-01</text:p>
          </table:table-cell>
        </table:table-row>
        <table:table-row>
          <table:table-cell office:value-type="string">
            <text:p text:style-name="Table_20_Contents_Left">NEN-EN 14388:2006</text:p>
            <text:p text:style-name="Table_20_Contents_Left">EN 14388:2005</text:p>
          </table:table-cell>
          <table:table-cell office:value-type="string">
            <text:p text:style-name="Table_20_Contents_Left">Verkeersgeluidbeperkende constructies – Specificaties</text:p>
          </table:table-cell>
          <table:table-cell office:value-type="string"/>
          <table:table-cell office:value-type="string">
            <text:p text:style-name="Table_20_Contents_Left">2006-05-01</text:p>
          </table:table-cell>
          <table:table-cell office:value-type="string">
            <text:p text:style-name="Table_20_Contents_Left">2007-05-01</text:p>
          </table:table-cell>
        </table:table-row>
        <table:table-row>
          <table:table-cell office:value-type="string">
            <text:p text:style-name="Table_20_Contents_Left">NEN-EN 14388:2006/C1:2008</text:p>
            <text:p text:style-name="Table_20_Contents_Left">EN 14388:2005/AC:2008</text:p>
          </table:table-cell>
          <table:table-cell office:value-type="string">
            <text:p text:style-name="Table_20_Contents_Left">Verkeersgeluidbeperkende constructies – Specificaties</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4396:2004</text:p>
            <text:p text:style-name="Table_20_Contents_Left">EN 14396:2004</text:p>
          </table:table-cell>
          <table:table-cell office:value-type="string">
            <text:p text:style-name="Table_20_Contents_Left">Vaste ladders voor putten</text:p>
          </table:table-cell>
          <table:table-cell office:value-type="string"/>
          <table:table-cell office:value-type="string">
            <text:p text:style-name="Table_20_Contents_Left">2004-12-01</text:p>
          </table:table-cell>
          <table:table-cell office:value-type="string">
            <text:p text:style-name="Table_20_Contents_Left">2005-12-01</text:p>
          </table:table-cell>
        </table:table-row>
        <table:table-row>
          <table:table-cell office:value-type="string">
            <text:p text:style-name="Table_20_Contents_Left">NEN-EN 14399-1:2005</text:p>
            <text:p text:style-name="Table_20_Contents_Left">EN 14399-1:2005</text:p>
          </table:table-cell>
          <table:table-cell office:value-type="string">
            <text:p text:style-name="Table_20_Contents_Left">Verbindingen met hoge voorspanning in staalconstructies – Deel 1: Algemene eisen</text:p>
          </table:table-cell>
          <table:table-cell office:value-type="string"/>
          <table:table-cell office:value-type="string">
            <text:p text:style-name="Table_20_Contents_Left">2006-01-01</text:p>
          </table:table-cell>
          <table:table-cell office:value-type="string">
            <text:p text:style-name="Table_20_Contents_Left">2007-10-01</text:p>
          </table:table-cell>
        </table:table-row>
        <table:table-row>
          <table:table-cell office:value-type="string">
            <text:p text:style-name="Table_20_Contents_Left">NEN-EN 14411:2007</text:p>
            <text:p text:style-name="Table_20_Contents_Left">EN 14411:2006</text:p>
          </table:table-cell>
          <table:table-cell office:value-type="string">
            <text:p text:style-name="Table_20_Contents_Left">Keramische tegels – Definities, classificatie, eigenschappen en merken</text:p>
          </table:table-cell>
          <table:table-cell office:value-type="string">
            <text:p text:style-name="Table_20_Contents_Left">NEN-EN 14411:2003</text:p>
          </table:table-cell>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428:2004+A1:2008</text:p>
            <text:p text:style-name="Table_20_Contents_Left">EN 14428:2004+A1:2008</text:p>
          </table:table-cell>
          <table:table-cell office:value-type="string">
            <text:p text:style-name="Table_20_Contents_Left">Doucheafscheidingen – Functionele eisen en beproevingsmethoden</text:p>
          </table:table-cell>
          <table:table-cell office:value-type="string">
            <text:p text:style-name="Table_20_Contents_Left">NEN-EN 14428:2004</text:p>
          </table:table-cell>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4449:2005</text:p>
            <text:p text:style-name="Table_20_Contents_Left">EN 14449:2005</text:p>
          </table:table-cell>
          <table:table-cell office:value-type="string">
            <text:p text:style-name="Table_20_Contents_Left">Glas voor gebouwen – Gelaagd glas en gelaagd veiligheidsglas – Conformiteitsbeoordeling/Produktnorm</text:p>
          </table:table-cell>
          <table:table-cell office:value-type="string"/>
          <table:table-cell office:value-type="string">
            <text:p text:style-name="Table_20_Contents_Left">2006-03-01</text:p>
          </table:table-cell>
          <table:table-cell office:value-type="string">
            <text:p text:style-name="Table_20_Contents_Left">2007-03-01</text:p>
          </table:table-cell>
        </table:table-row>
        <table:table-row>
          <table:table-cell office:value-type="string">
            <text:p text:style-name="Table_20_Contents_Left">NEN-EN 14449:2005/C1:2006</text:p>
            <text:p text:style-name="Table_20_Contents_Left">EN 14449:2005/AC:2005</text:p>
          </table:table-cell>
          <table:table-cell office:value-type="string">
            <text:p text:style-name="Table_20_Contents_Left">Glas voor gebouwen – Gelaagd glas en gelaagd veiligheidsglas – Conformiteitsbeoordeling/Productnorm</text:p>
          </table:table-cell>
          <table:table-cell office:value-type="string"/>
          <table:table-cell office:value-type="string">
            <text:p text:style-name="Table_20_Contents_Left">2006-06-01</text:p>
          </table:table-cell>
          <table:table-cell office:value-type="string">
            <text:p text:style-name="Table_20_Contents_Left">2006-06-01</text:p>
          </table:table-cell>
        </table:table-row>
        <table:table-row>
          <table:table-cell office:value-type="string">
            <text:p text:style-name="Table_20_Contents_Left">NEN-EN 14471:2005</text:p>
            <text:p text:style-name="Table_20_Contents_Left">EN 14471:2005</text:p>
          </table:table-cell>
          <table:table-cell office:value-type="string">
            <text:p text:style-name="Table_20_Contents_Left">Schoorstenen – Systeemschoorstenen met kunststoffen binnenbuizen – Eisen en beproevingsmethoden</text:p>
          </table:table-cell>
          <table:table-cell office:value-type="string"/>
          <table:table-cell office:value-type="string">
            <text:p text:style-name="Table_20_Contents_Left">2006-06-01</text:p>
          </table:table-cell>
          <table:table-cell office:value-type="string">
            <text:p text:style-name="Table_20_Contents_Left">2007-06-01</text:p>
          </table:table-cell>
        </table:table-row>
        <table:table-row>
          <table:table-cell office:value-type="string">
            <text:p text:style-name="Table_20_Contents_Left">NEN-EN 14496:2005</text:p>
            <text:p text:style-name="Table_20_Contents_Left">EN 14496:2005</text:p>
          </table:table-cell>
          <table:table-cell office:value-type="string">
            <text:p text:style-name="Table_20_Contents_Left">Op gips gebaseerde lijmen voor samengestelde thermisch/akoestische isolatiepanelen en gipsplaten – Definities, eisen en beproevingsmethoden</text:p>
          </table:table-cell>
          <table:table-cell office:value-type="string"/>
          <table:table-cell office:value-type="string">
            <text:p text:style-name="Table_20_Contents_Left">2006-09-01</text:p>
          </table:table-cell>
          <table:table-cell office:value-type="string">
            <text:p text:style-name="Table_20_Contents_Left">2007-09-01</text:p>
          </table:table-cell>
        </table:table-row>
        <table:table-row>
          <table:table-cell office:value-type="string">
            <text:p text:style-name="Table_20_Contents_Left">NEN-EN 14509:2006</text:p>
            <text:p text:style-name="Table_20_Contents_Left">EN 14509:2006</text:p>
          </table:table-cell>
          <table:table-cell office:value-type="string">
            <text:p text:style-name="Table_20_Contents_Left">Zelfdragende metalen sandwichpanelen – Fabrieksproducten – Specificaties</text:p>
          </table:table-cell>
          <table:table-cell office:value-type="string"/>
          <table:table-cell office:value-type="string">
            <text:p text:style-name="Table_20_Contents_Left">2009-01-01</text:p>
          </table:table-cell>
          <table:table-cell office:value-type="string">
            <text:p text:style-name="Table_20_Contents_Left">2010-10-01</text:p>
          </table:table-cell>
        </table:table-row>
        <table:table-row>
          <table:table-cell office:value-type="string">
            <text:p text:style-name="Table_20_Contents_Left">NEN-EN 14509:2006/C1:2008</text:p>
            <text:p text:style-name="Table_20_Contents_Left">EN 14509:2006/AC:2008</text:p>
          </table:table-cell>
          <table:table-cell office:value-type="string">
            <text:p text:style-name="Table_20_Contents_Left">Zelfdragende metalen sandwichpanelen – Fabrieksproducten – Specificaties</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4516:2006+A1:2010</text:p>
            <text:p text:style-name="Table_20_Contents_Left">EN 14516:2006+A1:2010</text:p>
          </table:table-cell>
          <table:table-cell office:value-type="string">
            <text:p text:style-name="Table_20_Contents_Left">Baden voor huishoudelijk gebruik</text:p>
          </table:table-cell>
          <table:table-cell office:value-type="string"/>
          <table:table-cell office:value-type="string">
            <text:p text:style-name="Table_20_Contents_Left">2011-05-01</text:p>
          </table:table-cell>
          <table:table-cell office:value-type="string">
            <text:p text:style-name="Table_20_Contents_Left">2012-05-01</text:p>
          </table:table-cell>
        </table:table-row>
        <table:table-row>
          <table:table-cell office:value-type="string">
            <text:p text:style-name="Table_20_Contents_Left">NEN-EN 14527:2006+A1:2010</text:p>
            <text:p text:style-name="Table_20_Contents_Left">EN 14527:2006+A1:2010</text:p>
          </table:table-cell>
          <table:table-cell office:value-type="string">
            <text:p text:style-name="Table_20_Contents_Left">Douchebakken voor huishoudelijk gebruik</text:p>
          </table:table-cell>
          <table:table-cell office:value-type="string"/>
          <table:table-cell office:value-type="string">
            <text:p text:style-name="Table_20_Contents_Left">2011-05-01</text:p>
          </table:table-cell>
          <table:table-cell office:value-type="string">
            <text:p text:style-name="Table_20_Contents_Left">2012-05-01</text:p>
          </table:table-cell>
        </table:table-row>
        <table:table-row>
          <table:table-cell office:value-type="string">
            <text:p text:style-name="Table_20_Contents_Left">NEN-EN 14528:2007</text:p>
            <text:p text:style-name="Table_20_Contents_Left">EN 14528:2007</text:p>
          </table:table-cell>
          <table:table-cell office:value-type="string">
            <text:p text:style-name="Table_20_Contents_Left">Bidets – Functionele eisen en beproevingsmethoden</text:p>
          </table:table-cell>
          <table:table-cell office:value-type="string">
            <text:p text:style-name="Table_20_Contents_Left">NEN-EN 14528:2005</text:p>
          </table:table-cell>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545:2008</text:p>
            <text:p text:style-name="Table_20_Contents_Left">EN 14545:2008</text:p>
          </table:table-cell>
          <table:table-cell office:value-type="string">
            <text:p text:style-name="Table_20_Contents_Left">Houtconstructies – Verbindingsmiddelen – Eisen</text:p>
          </table:table-cell>
          <table:table-cell office:value-type="string"/>
          <table:table-cell office:value-type="string">
            <text:p text:style-name="Table_20_Contents_Left">2009-08-01</text:p>
          </table:table-cell>
          <table:table-cell office:value-type="string">
            <text:p text:style-name="Table_20_Contents_Left">2010-08-01</text:p>
          </table:table-cell>
        </table:table-row>
        <table:table-row>
          <table:table-cell office:value-type="string">
            <text:p text:style-name="Table_20_Contents_Left">NEN-EN 14566:2008+A1:2009</text:p>
            <text:p text:style-name="Table_20_Contents_Left">EN 14566:2008+A1:2009</text:p>
          </table:table-cell>
          <table:table-cell office:value-type="string">
            <text:p text:style-name="Table_20_Contents_Left">Mechanische bevestigingsmiddelen voor gipsplatensystemen – Definities, eisen en beproevingsmethoden</text:p>
          </table:table-cell>
          <table:table-cell office:value-type="string">
            <text:p text:style-name="Table_20_Contents_Left">NEN-EN 14566:2008</text:p>
          </table:table-cell>
          <table:table-cell office:value-type="string">
            <text:p text:style-name="Table_20_Contents_Left">2010-05-01</text:p>
          </table:table-cell>
          <table:table-cell office:value-type="string">
            <text:p text:style-name="Table_20_Contents_Left">2010-11-01</text:p>
          </table:table-cell>
        </table:table-row>
        <table:table-row>
          <table:table-cell office:value-type="string">
            <text:p text:style-name="Table_20_Contents_Left">NEN-EN 14592:2008</text:p>
            <text:p text:style-name="Table_20_Contents_Left">EN 14592:2008</text:p>
          </table:table-cell>
          <table:table-cell office:value-type="string">
            <text:p text:style-name="Table_20_Contents_Left">Houtconstructies – Stiftvormige verbindingsmiddelen – Eisen</text:p>
          </table:table-cell>
          <table:table-cell office:value-type="string"/>
          <table:table-cell office:value-type="string">
            <text:p text:style-name="Table_20_Contents_Left">2009-08-01</text:p>
          </table:table-cell>
          <table:table-cell office:value-type="string">
            <text:p text:style-name="Table_20_Contents_Left">2010-08-01</text:p>
          </table:table-cell>
        </table:table-row>
        <table:table-row>
          <table:table-cell office:value-type="string">
            <text:p text:style-name="Table_20_Contents_Left">NEN-EN 14604:2005</text:p>
            <text:p text:style-name="Table_20_Contents_Left">EN 14604:2005</text:p>
          </table:table-cell>
          <table:table-cell office:value-type="string">
            <text:p text:style-name="Table_20_Contents_Left">Rookmelders</text:p>
          </table:table-cell>
          <table:table-cell office:value-type="string"/>
          <table:table-cell office:value-type="string">
            <text:p text:style-name="Table_20_Contents_Left">2006-05-01</text:p>
          </table:table-cell>
          <table:table-cell office:value-type="string">
            <text:p text:style-name="Table_20_Contents_Left">2008-08-01</text:p>
          </table:table-cell>
        </table:table-row>
        <table:table-row>
          <table:table-cell office:value-type="string">
            <text:p text:style-name="Table_20_Contents_Left">NEN-EN 14604:2005/C1:2008</text:p>
            <text:p text:style-name="Table_20_Contents_Left">EN 14604:2005/AC:2008</text:p>
          </table:table-cell>
          <table:table-cell office:value-type="string">
            <text:p text:style-name="Table_20_Contents_Left">Rookmelders</text:p>
          </table:table-cell>
          <table:table-cell office:value-type="string"/>
          <table:table-cell office:value-type="string">
            <text:p text:style-name="Table_20_Contents_Left">2009-08-01</text:p>
          </table:table-cell>
          <table:table-cell office:value-type="string">
            <text:p text:style-name="Table_20_Contents_Left">2009-08-01</text:p>
          </table:table-cell>
        </table:table-row>
        <table:table-row>
          <table:table-cell office:value-type="string">
            <text:p text:style-name="Table_20_Contents_Left">NEN-EN 14647:2005</text:p>
            <text:p text:style-name="Table_20_Contents_Left">EN 14647:2005</text:p>
          </table:table-cell>
          <table:table-cell office:value-type="string">
            <text:p text:style-name="Table_20_Contents_Left">Calciumaluminaatcement – Samenstelling, specificaties en conformiteitscriteria</text:p>
          </table:table-cell>
          <table:table-cell office:value-type="string"/>
          <table:table-cell office:value-type="string">
            <text:p text:style-name="Table_20_Contents_Left">2006-08-01</text:p>
          </table:table-cell>
          <table:table-cell office:value-type="string">
            <text:p text:style-name="Table_20_Contents_Left">2007-08-01</text:p>
          </table:table-cell>
        </table:table-row>
        <table:table-row>
          <table:table-cell office:value-type="string">
            <text:p text:style-name="Table_20_Contents_Left">NEN-EN 14647:2005/C1:2007</text:p>
            <text:p text:style-name="Table_20_Contents_Left">EN 14647:2005/AC:2006</text:p>
          </table:table-cell>
          <table:table-cell office:value-type="string">
            <text:p text:style-name="Table_20_Contents_Left">Calciumaluminaatcement – Samenstelling, specificaties en conformiteitscriteria</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4680:2006</text:p>
            <text:p text:style-name="Table_20_Contents_Left">EN 14680:2006</text:p>
          </table:table-cell>
          <table:table-cell office:value-type="string">
            <text:p text:style-name="Table_20_Contents_Left">Lijmen voor drukloze thermoplastische leidingsystemen – Specificaties</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688:2006</text:p>
            <text:p text:style-name="Table_20_Contents_Left">EN 14688:2006</text:p>
          </table:table-cell>
          <table:table-cell office:value-type="string">
            <text:p text:style-name="Table_20_Contents_Left">Sanitaire toestellen – Wastafels – Functionele eisen en beproevingsmethoden</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695:2010</text:p>
            <text:p text:style-name="Table_20_Contents_Left">EN 14695:2010</text:p>
          </table:table-cell>
          <table:table-cell office:value-type="string">
            <text:p text:style-name="Table_20_Contents_Left">Flexibele banen voor waterafdichting – Gewapende bitumen banen voor waterafdichtingssystemen voor betonnen brugdekken en andere
                              betonnen oppervlakken bestemd voor voertuigen – Definities en eigenschappen
                           </text:p>
          </table:table-cell>
          <table:table-cell office:value-type="string"/>
          <table:table-cell office:value-type="string">
            <text:p text:style-name="Table_20_Contents_Left">2010-10-01</text:p>
          </table:table-cell>
          <table:table-cell office:value-type="string">
            <text:p text:style-name="Table_20_Contents_Left">2011-10-01</text:p>
          </table:table-cell>
        </table:table-row>
        <table:table-row>
          <table:table-cell office:value-type="string">
            <text:p text:style-name="Table_20_Contents_Left">NEN-EN 14716:2005</text:p>
            <text:p text:style-name="Table_20_Contents_Left">EN 14716:2004</text:p>
          </table:table-cell>
          <table:table-cell office:value-type="string">
            <text:p text:style-name="Table_20_Contents_Left">Spanplafonds – Eisen en beproevingsmethoden</text:p>
          </table:table-cell>
          <table:table-cell office:value-type="string"/>
          <table:table-cell office:value-type="string">
            <text:p text:style-name="Table_20_Contents_Left">2005-10-01</text:p>
          </table:table-cell>
          <table:table-cell office:value-type="string">
            <text:p text:style-name="Table_20_Contents_Left">2006-10-01</text:p>
          </table:table-cell>
        </table:table-row>
        <table:table-row>
          <table:table-cell office:value-type="string">
            <text:p text:style-name="Table_20_Contents_Left">NEN-EN 14782:2006</text:p>
            <text:p text:style-name="Table_20_Contents_Left">EN 14782:2006</text:p>
          </table:table-cell>
          <table:table-cell office:value-type="string">
            <text:p text:style-name="Table_20_Contents_Left">Zelfdragende metaalplaten voor dakbedekking en bekledingselementen – Product specificatie en eisen</text:p>
          </table:table-cell>
          <table:table-cell office:value-type="string"/>
          <table:table-cell office:value-type="string">
            <text:p text:style-name="Table_20_Contents_Left">2006-11-01</text:p>
          </table:table-cell>
          <table:table-cell office:value-type="string">
            <text:p text:style-name="Table_20_Contents_Left">2007-11-01</text:p>
          </table:table-cell>
        </table:table-row>
        <table:table-row>
          <table:table-cell office:value-type="string">
            <text:p text:style-name="Table_20_Contents_Left">NEN-EN 14783:2006</text:p>
            <text:p text:style-name="Table_20_Contents_Left">EN 14783:2006</text:p>
          </table:table-cell>
          <table:table-cell office:value-type="string">
            <text:p text:style-name="Table_20_Contents_Left">Volledig ondersteund staalplaat en band voor dakbedekking, bekledingselementen – Product specificatie en eisen</text:p>
          </table:table-cell>
          <table:table-cell office:value-type="string"/>
          <table:table-cell office:value-type="string">
            <text:p text:style-name="Table_20_Contents_Left">2007-07-01</text:p>
          </table:table-cell>
          <table:table-cell office:value-type="string">
            <text:p text:style-name="Table_20_Contents_Left">2008-07-01</text:p>
          </table:table-cell>
        </table:table-row>
        <table:table-row>
          <table:table-cell office:value-type="string">
            <text:p text:style-name="Table_20_Contents_Left">NEN-EN 14785:2006</text:p>
            <text:p text:style-name="Table_20_Contents_Left">EN 14785:2006</text:p>
          </table:table-cell>
          <table:table-cell office:value-type="string">
            <text:p text:style-name="Table_20_Contents_Left">Huishoudelijke ruimteverwarmingstoestellen gestookt met geperst hout – Eisen en beproevingsmethod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4800:2007</text:p>
            <text:p text:style-name="Table_20_Contents_Left">EN 14800:2007</text:p>
          </table:table-cell>
          <table:table-cell office:value-type="string">
            <text:p text:style-name="Table_20_Contents_Left">Gegolfde metalen veiligheidsslangsamenstellen voor de aansluiting van huishoudelijke vloeibaargastoestellen</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814:2007</text:p>
            <text:p text:style-name="Table_20_Contents_Left">EN 14814:2007</text:p>
          </table:table-cell>
          <table:table-cell office:value-type="string">
            <text:p text:style-name="Table_20_Contents_Left">Lijmen voor thermoplastische leidingsystemen voor gassen en vloeistoffen onder druk – Specificaties</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843:2007</text:p>
            <text:p text:style-name="Table_20_Contents_Left">EN 14843:2007</text:p>
          </table:table-cell>
          <table:table-cell office:value-type="string">
            <text:p text:style-name="Table_20_Contents_Left">Vooraf vervaardigde betonproducten – Trappen</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844:2006+A1:2008</text:p>
            <text:p text:style-name="Table_20_Contents_Left">EN 14844:2006+A1:2008</text:p>
          </table:table-cell>
          <table:table-cell office:value-type="string">
            <text:p text:style-name="Table_20_Contents_Left">Vooraf vervaardigde betonproducten – Duikers</text:p>
          </table:table-cell>
          <table:table-cell office:value-type="string">
            <text:p text:style-name="Table_20_Contents_Left">NEN-EN 14844:2006</text:p>
          </table:table-cell>
          <table:table-cell office:value-type="string">
            <text:p text:style-name="Table_20_Contents_Left">2009-08-01</text:p>
          </table:table-cell>
          <table:table-cell office:value-type="string">
            <text:p text:style-name="Table_20_Contents_Left">2010-08-01</text:p>
          </table:table-cell>
        </table:table-row>
        <table:table-row>
          <table:table-cell office:value-type="string">
            <text:p text:style-name="Table_20_Contents_Left">NEN-EN 14846:2008</text:p>
            <text:p text:style-name="Table_20_Contents_Left">EN 14846:2008</text:p>
          </table:table-cell>
          <table:table-cell office:value-type="string">
            <text:p text:style-name="Table_20_Contents_Left">Hang- en sluitwerk – Sloten en grendels – Elektromagnetisch bediende sloten en sluitplaten – Eisen en beproevingsmethoden</text:p>
          </table:table-cell>
          <table:table-cell office:value-type="string"/>
          <table:table-cell office:value-type="string">
            <text:p text:style-name="Table_20_Contents_Left">2011-09-01</text:p>
          </table:table-cell>
          <table:table-cell office:value-type="string">
            <text:p text:style-name="Table_20_Contents_Left">2012-09-01</text:p>
          </table:table-cell>
        </table:table-row>
        <table:table-row>
          <table:table-cell office:value-type="string">
            <text:p text:style-name="Table_20_Contents_Left">NEN-EN 14889-1:2006</text:p>
            <text:p text:style-name="Table_20_Contents_Left">EN 14889-1:2006</text:p>
          </table:table-cell>
          <table:table-cell office:value-type="string">
            <text:p text:style-name="Table_20_Contents_Left">Vezels in beton – Deel 1: Staalvezels – Definities, specificaties en conformiteit</text:p>
          </table:table-cell>
          <table:table-cell office:value-type="string"/>
          <table:table-cell office:value-type="string">
            <text:p text:style-name="Table_20_Contents_Left">2007-06-01</text:p>
          </table:table-cell>
          <table:table-cell office:value-type="string">
            <text:p text:style-name="Table_20_Contents_Left">2008-06-01</text:p>
          </table:table-cell>
        </table:table-row>
        <table:table-row>
          <table:table-cell office:value-type="string">
            <text:p text:style-name="Table_20_Contents_Left">NEN-EN 14889-2:2006</text:p>
            <text:p text:style-name="Table_20_Contents_Left">EN 14889-2:2006</text:p>
          </table:table-cell>
          <table:table-cell office:value-type="string">
            <text:p text:style-name="Table_20_Contents_Left">Vezels in beton – Deel 2: Polymeervezels – Definities, specificaties en conformiteit</text:p>
          </table:table-cell>
          <table:table-cell office:value-type="string"/>
          <table:table-cell office:value-type="string">
            <text:p text:style-name="Table_20_Contents_Left">2007-06-01</text:p>
          </table:table-cell>
          <table:table-cell office:value-type="string">
            <text:p text:style-name="Table_20_Contents_Left">2008-06-01</text:p>
          </table:table-cell>
        </table:table-row>
        <table:table-row>
          <table:table-cell office:value-type="string">
            <text:p text:style-name="Table_20_Contents_Left">NEN-EN 14904:2006</text:p>
            <text:p text:style-name="Table_20_Contents_Left">EN 14904:2006</text:p>
          </table:table-cell>
          <table:table-cell office:value-type="string">
            <text:p text:style-name="Table_20_Contents_Left">Sportvloeren en sportvelden – Binnensportvloeren voor verschillende sporten – Specificatie</text:p>
          </table:table-cell>
          <table:table-cell office:value-type="string"/>
          <table:table-cell office:value-type="string">
            <text:p text:style-name="Table_20_Contents_Left">2007-02-01</text:p>
          </table:table-cell>
          <table:table-cell office:value-type="string">
            <text:p text:style-name="Table_20_Contents_Left">2008-02-01</text:p>
          </table:table-cell>
        </table:table-row>
        <table:table-row>
          <table:table-cell office:value-type="string">
            <text:p text:style-name="Table_20_Contents_Left">NEN-EN 14909:2006</text:p>
            <text:p text:style-name="Table_20_Contents_Left">EN 14909:2006</text:p>
          </table:table-cell>
          <table:table-cell office:value-type="string">
            <text:p text:style-name="Table_20_Contents_Left">Flexibele banen voor waterafdichtingen – Kunststof en rubber banen voor vochtwerende lagen – Definities en eigenschappen</text:p>
          </table:table-cell>
          <table:table-cell office:value-type="string"/>
          <table:table-cell office:value-type="string">
            <text:p text:style-name="Table_20_Contents_Left">2007-02-01</text:p>
          </table:table-cell>
          <table:table-cell office:value-type="string">
            <text:p text:style-name="Table_20_Contents_Left">2008-02-01</text:p>
          </table:table-cell>
        </table:table-row>
        <table:table-row>
          <table:table-cell office:value-type="string">
            <text:p text:style-name="Table_20_Contents_Left">NEN-EN 14915:2006</text:p>
            <text:p text:style-name="Table_20_Contents_Left">EN 14915:2006</text:p>
          </table:table-cell>
          <table:table-cell office:value-type="string">
            <text:p text:style-name="Table_20_Contents_Left">Wand- en gevelbekleding van massief hout – Eigenschappen, conformiteitsbeoordeling en merken</text:p>
          </table:table-cell>
          <table:table-cell office:value-type="string"/>
          <table:table-cell office:value-type="string">
            <text:p text:style-name="Table_20_Contents_Left">2007-06-01</text:p>
          </table:table-cell>
          <table:table-cell office:value-type="string">
            <text:p text:style-name="Table_20_Contents_Left">2008-06-01</text:p>
          </table:table-cell>
        </table:table-row>
        <table:table-row>
          <table:table-cell office:value-type="string">
            <text:p text:style-name="Table_20_Contents_Left">NEN-EN 14915:2006/C1:2007</text:p>
            <text:p text:style-name="Table_20_Contents_Left">EN 14915:2006/AC:2007</text:p>
          </table:table-cell>
          <table:table-cell office:value-type="string">
            <text:p text:style-name="Table_20_Contents_Left">Wand- en gevelbekleding van massief hout – Eigenschappen, conformiteitsbeoordeling en merken</text:p>
          </table:table-cell>
          <table:table-cell office:value-type="string"/>
          <table:table-cell office:value-type="string">
            <text:p text:style-name="Table_20_Contents_Left">2008-01-01</text:p>
          </table:table-cell>
          <table:table-cell office:value-type="string">
            <text:p text:style-name="Table_20_Contents_Left">2008-01-01</text:p>
          </table:table-cell>
        </table:table-row>
        <table:table-row>
          <table:table-cell office:value-type="string">
            <text:p text:style-name="Table_20_Contents_Left">NEN-EN 14933:2007</text:p>
            <text:p text:style-name="Table_20_Contents_Left">EN 14933:2007</text:p>
          </table:table-cell>
          <table:table-cell office:value-type="string">
            <text:p text:style-name="Table_20_Contents_Left">Producten voor thermische isolatie en lichtgewicht vul- en isolatieproducten voor toepassingen in de civiele techniek – Fabrieksmatig
                              vervaardigde producten van geëxpandeerd polystyreen (EPS) – Specificatie
                           </text:p>
          </table:table-cell>
          <table:table-cell office:value-type="string"/>
          <table:table-cell office:value-type="string">
            <text:p text:style-name="Table_20_Contents_Left">2008-07-01</text:p>
          </table:table-cell>
          <table:table-cell office:value-type="string">
            <text:p text:style-name="Table_20_Contents_Left">2009-07-01</text:p>
          </table:table-cell>
        </table:table-row>
        <table:table-row>
          <table:table-cell office:value-type="string">
            <text:p text:style-name="Table_20_Contents_Left">NEN-EN 14934:2007</text:p>
            <text:p text:style-name="Table_20_Contents_Left">EN 14934:2007</text:p>
          </table:table-cell>
          <table:table-cell office:value-type="string">
            <text:p text:style-name="Table_20_Contents_Left">Producten voor thermische isolatie en lichtgewicht vul- en isolatieproducten voor toepassingen in de civiele techniek – Fabrieksmatig
                              vervaardigde producten van geëxtrodeerd polystyreen schuim (XPS) – Specificatie
                           </text:p>
          </table:table-cell>
          <table:table-cell office:value-type="string"/>
          <table:table-cell office:value-type="string">
            <text:p text:style-name="Table_20_Contents_Left">2008-07-01</text:p>
          </table:table-cell>
          <table:table-cell office:value-type="string">
            <text:p text:style-name="Table_20_Contents_Left">2009-07-01</text:p>
          </table:table-cell>
        </table:table-row>
        <table:table-row>
          <table:table-cell office:value-type="string">
            <text:p text:style-name="Table_20_Contents_Left">NEN-EN 14963:2006</text:p>
            <text:p text:style-name="Table_20_Contents_Left">EN 14963:2006</text:p>
          </table:table-cell>
          <table:table-cell office:value-type="string">
            <text:p text:style-name="Table_20_Contents_Left">Dakbedekkingen – Lichtstraat van kunststof met of zonder dakopstanden – Classificatie, eisen en beproevingsmethoden</text:p>
          </table:table-cell>
          <table:table-cell office:value-type="string"/>
          <table:table-cell office:value-type="string">
            <text:p text:style-name="Table_20_Contents_Left">2009-08-01</text:p>
          </table:table-cell>
          <table:table-cell office:value-type="string">
            <text:p text:style-name="Table_20_Contents_Left">2012-08-01</text:p>
          </table:table-cell>
        </table:table-row>
        <table:table-row>
          <table:table-cell office:value-type="string">
            <text:p text:style-name="Table_20_Contents_Left">NEN-EN 14964:2006</text:p>
            <text:p text:style-name="Table_20_Contents_Left">EN 14964:2006</text:p>
          </table:table-cell>
          <table:table-cell office:value-type="string">
            <text:p text:style-name="Table_20_Contents_Left">Onbuigzame onderlagen voor dakbedekkingen – Definities en eigenschappen</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967:2006</text:p>
            <text:p text:style-name="Table_20_Contents_Left">EN 14967:2006</text:p>
          </table:table-cell>
          <table:table-cell office:value-type="string">
            <text:p text:style-name="Table_20_Contents_Left">Flexibele banen voor waterafdichtingen – Bitumenfolie voor toepassing in muren ter voorkoming van het optrekken van vocht
                              – Definities en eigenschappen
                           </text:p>
          </table:table-cell>
          <table:table-cell office:value-type="string"/>
          <table:table-cell office:value-type="string">
            <text:p text:style-name="Table_20_Contents_Left">2007-03-01</text:p>
          </table:table-cell>
          <table:table-cell office:value-type="string">
            <text:p text:style-name="Table_20_Contents_Left">2008-03-01</text:p>
          </table:table-cell>
        </table:table-row>
        <table:table-row>
          <table:table-cell office:value-type="string">
            <text:p text:style-name="Table_20_Contents_Left">NEN-EN 14989-1:2007</text:p>
            <text:p text:style-name="Table_20_Contents_Left">EN 14989-1:2007</text:p>
          </table:table-cell>
          <table:table-cell office:value-type="string">
            <text:p text:style-name="Table_20_Contents_Left">Schoorstenen – Eisen en beproevingsmethoden voor metalen schoorstenen en afvoer- en toevoersystemen voor gesloten verwarmingstoestellen
                              – Deel 1: Verticale luchttoevoer terminals voor C6 toestellen
                           </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989-2:2008</text:p>
            <text:p text:style-name="Table_20_Contents_Left">EN 14989-2:2007</text:p>
          </table:table-cell>
          <table:table-cell office:value-type="string">
            <text:p text:style-name="Table_20_Contents_Left">Schoorstenen – Eisen en beproevingsmethoden voor metalen schoorstenen en afvoer- en toevoersystemen voor gesloten verwarmingstoestellen
                              – Deel 2: Verbrandingsgasafvoer en luchttoevoersystemen voor individuele gesloten toestellen
                           </text:p>
          </table:table-cell>
          <table:table-cell office:value-type="string"/>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4991:2007</text:p>
            <text:p text:style-name="Table_20_Contents_Left">EN 14991:2007</text:p>
          </table:table-cell>
          <table:table-cell office:value-type="string">
            <text:p text:style-name="Table_20_Contents_Left">Vooraf vervaardigde betonproducten – Funderingselementen</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4992:2007</text:p>
            <text:p text:style-name="Table_20_Contents_Left">EN 14992:2007</text:p>
          </table:table-cell>
          <table:table-cell office:value-type="string">
            <text:p text:style-name="Table_20_Contents_Left">Vooraf vervaardigde betonproducten – Wandelementen</text:p>
          </table:table-cell>
          <table:table-cell office:value-type="string"/>
          <table:table-cell office:value-type="string">
            <text:p text:style-name="Table_20_Contents_Left">2008-01-01</text:p>
          </table:table-cell>
          <table:table-cell office:value-type="string">
            <text:p text:style-name="Table_20_Contents_Left">2010-05-01</text:p>
          </table:table-cell>
        </table:table-row>
        <table:table-row>
          <table:table-cell office:value-type="string">
            <text:p text:style-name="Table_20_Contents_Left">NEN-EN 15037-1:2008</text:p>
            <text:p text:style-name="Table_20_Contents_Left">EN 15037-1:2008</text:p>
          </table:table-cell>
          <table:table-cell office:value-type="string">
            <text:p text:style-name="Table_20_Contents_Left">Vooraf vervaardigde betonproducten – Combinatievloeren – Deel 1: Balk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5037-2:2009+A1:2011</text:p>
            <text:p text:style-name="Table_20_Contents_Left">EN 15037-2:2009+A1:2011</text:p>
          </table:table-cell>
          <table:table-cell office:value-type="string">
            <text:p text:style-name="Table_20_Contents_Left">Vooraf vervaardigde betonproducten – Combinatievloeren – Deel 2: Betonnen vulelementen</text:p>
          </table:table-cell>
          <table:table-cell office:value-type="string"/>
          <table:table-cell office:value-type="string">
            <text:p text:style-name="Table_20_Contents_Left">2011-12-01</text:p>
          </table:table-cell>
          <table:table-cell office:value-type="string">
            <text:p text:style-name="Table_20_Contents_Left">2012-12-01</text:p>
          </table:table-cell>
        </table:table-row>
        <table:table-row>
          <table:table-cell office:value-type="string">
            <text:p text:style-name="Table_20_Contents_Left">NEN-EN 15037-3:2009+A1:2011</text:p>
            <text:p text:style-name="Table_20_Contents_Left">EN 15037-3:2009+A1:2011</text:p>
          </table:table-cell>
          <table:table-cell office:value-type="string">
            <text:p text:style-name="Table_20_Contents_Left">Vooraf vervaardigde betonproducten – Combinatievloeren – Deel 3: Kleiblokken</text:p>
          </table:table-cell>
          <table:table-cell office:value-type="string"/>
          <table:table-cell office:value-type="string">
            <text:p text:style-name="Table_20_Contents_Left">2011-12-01</text:p>
          </table:table-cell>
          <table:table-cell office:value-type="string">
            <text:p text:style-name="Table_20_Contents_Left">2012-12-01</text:p>
          </table:table-cell>
        </table:table-row>
        <table:table-row>
          <table:table-cell office:value-type="string">
            <text:p text:style-name="Table_20_Contents_Left">NEN-EN 15037-4:2010</text:p>
            <text:p text:style-name="Table_20_Contents_Left">EN 15037-4:2010</text:p>
          </table:table-cell>
          <table:table-cell office:value-type="string">
            <text:p text:style-name="Table_20_Contents_Left">Vooraf vervaardigde betonproducten – Combinatievloeren – Deel 4: Geëxpandeerde polystyreenblokken</text:p>
          </table:table-cell>
          <table:table-cell office:value-type="string"/>
          <table:table-cell office:value-type="string">
            <text:p text:style-name="Table_20_Contents_Left">2010-11-01</text:p>
          </table:table-cell>
          <table:table-cell office:value-type="string">
            <text:p text:style-name="Table_20_Contents_Left">2011-11-01</text:p>
          </table:table-cell>
        </table:table-row>
        <table:table-row>
          <table:table-cell office:value-type="string">
            <text:p text:style-name="Table_20_Contents_Left">NEN-EN 15048-1:2007</text:p>
            <text:p text:style-name="Table_20_Contents_Left">EN 15048-1:2007</text:p>
          </table:table-cell>
          <table:table-cell office:value-type="string">
            <text:p text:style-name="Table_20_Contents_Left">Niet-voorgespannen boutverbinding voor staalconstructies – Deel 1: Algemene eisen</text:p>
          </table:table-cell>
          <table:table-cell office:value-type="string"/>
          <table:table-cell office:value-type="string">
            <text:p text:style-name="Table_20_Contents_Left">2008-01-01</text:p>
          </table:table-cell>
          <table:table-cell office:value-type="string">
            <text:p text:style-name="Table_20_Contents_Left">2009-10-01</text:p>
          </table:table-cell>
        </table:table-row>
        <table:table-row>
          <table:table-cell office:value-type="string">
            <text:p text:style-name="Table_20_Contents_Left">NEN-EN 15050:2007</text:p>
            <text:p text:style-name="Table_20_Contents_Left">EN 15050:2007</text:p>
          </table:table-cell>
          <table:table-cell office:value-type="string">
            <text:p text:style-name="Table_20_Contents_Left">Vooraf vervaardigde betonproducten – Brugelementen</text:p>
          </table:table-cell>
          <table:table-cell office:value-type="string"/>
          <table:table-cell office:value-type="string">
            <text:p text:style-name="Table_20_Contents_Left">2008-02-01</text:p>
          </table:table-cell>
          <table:table-cell office:value-type="string">
            <text:p text:style-name="Table_20_Contents_Left">2009-02-01</text:p>
          </table:table-cell>
        </table:table-row>
        <table:table-row>
          <table:table-cell office:value-type="string">
            <text:p text:style-name="Table_20_Contents_Left">NEN-EN 15069:2008</text:p>
            <text:p text:style-name="Table_20_Contents_Left">EN 15069:2008</text:p>
          </table:table-cell>
          <table:table-cell office:value-type="string">
            <text:p text:style-name="Table_20_Contents_Left">Gasaansluitkranen voor metalen aansluitleidingen voor huishoudelijke gastoestellen</text:p>
          </table:table-cell>
          <table:table-cell office:value-type="string"/>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5088:2006</text:p>
            <text:p text:style-name="Table_20_Contents_Left">EN 15088:2005</text:p>
          </table:table-cell>
          <table:table-cell office:value-type="string">
            <text:p text:style-name="Table_20_Contents_Left">Aluminium en aluminium legeringen – Constructie producten voor constructiewerken – Technische leveringsvoorwaarden</text:p>
          </table:table-cell>
          <table:table-cell office:value-type="string"/>
          <table:table-cell office:value-type="string">
            <text:p text:style-name="Table_20_Contents_Left">2006-10-01</text:p>
          </table:table-cell>
          <table:table-cell office:value-type="string">
            <text:p text:style-name="Table_20_Contents_Left">2007-10-01</text:p>
          </table:table-cell>
        </table:table-row>
        <table:table-row>
          <table:table-cell office:value-type="string">
            <text:p text:style-name="Table_20_Contents_Left">NEN-EN 15102:2007</text:p>
            <text:p text:style-name="Table_20_Contents_Left">EN 15102:2007</text:p>
          </table:table-cell>
          <table:table-cell office:value-type="string">
            <text:p text:style-name="Table_20_Contents_Left">Decoratieve wandbekleding – Rol en paneel vormproduct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5129:2009</text:p>
            <text:p text:style-name="Table_20_Contents_Left">EN 15129:2009</text:p>
          </table:table-cell>
          <table:table-cell office:value-type="string">
            <text:p text:style-name="Table_20_Contents_Left">Seismische dempers</text:p>
          </table:table-cell>
          <table:table-cell office:value-type="string"/>
          <table:table-cell office:value-type="string">
            <text:p text:style-name="Table_20_Contents_Left">2010-08-01</text:p>
          </table:table-cell>
          <table:table-cell office:value-type="string">
            <text:p text:style-name="Table_20_Contents_Left">2011-08-01</text:p>
          </table:table-cell>
        </table:table-row>
        <table:table-row>
          <table:table-cell office:value-type="string">
            <text:p text:style-name="Table_20_Contents_Left">NEN-EN 15167-1:2006</text:p>
            <text:p text:style-name="Table_20_Contents_Left">EN 15167-1:2006</text:p>
          </table:table-cell>
          <table:table-cell office:value-type="string">
            <text:p text:style-name="Table_20_Contents_Left">Gemalen gegranuleerde hoogovenslak voor gebruik in beton, mortel en injectiemortel – Deel 1: Definities, specificaties en
                              conformiteitscriteria
                           </text:p>
          </table:table-cell>
          <table:table-cell office:value-type="string"/>
          <table:table-cell office:value-type="string">
            <text:p text:style-name="Table_20_Contents_Left">2008-01-01</text:p>
          </table:table-cell>
          <table:table-cell office:value-type="string">
            <text:p text:style-name="Table_20_Contents_Left">2009-01-01</text:p>
          </table:table-cell>
        </table:table-row>
        <table:table-row>
          <table:table-cell office:value-type="string">
            <text:p text:style-name="Table_20_Contents_Left">NEN-EN 15250:2007</text:p>
            <text:p text:style-name="Table_20_Contents_Left">EN 15250:2007</text:p>
          </table:table-cell>
          <table:table-cell office:value-type="string">
            <text:p text:style-name="Table_20_Contents_Left">Accumulerende toestellen gestookt met vaste brandstof – Eisen en beproevingsmethoden</text:p>
          </table:table-cell>
          <table:table-cell office:value-type="string"/>
          <table:table-cell office:value-type="string">
            <text:p text:style-name="Table_20_Contents_Left">2008-01-01</text:p>
          </table:table-cell>
          <table:table-cell office:value-type="string">
            <text:p text:style-name="Table_20_Contents_Left">2010-01-01</text:p>
          </table:table-cell>
        </table:table-row>
        <table:table-row>
          <table:table-cell office:value-type="string">
            <text:p text:style-name="Table_20_Contents_Left">NEN-EN 15258:2008</text:p>
            <text:p text:style-name="Table_20_Contents_Left">EN 15258:2008</text:p>
          </table:table-cell>
          <table:table-cell office:value-type="string">
            <text:p text:style-name="Table_20_Contents_Left">Vooraf vervaardigde betonproducten – Keerwand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5274:2007</text:p>
            <text:p text:style-name="Table_20_Contents_Left">EN 15274:2007</text:p>
          </table:table-cell>
          <table:table-cell office:value-type="string">
            <text:p text:style-name="Table_20_Contents_Left">Constructielijmen voor algemeen gebruik – Eisen en beproevingsmethoden</text:p>
          </table:table-cell>
          <table:table-cell office:value-type="string"/>
          <table:table-cell office:value-type="string">
            <text:p text:style-name="Table_20_Contents_Left">2010-04-01</text:p>
          </table:table-cell>
          <table:table-cell office:value-type="string">
            <text:p text:style-name="Table_20_Contents_Left">2011-04-01</text:p>
          </table:table-cell>
        </table:table-row>
        <table:table-row>
          <table:table-cell office:value-type="string">
            <text:p text:style-name="Table_20_Contents_Left">NEN-EN 15275:2007</text:p>
            <text:p text:style-name="Table_20_Contents_Left">EN 15275:2007</text:p>
          </table:table-cell>
          <table:table-cell office:value-type="string">
            <text:p text:style-name="Table_20_Contents_Left">Lijmen voor constructiedoeleinden – Karakterisering van anaerobe lijmen voor coaxiale metallische assemblage in gebouwen en
                              civiele techniek
                           </text:p>
          </table:table-cell>
          <table:table-cell office:value-type="string"/>
          <table:table-cell office:value-type="string">
            <text:p text:style-name="Table_20_Contents_Left">2010-04-01</text:p>
          </table:table-cell>
          <table:table-cell office:value-type="string">
            <text:p text:style-name="Table_20_Contents_Left">2011-04-01</text:p>
          </table:table-cell>
        </table:table-row>
        <table:table-row>
          <table:table-cell office:value-type="string">
            <text:p text:style-name="Table_20_Contents_Left">NEN-EN 15275:2007/C1:2010</text:p>
            <text:p text:style-name="Table_20_Contents_Left">EN 15272:2007/AC:2010</text:p>
          </table:table-cell>
          <table:table-cell office:value-type="string">
            <text:p text:style-name="Table_20_Contents_Left">Lijmen voor constructiedoeleinden – Karakterisering van anaerobe lijmen voor coaxiale metallische assemblage in gebouwen en
                              civiele techniek
                           </text:p>
          </table:table-cell>
          <table:table-cell office:value-type="string"/>
          <table:table-cell office:value-type="string">
            <text:p text:style-name="Table_20_Contents_Left">2011-01-01</text:p>
          </table:table-cell>
          <table:table-cell office:value-type="string">
            <text:p text:style-name="Table_20_Contents_Left">2011-01-01</text:p>
          </table:table-cell>
        </table:table-row>
        <table:table-row>
          <table:table-cell office:value-type="string">
            <text:p text:style-name="Table_20_Contents_Left">NEN-EN 15283-1:2008+A1:2009</text:p>
            <text:p text:style-name="Table_20_Contents_Left">EN 15283-1:2008+A1:2009</text:p>
          </table:table-cell>
          <table:table-cell office:value-type="string">
            <text:p text:style-name="Table_20_Contents_Left">Met vezel versterkte gipsplaten – Definities, eisen en beproevingsmethoden – Deel 1: Met matten versterkte gipsplaten</text:p>
          </table:table-cell>
          <table:table-cell office:value-type="string">
            <text:p text:style-name="Table_20_Contents_Left">NEN-EN 15283-1:2008</text:p>
          </table:table-cell>
          <table:table-cell office:value-type="string">
            <text:p text:style-name="Table_20_Contents_Left">2010-06-01</text:p>
          </table:table-cell>
          <table:table-cell office:value-type="string">
            <text:p text:style-name="Table_20_Contents_Left">2011-06-01</text:p>
          </table:table-cell>
        </table:table-row>
        <table:table-row>
          <table:table-cell office:value-type="string">
            <text:p text:style-name="Table_20_Contents_Left">NEN-EN 15283-2:2008+A1:2009</text:p>
            <text:p text:style-name="Table_20_Contents_Left">EN 15283-2:2008+A1:2009</text:p>
          </table:table-cell>
          <table:table-cell office:value-type="string">
            <text:p text:style-name="Table_20_Contents_Left">Met vezel versterkte gipsplaten – Definities, eisen en beproevingsmethoden Deel 2: Met vezel versterkte gipsplaten</text:p>
          </table:table-cell>
          <table:table-cell office:value-type="string">
            <text:p text:style-name="Table_20_Contents_Left">NEN-EN 15283-2:2008</text:p>
          </table:table-cell>
          <table:table-cell office:value-type="string">
            <text:p text:style-name="Table_20_Contents_Left">2010-06-01</text:p>
          </table:table-cell>
          <table:table-cell office:value-type="string">
            <text:p text:style-name="Table_20_Contents_Left">2011-06-01</text:p>
          </table:table-cell>
        </table:table-row>
        <table:table-row>
          <table:table-cell office:value-type="string">
            <text:p text:style-name="Table_20_Contents_Left">NEN-EN 15285:2008</text:p>
            <text:p text:style-name="Table_20_Contents_Left">EN 15285:2008</text:p>
          </table:table-cell>
          <table:table-cell office:value-type="string">
            <text:p text:style-name="Table_20_Contents_Left">Steen van agglomeraat – Modulaire tegels voor vloeren en trappen (binnen en buiten)</text:p>
          </table:table-cell>
          <table:table-cell office:value-type="string"/>
          <table:table-cell office:value-type="string">
            <text:p text:style-name="Table_20_Contents_Left">2009-01-01</text:p>
          </table:table-cell>
          <table:table-cell office:value-type="string">
            <text:p text:style-name="Table_20_Contents_Left">2010-01-01</text:p>
          </table:table-cell>
        </table:table-row>
        <table:table-row>
          <table:table-cell office:value-type="string">
            <text:p text:style-name="Table_20_Contents_Left">NEN-EN 15285:2008/C1:2008</text:p>
            <text:p text:style-name="Table_20_Contents_Left">EN 15285:2008/AC:2008</text:p>
          </table:table-cell>
          <table:table-cell office:value-type="string">
            <text:p text:style-name="Table_20_Contents_Left">Steen van agglomeraat – Modulaire tegels voor vloeren en trappen (binnen en buiten)</text:p>
          </table:table-cell>
          <table:table-cell office:value-type="string"/>
          <table:table-cell office:value-type="string">
            <text:p text:style-name="Table_20_Contents_Left">2009-01-01</text:p>
          </table:table-cell>
          <table:table-cell office:value-type="string">
            <text:p text:style-name="Table_20_Contents_Left">2009-01-01</text:p>
          </table:table-cell>
        </table:table-row>
        <table:table-row>
          <table:table-cell office:value-type="string">
            <text:p text:style-name="Table_20_Contents_Left">NEN-EN 15322:2009</text:p>
            <text:p text:style-name="Table_20_Contents_Left">EN 15322:2009</text:p>
          </table:table-cell>
          <table:table-cell office:value-type="string">
            <text:p text:style-name="Table_20_Contents_Left">Bitumen en bitumineuze bindmiddelen – Raamwerk voor de specificatie van vloeibitumen</text:p>
          </table:table-cell>
          <table:table-cell office:value-type="string"/>
          <table:table-cell office:value-type="string">
            <text:p text:style-name="Table_20_Contents_Left">2010-06-01</text:p>
          </table:table-cell>
          <table:table-cell office:value-type="string">
            <text:p text:style-name="Table_20_Contents_Left">2011-06-01</text:p>
          </table:table-cell>
        </table:table-row>
        <table:table-row>
          <table:table-cell office:value-type="string">
            <text:p text:style-name="Table_20_Contents_Left">NEN-EN 15368:2008+A1:2010</text:p>
            <text:p text:style-name="Table_20_Contents_Left">EN 15368:2008+A1:2010</text:p>
          </table:table-cell>
          <table:table-cell office:value-type="string">
            <text:p text:style-name="Table_20_Contents_Left">Hydraulische bindmiddelen voor niet-structurele toepassingen: Definitie, specificaties en conformiteitscriteria</text:p>
          </table:table-cell>
          <table:table-cell office:value-type="string"/>
          <table:table-cell office:value-type="string">
            <text:p text:style-name="Table_20_Contents_Left">2011-09-01</text:p>
          </table:table-cell>
          <table:table-cell office:value-type="string">
            <text:p text:style-name="Table_20_Contents_Left">2012-09-01</text:p>
          </table:table-cell>
        </table:table-row>
        <table:table-row>
          <table:table-cell office:value-type="string">
            <text:p text:style-name="Table_20_Contents_Left">NEN-EN 15381:2008</text:p>
            <text:p text:style-name="Table_20_Contents_Left">EN 15381:2008</text:p>
          </table:table-cell>
          <table:table-cell office:value-type="string">
            <text:p text:style-name="Table_20_Contents_Left">Geotextiel en aan geotextiel verwante producten – Vereiste eigenschappen voor het gebruik in wegverhardingen en asfaltdeklagen</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5382:2008</text:p>
            <text:p text:style-name="Table_20_Contents_Left">EN 15382:2008</text:p>
          </table:table-cell>
          <table:table-cell office:value-type="string">
            <text:p text:style-name="Table_20_Contents_Left">Geokunststof-afdichtingen – Vereiste eigenschappen voor gebruik bij transportinfrastructuur</text:p>
          </table:table-cell>
          <table:table-cell office:value-type="string"/>
          <table:table-cell office:value-type="string">
            <text:p text:style-name="Table_20_Contents_Left">2010-01-01</text:p>
          </table:table-cell>
          <table:table-cell office:value-type="string">
            <text:p text:style-name="Table_20_Contents_Left">2011-01-01</text:p>
          </table:table-cell>
        </table:table-row>
        <table:table-row>
          <table:table-cell office:value-type="string">
            <text:p text:style-name="Table_20_Contents_Left">NEN-EN 15435:2008</text:p>
            <text:p text:style-name="Table_20_Contents_Left">EN 15435:2008</text:p>
          </table:table-cell>
          <table:table-cell office:value-type="string">
            <text:p text:style-name="Table_20_Contents_Left">Vooraf vervaardigde betonproducten – Bekistingsblokken van normaal- en lichtbeton – Producteigenschappen en prestaties</text:p>
          </table:table-cell>
          <table:table-cell office:value-type="string"/>
          <table:table-cell office:value-type="string">
            <text:p text:style-name="Table_20_Contents_Left">2009-02-01</text:p>
          </table:table-cell>
          <table:table-cell office:value-type="string">
            <text:p text:style-name="Table_20_Contents_Left">2010-02-01</text:p>
          </table:table-cell>
        </table:table-row>
        <table:table-row>
          <table:table-cell office:value-type="string">
            <text:p text:style-name="Table_20_Contents_Left">NEN-EN 15498:2008</text:p>
            <text:p text:style-name="Table_20_Contents_Left">EN 15498:2008</text:p>
          </table:table-cell>
          <table:table-cell office:value-type="string">
            <text:p text:style-name="Table_20_Contents_Left">Vooraf vervaardigde betonproducten – Bekistingsblokken van beton met houtsnippers – Product eigenschappen en prestaties</text:p>
          </table:table-cell>
          <table:table-cell office:value-type="string"/>
          <table:table-cell office:value-type="string">
            <text:p text:style-name="Table_20_Contents_Left">2009-02-01</text:p>
          </table:table-cell>
          <table:table-cell office:value-type="string">
            <text:p text:style-name="Table_20_Contents_Left">2010-02-01</text:p>
          </table:table-cell>
        </table:table-row>
        <table:table-row>
          <table:table-cell office:value-type="string">
            <text:p text:style-name="Table_20_Contents_Left">NEN-EN 15599-1:2010</text:p>
            <text:p text:style-name="Table_20_Contents_Left">EN 15599-1:2010</text:p>
          </table:table-cell>
          <table:table-cell office:value-type="string">
            <text:p text:style-name="Table_20_Contents_Left">Materialen voor de thermische isolatie van gebouw- en industriële installaties – In-situ gevormde thermische isolatie van
                              geëxpandeerd perliet (EP) producten – Deel 1: Specificatie voor de verlijmde en los gestorte producten vóór installatie
                           </text:p>
          </table:table-cell>
          <table:table-cell office:value-type="string"/>
          <table:table-cell office:value-type="string">
            <text:p text:style-name="Table_20_Contents_Left">2011-04-01</text:p>
          </table:table-cell>
          <table:table-cell office:value-type="string">
            <text:p text:style-name="Table_20_Contents_Left">2012-04-01</text:p>
          </table:table-cell>
        </table:table-row>
        <table:table-row>
          <table:table-cell office:value-type="string">
            <text:p text:style-name="Table_20_Contents_Left">NEN-EN 15600-1:2010</text:p>
            <text:p text:style-name="Table_20_Contents_Left">EN 15600-1:2010</text:p>
          </table:table-cell>
          <table:table-cell office:value-type="string">
            <text:p text:style-name="Table_20_Contents_Left">Materialen voor de thermische isolatie van gebouw- en industriële installaties – In-situ gevormde geëxfolieerd vermiculiet
                              (EV) producten – Deel 1: Specificatie voor de verlijmde en los gestorte producten vóór installatie
                           </text:p>
          </table:table-cell>
          <table:table-cell office:value-type="string"/>
          <table:table-cell office:value-type="string">
            <text:p text:style-name="Table_20_Contents_Left">2011-04-01</text:p>
          </table:table-cell>
          <table:table-cell office:value-type="string">
            <text:p text:style-name="Table_20_Contents_Left">2012-04-01</text:p>
          </table:table-cell>
        </table:table-row>
        <table:table-row>
          <table:table-cell office:value-type="string">
            <text:p text:style-name="Table_20_Contents_Left">NEN-EN 15650:2010</text:p>
            <text:p text:style-name="Table_20_Contents_Left">EN 15650:2010</text:p>
          </table:table-cell>
          <table:table-cell office:value-type="string">
            <text:p text:style-name="Table_20_Contents_Left">Ventilatie van gebouwen – Brandkleppen in kanalen</text:p>
          </table:table-cell>
          <table:table-cell office:value-type="string"/>
          <table:table-cell office:value-type="string">
            <text:p text:style-name="Table_20_Contents_Left">2011-09-01</text:p>
          </table:table-cell>
          <table:table-cell office:value-type="string">
            <text:p text:style-name="Table_20_Contents_Left">2012-09-01</text:p>
          </table:table-cell>
        </table:table-row>
        <table:table-row>
          <table:table-cell office:value-type="string">
            <text:p text:style-name="Table_20_Contents_Left">NEN-EN 15743:2010</text:p>
            <text:p text:style-name="Table_20_Contents_Left">EN 15743:2010</text:p>
          </table:table-cell>
          <table:table-cell office:value-type="string">
            <text:p text:style-name="Table_20_Contents_Left">Gesulfateerd cement – Samenstelling, specificaties en conformiteitsbeoordeling</text:p>
          </table:table-cell>
          <table:table-cell office:value-type="string"/>
          <table:table-cell office:value-type="string">
            <text:p text:style-name="Table_20_Contents_Left">2010-11-01</text:p>
          </table:table-cell>
          <table:table-cell office:value-type="string">
            <text:p text:style-name="Table_20_Contents_Left">2011-11-01</text:p>
          </table:table-cell>
        </table:table-row>
        <table:table-row>
          <table:table-cell office:value-type="string">
            <text:p text:style-name="Table_20_Contents_Left">NEN-EN 15821:2010</text:p>
            <text:p text:style-name="Table_20_Contents_Left">EN 15821:2010</text:p>
          </table:table-cell>
          <table:table-cell office:value-type="string">
            <text:p text:style-name="Table_20_Contents_Left">Met houtblokken gestookte sauna kachels – Eisen en beproevingsmethoden</text:p>
          </table:table-cell>
          <table:table-cell office:value-type="string"/>
          <table:table-cell office:value-type="string">
            <text:p text:style-name="Table_20_Contents_Left">2011-07-01</text:p>
          </table:table-cell>
          <table:table-cell office:value-type="string">
            <text:p text:style-name="Table_20_Contents_Left">2012-07-01</text:p>
          </table:table-cell>
        </table:table-row>
        <table:table-row>
          <table:table-cell office:value-type="string">
            <text:p text:style-name="Table_20_Contents_Left">NEN-EN 15824:2009</text:p>
            <text:p text:style-name="Table_20_Contents_Left">EN 15824:2009</text:p>
          </table:table-cell>
          <table:table-cell office:value-type="string">
            <text:p text:style-name="Table_20_Contents_Left">Specificaties voor mortels met binnen- en buitentoepassingen voor organische bindingsmiddelen</text:p>
          </table:table-cell>
          <table:table-cell office:value-type="string"/>
          <table:table-cell office:value-type="string">
            <text:p text:style-name="Table_20_Contents_Left">2010-04-01</text:p>
          </table:table-cell>
          <table:table-cell office:value-type="string">
            <text:p text:style-name="Table_20_Contents_Left">2011-04-01</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Noot 1:</text:p>
          </table:table-cell>
          <table:table-cell office:value-type="string">
            <text:p text:style-name="Table_20_Contents_Left">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
                           </text:p>
          </table:table-cell>
        </table:table-row>
        <table:table-row>
          <table:table-cell office:value-type="string"/>
          <table:table-cell office:value-type="string"/>
        </table:table-row>
        <table:table-row>
          <table:table-cell office:value-type="string">
            <text:p text:style-name="Table_20_Contents_Left">Noot 2:</text:p>
          </table:table-cell>
          <table:table-cell office:value-type="string">
            <text:p text:style-name="Table_20_Contents_Left">De einddatum van de coëxistentieperiode is dezelfde als de datum waarop met de norm in strijd zijnde nationale technische
                              specificaties moeten zijn ingetrokken, waarna het vermoeden van overeenstemming op geharmoniseerde Europese specificaties
                              gebaseerd moet worden (geharmoniseerde normen of Europese technische goedkeuringen), beschikbaar op pagina http://ec.europa.eu/
                              enterprise/newapproach/nando/index.cfm?fuseaction=cpd.hs van het NANDO-informatiesysteem van de Europese Commissie. Wanneer
                              een geharmoniseerde norm door een nieuwe versie wordt vervangen, kunnen tot het eind van de coëxistentieperiode beide versies
                              van de norm worden gebruikt om een CE-markering aan te brenge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normen voor de bouw bestemde produc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normen voor de bouw bestemde producten</dc:title>
  </office:meta>
</office:document-meta>
</file>