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89</text:p>
      <text:p text:style-name="publicatie-titel.end">21 december 2011</text:p>
      <text:h text:outline-level="1" text:style-name="staatscourant_kop">Regeling van de Minister van Sociale Zaken en Werkgelegenheid van 13 december 2011, nr. AI/Alg.Dir/2011/22265, houdende de
            toedeling van taken en doorverlening van vertegenwoordigingsbevoegdheden aan onder de inspecteur-generaal Sociale Zaken en
            Werkgelegenheid ressorterende functionarissen (Organisatie-, mandaat- en volmachtbesluit inspecteur-generaal SZW 2012)
         </text:h>
      <text:p text:style-name="wie">De Minister van Sociale Zaken en Werkgelegenheid,</text:p>
      <text:p text:style-name="considerans.al">Gelet op artikel 8, eerste lid, van het Besluit taakuitoefening Inspectie Werk en Inkomen, en de artikelen 2, onderdeel e,
                  8, derde lid, aanhef en onderdeel a, en 23, eerste lid, van het Organisatie-, mandaat- en volmachtbesluit SZW 2009;
               </text:p>
      <text:p text:style-name="afkondiging">Besluit:</text:p>
      <text:h text:outline-level="3" text:style-name="paragraaf_kop">§ 1. Begripsbepaling
                  </text:h>
      <text:h text:outline-level="4" text:style-name="artikel_kop">Artikel 1. Begrippen
                     </text:h>
      <text:p text:style-name="artikel">In deze regeling en daarop berustende bepalingen wordt verstaan onder:</text:p>
      <text:p text:style-name="definition.term">a. inspectie:
                        </text:p>
      <text:p text:style-name="definition.description">de Inspectie SZW;</text:p>
      <text:p text:style-name="definition.term">b. inspecteur-generaal:
                        </text:p>
      <text:p text:style-name="definition.description">de inspecteur-generaal Sociale Zaken en Werkgelegenheid;</text:p>
      <text:p text:style-name="definition.term">c. directie:
                        </text:p>
      <text:p text:style-name="definition.description">een van de organisatieonderdelen, genoemd in artikel 2;</text:p>
      <text:p text:style-name="definition.term">d. directeur:
                        </text:p>
      <text:p text:style-name="definition.description">een functionaris die leiding geeft aan een of meer directies;</text:p>
      <text:p text:style-name="definition.term">e. IG-team:
                        </text:p>
      <text:p text:style-name="definition.description">de inspecteur-generaal en de directeuren van de directies die ressorteren onder de inspecteur-generaal;</text:p>
      <text:p text:style-name="definition.term">f. portefeuille:
                        </text:p>
      <text:p text:style-name="definition.description">de lijnverantwoordelijkheid voor een directie dan wel een door de inspecteur-generaal aan een directeur opgedragen taak of
                              verantwoordelijkheid als bedoeld in artikel 3, tweede lid, of een samenstel daarvan;
                           </text:p>
      <text:p text:style-name="definition.term">g. jaarplan:
                        </text:p>
      <text:p text:style-name="definition.description">het jaarplan voor de gehele inspectie, genoemd in artikel 8, tweede lid, tweede zin, van het Organisatie-, mandaat- en volmachtbesluit
                              SZW 2009;
                           </text:p>
      <text:p text:style-name="definition.term">h. inspectieplan:
                        </text:p>
      <text:p text:style-name="definition.description">het door de inspecteur-generaal vastgestelde plan waarin de doelen en de inzet van de capaciteit van de inspectie, aangegeven
                              in het jaarplan, zijn uitgedrukt in werkzaamheden en producten van de inspectie met inachtneming van de door de secretaris-generaal
                              vastgestelde kaders.
                           </text:p>
      <text:h text:outline-level="3" text:style-name="paragraaf_kop">§ 2. Organisatie
                  </text:h>
      <text:h text:outline-level="4" text:style-name="artikel_kop">Artikel 2. Organisatie inspectie
                     </text:h>
      <text:p text:style-name="artikel">
                        Onder de inspecteur-generaal Sociale Zaken en Werkgelegenheid ressorteren:
                     </text:p>
      <text:list text:style-name="list-style-1">
        <text:list-item text:start-value="1">
          <text:p text:style-name="list.start">de directie Analyse, Programmering en Signalering;
                           </text:p>
        </text:list-item>
        <text:list-item text:start-value="2">
          <text:p text:style-name="list.cont">de directie Arbeidsmarktfraude;
                           </text:p>
        </text:list-item>
        <text:list-item text:start-value="3">
          <text:p text:style-name="list.cont">de directie Arbeidsomstandigheden;
                           </text:p>
        </text:list-item>
        <text:list-item text:start-value="4">
          <text:p text:style-name="list.cont">de directie Informatiehuishouding en Inspectieondersteuning;
                           </text:p>
        </text:list-item>
        <text:list-item text:start-value="5">
          <text:p text:style-name="list.cont">de directie Major Hazard Control;
                           </text:p>
        </text:list-item>
        <text:list-item text:start-value="6">
          <text:p text:style-name="list.cont">de directie Opsporing;
                           </text:p>
        </text:list-item>
        <text:list-item text:start-value="7">
          <text:p text:style-name="list.end">de directie Werk en Inkomen.
                           </text:p>
        </text:list-item>
      </text:list>
      <text:h text:outline-level="4" text:style-name="artikel_kop">Artikel 3. Het IG-team
                     </text:h>
      <text:list text:style-name="list-style-2">
        <text:list-item text:start-value="1">
          <text:p text:style-name="list.start"> De inspecteur-generaal en de directeuren voeren regelmatig collegiaal overleg over de strategische sturing van de inspectie
                              en over de vervulling van de portefeuilles. Dit overleg staat onder voorzitterschap van de inspecteur-generaal. Beslissingen
                              worden genomen door de inspecteur-generaal, gehoord de overige leden van het IG-team.
                           </text:p>
        </text:list-item>
        <text:list-item text:start-value="2">
          <text:p text:style-name="list.end"> De inspecteur-generaal kan elk van de directeuren schriftelijk belasten met taken en verantwoordelijkheden, de inspectie
                              betreffende, naast de verantwoordelijkheden voor de eigen directie. Over dergelijke taken en verantwoordelijkheden verantwoordt
                              de desbetreffende directeur zich op de wijze, aangegeven door de inspecteur-generaal.
                           </text:p>
        </text:list-item>
      </text:list>
      <text:h text:outline-level="3" text:style-name="paragraaf_kop">§ 3. Verantwoordelijkheden
                  </text:h>
      <text:h text:outline-level="4" text:style-name="artikel_kop">Artikel 4. Verantwoordelijkheden directeuren
                     </text:h>
      <text:p text:style-name="artikel">Elk van de directeuren is verantwoordelijk voor:</text:p>
      <text:list text:style-name="list-style-3">
        <text:list-item text:start-value="1">
          <text:p text:style-name="list.start">het leiding geven aan de eigen directie;
                           </text:p>
        </text:list-item>
        <text:list-item text:start-value="2">
          <text:p text:style-name="list.cont">het door tussenkomst van de inspecteur-generaal adviseren van de bewindspersonen ten aanzien van het werkterrein van de eigen
                              directie;
                           </text:p>
        </text:list-item>
        <text:list-item text:start-value="3">
          <text:p text:style-name="list.cont">het door tussenkomst van de inspecteur-generaal attenderen van de bewindspersonen op politiek of maatschappelijk gevoelige
                              aspecten;
                           </text:p>
        </text:list-item>
        <text:list-item text:start-value="4">
          <text:p text:style-name="list.cont">het binnen de door de inspecteur-generaal gestelde kaders zorgdragen voor een effectieve en efficiënte organisatie, met uitzondering
                              van de vaststelling van de formatie, voor periodieke evaluatie daarvan en voor de planning en bewaking van de productie van
                              de eigen directie;
                           </text:p>
        </text:list-item>
        <text:list-item text:start-value="5">
          <text:p text:style-name="list.cont">personeelsaangelegenheden van de onder elk van hen ressorterende functionarissen, met inbegrip van de uitvoering van het arbeidsomstandigheden-
                              en ziekteverzuimbeleid, voor zover dit niet is voorbehouden aan de secretaris-generaal, de inspecteur-generaal dan wel de
                              directeur Informatiehuishouding en Inspectieondersteuning;
                           </text:p>
        </text:list-item>
        <text:list-item text:start-value="6">
          <text:p text:style-name="list.cont">het zorgdragen voor de administratieve en financiële afhandeling van de uitvoering van de eigen personeelsaangelegenheden
                              voor zover deze niet is opgedragen aan anderen, zoals de directeur Informatiehuishouding en Inspectieondersteuning, de directeur
                              Bedrijfsvoering van het ministerie en de Stichting Pensioenfonds ABP;
                           </text:p>
        </text:list-item>
        <text:list-item text:start-value="7">
          <text:p text:style-name="list.cont">het op orde hebben van de administratieve organisatie, voor zover deze niet is belegd bij de directie Informatiehuishouding
                              en Inspectieondersteuning;
                           </text:p>
        </text:list-item>
        <text:list-item text:start-value="8">
          <text:p text:style-name="list.cont">het leveren van een bijdrage betreffende zijn directie aan het meerjarig strategisch plan, het jaarplan, het inspectieplan
                              en het jaarverslag van de inspectie;
                           </text:p>
        </text:list-item>
        <text:list-item text:start-value="9">
          <text:p text:style-name="list.cont">het voorbereiden en uitvoeren van het de eigen directie betreffende deel van het jaarplan en het inspectieplan binnen de door
                              de secretaris-generaal en inspecteur-generaal vastgestelde uitgangspunten;
                           </text:p>
        </text:list-item>
        <text:list-item text:start-value="10">
          <text:p text:style-name="list.cont">het rapporteren aan de inspecteur-generaal over de uitvoering van het de eigen directie betreffende deel van het jaarplan
                              en het inspectieplan;
                           </text:p>
        </text:list-item>
        <text:list-item text:start-value="11">
          <text:p text:style-name="list.cont">het na overeenstemming daarover met de inspecteur-generaal aanwijzen van een plaatsvervangend directeur;
                           </text:p>
        </text:list-item>
        <text:list-item text:start-value="12">
          <text:p text:style-name="list.cont">het zorgdragen voor de vastlegging van de organisatie van de eigen directie en de daarbinnen geldende mandaten, volmachten
                              en machtigingen in een organisatie-, mandaat- en volmachtbesluit voor de eigen directie;
                           </text:p>
        </text:list-item>
        <text:list-item text:start-value="13">
          <text:p text:style-name="list.cont">het behandelen van klachten als bedoeld in artikel 9:1 van de Algemene wet bestuursrecht voor zover deze betrekking hebben
                              op de gedragingen van de onder hen ressorterende functionarissen;
                           </text:p>
        </text:list-item>
        <text:list-item text:start-value="14">
          <text:p text:style-name="list.end">het bijdragen aan de ontwikkeling van de inspectie.
                           </text:p>
        </text:list-item>
      </text:list>
      <text:h text:outline-level="4" text:style-name="artikel_kop">Artikel 5 Verantwoordelijkheden directie Analyse, Programmering en Signalering
                     </text:h>
      <text:list text:style-name="list-style-4">
        <text:list-item text:start-value="1">
          <text:p text:style-name="list.start"> 
                              De directie Analyse, Programmering en Signalering is verantwoordelijk voor:
                           </text:p>
          <text:list>
            <text:list-item text:start-value="1">
              <text:p text:style-name="list.start">het in samenwerking met de directies voorbereiden van beslissingen over de strategie en de programmering betreffende de werkzaamheden
                                    van de inspectie, waaronder het meerjarig strategisch plan, de landelijke strategieën op het gebied van de directies Arbeidsmarktfraude,
                                    Arbeidsomstandigheden en Major Hazard Control, de opsporing van de directie Opsporing en de programma’s van de directie Werk
                                    en Inkomen, en het uitvoeren van deze beslissingen voor zover het de eigen directie betreft;
                                 </text:p>
            </text:list-item>
            <text:list-item text:start-value="2">
              <text:p text:style-name="list.cont">het coördineren van de beleidsontwikkeling en -uitvoering van de inspectie met de beleidsontwikkeling en -uitvoering van de
                                    andere onderdelen van het ministerie en van andere ministeries;
                                 </text:p>
            </text:list-item>
            <text:list-item text:start-value="3">
              <text:p text:style-name="list.cont">het verrichten van de inspectiebrede risicoanalyse en risicoanalyses voor onderdelen van de inspectie, waaronder mede begrepen
                                    rapportages betreffende de opsporing, zoals criminaliteitsbeelden, risicoanalyses en onderzoeksevaluaties;
                                 </text:p>
            </text:list-item>
            <text:list-item text:start-value="4">
              <text:p text:style-name="list.cont">het uitvoeren van de taken van het verbindingsbureau detacheringsarbeid, bedoeld in artikel 4, eerste lid, van Richtlijn 96/71/EG;
                                 </text:p>
            </text:list-item>
            <text:list-item text:start-value="5">
              <text:p text:style-name="list.cont">het coördineren en opstellen van het handhavingsarrangement, genoemd in artikel 11 van de Wet op de bijzondere opsporingsdiensten;
                                 </text:p>
            </text:list-item>
            <text:list-item text:start-value="6">
              <text:p text:style-name="list.cont">het bijdragen aan de Integrale Rapportage Handhaving van het ministerie over de realisatie van de afspraken uit het handhavingsarrangement,
                                    genoemd in artikel 11 van de Wet op de bijzondere opsporingsdiensten;
                                 </text:p>
            </text:list-item>
            <text:list-item text:start-value="7">
              <text:p text:style-name="list.cont">het verrichten van het programma- en projectmanagement;
                                 </text:p>
            </text:list-item>
            <text:list-item text:start-value="8">
              <text:p text:style-name="list.cont">het zorgen voor de totstandkoming van handhaafbaarheids- en toezichtbaarheidstoetsen, in samenwerking met de desbetreffende
                                    directie;
                                 </text:p>
            </text:list-item>
            <text:list-item text:start-value="9">
              <text:p text:style-name="list.cont">het verzorgen van de communicatie in brede zin van de inspectie;
                                 </text:p>
            </text:list-item>
            <text:list-item text:start-value="10">
              <text:p text:style-name="list.cont">het verzorgen van de beleidsondersteuning en beleidsmatige signalering;
                                 </text:p>
            </text:list-item>
            <text:list-item text:start-value="11">
              <text:p text:style-name="list.cont">het verrichten van de effectmeting betreffende de inspectie en haar activiteiten;
                                 </text:p>
            </text:list-item>
            <text:list-item text:start-value="12">
              <text:p text:style-name="list.cont">het bijdragen aan de inspectiebrede producten, genoemd in artikel 8, onderdeel d.
                                 </text:p>
            </text:list-item>
          </text:list>
        </text:list-item>
        <text:list-item text:start-value="2">
          <text:p text:style-name="list.end"> Bij de in het eerste lid, onderdeel a, genoemde verantwoordelijkheid ten aanzien van de directie Opsporing wordt rekening
                              gehouden met de Wet op de bijzondere opsporingsdiensten, met name waar het betreft de taken en bevoegdheden van de Minister
                              van Veiligheid en Justitie en het College van procureurs-generaal.
                           </text:p>
        </text:list-item>
      </text:list>
      <text:h text:outline-level="4" text:style-name="artikel_kop">Artikel 6. Verantwoordelijkheden directie Arbeidsmarktfraude
                     </text:h>
      <text:p text:style-name="artikel">De directie Arbeidsmarktfraude is verantwoordelijk voor:</text:p>
      <text:list text:style-name="list-style-5">
        <text:list-item text:start-value="1">
          <text:p text:style-name="list.start">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en de betaling van het minimumloon en de minimumvakantiebijslag, alsmede het
                              in verband daarmee opsporen van strafbare feiten;
                           </text:p>
        </text:list-item>
        <text:list-item text:start-value="2">
          <text:p text:style-name="list.cont">het behandelen van klachten over het niet naleven van wetgeving betreffende haar werkterrein;
                           </text:p>
        </text:list-item>
        <text:list-item text:start-value="3">
          <text:p text:style-name="list.end">het bijdragen aan de totstandkoming van inspectiebrede producten als genoemd in artikel 5, eerste lid, en artikel 8, onderdeel
                              d, en van landelijke strategieën en projecten met betrekking tot het toezicht op de naleving van de wet- en regelgeving op
                              het gebied van de arbeidsmarkt en arbeidsverhoudingen.
                           </text:p>
        </text:list-item>
      </text:list>
      <text:h text:outline-level="4" text:style-name="artikel_kop">Artikel 7. Verantwoordelijkheden directie Arbeidsomstandigheden
                     </text:h>
      <text:p text:style-name="artikel">De directie Arbeidsomstandigheden is verantwoordelijk voor:</text:p>
      <text:list text:style-name="list-style-6">
        <text:list-item text:start-value="1">
          <text:p text:style-name="list.start">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 alsmede het in verband daarmee opsporen van strafbare feiten;
                           </text:p>
        </text:list-item>
        <text:list-item text:start-value="2">
          <text:p text:style-name="list.cont">de aan de minister opgedragen toezichtswerkzaamheden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
                           </text:p>
        </text:list-item>
        <text:list-item text:start-value="3">
          <text:p text:style-name="list.cont">het toezicht op de naleving door fabrikanten en importeurs van buiten de Europese Economische Ruimte van wet- en regelgeving
                              ten aanzien van het in de handel brengen of in gebruik stellen van onveilige producten voor professioneel gebruik, alsmede
                              het in verband daarmee opsporen van strafbare feiten;
                           </text:p>
        </text:list-item>
        <text:list-item text:start-value="4">
          <text:p text:style-name="list.cont">het behandelen van klachten, signalen en verzoeken om onderzoek aangaande het niet naleven van wetgeving betreffende haar
                              werkterrein;
                           </text:p>
        </text:list-item>
        <text:list-item text:start-value="5">
          <text:p text:style-name="list.cont">het verrichten van onderzoek bij arbeidsongevallen;
                           </text:p>
        </text:list-item>
        <text:list-item text:start-value="6">
          <text:p text:style-name="list.end">het bijdragen aan de totstandkoming van inspectiebrede producten als genoemd in artikel 5, eerste lid, en artikel 8, onderdeel
                              d, en van landelijke strategieën met betrekking tot het toezicht op de naleving van de wet- en regelgeving op het gebied van
                              arbeidstijden en arbeidsomstandigheden.
                           </text:p>
        </text:list-item>
      </text:list>
      <text:h text:outline-level="4" text:style-name="artikel_kop">Artikel 8. Verantwoordelijkheden Informatiehuishouding en Inspectieondersteuning
                     </text:h>
      <text:p text:style-name="artikel">De directie Informatiehuishouding en Inspectieondersteuning is verantwoordelijk voor:</text:p>
      <text:list text:style-name="list-style-7">
        <text:list-item text:start-value="1">
          <text:p text:style-name="list.start">het zorgdragen voor een effectieve en efficiënte bedrijfsvoering van de inspectie, met uitzondering van de vaststelling van
                              de formatie, voor periodieke evaluatie daarvan en voor de planning en bewaking van de productie van de eigen directie;
                           </text:p>
        </text:list-item>
        <text:list-item text:start-value="2">
          <text:p text:style-name="list.cont">het dynamisch archiefbeheer van de inspectie, te weten postbehandeling, registratie, voortgang- en afdoeningsbewaking, dossierbeheer,
                              informatievoorziening, selectie, vernietiging en overdracht aan de directie Bedrijfsvoering van het ministerie, alsmede het
                              opstellen, vaststellen en onderhouden van het ordeningsplan van de inspectie;
                           </text:p>
        </text:list-item>
        <text:list-item text:start-value="3">
          <text:p text:style-name="list.cont">de planning, administratie en control, waaronder mede begrepen het financiële beheer, van de inspectie, van welk beheer het
                              afzonderlijke financiële beheer van de baten-lastendienst directie Werk en Inkomen deel uitmaakt;
                           </text:p>
        </text:list-item>
        <text:list-item text:start-value="4">
          <text:p text:style-name="list.cont">het voorbereiden van het jaarplan, het inspectieplan en het jaarverslag van de inspectie, in samenwerking en afstemming met
                              de overige directies van de inspectie;
                           </text:p>
        </text:list-item>
        <text:list-item text:start-value="5">
          <text:p text:style-name="list.cont">het personeelsadvies en -beleid, de personeelsontwikkeling en het personeelsbeheer van de inspectie;
                           </text:p>
        </text:list-item>
        <text:list-item text:start-value="6">
          <text:p text:style-name="list.cont">de ondersteuning van de organisatieontwikkeling van de inspectie;
                           </text:p>
        </text:list-item>
        <text:list-item text:start-value="7">
          <text:p text:style-name="list.cont">het facilitymanagement en het relatiemanagement met leveranciers van de inspectie, en de afstemming daarover met de directie
                              Bedrijfsvoering van het ministerie, alsmede de beveiliging van personen en gebouwen;
                           </text:p>
        </text:list-item>
        <text:list-item text:start-value="8">
          <text:p text:style-name="list.cont">het materieel beheer overeenkomstig de Regeling materieelbeheer rijksoverheid 2006 en de Regeling materieelbeheer museale
                              voorwerpen;
                           </text:p>
        </text:list-item>
        <text:list-item text:start-value="9">
          <text:p text:style-name="list.cont">het binnen de door de inspecteur-generaal gestelde kaders verzorgen van het informatiemanagement en de informatievoorziening
                              van de inspectie in brede zin, waaronder mede begrepen de specifieke (beveiligings)eisen aan apparatuur voor, toegang tot
                              de gebruiksruimten door en gebruik van informatie door medewerkers, betrokken bij de opsporing, bedoeld in artikel 10;
                           </text:p>
        </text:list-item>
        <text:list-item text:start-value="10">
          <text:p text:style-name="list.cont">het verlenen van administratieve ondersteuning voor de werkzaamheden van de inspectie;
                           </text:p>
        </text:list-item>
        <text:list-item text:start-value="11">
          <text:p text:style-name="list.cont">de administratieve en secretariële ondersteuning van de inspecteur-generaal, de directeuren en de managers van de inspectie;
                           </text:p>
        </text:list-item>
        <text:list-item text:start-value="12">
          <text:p text:style-name="list.cont">het ontvangen, beoordelen en doorgeleiden van ongevalsmeldingen en overige meldingen, klachten signalen, ontheffingsverzoeken
                              en vrijstellingsverzoeken naar de inhoudelijk verantwoordelijke directie, met uitzondering van opsporingssignalen die rechtstreeks
                              worden ontvangen door de directie Opsporing;
                           </text:p>
        </text:list-item>
        <text:list-item text:start-value="13">
          <text:p text:style-name="list.end">het opstellen van boete- en bestuursdwangbeschikkingen van de inspectie in het kader van toezicht en handhaving, en de executie
                              van die beschikkingen.
                           </text:p>
        </text:list-item>
      </text:list>
      <text:h text:outline-level="4" text:style-name="artikel_kop">Artikel 9. Verantwoordelijkheden directie Major Hazard Control
                     </text:h>
      <text:p text:style-name="artikel">De directie Major Hazard Control is verantwoordelijk voor:</text:p>
      <text:list text:style-name="list-style-8">
        <text:list-item text:start-value="1">
          <text:p text:style-name="list.start">het toezicht op de naleving door werkgevers en werknemers van wet- en regelgeving op het terrein van arbeidsomstandigheden,
                              met name op het terrein van risico’s op zware ongevallen en – waar voorgeschreven – het beschikken over aanvullende risico-inventarisaties
                              en -evaluaties, alsmede het in verband daarmee opsporen van strafbare feiten, dit mede ter zake van de openbare lichamen Bonaire,
                              Sint Eustatius en Saba;
                           </text:p>
        </text:list-item>
        <text:list-item text:start-value="2">
          <text:p text:style-name="list.cont">het behandelen van klachten over het niet naleven van wetgeving betreffende haar werkterrein;
                           </text:p>
        </text:list-item>
        <text:list-item text:start-value="3">
          <text:p text:style-name="list.cont">het verrichten van onderzoek bij arbeidsongevallen in bedrijven met een hoog risico op zware ongevallen;
                           </text:p>
        </text:list-item>
        <text:list-item text:start-value="4">
          <text:p text:style-name="list.end">het bijdragen aan de totstandkoming van inspectiebrede producten als genoemd in artikel 5, eerste lid, en artikel 8, onderdeel
                              d, en van landelijke strategieën met betrekking tot het toezicht op de naleving van de wet- en regelgeving op de terreinen,
                              genoemd in het eerste lid.
                           </text:p>
        </text:list-item>
      </text:list>
      <text:h text:outline-level="4" text:style-name="artikel_kop">Artikel 10. Verantwoordelijkheden directie Opsporing
                     </text:h>
      <text:list text:style-name="list-style-9">
        <text:list-item text:start-value="1">
          <text:p text:style-name="list.start"> De directie Opsporing is verantwoordelijk voor:
                           </text:p>
          <text:list>
            <text:list-item text:start-value="1">
              <text:p text:style-name="list.start">het opsporen – onder het gezag van de officier van justitie – van strafbare feiten op de beleidsterreinen waarvoor de minister
                                    verantwoordelijkheid draagt, het in het kader van deze opsporing constateren van andere strafbare feiten welke daarmee verband
                                    houden, het in verband met de opsporing van strafbare feiten verzamelen van criminele inlichtingen en het verwerken van persoonsgegevens
                                    binnen de daarvoor geldende wettelijke bepalingen, alsmede het opsporen van strafbare feiten op andere beleidsterreinen, voor
                                    zover daartoe door het desbetreffende bestuursorgaan bevoegdheid is gegeven;
                                 </text:p>
            </text:list-item>
            <text:list-item text:start-value="2">
              <text:p text:style-name="list.cont">de inrichting, het onderhoud en het beheer van de archieven met opsporingsinformatie van de eigen directie;
                                 </text:p>
            </text:list-item>
            <text:list-item text:start-value="3">
              <text:p text:style-name="list.cont">de ontwikkeling en het onderhoud van diverse financiële processen welke specifiek zijn voor een bijzondere opsporingsdienst;
                                 </text:p>
            </text:list-item>
            <text:list-item text:start-value="4">
              <text:p text:style-name="list.cont">het bijdragen aan de totstandkoming van inspectiebrede producten als genoemd in artikel 5, eerste lid, en artikel 8, onderdeel
                                    d, en van landelijke strategieën met betrekking tot het toezicht op de naleving van de wet- en regelgeving op het terrein
                                    van de opsporing.
                                 </text:p>
            </text:list-item>
          </text:list>
        </text:list-item>
        <text:list-item text:start-value="2">
          <text:p text:style-name="list.end"> De activiteiten van de directie Opsporing strekken zich slechts uit tot het grondgebied van de openbare lichamen Bonaire,
                              Sint Eustatius en Saba, voor zover hierom door of namens de directeur-generaal Werk wordt verzocht of dit door de directie
                              Opsporing en de directeur-generaal Werk wordt overeengekomen, dan wel dit voortvloeit uit wet- of regelgeving.
                           </text:p>
        </text:list-item>
      </text:list>
      <text:h text:outline-level="4" text:style-name="artikel_kop">Artikel 11. Verantwoordelijkheden directie Werk en Inkomen
                     </text:h>
      <text:p text:style-name="artikel">De directie Werk en Inkomen is verantwoordelijk voor:</text:p>
      <text:list text:style-name="list-style-10">
        <text:list-item text:start-value="1">
          <text:p text:style-name="list.start">de uitvoering van de taken, genoemd in hoofdstuk 7 van de Wet structuur uitvoeringsorganisatie werk en inkomen, met uitzondering
                              van de taken, genoemd in artikel 38, eerste en tweede lid, en artikelen 40 en 41 van voornoemde wet, voor zover zij behoren
                              tot de verantwoordelijkheden van de directies Analyse, Programmering en Signalering en Informatiehuishouding en Inspectieondersteuning;
                           </text:p>
        </text:list-item>
        <text:list-item text:start-value="2">
          <text:p text:style-name="list.end">het bijdragen aan inspectiebrede producten als genoemd in artikel 5, eerste lid, en artikel 8, onderdeel d, en aan de strategie
                              en de beleidsontwikkeling van het toezicht op het terrein van werk en inkomen, bedoeld in hoofdstuk 7 van de Wet structuur
                              uitvoeringsorganisatie werk en inkomen.
                           </text:p>
        </text:list-item>
      </text:list>
      <text:h text:outline-level="3" text:style-name="paragraaf_kop">§ 4. Bevoegdheden directeuren
                  </text:h>
      <text:h text:outline-level="4" text:style-name="artikel_kop">Artikel 12.
                     </text:h>
      <text:list text:style-name="list-style-11">
        <text:list-item text:start-value="1">
          <text:p text:style-name="list.start"> Elk van de directeuren is bevoegd om namens een bewindspersoon besluiten te nemen, overeenkomsten aan te gaan en handelingen
                              te verrichten die noch een besluit, noch een privaatrechtelijke rechtshandeling zijn, voor zover zij verband houden met de
                              taken en verantwoordelijkheden van het onder hem ressorterende dienstonderdeel, tenzij deze zijn voorbehouden aan een bewindspersoon,
                              de secretaris-generaal, de plaatsvervangend secretaris-generaal of de inspecteur-generaal.
                           </text:p>
        </text:list-item>
        <text:list-item text:start-value="2">
          <text:p text:style-name="list.cont"> Aan elke directeur wordt mandaat en machtiging verleend tot het nemen van besluiten over en het vaststellen en ondertekenen
                              van stukken die betrekking hebben op:
                           </text:p>
          <text:list>
            <text:list-item text:start-value="1">
              <text:p text:style-name="list.cont">de in artikel 4,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elk van hen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vat voorts de bevoegdheid tot het nemen van dwangsombesluiten die verband houden
                              met het niet tijdig afdoen van een besluit, voor zover dit betrekking heeft op hun eigen verantwoordelijkheden.
                           </text:p>
        </text:list-item>
        <text:list-item text:start-value="5">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raamovereenkomst;
                                 </text:p>
            </text:list-item>
            <text:list-item text:start-value="2">
              <text:p text:style-name="list.cont">overeenkomsten voor het opleiden van medewerkers van de directie;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cont">overeenkomsten met betrekking tot incidentele beleidsinformatie, met uitzondering van overeenkomsten met het Centraal bureau
                                    voor de statistiek.
                                 </text:p>
            </text:list-item>
          </text:list>
        </text:list-item>
        <text:list-item text:start-value="6">
          <text:p text:style-name="list.cont"> De in het eerste lid genoemde bevoegdheid omvat voor de directeur van de directie Werk en Inkomen mede de bevoegdheid tot
                              het maken van werkafspraken met de directeur van de Auditdienst van het ministerie over de uitvoering van door de inspecteur-generaal
                              vastgestelde plannen betreffende de door de Auditdienst van het ministerie in opdracht van de directie Werk en Inkomen in
                              enig jaar uit te voeren werkzaamheden ten behoeve van het rechtmatigheids- en doelmatigheidstoezicht (exclusief doeltreffendheid)
                              van de directie Werk en Inkomen, voor zover dat is gericht op het Uitvoeringsinstituut werknemersverzekeringen en de Sociale
                              verzekeringsbank, genoemd in artikel 2, respectievelijk artikel 3 van de Wet structuur uitvoering werk en inkomen, en over
                              afzonderlijk door de inspecteur-generaal in bovengenoemde functie aan de directeur van de Auditdienst opgedragen werkzaamheden.
                           </text:p>
        </text:list-item>
        <text:list-item text:start-value="7">
          <text:p text:style-name="list.end"> Het mandaat, bedoeld in het eerste lid, omvat niet het nemen van besluiten in bezwaar- en beroepsprocedures, welke bevoegdheid
                              is voorbehouden aan de inspecteur-generaal, onverminderd mandatering daarvan aan een andere functionaris.
                           </text:p>
        </text:list-item>
      </text:list>
      <text:h text:outline-level="4" text:style-name="artikel_kop">Artikel 13
                     </text:h>
      <text:p text:style-name="artikel">De volgende bevoegdheden zijn voorbehouden aan de inspecteur-generaal:</text:p>
      <text:list text:style-name="list-style-12">
        <text:list-item text:start-value="1">
          <text:p text:style-name="list.start">het vaststellen van het meerjarig strategisch plan, het jaarplan, het inspectieplan en het jaarverslag van de inspectie, alsmede
                              de plannen van de directie Werk en Inkomen betreffende door de Auditdienst van het ministerie in enig jaar uit te voeren werkzaamheden
                              ten behoeve van het organisatiegerichte rechtmatigheids- en doelmatigheidstoezicht van de directie Werk en Inkomen, en rapporten
                              die worden toegezonden aan een bewindspersoon;
                           </text:p>
        </text:list-item>
        <text:list-item text:start-value="2">
          <text:p text:style-name="list.end">het aangaan en ondertekenen van convenanten of samenwerkingsovereenkomsten met een partij buiten het ministerie, het vaststellen
                              en ondertekenen van brieven, gericht aan een bewindspersoon of secretaris-generaal, alsmede van brieven ter aanbieding van
                              vastgestelde jaarplannen, meerjarenplannen en rapporten aan instellingen die onder toezicht staan van de directie Werk en
                              Inkomen.
                           </text:p>
        </text:list-item>
      </text:list>
      <text:h text:outline-level="4" text:style-name="artikel_kop">Artikel 14
                     </text:h>
      <text:list text:style-name="list-style-13">
        <text:list-item text:start-value="1">
          <text:p text:style-name="list.start"> De 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fwijking van het eerste lid kunnen directeuren bevoegdheden met betrekking tot personeelsaangelegenheden doorverlenen
                              aan functionarissen die rechtstreeks ressorteren onder rechtstreeks onder hen ressorterende functionarissen, voor zover dit
                              noodzakelijk is vanwege de organisatiestructuur van de directie en voor zover de inspecteur-generaal daarmee schriftelijk
                              instemt. Voor zover de doorverlening van bevoegdheden de beoordeling van medewerkers betreft, geldt dat de vaststelling van
                              een beoordeling van een medewerker altijd dient te geschieden door de functionaris die leiding geeft aan de functionaris die
                              de beoordeling heeft opgemaakt. Daar waar de bevoegdheid tot het opmaken van de beoordeling is gemandateerd aan functionarissen
                              die rechtstreeks ressorteren onder een rechtstreeks onder een directeur ressorterende functionaris, kan de bevoegdheid tot
                              het vaststellen van de beoordeling gemandateerd worden aan de rechtstreeks onder de directeur ressorterende functionaris.
                           </text:p>
        </text:list-item>
        <text:list-item text:start-value="3">
          <text:p text:style-name="list.cont"> Onverminderd het eerste lid kunnen directeuren, na voorafgaande schriftelijke toestemming van de inspecteur-generaal hun
                              vertegenwoordigingsbevoegdheden doorverlenen aan functionarissen van een ander organisatieonderdeel,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h text:outline-level="3" text:style-name="paragraaf_kop">§ 5. Slotbepalingen
                  </text:h>
      <text:h text:outline-level="4" text:style-name="artikel_kop">Artikel 15. Intrekking en wijziging grondslag regelingen
                     </text:h>
      <text:list text:style-name="list-style-14">
        <text:list-item text:start-value="1">
          <text:p text:style-name="list.start"> Het Organisatie-, mandaat- en volmachtbesluit inspecteur-generaal Sociale Zaken en Werkgelegenheid 2010 wordt ingetrokken.
                           </text:p>
        </text:list-item>
        <text:list-item text:start-value="2">
          <text:p text:style-name="list.cont"> Na de inwerkingtreding van deze regeling berusten de volgende regelingen die zijn genomen op grond van artikel 3, eerste
                              lid, onderdeel k, en 18 van het Organisatie- mandaat- en volmachtbesluit inspecteur-generaal SZW 2010, op artikel 4, onderdeel
                              k, en 14 van deze regeling:
                           </text:p>
          <text:list>
            <text:list-item text:start-value="1">
              <text:p text:style-name="list.cont">het Organisatie-, mandaat- en volmachtbesluit directie AI Arbeidsmarktfraude 2009;
                                 </text:p>
            </text:list-item>
            <text:list-item text:start-value="2">
              <text:p text:style-name="list.cont">het Organisatie-, mandaat- en volmachtbesluit directie AI Arbeidsomstandigheden 2009;
                                 </text:p>
            </text:list-item>
            <text:list-item text:start-value="3">
              <text:p text:style-name="list.cont">het Organisatie-, mandaat- en volmachtbesluit directie AI Major Hazard Control 2009;
                                 </text:p>
            </text:list-item>
            <text:list-item text:start-value="4">
              <text:p text:style-name="list.cont">het Organisatie-, mandaat- en volmachtbesluit SIOD 2009;
                                 </text:p>
            </text:list-item>
            <text:list-item text:start-value="5">
              <text:p text:style-name="list.end">het Organisatie-, mandaat- en volmachtbesluit Inspectie Werk en Inkomen 2010.
                                 </text:p>
            </text:list-item>
          </text:list>
        </text:list-item>
      </text:list>
      <text:h text:outline-level="4" text:style-name="artikel_kop">Artikel 16. Inwerkingtreding
                     </text:h>
      <text:list text:style-name="list-style-15">
        <text:list-item text:start-value="1">
          <text:p text:style-name="list.start"> Deze regeling treedt in werking met ingang van 1 januari 2012.
                           </text:p>
        </text:list-item>
        <text:list-item text:start-value="2">
          <text:p text:style-name="list.end"> Indien de Staatscourant waarin deze regeling wordt geplaatst, wordt uitgegeven na 31 december 2011, treedt zij in werking
                              met ingang van de dag na de datum van uitgifte van de Staatscourant waarin zij wordt geplaatst, en werkt terug tot en met
                              1 januari 2012.
                           </text:p>
        </text:list-item>
      </text:list>
      <text:h text:outline-level="4" text:style-name="artikel_kop">Artikel 17. Citeertitel
                     </text:h>
      <text:p text:style-name="artikel">Deze regeling wordt aangehaald als: Organisatie-, mandaat- en volmachtbesluit inspecteur-generaal SZW 2012.</text:p>
      <text:p text:style-name="slotformulering">Deze regeling zal met de toelichting in de Staatscourant worden geplaatst.</text:p>
      <text:p text:style-name="dagtekening">Den Haag, 13 december 2011</text:p>
      <text:p text:style-name="ondertekening">De Minister van Sociale Zaken en Werkgelegenheid,</text:p>
      <text:p text:style-name="ondertekening">namens deze:</text:p>
      <text:p text:style-name="ondertekening">J.A. van den Bos, </text:p>
      <text:p text:style-name="ondertekening.end">inspecteur-generaal Sociale Zaken en Werkgelegenheid.</text:p>
      <text:h text:outline-level="2" text:style-name="nota-toelichting_kop">TOELICHTING
               </text:h>
      <text:h text:outline-level="3" text:style-name="divisiekop1">Algemeen
               </text:h>
      <text:p text:style-name="nota-toelichting">Met ingang van 1 januari 2012 is er de Inspectie SZW, waarin de Arbeidsinspectie, de Inspectie Werk en Inkomen en de Sociale
                  Inlichtingen- en Opsporingsdienst (SIOD) zijn opgegaan. Vanaf 1 maart 2010 was er al de Inspectie SZW in oprichting, die als
                  het ware een dak was boven de Arbeidsinspectie, de Inspectie Werk en Inkomen en de SIOD.
               </text:p>
      <text:p text:style-name="alineagroep.end">Kort gezegd brengt de vorming van de Inspectie SZW voor de werkzaamheden van de inspectieonderdelen de volgende gevolgen met
                     zich mee:
                  </text:p>
      <text:list text:style-name="list-style-16">
        <text:list-item>
          <text:p text:style-name="list.start">De programmering van de werkzaamheden van de inspectie verschuift van programmering per organisatieonderdeel naar programmering
                           op basis van een risicoanalyse over het gehele SZW-terrein.
                        </text:p>
        </text:list-item>
        <text:list-item>
          <text:p text:style-name="list.cont">De uitvoerende inspectiewerkzaamheden worden grotendeels georganiseerd in de directies Arbeidsmarktfraude, Arbeidsomstandigheden,
                           Major Hazard Control, Opsporing en Werk en Inkomen. Daar zullen inspecteurs inspecteren, rechercheurs rechercheren en onderzoekers
                           onderzoeken. Daarnaast komt een deel van de uitvoerende werkzaamheden bij de nieuwe directie Analyse, Programmering &amp; Signalering
                           te liggen. De ondersteuning van de Inspectie SZW en de informatiehuishouding komen als taken te liggen bij de directie Informatiehuishouding
                           en Inspectieondersteuning, die daarbij zowel staftaken vervult, als taken die rechtstreeks gerelateerd zijn aan het primaire
                           proces.
                        </text:p>
        </text:list-item>
        <text:list-item>
          <text:p text:style-name="list.end">Ook de feedbackstroom van de inspecties en opsporingsonderzoeken, die loopt naar de bewindspersonen, beleidsafdelingen en
                           externe partners verschuift van terugmeldingen per organisatieonderdeel naar feedback vanuit het geheel van de Inspectie SZW
                           naar de genoemde partijen (signalering). Daarbij is bundeling van de ervaringen van belang.
                        </text:p>
        </text:list-item>
      </text:list>
      <text:p text:style-name="nota-toelichting">Ingevolge artikel 8, derde lid, aanhef en onderdeel a, van het Organisatie-, mandaat- en volmachtbesluit SZW 2009 (hierna:
                  OMV-besluit SZW 2009) is de inspecteur-generaal Sociale Zaken en Werkgelegenheid (verder: inspecteur-generaal) verantwoordelijk
                  voor het bij schriftelijk besluit toedelen van taken aan de onder hem ressorterende organisatieonderdelen en de functionarissen
                  die daaraan leiding geven. Ingevolge artikel 23 van het OMV-besluit SZW 2009 kunnen bevoegdheden worden doorverleend aan de
                  functionarissen die leiding geven aan deze organisatieonderdelen.
               </text:p>
      <text:p text:style-name="nota-toelichting">In dit besluit worden door de inspecteur-generaal taken en verantwoordelijkheden belegd bij onder hem ressorterende organisatieonderdelen
                  en worden tevens bevoegdheden doorverleend aan de directeuren.
               </text:p>
      <text:h text:outline-level="3" text:style-name="divisiekop1">Artikelsgewijs
               </text:h>
      <text:h text:outline-level="4" text:style-name="divisiekop2">Artikel 3. Het IG-team
               </text:h>
      <text:p text:style-name="alineagroep.end">De eindverantwoordelijkheid in de organisatie is belegd bij de inspecteur-generaal; de inspecteur-generaal beslist, gehoord
                     het IG-team. Sturing over het geheel vindt daarom plaats op het niveau van het IG-team. Naast de inspecteur-generaal bestaat
                     het team uit directeuren met portefeuilles, met een maximum van 5 portefeuillehouders. Het IG-team staat gezamenlijk voor
                     de totale taakuitoefening van de Inspectie SZW in alle facetten. Het IG- team werkt op collegiale wijze onder leiding van
                     de inspecteur-generaal. De leden van het IG-team verdelen onderling via portefeuilles de inspectiebrede verantwoordelijkheden
                     en de lijnverantwoordelijkheden. Voor de besluiten van het IG-team dragen de leden een gezamenlijke verantwoordelijkheid.
                     Daarbinnen is elk lid verantwoordelijk voor de eigen taken en verantwoordelijkheden, hier ook portefeuilles genoemd. Er zijn
                     drie soorten portefeuilles:
                  </text:p>
      <text:list text:style-name="list-style-17">
        <text:list-item>
          <text:p text:style-name="list.start">Lijnportefeuilles (organisatieonderdelen);
                        </text:p>
        </text:list-item>
        <text:list-item>
          <text:p text:style-name="list.cont">Inspectiebrede portefeuilles, zoals inspectiebrede programma’s, internationale dimensie en kennisfunctie;
                        </text:p>
        </text:list-item>
        <text:list-item>
          <text:p text:style-name="list.end">Externe portefeuilles of accounts (zoals de Inspectieraad, het Functioneel Parket).
                        </text:p>
        </text:list-item>
      </text:list>
      <text:p text:style-name="nota-toelichting">Als lijnverantwoordelijke sturen de leden van het IG-team (behalve de inspecteur-generaal) één of meerdere managementteams
                  van de verschillende directies aan, en treden in die hoedanigheid op als directeur. Zij zijn als directeur eindverantwoordelijk
                  voor de resultaten van de hen toegewezen directies. Dit doen zij binnen de door de inspecteur-generaal in het IG-team vastgestelde
                  beleids- en bedrijfsvoeringskaders.
               </text:p>
      <text:p text:style-name="nota-toelichting">Daarnaast kunnen directeuren worden belast met andere taken, de hierboven genoemde inspectiebrede en externe portefeuilles.
                  Omdat het hier om mandatering gaat, dient dit schriftelijk te gebeuren.
               </text:p>
      <text:h text:outline-level="4" text:style-name="divisiekop2">Artikel 4
               </text:h>
      <text:p text:style-name="nota-toelichting">Dit artikel geeft de algemene verantwoordelijkheden voor alle directeuren aan.</text:p>
      <text:p text:style-name="nota-toelichting">In de eerste plaats zijn de directeuren belast met het leiding geven aan de eigen directie (onderdeel a). Zij nemen hierbij
                  de aanwijzingen en richtlijnen in acht van de bewindspersonen, van de secretaris-generaal voor zover voortvloeiend uit het
                  koninklijk besluit van 18 oktober 1988 inzake de functie en verantwoordelijkheid van de secretaris-generaal, van de plaatsvervangend
                  secretaris-generaal, en van de inspecteur-generaal, onder wie zij ressorteren. Onderdeel e geeft aan dat elke directeur verantwoordelijk
                  is voor de personeelsaangelegenheden van de onder hem ressorterende functionarissen. Hierbij nemen zij de toepasselijke wet-
                  en regelgeving in acht, met name de Ambtenarenwet, het Algemeen Rijksambtenarenreglement, het Bezoldigingsbesluit Burgerlijke
                  Rijksambtenaren 1984 en de daarop berustende regelgeving, als ook de departementale regels en aanwijzingen en houden zij rekening
                  met wat aan de secretaris-generaal, de inspecteur-generaal en de directeur van de directie Informatiehuishouding en Inspectieondersteuning
                  is voorbehouden.
               </text:p>
      <text:h text:outline-level="4" text:style-name="divisiekop2">Artikel 5 t/m 11
               </text:h>
      <text:p text:style-name="nota-toelichting">In deze artikelen worden de verantwoordelijkheden van de directies Analyse, Programmering en Signalering, Arbeidsmarktfraude,
                  Arbeidsomstandigheden, Informatiehuishouding en Inspectieondersteuning, Major Hazard Control, Opsporing en Werk en Inkomen
                  weergegeven.
               </text:p>
      <text:p text:style-name="nota-toelichting">De verantwoordelijkheid van de directie Major Hazard Control, genoemd in artikel 9, onderdeel a, ziet op het toezicht op de
                  naleving van de wet- en regelgeving op het terrein van arbeidsomstandigheden als geheel, waarbinnen Major Hazard Control (MHC)
                  een primair aandachtsgebied is. De tekst van deze bepaling is uitdrukkelijk bedoeld om aan te geven dat inspecteurs van de
                  Inspectie SZW, aangesteld bij de directie Major Hazard Control, in hun toezicht niet enkel beperkt zijn tot het toezicht op
                  de naleving van het MHC-deel van de wet- en regelgeving op het terrein van arbeidsomstandigheden, maar het geheel van wet-
                  en regelgeving op het terrein van arbeidsomstandigheden in hun toezicht kunnen betrekken.
               </text:p>
      <text:h text:outline-level="4" text:style-name="divisiekop2">Artikel 12
               </text:h>
      <text:p text:style-name="nota-toelichting">In het eerste lid is een algemene bevoegdheid voor elke directeur geregeld om besluiten te nemen, overeenkomsten aan te gaan
                  en andere handelingen te verrichten, voor zover deze betrekking hebben op de taken van zijn directie; deze taken staan in
                  dit besluit voor elke directie aangegeven (de artikelen 5 tot en met 11). Het gaat hier om mandaten, volmachten en machtigingen
                  om namens een bewindspersoon te handelen (zie voor een toelichting op deze begrippen de toelichting bij artikel 1 van het
                  OMV-besluit SZW 2009).
               </text:p>
      <text:p text:style-name="alineagroep">In het vijfde lid wordt aangegeven dat de bevoegdheid om overeenkomsten aan te 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een verlengingsmogelijkheid, voor de tekeningsbevoegdheid
                     moet worden uitgegaan van de maximale waarde.
                  </text:p>
      <text:p text:style-name="alineagroep.end">Voorts geldt hierbij ook dat bij het uitoefenen van bevoegdheden die betrekking hebben op aangelegenheden met (mogelijke)
                     financiële gevolgen, de directeuren met name ook de geldende financiële kaders en budgetten van het jaarplan en het inspectieplan
                     in acht nemen.
                  </text:p>
      <text:p text:style-name="nota-toelichting">Het vijfde lid, onderdelen c en d, betreft medewerkers die niet op basis van een ambtelijke aanstelling werkzaam zijn bij
                  SZW. Voor de in het vijfde lid, onderdeel c, geregelde bevoegdheid geldt dat directeuren voor de inhuur van externen voor
                  specifieke projecten (dus niet voor het tijdelijk vervangen van zittend personeel, bijvoorbeeld voor het opvangen van vacatures,
                  ziekte, zwangerschapsverlof of langdurig verlof) vooraf instemming van de inspecteur-generaal moeten hebben, en dekking van
                  de daarmee gepaard gaande uitgaven moeten aangeven.
               </text:p>
      <text:p text:style-name="nota-toelichting">Het zesde lid legt de bevoegdheid van de directeur Werk en Inkomen vast tot het maken van werkafspraken met de directeur van
                  de Auditdienst van het ministerie in het kader van de uitvoering van werkzaamheden ten behoeve van het rechtmatigheids- en
                  doelmatigheidstoezicht van de directie Werk en Inkomen. De uitvoering van de voorbereidende werkzaamheden die leiden tot oordeelsvorming
                  ten aanzien van rechtmatigheid en doelmatigheid (exclusief doeltreffendheid), voor zover deze betrekking hebben op één organisatie
                  of op gemeenten, wordt ondergebracht bij de Auditdienst van het ministerie. De opzet van het onderzoek in het kader van deze
                  taken, alsmede de uiteindelijke oordeelsvorming, zullen plaatsvinden bij de directie Werk en Inkomen. De inspecteur-generaal
                  in zijn functie van inspecteur-generaal, genoemd in artikel 36 van de Wet SUWI, blijft volledig verantwoordelijk voor deze
                  taak en voor de kwaliteit ervan. Binnen de Auditdienst wordt een aparte eenheid gevormd, die mede belast wordt met de uitvoering
                  van de opdrachten van de inspecteur-generaal in bovengenoemde functie.
               </text:p>
      <text:h text:outline-level="4" text:style-name="divisiekop2">Artikel 13
               </text:h>
      <text:p text:style-name="nota-toelichting">Dit artikel geeft aan welke bevoegdheden zijn voorbehouden aan de inspecteur-generaal.</text:p>
      <text:h text:outline-level="4" text:style-name="divisiekop2">Artikel 14
               </text:h>
      <text:p text:style-name="nota-toelichting">In het tweede lid van dit artikel wordt mogelijk gemaakt dat een directeur, na toestemming van de inspecteur-generaal,mandaat
                  kan verlenen aan afdelingshoofden om beoordelingen vast te stellen. Het moet dan wel gaan om beoordelingen van medewerkers
                  die onder deze afdelingshoofden vallende leidinggevenden vallen. Dit om te voorkomen dat de directeur zeer vele beoordelingen
                  moet vaststellen voor medewerkers die meer dan twee hiërarchische lagen daaronder gelegen zijn.
               </text:p>
      <text:p text:style-name="ondertekening">De Minister van Sociale Zaken en Werkgelegenheid,</text:p>
      <text:p text:style-name="ondertekening">namens deze:</text:p>
      <text:p text:style-name="ondertekening">J.A. van den Bos, </text:p>
      <text:p text:style-name="ondertekening.end">inspecteur-generaal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13 december 2011, nr. AI/Alg.Dir/2011/22265, houdende de
         toedeling van taken en doorverlening van vertegenwoordigingsbevoegdheden aan onder de inspecteur-generaal Sociale Zaken en
         Werkgelegenheid ressorterende functionarissen (Organisatie-, mandaat- en volmachtbesluit inspecteur-generaal SZW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13 december 2011, nr. AI/Alg.Dir/2011/22265, houdende de
         toedeling van taken en doorverlening van vertegenwoordigingsbevoegdheden aan onder de inspecteur-generaal Sociale Zaken en
         Werkgelegenheid ressorterende functionarissen (Organisatie-, mandaat- en volmachtbesluit inspecteur-generaal SZW 2012)
      </dc:title>
  </office:meta>
</office:document-meta>
</file>