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70</text:p>
      <text:p text:style-name="publicatie-titel.end">21 december 2011</text:p>
      <text:h text:outline-level="1" text:style-name="staatscourant_kop">Besluit van het bestuur van de Stichting Fonds voor Beeldende Kunsten Vormgeving en Bouwkunst van 5 december 2011, tot wijziging
            van enkele regelingen van dat fonds in verband met de overgang van het beleidsterrein vormgeving en bouwkunst naar het Stimuleringsfonds
            voor Architectuur met ingang van 1 januari 2012
         </text:h>
      <text:p text:style-name="wie">Het bestuur van de Stichting Fonds voor Beeldende Kunsten Vormgeving en Bouwkunst,</text:p>
      <text:p text:style-name="considerans.al">Gelet op artikel 10, vierde lid, van de Wet op het specifiek cultuurbeleid;</text:p>
      <text:p text:style-name="considerans.al">Na goedkeuring van de Staatssecretaris van Onderwijs, Cultuur en Wetenschap van 12 december 2011;</text:p>
      <text:p text:style-name="afkondiging">Besluit:</text:p>
      <text:h text:outline-level="3" text:style-name="wijzig-artikel_kop">ARTIKEL I
               </text:h>
      <text:p text:style-name="wat">De Regeling Stimuleringssubsidies 2 (Stcrt. 2011, 4697) wordt gewijzigd als volgt:
               </text:p>
      <text:p text:style-name="lid"><text:span text:style-name="lidnr">A<text:tab/></text:span></text:p>
      <text:p text:style-name="wat">In artikel 1 worden de volgende wijzigingen aangebracht:</text:p>
      <text:p text:style-name="wat-labeled">1. Onderdeel d vervalt
                     </text:p>
      <text:p text:style-name="wat-labeled">2. In onderdeel e wordt ‘artikel 8 lid 5’ vervangen door: artikel 8 lid 3.
                     </text:p>
      <text:p text:style-name="wat-labeled">3. In onderdeel f wordt ‘artikel 37’ vervangen door: artikel 25.
                     </text:p>
      <text:p text:style-name="wat-labeled">4. In onderdeel g vervalt de zinsnede ‘, een subcommissie’.
                     </text:p>
      <text:p text:style-name="wat-labeled">5. De onderdelen i, j en k vervallen.
                     </text:p>
      <text:p text:style-name="wat-labeled">6. In onderdeel l vervalt de zinsnede ‘, vormgeving en/of bouwkunst’.
                     </text:p>
      <text:p text:style-name="wat-labeled">7. In onderdeel m vervalt de zinsnede ‘, (vrije) vormgever of beoefenaar van de bouwkunst’.
                     </text:p>
      <text:p text:style-name="wat-labeled">8. In onderdeel o vervalt de zinsnede ‘of vrije vormgever’.
                     </text:p>
      <text:p text:style-name="wat-labeled">9. De onderdelen s en t vervallen.
                     </text:p>
      <text:p text:style-name="wat-labeled">10. In onderdeel u vervalt de zinsnede ‘, vormgeving of bouwkunst’.
                     </text:p>
      <text:p text:style-name="wat-labeled">11. In onderdeel v wordt de zinsnede ‘, studiebeurs, publicatiesubsidie dan wel praktijksubsidie’ vervangen door: dan wel publicatiesubsidie.
                     </text:p>
      <text:p text:style-name="lid"><text:span text:style-name="lidnr">B<text:tab/></text:span></text:p>
      <text:p text:style-name="wat">In artikel 2 vervalt de zinsnede ‘, vormgeving of bouwkunst’.</text:p>
      <text:p text:style-name="lid"><text:span text:style-name="lidnr">C<text:tab/></text:span></text:p>
      <text:p text:style-name="wat">In artikel 3 worden de volgende wijzigingen aangebracht:</text:p>
      <text:p text:style-name="wat-labeled">1. In het tweede lid vervalt de zinsnede ‘, praktijksubsidies’, alsmede de zinsnede  ‘en de studiebeurs’.
                     </text:p>
      <text:p text:style-name="wat-labeled">2. In het derde lid wordt ‘artikel 32’ vervangen door: artikel 30.
                     </text:p>
      <text:p text:style-name="lid"><text:span text:style-name="lidnr">D<text:tab/></text:span></text:p>
      <text:p text:style-name="wat">In artikel 5 worden de volgende wijzigingen aangebracht:</text:p>
      <text:p text:style-name="wat-labeled">1. In het derde lid wordt ‘een HBO- of een TU opleiding’ vervangen door ‘een HBO-opleiding’ en vervalt de zinsnede ‘, vormgeving
                        of bouwkunst/bouwkunde’.
                     </text:p>
      <text:p text:style-name="wat-labeled">2. In het vierde lid vervalt de zinsnede ‘en het Berlage Instituut’.
                     </text:p>
      <text:p text:style-name="lid"><text:span text:style-name="lidnr">E<text:tab/></text:span></text:p>
      <text:p text:style-name="wat">In artikel 7, derde opsommingsonderdeel, vervalt de zinsnede ‘of een subcommissie’.</text:p>
      <text:p text:style-name="lid"><text:span text:style-name="lidnr">F<text:tab/></text:span></text:p>
      <text:p text:style-name="wat">In artikel 9 worden de volgende wijzigingen aangebracht:</text:p>
      <text:p text:style-name="wat-labeled">1. In het tweede lid vervalt de zinsnede ‘, vormgeving of bouwkunst’.
                     </text:p>
      <text:p text:style-name="wat-labeled">2. Het zesde lid vervalt.
                     </text:p>
      <text:p text:style-name="lid"><text:span text:style-name="lidnr">G<text:tab/></text:span></text:p>
      <text:p text:style-name="wat">In artikel 13 worden de volgende wijzigingen aangebracht:</text:p>
      <text:p text:style-name="wat-labeled">1. In het eerste lid vervalt de zinsnede ‘en vrije vormgevers’.
                     </text:p>
      <text:p text:style-name="wat-labeled">2. In het tweede lid vervalt de zinsnede ‘of vrije vormgever’, alsmede de zinsnede  ‘of vormgeving’.
                     </text:p>
      <text:p text:style-name="wat-labeled">3. In het derde lid vervalt de zinsnede ‘of vrije vormgever’.
                     </text:p>
      <text:p text:style-name="lid"><text:span text:style-name="lidnr">H<text:tab/></text:span></text:p>
      <text:p text:style-name="wat">In artikel 15 worden de volgende wijzigingen aangebracht:</text:p>
      <text:p text:style-name="wat-labeled">1. In het vierde en vijfde lid vervalt de zinsnede ‘of vrije vormgever’.
                     </text:p>
      <text:p text:style-name="wat-labeled">2. In het zesde lid wordt ‘Nederlandse Antillen’ vervangen door:  openbare lichamen Bonaire, Sint Eustatius en Saba.
                     </text:p>
      <text:p text:style-name="lid"><text:span text:style-name="lidnr">I<text:tab/></text:span></text:p>
      <text:p text:style-name="wat">Artikel 17 vervalt.</text:p>
      <text:p text:style-name="lid"><text:span text:style-name="lidnr">J<text:tab/></text:span></text:p>
      <text:p text:style-name="wat">In artikel 18, eerste lid, vervalt de zinsnede ‘of vrije vormgeving’.</text:p>
      <text:p text:style-name="lid"><text:span text:style-name="lidnr">K<text:tab/></text:span></text:p>
      <text:p text:style-name="wat">In artikel 19 worden de volgende wijzigingen aangebracht:</text:p>
      <text:p text:style-name="wat-labeled">1. In het tweede lid wordt ‘een HBO- of een TU opleiding’ vervangen door ‘een HBO-opleiding’, en vervalt de zinsnede ‘, vormgeving
                        of bouwkunst/bouwkunde’.
                     </text:p>
      <text:p text:style-name="wat-labeled">2. In het derde lid vervalt de zinsnede ‘, vormgeving of bouwkunst’.
                     </text:p>
      <text:p text:style-name="wat-labeled">3. In het zevende lid vervalt de zinsnede ‘en vormgevers’.
                     </text:p>
      <text:p text:style-name="wat-labeled">4. Het negende lid vervalt.
                     </text:p>
      <text:p text:style-name="lid"><text:span text:style-name="lidnr">L<text:tab/></text:span></text:p>
      <text:p text:style-name="wat">In artikel 22, eerste en vierde lid, vervalt de zinsnede ‘, vormgeving of bouwkunst’.</text:p>
      <text:p text:style-name="lid"><text:span text:style-name="lidnr">M<text:tab/></text:span></text:p>
      <text:p text:style-name="wat">Paragraaf D. Praktijksubsidie vervalt.</text:p>
      <text:p text:style-name="lid"><text:span text:style-name="lidnr">N<text:tab/></text:span></text:p>
      <text:p text:style-name="wat">In artikel 25 worden de volgende wijzigingen aangebracht:</text:p>
      <text:p text:style-name="wat-labeled">1. In het tweede lid wordt ‘een HBO- of een TU opleiding’ vervangen door ‘een HBO-opleiding’, en vervalt de zinsnede ‘, vormgeving
                        of bouwkunst’.
                     </text:p>
      <text:p text:style-name="wat-labeled">2. In het derde lid vervalt de zinsnede ‘, vormgeving of bouwkunst’.
                     </text:p>
      <text:p text:style-name="lid"><text:span text:style-name="lidnr">O<text:tab/></text:span></text:p>
      <text:p text:style-name="wat">In artikel 30, tweede lid, vervalt de zinsnede ‘of vrije vormgever’.</text:p>
      <text:p text:style-name="lid"><text:span text:style-name="lidnr">P<text:tab/></text:span></text:p>
      <text:p text:style-name="wat">In artikel 31, vierde lid, wordt de zinsnede ‘studiebeurs, publicatiesubsidie of een praktijksubsidie’ vervangen door ‘publicatiesubsidie’,
                     en vervalt de zinsnede ‘, artikel 24 lid 2’.
                  </text:p>
      <text:p text:style-name="lid"><text:span text:style-name="lidnr">Q<text:tab/></text:span></text:p>
      <text:p text:style-name="wat">In artikel 35, eerste lid, wordt de zinsnede ‘, een studiebeurs, een publicatiesubsidie en een praktijksubsidie’ vervangen
                     door ‘en een publicatiesubsidie’, en wordt ‘artikel 34’ vervangen door: artikel 32.
                  </text:p>
      <text:p text:style-name="lid"><text:span text:style-name="lidnr">R<text:tab/></text:span></text:p>
      <text:p text:style-name="wat">In artikel 36 worden de volgende wijzigingen aangebracht:</text:p>
      <text:p text:style-name="wat-labeled">1. In het eerste lid vervalt de zinsnede ‘of een praktijksubsidie’.
                     </text:p>
      <text:p text:style-name="wat-labeled">2. In het derde lid vervalt de zinsnede ‘of een praktijksubsidie’, alsmede de zinsnede ‘of artikel 25 derde lid’.
                     </text:p>
      <text:p text:style-name="wat-labeled">3. In het zevende lid vervalt de zinsnede ‘of een studiebeurs’.
                     </text:p>
      <text:p text:style-name="lid"><text:span text:style-name="lidnr">S<text:tab/></text:span></text:p>
      <text:p text:style-name="wat">In artikel 37 wordt ‘artikel 34’ wordt vervangen door ‘artikel 32’ en wordt ‘artikel 56’ vervangen door: artikel 44.</text:p>
      <text:p text:style-name="lid"><text:span text:style-name="lidnr">T<text:tab/></text:span></text:p>
      <text:p text:style-name="wat">In artikel 40 worden de volgende wijzigingen aangebracht:</text:p>
      <text:p text:style-name="wat-labeled">1. Het eerste tot en met het derde lid vervallen.
                     </text:p>
      <text:p text:style-name="wat-labeled">2. In het vierde lid vervalt de eerste volzin.
                     </text:p>
      <text:h text:outline-level="3" text:style-name="wijzig-artikel_kop">ARTIKEL II
               </text:h>
      <text:p text:style-name="wat">De Regeling Subsidies Buitenland (Stcrt. 2008, 251) wordt gewijzigd als volgt:
               </text:p>
      <text:p text:style-name="lid"><text:span text:style-name="lidnr">A<text:tab/></text:span></text:p>
      <text:p text:style-name="wat">In artikel 1 worden de volgende wijzigingen aangebracht:</text:p>
      <text:p text:style-name="wat-labeled">1. In onderdeel c vervalt de zinsnede ‘en/of de subcommissie bouwkunst’.
                     </text:p>
      <text:p text:style-name="wat-labeled">2. In onderdeel d vervalt de zinsnede ‘of de subcommissie bouw kunst’.
                     </text:p>
      <text:p text:style-name="wat-labeled">3. De onderdelen f en g vervallen.
                     </text:p>
      <text:p text:style-name="wat-labeled">4. In onderdeel h vervalt de zinsnede ‘, vormgeving of architectuur’.
                     </text:p>
      <text:p text:style-name="wat-labeled">5. In onderdeel i vervalt de zinsnede ‘, (vrije) vormgever of beoefenaar van de bouwkunst’.
                     </text:p>
      <text:p text:style-name="wat-labeled">6. In onderdeel j vervalt de zinsnede ‘, (vrije) vormgever, beoefenaar van de bouwkunst,’.
                     </text:p>
      <text:p text:style-name="wat-labeled">7. Onderdeel k vervalt.
                     </text:p>
      <text:p text:style-name="lid"><text:span text:style-name="lidnr">B<text:tab/></text:span></text:p>
      <text:p text:style-name="wat">In artikel 2 vervalt de zinsnede ‘, vormgeving of bouwkunst’.</text:p>
      <text:p text:style-name="lid"><text:span text:style-name="lidnr">C<text:tab/></text:span></text:p>
      <text:p text:style-name="wat">In artikel 3 worden de volgende wijzigingen aangebracht:</text:p>
      <text:p text:style-name="wat-labeled">1. In het tweede lid vervalt de zinsnede ‘, vormgeving of bouwkunst/bouwkunde’.
                     </text:p>
      <text:p text:style-name="wat-labeled">2. In het derde lid, vervalt de zinsnede ‘, vormgeving of bouwkunst’.
                     </text:p>
      <text:p text:style-name="lid"><text:span text:style-name="lidnr">D<text:tab/></text:span></text:p>
      <text:p text:style-name="wat">In artikel 16 worden de volgende wijzigingen aangebracht:</text:p>
      <text:p text:style-name="wat-labeled">1. In het eerste lid vervalt de zinsnede ‘, vormgeving of bouwkunst’.
                     </text:p>
      <text:p text:style-name="wat-labeled">2. In het tweede lid, vierde opsommingsonderdeel, vervalt de zinsnede ‘, vormgeving of bouwkunst’.
                     </text:p>
      <text:p text:style-name="wat-labeled">3. In het negende lid vervalt de zinsnede ‘vormgeving of bouwkunst’, alsmede de zinsnede ‘, vormgeving en bouwkunst’.
                     </text:p>
      <text:h text:outline-level="3" text:style-name="wijzig-artikel_kop">ARTIKEL III
               </text:h>
      <text:p text:style-name="wat">In artikel 2 van de Regeling tijdelijke bijzondere projecten (Stcrt. 2009, 110) vervalt de zinsnede ‘, vormgeving en of bouwkunst’.
               </text:p>
      <text:h text:outline-level="3" text:style-name="wijzig-artikel_kop">ARTIKEL IV
               </text:h>
      <text:p text:style-name="wat">Het Huishoudelijk reglement Stichting Fonds voor Beeldende Kunsten, Vormgeving en Bouwkunst (Stcrt. 2011, 4698) wordt gewijzigd als volgt:
               </text:p>
      <text:p text:style-name="lid"><text:span text:style-name="lidnr">A<text:tab/></text:span></text:p>
      <text:p text:style-name="wat">In artikel 1 worden de volgende wijzigingen aangebracht:</text:p>
      <text:p text:style-name="wat-labeled">1. In het eerste lid, onderdeel a, vervalt de zinsnede ‘vormgevers, beoefenaars van de bouwkunst’.
                     </text:p>
      <text:p text:style-name="wat-labeled">2. In het eerste lid, onderdeel b, vervalt de zinsnede ‘, vormgevers, beoefenaars van de bouwkunst’.
                     </text:p>
      <text:p text:style-name="wat-labeled">3. In het tweede lid vervalt de zinsnede ‘, vormgeving en bouwkunst’.
                     </text:p>
      <text:p text:style-name="lid"><text:span text:style-name="lidnr">B<text:tab/></text:span></text:p>
      <text:p text:style-name="wat">In artikel 4, eerste lid, wordt de zinsnede ‘hoofdstukken III 1 A, III 2 en III 3, IV en V’ vervangen door: hoofdstukken III
                     1 A, III 2, IV en V.
                  </text:p>
      <text:p text:style-name="lid"><text:span text:style-name="lidnr">C<text:tab/></text:span></text:p>
      <text:p text:style-name="wat">Artikel 8 komt te luiden:</text:p>
      <text:section text:name="artikel.d6116e894" text:style-name="wijziging.block">
        <text:h text:outline-level="4" text:style-name="artikel_kop">Artikel 8
                        </text:h>
        <text:list text:style-name="list-style-1">
          <text:list-item text:start-value="1">
            <text:p text:style-name="list.start"> In verband met advisering over toekenning van stimuleringssubsidies benoemt het bestuur na daartoe een openbare oproep te
                                 hebben gedaan en op voordracht van de selectiecommissie als bedoeld in artikel 20 een adviescommissie, hierna te noemen de
                                 Commissie Stimuleringssubsidies.
                              </text:p>
          </text:list-item>
          <text:list-item text:start-value="2">
            <text:p text:style-name="list.cont"> De commissie bestaat uit:
                              </text:p>
            <text:list>
              <text:list-item text:start-value="1">
                <text:p text:style-name="list.cont">een voorzitter; en
                                    </text:p>
              </text:list-item>
              <text:list-item text:start-value="2">
                <text:p text:style-name="list.cont">een door het bestuur te bepalen minimumaantal leden, zijnde personen die naast een brede kennis van de eigentijdse beeldende
                                       kunsten ook beschikken over een specifieke deskundigheid op een onderdeel daarvan als bedoeld in artikel 9.
                                    </text:p>
              </text:list-item>
            </text:list>
          </text:list-item>
          <text:list-item text:start-value="3">
            <text:p text:style-name="list.cont"> De commissie bestaat uit een aantal werkgroepen, zoveel als, gelet op het aantal subsidieaanvragen en de tijdsduur die met
                                 de behandeling van de aanvragen is gemoeid, nodig is.
                              </text:p>
          </text:list-item>
          <text:list-item text:start-value="4">
            <text:p text:style-name="list.end"> Een werkgroep bestaat uit een voorzitter en minimaal 4 leden.
                              </text:p>
          </text:list-item>
        </text:list>
      </text:section>
      <text:p text:style-name="lid"><text:span text:style-name="lidnr">D<text:tab/></text:span></text:p>
      <text:p text:style-name="wat">In artikel 9 worden de volgende wijzigingen aangebracht:</text:p>
      <text:p text:style-name="wat-labeled">1. In het eerste lid, aanhef, wordt ‘de subcommissie beeldende kunsten’ vervangen door: de Commissie Stimuleringssubsidies.
                     </text:p>
      <text:p text:style-name="wat-labeled">2. Het eerste lid, achtste opsommingsonderdeel, vervalt.
                     </text:p>
      <text:p text:style-name="wat-labeled">3. Het tweede en derde lid vervallen.
                     </text:p>
      <text:p text:style-name="lid"><text:span text:style-name="lidnr">E<text:tab/></text:span></text:p>
      <text:p text:style-name="wat">In artikel 10 worden de volgende wijzigingen aangebracht:</text:p>
      <text:p text:style-name="wat-labeled">1. In het tweede lid wordt ‘drie’ vervangen door: twee.
                     </text:p>
      <text:p text:style-name="wat-labeled">2. In het derde lid vervalt de zinsnede ‘de subcommissies en’.
                     </text:p>
      <text:p text:style-name="lid"><text:span text:style-name="lidnr">F<text:tab/></text:span></text:p>
      <text:p text:style-name="wat">In artikel 11, zesde lid, wordt de zinsnede ‘van de subcommissies en werkgroepen’ vervangen door: van de werkgroepen.</text:p>
      <text:p text:style-name="lid"><text:span text:style-name="lidnr">G<text:tab/></text:span></text:p>
      <text:p text:style-name="wat">In artikel 12 wordt de zinsnede ‘De subcommissie bouwkunst en de werkgroepen beeldende kunst en vormgeving hebben tot taak’
                     vervangen door: De werkgroepen hebben tot taak.
                  </text:p>
      <text:p text:style-name="lid"><text:span text:style-name="lidnr">H<text:tab/></text:span></text:p>
      <text:p text:style-name="wat">In artikel 13 worden de volgende wijzigingen aangebracht:</text:p>
      <text:p text:style-name="wat-labeled">1. In het eerste lid wordt de zinsnede ‘De subcommissies en de werkgroepen’ vervangen door: De werkgroepen.
                     </text:p>
      <text:p text:style-name="wat-labeled">2. In het tweede lid wordt de zinsnede ‘De subcommissies en de werkgroepen’ vervangen door ‘De werkgroepen’ en wordt de zinsnede
                        ‘de subcommissies en de werkgroepen’ vervangen door: de werkgroepen.
                     </text:p>
      <text:p text:style-name="wat-labeled">3. In het derde lid vervalt de zinsnede ‘, subcommissies’.
                     </text:p>
      <text:p text:style-name="lid"><text:span text:style-name="lidnr">I<text:tab/></text:span></text:p>
      <text:p text:style-name="wat">In artikel 14 worden de volgende wijzigingen aangebracht:</text:p>
      <text:p text:style-name="wat-labeled">1. In het eerste lid wordt de zinsnede ‘de commissie, subcommissies en de werkgroepen’ vervangen door: de commissie en de werkgroepen.
                     </text:p>
      <text:p text:style-name="wat-labeled">2. In het tweede lid wordt ‘subcommissies of werkgroepen’ vervangen door ‘werkgroepen’ en wordt ‘subcommissie’ vervangen door:
                        werkgroep.
                     </text:p>
      <text:p text:style-name="lid"><text:span text:style-name="lidnr">J<text:tab/></text:span></text:p>
      <text:p text:style-name="wat">Artikel 15 komt te luiden:</text:p>
      <text:section text:name="artikel.d6116e1110" text:style-name="wijziging.block">
        <text:h text:outline-level="4" text:style-name="artikel_kop">Artikel 15
                        </text:h>
        <text:p text:style-name="artikel">Indien in de vergadering van de Commissie Stimuleringssubsidies of een werkgroep zaken aan de orde komen waarbij een lid van
                           de commissie of werkgroep of familieleden van dit commissie- of werkgroeplid tot in de tweede graad, dan wel iemand waarmee
                           dit lid een duurzame relatie onderhoudt en het desbetreffende lid een direct financieel belang bij toekenning zou kunnen hebben,
                           dient dit lid bij de behandeling van deze zaak de voorzitter daarvan op de hoogte te stellen. Het betrokken commissie- of
                           werkgroeplid woont het onderdeel van de vergadering, waarin die aanvraag behandeld wordt, niet bij.
                        </text:p>
      </text:section>
      <text:p text:style-name="lid"><text:span text:style-name="lidnr">K<text:tab/></text:span></text:p>
      <text:p text:style-name="wat">In artikel 16 wordt ‘subcommissie of werkgroep’ telkens vervangen door: werkgroep.</text:p>
      <text:p text:style-name="lid"><text:span text:style-name="lidnr">L<text:tab/></text:span></text:p>
      <text:p text:style-name="wat">In artikel 17 wordt ‘subcommissie of werkgroep’ vervangen door: werkgroep.</text:p>
      <text:p text:style-name="lid"><text:span text:style-name="lidnr">M<text:tab/></text:span></text:p>
      <text:p text:style-name="wat">In artikel 18 worden de volgende wijzigingen aangebracht:</text:p>
      <text:p text:style-name="wat-labeled">1. In het eerste lid  wordt ‘subcommissie of werkgroep’ vervangen door: werkgroep.
                     </text:p>
      <text:p text:style-name="wat-labeled">2. In het tweede lid wordt ‘subcommissie en werkgroep’ vervangen door: werkgroep.
                     </text:p>
      <text:p text:style-name="lid"><text:span text:style-name="lidnr">N<text:tab/></text:span></text:p>
      <text:p text:style-name="wat">In artikel 19 wordt de zinsnede ‘de commissie stimuleringssubsidies, de subcommissies en de werkgroepen’ vervangen door ‘de
                     Commissie Stimuleringssubsidies en de werkgroepen’, en vervalt de zinsnede ‘of als lid van een subcommissie’.
                  </text:p>
      <text:p text:style-name="lid"><text:span text:style-name="lidnr">O<text:tab/></text:span></text:p>
      <text:p text:style-name="wat">Artikel 20 komt te luiden:</text:p>
      <text:section text:name="artikel.d6116e1189" text:style-name="wijziging.block">
        <text:h text:outline-level="4" text:style-name="artikel_kop">Artikel 20
                        </text:h>
        <text:list text:style-name="list-style-2">
          <text:list-item text:start-value="1">
            <text:p text:style-name="list.start"> Er is een selectiecommissie stimuleringssubsidies ten behoeve van de selectie van leden voor de Commissie Stimuleringssubsidies.
                              </text:p>
          </text:list-item>
          <text:list-item text:start-value="2">
            <text:p text:style-name="list.cont"> De selectiecommissie stimuleringssubsidies bestaat uit de directeur van de Stichting Fonds voor Beeldende Kunsten, Vormgeving
                                 en Bouwkunst als voorzitter zonder stemrecht, of een door hem aan te wijzen plaatsvervanger, drie leden en de voorzitter van
                                 de Commissie Stimuleringssubsidies als waarnemer zonder stemrecht.
                              </text:p>
          </text:list-item>
          <text:list-item text:start-value="3">
            <text:p text:style-name="list.cont"> Met uitzondering van de voorzitter worden de leden van de selectiecommissie benoemd voor een periode van twee jaar en kunnen
                                 tweemaal worden herbenoemd voor een periode van één jaar.
                              </text:p>
          </text:list-item>
          <text:list-item text:start-value="4">
            <text:p text:style-name="list.cont"> Het bestuur nodigt tenminste de volgende organisaties uit om, op basis van een vast te stellen functieprofiel, minimaal twee
                                 en maximaal drie voordrachten te doen voor de selectie, bedoeld in het eerste lid:
                              </text:p>
            <text:list>
              <text:list-item text:start-value="1">
                <text:p text:style-name="list.cont">Federatie voor beroepsverenigingen;
                                    </text:p>
              </text:list-item>
              <text:list-item text:start-value="2">
                <text:p text:style-name="list.cont">andere (overkoepelende) organisaties, zoals bijvoorbeeld de Museumvereniging, de Nederlandse vereniging van galeriehouders,
                                       de bond van galeriehouders, de Academies, de provinciale culturele raden.
                                    </text:p>
              </text:list-item>
            </text:list>
          </text:list-item>
          <text:list-item text:start-value="5">
            <text:p text:style-name="list.end"> Een lid van de Commissie Stimuleringssubsidies kan niet tot lid van de selectiecommissie stimuleringssubsidies worden benoemd.
                              </text:p>
          </text:list-item>
        </text:list>
      </text:section>
      <text:p text:style-name="lid"><text:span text:style-name="lidnr">P<text:tab/></text:span></text:p>
      <text:p text:style-name="wat">Artikel 21 komt te luiden:</text:p>
      <text:section text:name="artikel.d6116e1272" text:style-name="wijziging.block">
        <text:h text:outline-level="4" text:style-name="artikel_kop">Artikel 21
                        </text:h>
        <text:p text:style-name="artikel">De selectiecommissie stimuleringssubsidies heeft tot taak de naar aanleiding van een door het bestuur gedane openbare oproep
                           binnengekomen sollicitaties te beoordelen en zo nodig zelf kandidaten te benaderen en met inachtneming van het bepaalde in
                           artikel 9 voor elke plaats in een werkgroep een kandidaat of kandidaten voor te dragen die beschikt onderscheidenlijk beschikken
                           over een specifieke deskundigheid op een onderdeel van de eigentijdse beeldende kunsten als bedoeld in artikel 9.
                        </text:p>
      </text:section>
      <text:p text:style-name="lid"><text:span text:style-name="lidnr">Q<text:tab/></text:span></text:p>
      <text:p text:style-name="wat">In artikel 25, tweede lid, vervalt de zinsnede ‘, vormgeving en/of bouwkunst’.</text:p>
      <text:p text:style-name="lid"><text:span text:style-name="lidnr">R<text:tab/></text:span></text:p>
      <text:p text:style-name="wat">In artikel 31, vierde lid, wordt ‘artikel 47 lid 2’ vervangen door: artikel 33 lid 2.</text:p>
      <text:p text:style-name="lid"><text:span text:style-name="lidnr">S<text:tab/></text:span></text:p>
      <text:p text:style-name="wat">In artikel 35, tweede lid, vervalt de zinsnede ‘, vormgeving en/of bouwkunst’.</text:p>
      <text:p text:style-name="lid"><text:span text:style-name="lidnr">T<text:tab/></text:span></text:p>
      <text:p text:style-name="wat">In artikel 41, zesde lid, wordt ‘artikel 53 lid 2’ vervangen door: artikel 39 lid 2.</text:p>
      <text:h text:outline-level="3" text:style-name="wijzig-artikel_kop">ARTIKEL V
               </text:h>
      <text:p text:style-name="wat">De volgende regelingen worden ingetrokken:</text:p>
      <text:p text:style-name="wat-labeled">a. Regeling Basissubsidies (Stcrt. 2001, 85);
                  </text:p>
      <text:p text:style-name="wat-labeled">b. Regeling Stimuleringssubsidies (Stcrt. 2001, 132);
                  </text:p>
      <text:p text:style-name="wat-labeled">c. Regeling Stimuleringssubsidies 1 (Stcrt. 2008, 251).
                  </text:p>
      <text:h text:outline-level="3" text:style-name="artikel_kop">ARTIKEL VI
                  </text:h>
      <text:list text:style-name="list-style-3">
        <text:list-item text:start-value="1">
          <text:p text:style-name="list.start"> Voor zover er ter zake nog sprake is van enige bestuursrechtelijke afdoening, met inbegrip van bezwaar- en beroepsprocedures,
                           vindt deze plaats overeenkomstig de regelingen, bedoeld in de artikelen I tot en met V, zoals die luidden op 31 december 2011.
                        </text:p>
        </text:list-item>
        <text:list-item text:start-value="2">
          <text:p text:style-name="list.end"> Bestaande aanspraken en verplichtingen bij, op grond of in het kader van de regelingen, bedoeld in de artikelen I tot en
                           met V, zoals die luidden op 31 december 2011, blijven in stand.
                        </text:p>
        </text:list-item>
      </text:list>
      <text:h text:outline-level="3" text:style-name="artikel_kop">ARTIKEL VII
                  </text:h>
      <text:p text:style-name="artikel">Dit besluit treedt in werking met ingang van 1 januari 2012.</text:p>
      <text:p text:style-name="slotformulering">Dit besluit zal met toelichting in de Staatscourant worden geplaatst.</text:p>
      <text:p text:style-name="ondertekening">Het bestuur van de Stichting Fonds voor Beeldende Kunsten Vormgeving en Bouwkunst,</text:p>
      <text:p text:style-name="ondertekening">namens deze:</text:p>
      <text:p text:style-name="ondertekening.end">C. Lindo. </text:p>
      <text:h text:outline-level="2" text:style-name="nota-toelichting_kop">TOELICHTING
               </text:h>
      <text:p text:style-name="nota-toelichting">Ingevolge de beschikking van de Staatsecretaris van Onderwijs, Cultuur en Wetenschap van 12 september 2011 zijn de beleidsterreinen
                  vormgeving en architectuur/bouwkunst van het Fonds BKVB en van de Mondriaan Stichting met ingang van 1 januari 2012 overgedragen
                  aan het Stimuleringsfonds voor Architectuur. Dit besluit strekt daarom tot het schrappen van de relevante bepalingen uit de
                  reglementen van het Fonds BKVB. Met ingang van 1 januari 2012 vormen de reglementen van het Stimuleringsfonds voor Architectuur
                  de grondslag voor verstrekking van financiële middelen op de vorenbedoelde terreinen. Aanvragen die vóór die datum zijn ingediend,
                  worden op grond van artikel VI van dit besluit nog afgehandeld door het Fonds BKVB.
               </text:p>
      <text:p text:style-name="nota-toelichting">Tevens is van de gelegenheid is gebruik gemaakt om – ter voorkoming van zogenoemd ‘dor hout’ – enkele eerder al uitgewerkte
                  reglementen in te trekken.
               </text:p>
      <text:p text:style-name="ondertekening">Het bestuur van de Stichting Fonds voor Beeldende Kunsten Vormgeving en Bouwkunst,</text:p>
      <text:p text:style-name="ondertekening">namens deze:</text:p>
      <text:p text:style-name="ondertekening.end">C. Lind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