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68</text:p>
      <text:p text:style-name="publicatie-titel.end">21 december 2011</text:p>
      <text:h text:outline-level="1" text:style-name="staatscourant_kop">Wijzigingen Algemeen Reglement per 1 januari 2012
         </text:h>
      <text:p text:style-name="context_al">6 december 2011</text:p>
      <text:p text:style-name="context_al.end">Onze referentie: 20110523/referentie Ministerie OCW 352346</text:p>
      <text:p text:style-name="wie">Het bestuur van de Stichting Nederlands Fonds voor de Film,</text:p>
      <text:p text:style-name="considerans.al">Gelet op artikel 10, vierde lid van de Wet op het specifiek cultuurbeleid,</text:p>
      <text:p text:style-name="afkondiging">Besluit:</text:p>
      <text:h text:outline-level="3" text:style-name="wijzig-artikel_kop">ARTIKEL I
               </text:h>
      <text:p text:style-name="wat">Het Algemeen Reglement wordt als volgt gewijzigd:</text:p>
      <text:p text:style-name="lid"><text:span text:style-name="lidnr">A<text:tab/></text:span></text:p>
      <text:p text:style-name="wat">Artikel 2, eerste lid, komt te luiden:</text:p>
      <text:section text:name="artikeltekst.d65485e181" text:style-name="wijziging.block">
        <text:list text:style-name="list-style-1">
          <text:list-item text:start-value="1">
            <text:p text:style-name="list.single">  Het Algemeen Reglement is van toepassing op alle aanvragen die bij het bestuur worden ingediend en de subsidies die het
                                 bestuur naar aanleiding daarvan verstrekt.
                              </text:p>
          </text:list-item>
        </text:list>
      </text:section>
      <text:p text:style-name="lid"><text:span text:style-name="lidnr">B<text:tab/></text:span></text:p>
      <text:p text:style-name="wat">Artikel 8, eerste lid, komt te luiden:</text:p>
      <text:section text:name="artikeltekst.d65485e208" text:style-name="wijziging.block">
        <text:list text:style-name="list-style-2">
          <text:list-item text:start-value="1">
            <text:p text:style-name="list.single">  De hoogte van een subsidie kan door het bestuur per geval worden bepaald aan de hand van richtbedragen die worden gepubliceerd
                                 in het Financieel &amp; Productioneel Protocol.
                              </text:p>
          </text:list-item>
        </text:list>
      </text:section>
      <text:p text:style-name="lid"><text:span text:style-name="lidnr">C<text:tab/></text:span></text:p>
      <text:p text:style-name="wat">Artikel 11, derde lid, komt te luiden:</text:p>
      <text:section text:name="artikeltekst.d65485e235" text:style-name="wijziging.block">
        <text:list text:style-name="list-style-3">
          <text:list-item text:start-value="3">
            <text:p text:style-name="list.single">  Aanvraagformulieren zijn digitaal beschikbaar via de website www.filmfonds.nl.
                              </text:p>
          </text:list-item>
        </text:list>
      </text:section>
      <text:p text:style-name="lid"><text:span text:style-name="lidnr">D<text:tab/></text:span></text:p>
      <text:p text:style-name="wat">Artikel 16, tweede lid, onder g, komt te luiden:</text:p>
      <text:section text:name="artikeltekst.d65485e263" text:style-name="wijziging.block">
        <text:list text:style-name="list-style-4">
          <text:list-item text:start-value="7">
            <text:p text:style-name="list.single"> deze eenmaal per 12 maanden een tussentijds voortgangsverslag dient te verstrekken.
                              </text:p>
          </text:list-item>
        </text:list>
      </text:section>
      <text:p text:style-name="lid"><text:span text:style-name="lidnr">E<text:tab/></text:span></text:p>
      <text:p text:style-name="wat">In artikel 17, onder a, komt de zinsnede ‘de opname van’ te vervallen. </text:p>
      <text:h text:outline-level="3" text:style-name="artikel_kop">ARTIKEL II
                  </text:h>
      <text:p text:style-name="artikel">Dit besluit treedt in werking met ingang van 1 januari 2012.</text:p>
      <text:p text:style-name="slotformulering">Dit besluit wordt in de Staatscourant met toelichting geplaatst.</text:p>
      <text:p text:style-name="dagtekening">Amsterdam, 6 december 2011</text:p>
      <text:p text:style-name="ondertekening">
                     Directeur/Bestuurder Stichting Nederlands Fonds voor de Film,
                  </text:p>
      <text:p text:style-name="ondertekening.end">D.  Boonekamp. </text:p>
      <text:h text:outline-level="2" text:style-name="nota-toelichting_kop">TOELICHTING
               </text:h>
      <text:p text:style-name="nota-toelichting">In de Toelichting op het Algemeen Reglement wordt na de toelichting op artikel 1 (definities) ingevoegd:</text:p>
      <text:h text:outline-level="3" text:style-name="divisiekop1">Artikel 2 (Toepasselijkheid)
               </text:h>
      <text:p text:style-name="nota-toelichting">Op de Suppletieregeling zijn alleen de artikelen 1, 2, 16, 17, 19, 20 en 24 van het Algemeen Reglement, van toepassing.</text:p>
      <text:p text:style-name="alineagroep">In de Toelichting op het Algemeen Reglement, de toelichting op Artikel 4 (culturele criteria en staatssteunpercentages), wordt
                     ‘Het in het derde kenmerk gebruikte ‘hoofdzakelijk’ wil zeggen dat uit het scenario aannemelijk is dat dit een oorspronkelijk
                     Nederlandstalig scenario betreft dan wel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 vervangen door:
                  </text:p>
      <text:p text:style-name="alineagroep.end">Het in het derde kenmerk gebruikte ‘hoofdzakelijk’ wil zeggen dat uit het scenario aannemelijk is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