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052</text:p>
      <text:p text:style-name="publicatie-titel.end">20 december 2011</text:p>
      <text:h text:outline-level="1" text:style-name="staatscourant_kop">Regeling van de Minister van Sociale Zaken en Werkgelegenheid van 13 december 2011, nr. AV/SDA/2011/22870, tot wijziging van
            de Arbeidsvrederegeling BES in verband met het vervallen van de grondslag voor het Arbeidsvredebesluit II BES
         </text:h>
      <text:p text:style-name="wie">De Minister van Sociale Zaken en Werkgelegenheid,</text:p>
      <text:p text:style-name="considerans.al">Gelet op artikel 3b, eerste lid, van de Arbeidsgeschillenwet 1946 BES;</text:p>
      <text:p text:style-name="afkondiging">Besluit:</text:p>
      <text:h text:outline-level="3" text:style-name="wijzig-artikel_kop">ARTIKEL I
               </text:h>
      <text:p text:style-name="wat">De Arbeidsvrederegeling BES wordt als volgt gewijzigd:</text:p>
      <text:p text:style-name="wat">Na artikel 24 wordt een nieuwe paragraaf toegevoegd, luidende:</text:p>
      <text:section text:name="wijzig-divisie.d11840e171" text:style-name="wijzig-divisie">
        <text:h text:outline-level="4" text:style-name="wijzig-divisie_kop">§ 3. Aanwijzing bedrijven
                     </text:h>
        <text:h text:outline-level="5" text:style-name="artikel_kop">Artikel 24a
                        </text:h>
        <text:p text:style-name="artikel">Als bedrijven, bedoeld in het eerste lid van artikel 3b van de wet, worden aangewezen:</text:p>
        <text:list text:style-name="list-style-1">
          <text:list-item text:start-value="1">
            <text:p text:style-name="list.start">de op Bonaire, Sint Eustatius en Saba gevestigde mijnbouw-, gas-, elektriciteit-, water-, energieproductie- en telecommunicatiebedrijven;
                              </text:p>
          </text:list-item>
          <text:list-item text:start-value="2">
            <text:p text:style-name="list.cont">hotelbedrijven met meer dan 20 kamers;
                              </text:p>
          </text:list-item>
          <text:list-item text:start-value="3">
            <text:p text:style-name="list.cont">medische en verpleeginstellingen met meer dan 10 bedden;
                              </text:p>
          </text:list-item>
          <text:list-item text:start-value="4">
            <text:p text:style-name="list.cont">brandstofleverende bedrijven zowel in de groot- als in de kleinhandel;
                              </text:p>
          </text:list-item>
          <text:list-item text:start-value="5">
            <text:p text:style-name="list.end">levensmiddelenbedrijven alsmede importbedrijven van levensmiddelen met meer dan 20 werknemers.
                              </text:p>
          </text:list-item>
        </text:list>
      </text:section>
      <text:h text:outline-level="3" text:style-name="artikel_kop">ARTIKEL II
                  </text:h>
      <text:p text:style-name="artikel">Deze regeling treedt in werking met ingang van 1 januari 2012.</text:p>
      <text:p text:style-name="slotformulering">Deze regeling zal met de toelichting in de Staatscourant worden geplaatst.</text:p>
      <text:p text:style-name="dagtekening">Den Haag, 13 december 2011</text:p>
      <text:p text:style-name="ondertekening">De Minister van Sociale Zaken en Werkgelegenheid,</text:p>
      <text:p text:style-name="ondertekening.end">H.G.J. Kamp. </text:p>
      <text:h text:outline-level="2" text:style-name="nota-toelichting_kop">TOELICHTING
               </text:h>
      <text:p text:style-name="nota-toelichting">De onderhavige wijziging houdt verband met de aanpassing van artikel 3b van de Arbeidsgeschillenwet 1946 BES per 1 januari
                  2012 door de Verzamelwet SZW 2012 (artikel IV, onderdeel B) op grond waarvan de aanwijzing van bedrijven als bedoeld in artikel
                  3b, eerste lid, van de Arbeidsgeschillenwet 1946 BES niet langer bij algemene maatregel van bestuur moet plaatsvinden, maar
                  bij ministeriële regeling. Daarom is de inhoud van het Arbeidsvredebesluit II BES nu opgenomen in het nieuwe artikel 24a van
                  de Arbeidsvrederegeling BES. De grondslag voor het Arbeidsvredebesluit II BES komt met die wetswijziging immers te vervallen.
               </text:p>
      <text:p text:style-name="ondertekening">De Minister van Sociale Zaken en Werkgelegenheid,</text:p>
      <text:p text:style-name="ondertekening.end">H.G.J. Kam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