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0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049</text:p>
      <text:p text:style-name="publicatie-titel.end">20 dec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3049-001.png" xlink:show="embed" xlink:type="simple"/></draw:frame> Bekendmaking vastgesteld bestemmingsplan ‘Bouwkavels Heidestraat’ te Susteren
         </text:h>
      <text:p text:style-name="circulaire-tekst">Voor de realisatie c.q. wijziging van een tweetal bouwkavels, gelegen aan de Heidestraat te Susteren, is een bestemmingsplan
                  opgesteld, conform de in de Wet ruimtelijke ordening aangegeven bestemmingsplanprocedure.
               </text:p>
      <text:p text:style-name="alineagroep">Ten aanzien van het ontwerp bestemmingsplan is door de GS van de provincie Limburg een zienswijze ingediend.</text:p>
      <text:p text:style-name="alineagroep.end">Het ontwerp bestemmingsplan is met inachtneming van de ingediende zienswijze, voorgelegd aan de raad. Deze heeft in haar vergadering
                     van 10 november 2011 het plan vastgesteld.
                  </text:p>
      <text:p text:style-name="circulaire-tekst">Het vastgestelde bestemmingsplan ligt vanaf 9 december gedurende zes weken (derhalve tot en met 19 januari 2011) ter inzage
                  in het gemeentehuis, Nieuwe Markt 55 in Echt en wel op maandag van 9.00 uur tot 20.00 uur, op dinsdag van 9.00 uur tot 13.00 uur
                  en op woensdag tot en met vrijdag van 9.00 uur tot 17.00 uur. Voorts kan het bestemmingsplan via de website van de gemeente
                  Echt-Susteren (www.Echt-Susteren.nl) en de landelijke voorziening www.ruimtelijkeplannen.nl  ingezien worden.
               </text:p>
      <text:p text:style-name="circulaire-tekst">Gedurende de termijn van ter inzage 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alineagroep">Voor zover de gemeenteraad bij de vaststelling het bestemmingsplan heeft gewijzigd ten opzichte van het ontwerpbestemmingsplan,
                     kan iedereen hierover gedurende voornoemde termijn beroep instellen bij de Afdeling bestuursrechtspraak van de Raad van State.
                  </text:p>
      <text:p text:style-name="alineagroep">Beroepschriften dienen in tweevoud bij de Afdeling Bestuursrechtspraak te worden ingediend.</text:p>
      <text:p text:style-name="alineagroep.end">Zij die beroep instellen kunnen gedurende de genoemde termijn ook een verzoek om voorlopige voorziening indienen bij de voorzitter
                     van deze Afdeling.
                  </text:p>
      <text:p text:style-name="circulaire-tekst">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dagtekening">Echt-Susteren, 8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gesteld bestemmingsplan ‘Bouwkavels Heidestraat’ te Susteren;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stgesteld bestemmingsplan ‘Bouwkavels Heidestraat’ te Susteren; Echt-Susteren</dc:title>
  </office:meta>
</office:document-meta>
</file>