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04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48</text:p>
      <text:p text:style-name="publicatie-titel.end">20 dec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3048-001.png" xlink:show="embed" xlink:type="simple"/></draw:frame> Ontwerpbeschikking Wabo
         </text:h>
      <text:p text:style-name="circulaire-tekst">Burgemeester en wethouders van Echt-Susteren maken bekend dat zij op grond van de Wabo (Wet Algemene Bepalingen Omgevingsrecht)
                  de volgende aanvraag voor een omgevingsvergunning hebben ontvangen:
               </text:p>
      <text:list text:style-name="list-style-1">
        <text:list-item>
          <text:p text:style-name="list.single">op 20 juli 2011, van de Provincie Limburg, postbus 5700 te Maastricht voor de reconstructie van de weg N572 te Echt, ter hoogte
                        van de kruising Pepinusbrug – Kerkstraat – Annendaalderweg.
                     </text:p>
        </text:list-item>
      </text:list>
      <text:p text:style-name="circulaire-tekst">Zij zijn voornemens de gevraagde omgevingsvergunning te verlenen.</text:p>
      <text:p text:style-name="circulaire-tekst">De aanvraag, de ontwerpbeschikking en alle overige relevante stukken liggen in het gemeentehuis ter inzage bij de receptie
                  in de publiekshal, Nieuwe Markt 55 in Echt met ingang van vrijdag 9 december 2011 gedurende een periode van 6 weken (derhalve
                  tot en met donderdag 19 januari 2012) op maandag van 9.00 uur tot 20.00 uur, woensdag van 9.00 uur tot 17.00 uur en op donderdag
                  en vrijdag van 9.00 uur tot 13.00 uur. Voor een mondelinge toelichting op de stukken alsmede voor kopieën van de stukken kan
                  men zich wenden tot de Afdeling Dienstverlening, team Wabo.
               </text:p>
      <text:p text:style-name="alineagroep">Gedurende de hierboven genoemde periode van 6 weken kunnen door belanghebbenden schriftelijke zienswijzen tegen de ontwerpbeschikking
                     bij ons college worden ingebracht.
                  </text:p>
      <text:p text:style-name="alineagroep.end">Degene die schriftelijke zienswijzen inbrengt kan verzoeken zijn / haar persoonlijke gegevens niet bekend te maken. Een dergelijk
                     verzoek dient tegelijk met de zienswijzen te worden ingediend.
                  </text:p>
      <text:p text:style-name="circulaire-tekst">Desgewenst bestaat voor een ieder de gelegenheid mondeling van gedachten te wisselen over de aanvraag en de ontwerpbeschikking
                  alsmede tot het mondeling inbrengen van zienswijzen daartegen. De aanvrager wordt in de gelegenheid gesteld daarbij aanwezig
                  te zijn.
               </text:p>
      <text:p text:style-name="circulaire-tekst">De aandacht wordt er op gevestigd dat degenen, die op een van de bovenvermelde manieren zienswijzen hebben ingebracht, te
                  zijner tijd gerechtigd zijn tot het instellen van beroep tegen de definitieve beschikking op de aanvraag.
               </text:p>
      <text:p text:style-name="dagtekening">Echt-Susteren, 8 decem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Wab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chikking Wabo</dc:title>
  </office:meta>
</office:document-meta>
</file>