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1, 23047</text:p>
      <text:p text:style-name="publicatie-titel.end">20 december 2011</text:p>
      <text:h text:outline-level="1" text:style-name="staatscourant_kop">Besluit van de Minister van Binnenlandse Zaken en Koninkrijksrelaties van 12 december 2011, nummer WBN 2011/4, houdende wijziging
            van de Handleiding voor de toepassing van de Rijkswet op het Nederlanderschap 2003
         </text:h>
      <text:p text:style-name="wie">De Minister van Binnenlandse Zaken en Koninkrijksrelaties,</text:p>
      <text:p text:style-name="considerans.al">Gelet op de Rijkswet op het Nederlanderschap, het Besluit verkrijging en verlies Nederlanderschap (BvvN) en de Regeling verkrijging
                  en verlies Nederlanderschap (RvvN),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Bijlage 1/9-1-b Toelichting ad artikel 9, eerste lid, aanhef en onder b RWN komt te luiden:</text:p>
      <text:section text:name="wijzig-divisie.d784e197" text:style-name="wijzig-divisie">
        <text:h text:outline-level="4" text:style-name="wijzig-divisie_kop">BIJLAGE 1
                        </text:h>
        <text:section text:name="wijzig-divisie.d784e203" text:style-name="wijzig-divisie">
          <text:h text:outline-level="5" text:style-name="wijzig-divisie_kop">Overzicht afstandsbepalingen in de nationaliteitswetgevingen van de staten der Verenigde Naties
                           </text:h>
          <text:p text:style-name="wijzig-divisie">Hierna volgt een lijst van landen met vermelding van behoud of verlies van de nationaliteit bij de verkrijging of verlening
                              van het Nederlanderschap. Bij deze lijst wordt het volgende aangetekend: het betreft hier een momentopname voor zover bij
                              het Ministerievan Binnenlandse Zaken en Koninkrijksrelaties bekend ten tijde van het verschijnen van deze gewijzigde landenlijst.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de verkrijging of verlening van het Nederlanderschap.
                           </text:p>
          <text:p text:style-name="alineagroep.end">De schrijfwijze van de namen van staten is conform de ‘lijst van landnamen’, de officiële schrijfwijze voor het Nederlandse
                                 taalgebied, van de Werkgroep Buitenlandse Aardrijkskundige namen, 1994.
                              </text:p>
          <text:p text:style-name="alineagroep">A = automatisch verlies</text:p>
          <text:p text:style-name="alineagroep">B = geen automatisch verlies maar het doen van afstand is mogelijk.</text:p>
          <text:p text:style-name="alineagroep">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geweest bij het Tweede Protocol van het Verdrag van Straatsburg</text:p>
          <text:p text:style-name="alineagroep.end">Onbekend = geen automatisch verlies, tot het tegendeel bewezen is</text:p>
          <text:section text:name="wijzig-divisie.d784e246" text:style-name="wijzig-divisie">
            <text:h text:outline-level="6" text:style-name="wijzig-divisie_kop">Landenlijst april 2012
                              </text:h>
            <text:p text:style-name="wijzig-divisie">
                                 <text:span text:style-name="vet">Let op!</text:span> Deze lijst geldt zowel bij optie als bij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
                              </text:p>
            <text:p text:style-name="table.fix"/>
            <table:table table:name="table.1" table:style-name="table.1">
              <table:table-column table:style-name="table.1.col1"/>
              <table:table-column table:style-name="table.1.col2"/>
              <table:table-row>
                <table:table-cell office:value-type="string">
                  <text:p text:style-name="Table_20_Contents_Left">Afghanistan</text:p>
                </table:table-cell>
                <table:table-cell office:value-type="string">
                  <text:p text:style-name="Table_20_Contents_Left">B</text:p>
                </table:table-cell>
              </table:table-row>
              <table:table-row>
                <table:table-cell office:value-type="string">
                  <text:p text:style-name="Table_20_Contents_Left">Albanië</text:p>
                </table:table-cell>
                <table:table-cell office:value-type="string">
                  <text:p text:style-name="Table_20_Contents_Left">B</text:p>
                </table:table-cell>
              </table:table-row>
              <table:table-row>
                <table:table-cell office:value-type="string">
                  <text:p text:style-name="Table_20_Contents_Left">Algerije</text:p>
                </table:table-cell>
                <table:table-cell office:value-type="string">
                  <text:p text:style-name="Table_20_Contents_Left">C</text:p>
                </table:table-cell>
              </table:table-row>
              <table:table-row>
                <table:table-cell office:value-type="string">
                  <text:p text:style-name="Table_20_Contents_Left">Andorra</text:p>
                </table:table-cell>
                <table:table-cell office:value-type="string">
                  <text:p text:style-name="Table_20_Contents_Left">A</text:p>
                </table:table-cell>
              </table:table-row>
              <table:table-row>
                <table:table-cell office:value-type="string">
                  <text:p text:style-name="Table_20_Contents_Left">Angola</text:p>
                </table:table-cell>
                <table:table-cell office:value-type="string">
                  <text:p text:style-name="Table_20_Contents_Left">B</text:p>
                </table:table-cell>
              </table:table-row>
              <table:table-row>
                <table:table-cell office:value-type="string">
                  <text:p text:style-name="Table_20_Contents_Left">Antigua en Barbuda</text:p>
                </table:table-cell>
                <table:table-cell office:value-type="string">
                  <text:p text:style-name="Table_20_Contents_Left">B</text:p>
                </table:table-cell>
              </table:table-row>
              <table:table-row>
                <table:table-cell office:value-type="string">
                  <text:p text:style-name="Table_20_Contents_Left">Argentinië</text:p>
                </table:table-cell>
                <table:table-cell office:value-type="string">
                  <text:p text:style-name="Table_20_Contents_Left">C, echter in sommige gevallen A.</text:p>
                  <text:p text:style-name="Table_20_Contents_Left">Tot Argentijn genaturaliseerden verliezen de Argentijnse nationaliteit wel automatisch.</text:p>
                </table:table-cell>
              </table:table-row>
              <table:table-row>
                <table:table-cell office:value-type="string">
                  <text:p text:style-name="Table_20_Contents_Left">Armenië</text:p>
                </table:table-cell>
                <table:table-cell office:value-type="string">
                  <text:p text:style-name="Table_20_Contents_Left">B</text:p>
                </table:table-cell>
              </table:table-row>
              <table:table-row>
                <table:table-cell office:value-type="string">
                  <text:p text:style-name="Table_20_Contents_Left">Australië</text:p>
                </table:table-cell>
                <table:table-cell office:value-type="string">
                  <text:p text:style-name="Table_20_Contents_Left">B</text:p>
                  <text:p text:style-name="Table_20_Contents_Left">De Australische nationaliteit ging tot 03.04.2002 automatisch verloren bij naturalisatie tot Nederlander. Het doen van afstand
                                             wordt bij naturalisatie gevraagd bij een naturalisatieverzoek dat is ingediend op of na 01.11.2002 (zie TBN 2002/3) en bij
                                             optie (ex artikel 6, eerste lid onder e, RWN) als de verklaring is afgelegd op of na 01.10.2010 (zie WBN 2010/7).
                                          </text:p>
                </table:table-cell>
              </table:table-row>
              <table:table-row>
                <table:table-cell office:value-type="string">
                  <text:p text:style-name="Table_20_Contents_Left">Azerbeidzjan</text:p>
                </table:table-cell>
                <table:table-cell office:value-type="string">
                  <text:p text:style-name="Table_20_Contents_Left">B</text:p>
                </table:table-cell>
              </table:table-row>
              <table:table-row>
                <table:table-cell office:value-type="string">
                  <text:p text:style-name="Table_20_Contents_Left">Bahama’s</text:p>
                </table:table-cell>
                <table:table-cell office:value-type="string">
                  <text:p text:style-name="Table_20_Contents_Left">B, echter in sommige gevallen C.</text:p>
                  <text:p text:style-name="Table_20_Contents_Left">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_Left">Bahrein</text:p>
                </table:table-cell>
                <table:table-cell office:value-type="string">
                  <text:p text:style-name="Table_20_Contents_Left">B</text:p>
                </table:table-cell>
              </table:table-row>
              <table:table-row>
                <table:table-cell office:value-type="string">
                  <text:p text:style-name="Table_20_Contents_Left">Bangladesh</text:p>
                </table:table-cell>
                <table:table-cell office:value-type="string">
                  <text:p text:style-name="Table_20_Contents_Left">C</text:p>
                </table:table-cell>
              </table:table-row>
              <table:table-row>
                <table:table-cell office:value-type="string">
                  <text:p text:style-name="Table_20_Contents_Left">Barbados</text:p>
                </table:table-cell>
                <table:table-cell office:value-type="string">
                  <text:p text:style-name="Table_20_Contents_Left">B</text:p>
                </table:table-cell>
              </table:table-row>
              <table:table-row>
                <table:table-cell office:value-type="string">
                  <text:p text:style-name="Table_20_Contents_Left">Belarus (Wit-Rusland)</text:p>
                </table:table-cell>
                <table:table-cell office:value-type="string">
                  <text:p text:style-name="Table_20_Contents_Left">Zie Wit-Rusland</text:p>
                </table:table-cell>
              </table:table-row>
              <table:table-row>
                <table:table-cell office:value-type="string">
                  <text:p text:style-name="Table_20_Contents_Left">België</text:p>
                </table:table-cell>
                <table:table-cell office:value-type="string">
                  <text:p text:style-name="Table_20_Contents_Left">B (sinds 28.04.2008)</text:p>
                  <text:p text:style-name="Table_20_Contents_Left">Met ingang van 28.04.2008 is België geen partij meer bij Hoofdstuk I van het Verdrag van Straatsburg. Het doen van afstand
                                             wordt bij naturalisatie gevraagd bij een naturalisatieverzoek dat is ingediend op of na 28 april 2008. Tot 28.04.2008 gold
                                             A, D (zie TBN 2007/10 en TBN 2008/10).
                                          </text:p>
                  <text:p text:style-name="Table_20_Contents_Left">Het doen van afstand wordt bij optie (ex artikel 6, eerste lid onder e, RWN) gevraagd als de verklaring is afgelegd op of
                                             na 01.10.2010 (zie WBN 2010/7)
                                          </text:p>
                </table:table-cell>
              </table:table-row>
              <table:table-row>
                <table:table-cell office:value-type="string">
                  <text:p text:style-name="Table_20_Contents_Left">Belize</text:p>
                </table:table-cell>
                <table:table-cell office:value-type="string">
                  <text:p text:style-name="Table_20_Contents_Left">B</text:p>
                </table:table-cell>
              </table:table-row>
              <table:table-row>
                <table:table-cell office:value-type="string">
                  <text:p text:style-name="Table_20_Contents_Left">Benin</text:p>
                </table:table-cell>
                <table:table-cell office:value-type="string">
                  <text:p text:style-name="Table_20_Contents_Left">B</text:p>
                </table:table-cell>
              </table:table-row>
              <table:table-row>
                <table:table-cell office:value-type="string">
                  <text:p text:style-name="Table_20_Contents_Left">Bhutan</text:p>
                </table:table-cell>
                <table:table-cell office:value-type="string">
                  <text:p text:style-name="Table_20_Contents_Left">A</text:p>
                </table:table-cell>
              </table:table-row>
              <table:table-row>
                <table:table-cell office:value-type="string">
                  <text:p text:style-name="Table_20_Contents_Left">Bolivia</text:p>
                </table:table-cell>
                <table:table-cell office:value-type="string">
                  <text:p text:style-name="Table_20_Contents_Left">B</text:p>
                  <text:p text:style-name="Table_20_Contents_Left">Het doen van afstand wordt bij naturalisatie alleen gevraagd bij een naturalisatieverzoek dat is ingediend op of na 22.11.2006
                                             (zie TBN 2006/5) en bij optie (ex artikel 6, eerste lid onder e, RWN) als de verklaring is afgelegd op of na 01.10.2010 (WBN
                                             2010/7).
                                          </text:p>
                </table:table-cell>
              </table:table-row>
              <table:table-row>
                <table:table-cell office:value-type="string">
                  <text:p text:style-name="Table_20_Contents_Left">Bosnië-Herzegovina</text:p>
                </table:table-cell>
                <table:table-cell office:value-type="string">
                  <text:p text:style-name="Table_20_Contents_Left">A</text:p>
                  <text:p text:style-name="Table_20_Contents_Left">Onderdanen van Bosnië-Herzegovina die na 01.01.1998 de Nederlandse nationaliteit hebben gekregen door optie of naturalisatie
                                             hebben de nationaliteit van Bosnië- Herzegovina automatisch verloren conform artikel 17 van de Wet betreffende het staatsburgerschap
                                             van Bosnië-Herzegovina van 1998 (in werking getreden op 01.01.1998). Als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_Left">Botswana</text:p>
                </table:table-cell>
                <table:table-cell office:value-type="string">
                  <text:p text:style-name="Table_20_Contents_Left">A</text:p>
                </table:table-cell>
              </table:table-row>
              <table:table-row>
                <table:table-cell office:value-type="string">
                  <text:p text:style-name="Table_20_Contents_Left">Brazilië</text:p>
                </table:table-cell>
                <table:table-cell office:value-type="string">
                  <text:p text:style-name="Table_20_Contents_Left">B</text:p>
                </table:table-cell>
              </table:table-row>
              <table:table-row>
                <table:table-cell office:value-type="string">
                  <text:p text:style-name="Table_20_Contents_Left">Brunei</text:p>
                </table:table-cell>
                <table:table-cell office:value-type="string">
                  <text:p text:style-name="Table_20_Contents_Left">A</text:p>
                </table:table-cell>
              </table:table-row>
              <table:table-row>
                <table:table-cell office:value-type="string">
                  <text:p text:style-name="Table_20_Contents_Left">Bulgarije</text:p>
                </table:table-cell>
                <table:table-cell office:value-type="string">
                  <text:p text:style-name="Table_20_Contents_Left">B</text:p>
                </table:table-cell>
              </table:table-row>
              <table:table-row>
                <table:table-cell office:value-type="string">
                  <text:p text:style-name="Table_20_Contents_Left">Burkina Faso</text:p>
                </table:table-cell>
                <table:table-cell office:value-type="string">
                  <text:p text:style-name="Table_20_Contents_Left">B</text:p>
                  <text:p text:style-name="Table_20_Contents_Left">Het doen van afstand wordt bij naturalisatie alleen gevraagd bij een naturalisatieverzoek dat is ingediend op of na 05.03.2009
                                             (datum inwerkingtreding TBN 2008/10) en bij optie (ex artikel 6, eerste lid onder e, RWN) als de verklaring is afgelegd op
                                             of na 01.10.2010 (WBN 2010/7).
                                          </text:p>
                </table:table-cell>
              </table:table-row>
              <table:table-row>
                <table:table-cell office:value-type="string">
                  <text:p text:style-name="Table_20_Contents_Left">Burundi</text:p>
                </table:table-cell>
                <table:table-cell office:value-type="string">
                  <text:p text:style-name="Table_20_Contents_Left">B</text:p>
                  <text:p text:style-name="Table_20_Contents_Left">Het doen van afstand wordt bij naturalisatie alleen gevraagd bij een naturalisatieverzoek dat is ingediend op of na 01.03.2002
                                             (zie TBN 2002/1) en bij optie (ex artikel 6, eerste lid onder e, RWN) als de verklaring is afgelegd op of na 01.10.2010 (WBN
                                             2010/7).
                                          </text:p>
                </table:table-cell>
              </table:table-row>
              <table:table-row>
                <table:table-cell office:value-type="string">
                  <text:p text:style-name="Table_20_Contents_Left">Cambodja</text:p>
                </table:table-cell>
                <table:table-cell office:value-type="string">
                  <text:p text:style-name="Table_20_Contents_Left">B</text:p>
                </table:table-cell>
              </table:table-row>
              <table:table-row>
                <table:table-cell office:value-type="string">
                  <text:p text:style-name="Table_20_Contents_Left">Canada</text:p>
                </table:table-cell>
                <table:table-cell office:value-type="string">
                  <text:p text:style-name="Table_20_Contents_Left">B</text:p>
                </table:table-cell>
              </table:table-row>
              <table:table-row>
                <table:table-cell office:value-type="string">
                  <text:p text:style-name="Table_20_Contents_Left">Centraal-Afrikaanse Republiek</text:p>
                </table:table-cell>
                <table:table-cell office:value-type="string">
                  <text:p text:style-name="Table_20_Contents_Left">A</text:p>
                </table:table-cell>
              </table:table-row>
              <table:table-row>
                <table:table-cell office:value-type="string">
                  <text:p text:style-name="Table_20_Contents_Left">Chili</text:p>
                </table:table-cell>
                <table:table-cell office:value-type="string">
                  <text:p text:style-name="Table_20_Contents_Left">B</text:p>
                  <text:p text:style-name="Table_20_Contents_Left">Tot Chileen genaturaliseerden verliezen hun Chileense nationaliteit vanaf 26 augustus 2005 niet meer automatisch maar moeten,
                                             net als Chilenen door geboorte, ook afstand doen.
                                          </text:p>
                  <text:p text:style-name="Table_20_Contents_Left">Het doen van afstand wordt bij naturalisatie alleen gevraagd bij een naturalisatieverzoek dat is ingediend op of na 05.02.2008
                                             (TBN 2007/12) en bij optie (ex artikel 6, eerste lid onder e, RWN) als de verklaring is afgelegd op of na 01.10.2010 (WBN
                                             2010/7).
                                          </text:p>
                </table:table-cell>
              </table:table-row>
              <table:table-row>
                <table:table-cell office:value-type="string">
                  <text:p text:style-name="Table_20_Contents_Left">China</text:p>
                </table:table-cell>
                <table:table-cell office:value-type="string">
                  <text:p text:style-name="Table_20_Contents_Left">A</text:p>
                </table:table-cell>
              </table:table-row>
              <table:table-row>
                <table:table-cell office:value-type="string">
                  <text:p text:style-name="Table_20_Contents_Left">Colombia</text:p>
                </table:table-cell>
                <table:table-cell office:value-type="string">
                  <text:p text:style-name="Table_20_Contents_Left">B</text:p>
                  <text:p text:style-name="Table_20_Contents_Left">Het doen van afstand wordt bij naturalisatie alleen gevraagd bij een naturalisatieverzoek dat is ingediend op of na 22.11.2006
                                             (zie TBN 2006/5) en bij optie (ex artikel 6, eerste lid onder e, RWN) als de verklaring is afgelegd op of na 01.10.2010 (WBN
                                             2010/7).
                                          </text:p>
                </table:table-cell>
              </table:table-row>
              <table:table-row>
                <table:table-cell office:value-type="string">
                  <text:p text:style-name="Table_20_Contents_Left">Comoren, de</text:p>
                </table:table-cell>
                <table:table-cell office:value-type="string">
                  <text:p text:style-name="Table_20_Contents_Left">B</text:p>
                </table:table-cell>
              </table:table-row>
              <table:table-row>
                <table:table-cell office:value-type="string">
                  <text:p text:style-name="Table_20_Contents_Left">Congo (Volksrepubliek)</text:p>
                </table:table-cell>
                <table:table-cell office:value-type="string">
                  <text:p text:style-name="Table_20_Contents_Left">A</text:p>
                </table:table-cell>
              </table:table-row>
              <table:table-row>
                <table:table-cell office:value-type="string">
                  <text:p text:style-name="Table_20_Contents_Left">Congo (Democratische Rep., vh Zaïre)</text:p>
                </table:table-cell>
                <table:table-cell office:value-type="string">
                  <text:p text:style-name="Table_20_Contents_Left">A</text:p>
                </table:table-cell>
              </table:table-row>
              <table:table-row>
                <table:table-cell office:value-type="string">
                  <text:p text:style-name="Table_20_Contents_Left">Costa Rica</text:p>
                </table:table-cell>
                <table:table-cell office:value-type="string">
                  <text:p text:style-name="Table_20_Contents_Left">C</text:p>
                </table:table-cell>
              </table:table-row>
              <table:table-row>
                <table:table-cell office:value-type="string">
                  <text:p text:style-name="Table_20_Contents_Left">Cuba</text:p>
                </table:table-cell>
                <table:table-cell office:value-type="string">
                  <text:p text:style-name="Table_20_Contents_Left">C (m.i.v. 1 oktober 2010, zie WBN 2010/4)</text:p>
                  <text:p text:style-name="Table_20_Contents_Left">De rechtspraktijk maakt het onmogelijk afstand te doen van de Cubaanse nationaliteit. </text:p>
                </table:table-cell>
              </table:table-row>
              <table:table-row>
                <table:table-cell office:value-type="string">
                  <text:p text:style-name="Table_20_Contents_Left">Cyprus</text:p>
                </table:table-cell>
                <table:table-cell office:value-type="string">
                  <text:p text:style-name="Table_20_Contents_Left">B</text:p>
                </table:table-cell>
              </table:table-row>
              <table:table-row>
                <table:table-cell office:value-type="string">
                  <text:p text:style-name="Table_20_Contents_Left">Denemarken</text:p>
                </table:table-cell>
                <table:table-cell office:value-type="string">
                  <text:p text:style-name="Table_20_Contents_Left">A, D</text:p>
                </table:table-cell>
              </table:table-row>
              <table:table-row>
                <table:table-cell office:value-type="string">
                  <text:p text:style-name="Table_20_Contents_Left">Djibouti</text:p>
                </table:table-cell>
                <table:table-cell office:value-type="string">
                  <text:p text:style-name="Table_20_Contents_Left">B</text:p>
                  <text:p text:style-name="Table_20_Contents_Left">Het doen van afstand wordt bij naturalisatie alleen gevraagd bij een naturalisatieverzoek dat is ingediend op of na 22.11.2006
                                             (zie TBN 2006/5) en bij optie (ex artikel 6, eerste lid onder e, RWN) als de verklaring is afgelegd op of na 01.10.2010 (WBN
                                             2010/7).
                                          </text:p>
                </table:table-cell>
              </table:table-row>
              <table:table-row>
                <table:table-cell office:value-type="string">
                  <text:p text:style-name="Table_20_Contents_Left">Dominica</text:p>
                </table:table-cell>
                <table:table-cell office:value-type="string">
                  <text:p text:style-name="Table_20_Contents_Left">B</text:p>
                </table:table-cell>
              </table:table-row>
              <table:table-row>
                <table:table-cell office:value-type="string">
                  <text:p text:style-name="Table_20_Contents_Left">Dominicaanse Republiek</text:p>
                </table:table-cell>
                <table:table-cell office:value-type="string">
                  <text:p text:style-name="Table_20_Contents_Left">C</text:p>
                </table:table-cell>
              </table:table-row>
              <table:table-row>
                <table:table-cell office:value-type="string">
                  <text:p text:style-name="Table_20_Contents_Left">Duitsland</text:p>
                </table:table-cell>
                <table:table-cell office:value-type="string">
                  <text:p text:style-name="Table_20_Contents_Left">B</text:p>
                  <text:p text:style-name="Table_20_Contents_Left">Het doen van afstand wordt bij naturalisatie alleen gevraagd bij een naturalisatieverzoek dat is ingediend op of na 28.08.2007
                                             (zie TBN 2007/12) en bij optie (ex artikel 6, eerste lid onder e, RWN) als de verklaring is afgelegd op of na 1 oktober 2010
                                             (zie WBN 2010/7).
                                          </text:p>
                  <text:p text:style-name="Table_20_Contents_Left">Geen partij meer bij het verdrag van Straatsburg m.i.v. 22.12.2002.</text:p>
                  <text:p text:style-name="Table_20_Contents_Left">Tot 28.08.2007 ging de Duitse nationaliteit automatisch verloren, tenzij de Duitse autoriteiten, met instemming van de Nederlandse
                                             autoriteiten, behoud van de Duitse nationaliteit hadden goedgekeurd
                                          </text:p>
                </table:table-cell>
              </table:table-row>
              <table:table-row>
                <table:table-cell office:value-type="string">
                  <text:p text:style-name="Table_20_Contents_Left">Ecuador</text:p>
                </table:table-cell>
                <table:table-cell office:value-type="string">
                  <text:p text:style-name="Table_20_Contents_Left">C</text:p>
                </table:table-cell>
              </table:table-row>
              <table:table-row>
                <table:table-cell office:value-type="string">
                  <text:p text:style-name="Table_20_Contents_Left">Egypte</text:p>
                  <text:p text:style-name="Table_20_Contents_Left">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office:value-type="string">
                  <text:p text:style-name="Table_20_Contents_Left">B</text:p>
                  <text:p text:style-name="Table_20_Contents_Left">Betrokkene moet zich tot het Egyptische Ministerie van Binnenlandse Zaken te wenden om toestemming te krijgen voor het verkrijgen
                                             van een andere. Betrokkene moet vóór het moment van verkrijging of verlening van het Nederlanderschap de beoogde toestemming
                                             van het Egyptische Ministerie van Binnenlandse Zaken hebben verkregen. Bedoelde toestemming blijkt uit een (gelegaliseerde)
                                             verklaring van de Egyptische ambassade.
                                          </text:p>
                  <text:p text:style-name="Table_20_Contents_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 bij
                                             de gemeente waar de optieverklaring is afgelegd of het IND-kantoor waar zijn naturalisatieverzoek in behandeling is.
                                          </text:p>
                  <text:p text:style-name="Table_20_Contents_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
                                          </text:p>
                  <text:p text:style-name="Table_20_Contents_Left">De optieverklaring of het verzoek om naturalisatie wordt na de verlengingstermijn/ laatste aanhoudingstermijn bevestigd of
                                             ingewilligd als nog geen toestemmingsverklaring is ontvangen, <text:span text:style-name="vet">mits</text:span> de betrokkene aan de hand van correspondentie aantoont meermaals bij de Egyptische autoriteiten navraag te hebben gedaan
                                             inzake zijn verzoek om een vreemde nationaliteit aan te nemen.
                                          </text:p>
                  <text:p text:style-name="Table_20_Contents_Left">Een afstandsplichtige betrokkene (die niet onder één van de vrijstellingscategorieën voor de verplichting tot het doen van
                                             afstand van de oorspronkelijke nationaliteit valt) wordt ook gevraagd een verklaring (model 1.14-1b bij optie en model 2.5
                                             bij naturalisatie) te ondertekenen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 (bij naturalisatie)
                                             getekend te worden.
                                          </text:p>
                </table:table-cell>
              </table:table-row>
              <table:table-row>
                <table:table-cell office:value-type="string">
                  <text:p text:style-name="Table_20_Contents_Left">El Salvador </text:p>
                </table:table-cell>
                <table:table-cell office:value-type="string">
                  <text:p text:style-name="Table_20_Contents_Left">B, echter in sommige gevallen A.</text:p>
                  <text:p text:style-name="Table_20_Contents_Left">B: voor Salvadoranen door geboorte.</text:p>
                  <text:p text:style-name="Table_20_Contents_Left">A: tot Salvadoraan genaturaliseerden verliezen de Salvadoraanse nationaliteit automatisch als zij vijf jaren zonder onderbreking
                                             buiten El Salvador verblijven.
                                          </text:p>
                </table:table-cell>
              </table:table-row>
              <table:table-row>
                <table:table-cell office:value-type="string">
                  <text:p text:style-name="Table_20_Contents_Left">Equatoriaal-Guinee</text:p>
                </table:table-cell>
                <table:table-cell office:value-type="string">
                  <text:p text:style-name="Table_20_Contents_Left">Onbekend</text:p>
                </table:table-cell>
              </table:table-row>
              <table:table-row>
                <table:table-cell office:value-type="string">
                  <text:p text:style-name="Table_20_Contents_Left">Eritrea</text:p>
                </table:table-cell>
                <table:table-cell office:value-type="string">
                  <text:p text:style-name="Table_20_Contents_Left">B</text:p>
                  <text:p text:style-name="Table_20_Contents_Left">Na onderzoek is gebleken dat het doen van afstand van de Eritrese nationaliteit mogelijk is op grond van de Eritrese nationaliteitsverordening
                                             nr. 21/1992 d.d. 6 april 1992.
                                          </text:p>
                  <text:p text:style-name="Table_20_Contents_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
                                          </text:p>
                  <text:p text:style-name="Table_20_Contents_Left">Nadat individueel onderzoek is verricht door de Eritrese autoriteiten wordt afstand al dan niet toegestaan.</text:p>
                  <text:p text:style-name="Table_20_Contents_Left">Het doen van afstand wordt bij naturalisatie gevraagd bij een naturalisatieverzoek dat is ingediend op of na 01.07.2010 (datum
                                             inwerkingtreding WBN 2010/2) en bij optie (ex artikel 6, eerste lid onder e, RWN) als de verklaring is afgelegd op of na 01.10.2010
                                             (WBN 2010/7).
                                          </text:p>
                </table:table-cell>
              </table:table-row>
              <table:table-row>
                <table:table-cell office:value-type="string">
                  <text:p text:style-name="Table_20_Contents_Left">Estland</text:p>
                </table:table-cell>
                <table:table-cell office:value-type="string">
                  <text:p text:style-name="Table_20_Contents_Left">A</text:p>
                </table:table-cell>
              </table:table-row>
              <table:table-row>
                <table:table-cell office:value-type="string">
                  <text:p text:style-name="Table_20_Contents_Left">Ethiopië</text:p>
                </table:table-cell>
                <table:table-cell office:value-type="string">
                  <text:p text:style-name="Table_20_Contents_Left">A</text:p>
                </table:table-cell>
              </table:table-row>
              <table:table-row>
                <table:table-cell office:value-type="string">
                  <text:p text:style-name="Table_20_Contents_Left">Fiji</text:p>
                </table:table-cell>
                <table:table-cell office:value-type="string">
                  <text:p text:style-name="Table_20_Contents_Left">B</text:p>
                  <text:p text:style-name="Table_20_Contents_Left">Het doen van afstand van de Fijische nationaliteit is sinds 10.04.2009 mogelijk (Staatsburgerschapverordening 2009).</text:p>
                  <text:p text:style-name="Table_20_Contents_Left">Het doen van afstand wordt gevraagd bij een optieverklaring of naturalisatieverzoek, afgelegd/ingediend op of na 01.04.2012.</text:p>
                  <text:p text:style-name="Table_20_Contents_Left">A: tot 10.04.2009.</text:p>
                </table:table-cell>
              </table:table-row>
              <table:table-row>
                <table:table-cell office:value-type="string">
                  <text:p text:style-name="Table_20_Contents_Left">Filipijnen</text:p>
                </table:table-cell>
                <table:table-cell office:value-type="string">
                  <text:p text:style-name="Table_20_Contents_Left">A, B</text:p>
                  <text:p text:style-name="Table_20_Contents_Left">Met ingang van 17.9.2003 is de Filippijnse nationaliteitswet gewijzigd. Een Filippijn die door geboorte de Filippijnse nationaliteit
                                             bezit, verliest niet automatisch de Filippijnse nationaliteit bij het aannemen van een andere nationaliteit.
                                          </text:p>
                  <text:p text:style-name="Table_20_Contents_Left">De Filippijn kan afstand doen van zijn Filippijnse nationaliteit door het overleggen van een expliciete verklaring aan de
                                             Filippijnse autoriteiten.
                                          </text:p>
                  <text:p text:style-name="Table_20_Contents_Left">In ander gevallen dan hierboven omschreven geldt A.</text:p>
                  <text:p text:style-name="Table_20_Contents_Left">Het doen van afstand wordt bij naturalisatie alleen gevraagd bij een naturalisatieverzoek dat is ingediend op of na 16.11.2005
                                             (TBN 2005/5) en bij optie (ex artikel 6, eerste lid onder e, RWN) als de verklaring is afgelegd op of na 01.10.2010 (WBN 2010/7).
                                          </text:p>
                </table:table-cell>
              </table:table-row>
              <table:table-row>
                <table:table-cell office:value-type="string">
                  <text:p text:style-name="Table_20_Contents_Left">Finland</text:p>
                </table:table-cell>
                <table:table-cell office:value-type="string">
                  <text:p text:style-name="Table_20_Contents_Left">B</text:p>
                  <text:p text:style-name="Table_20_Contents_Left">Het doen van afstand wordt bij naturalisatie gevraagd bij een naturalisatieverzoek dat is ingediend op of na 19.07.2004 (zie
                                             TBN 2004/3) en bij optie (ex artikel 6, eerste lid onder e, RWN) als de verklaring is afgelegd op of na 01.10.2010 (WBN 2010/7).
                                          </text:p>
                </table:table-cell>
              </table:table-row>
              <table:table-row>
                <table:table-cell office:value-type="string">
                  <text:p text:style-name="Table_20_Contents_Left">Frankrijk</text:p>
                </table:table-cell>
                <table:table-cell office:value-type="string">
                  <text:p text:style-name="Table_20_Contents_Left">B</text:p>
                  <text:p text:style-name="Table_20_Contents_Left">Met ingang van 5 maart 2009 is Frankrijk geen partij meer bij Hoofdstuk 1 van het Verdrag van Straatsburg en het Tweede Protocol.
                                             Het doen van afstand wordt bij naturalisatie gevraagd bij een naturalisatieverzoek dat is ingediend op of na 05.03.2009 (tot
                                             5 maart 2009 gold A, D, E) en bij optie (ex artikel 6, eerste lid onder e, RWN) als de verklaring is afgelegd op of na 01.10.2010
                                             (WBN 2010/7).
                                          </text:p>
                </table:table-cell>
              </table:table-row>
              <table:table-row>
                <table:table-cell office:value-type="string">
                  <text:p text:style-name="Table_20_Contents_Left">Gabon</text:p>
                </table:table-cell>
                <table:table-cell office:value-type="string">
                  <text:p text:style-name="Table_20_Contents_Left">B</text:p>
                </table:table-cell>
              </table:table-row>
              <table:table-row>
                <table:table-cell office:value-type="string">
                  <text:p text:style-name="Table_20_Contents_Left">Gambia</text:p>
                </table:table-cell>
                <table:table-cell office:value-type="string">
                  <text:p text:style-name="Table_20_Contents_Left">B</text:p>
                </table:table-cell>
              </table:table-row>
              <table:table-row>
                <table:table-cell office:value-type="string">
                  <text:p text:style-name="Table_20_Contents_Left">Georgië</text:p>
                </table:table-cell>
                <table:table-cell office:value-type="string">
                  <text:p text:style-name="Table_20_Contents_Left">A</text:p>
                </table:table-cell>
              </table:table-row>
              <table:table-row>
                <table:table-cell office:value-type="string">
                  <text:p text:style-name="Table_20_Contents_Left">Ghana</text:p>
                </table:table-cell>
                <table:table-cell office:value-type="string">
                  <text:p text:style-name="Table_20_Contents_Left">B</text:p>
                  <text:p text:style-name="Table_20_Contents_Left">Het doen van afstand bij naturalisatie wordt gevraagd bij een naturalisatieverzoek dat is ingediend op of na 01.10.2001 (zie
                                             TBN 2001/5) en bij optie (ex artikel 6, eerste lid onder e, RWN) als de verklaring is afgelegd op of na 01.10.2010 (WBN 2010/7).
                                          </text:p>
                  <text:p text:style-name="Table_20_Contents_Left">A: tot 05.01.2001</text:p>
                </table:table-cell>
              </table:table-row>
              <table:table-row>
                <table:table-cell office:value-type="string">
                  <text:p text:style-name="Table_20_Contents_Left">Grenada</text:p>
                </table:table-cell>
                <table:table-cell office:value-type="string">
                  <text:p text:style-name="Table_20_Contents_Left">B</text:p>
                </table:table-cell>
              </table:table-row>
              <table:table-row>
                <table:table-cell office:value-type="string">
                  <text:p text:style-name="Table_20_Contents_Left">Griekenland</text:p>
                </table:table-cell>
                <table:table-cell office:value-type="string">
                  <text:p text:style-name="Table_20_Contents_Left">C </text:p>
                </table:table-cell>
              </table:table-row>
              <table:table-row>
                <table:table-cell office:value-type="string">
                  <text:p text:style-name="Table_20_Contents_Left">Groot-Brittannië (en Noord-Ierland)</text:p>
                </table:table-cell>
                <table:table-cell office:value-type="string">
                  <text:p text:style-name="Table_20_Contents_Left">Zie Verenigd Koninkrijk</text:p>
                </table:table-cell>
              </table:table-row>
              <table:table-row>
                <table:table-cell office:value-type="string">
                  <text:p text:style-name="Table_20_Contents_Left">Guatemala</text:p>
                </table:table-cell>
                <table:table-cell office:value-type="string">
                  <text:p text:style-name="Table_20_Contents_Left">B</text:p>
                  <text:p text:style-name="Table_20_Contents_Left">Het doen van afstand wordt bij naturalisatie alleen gevraagd bij een naturalisatieverzoek dat is ingediend op of na 05.03.2009
                                             (datum inwerkingtreding TBN 2008/10) en bij optie (ex artikel 6, eerste lid onder e, RWN) als de verklaring is afgelegd op
                                             of na 01.10.2010 (WBN 2010/7).
                                          </text:p>
                </table:table-cell>
              </table:table-row>
              <table:table-row>
                <table:table-cell office:value-type="string">
                  <text:p text:style-name="Table_20_Contents_Left">Guinee</text:p>
                </table:table-cell>
                <table:table-cell office:value-type="string">
                  <text:p text:style-name="Table_20_Contents_Left">A</text:p>
                </table:table-cell>
              </table:table-row>
              <table:table-row>
                <table:table-cell office:value-type="string">
                  <text:p text:style-name="Table_20_Contents_Left">Guinee-Bissau</text:p>
                </table:table-cell>
                <table:table-cell office:value-type="string">
                  <text:p text:style-name="Table_20_Contents_Left">A</text:p>
                </table:table-cell>
              </table:table-row>
              <table:table-row>
                <table:table-cell office:value-type="string">
                  <text:p text:style-name="Table_20_Contents_Left">Guyana</text:p>
                </table:table-cell>
                <table:table-cell office:value-type="string">
                  <text:p text:style-name="Table_20_Contents_Left">B</text:p>
                </table:table-cell>
              </table:table-row>
              <table:table-row>
                <table:table-cell office:value-type="string">
                  <text:p text:style-name="Table_20_Contents_Left">Haïti</text:p>
                </table:table-cell>
                <table:table-cell office:value-type="string">
                  <text:p text:style-name="Table_20_Contents_Left">A</text:p>
                </table:table-cell>
              </table:table-row>
              <table:table-row>
                <table:table-cell office:value-type="string">
                  <text:p text:style-name="Table_20_Contents_Left">Honduras</text:p>
                </table:table-cell>
                <table:table-cell office:value-type="string">
                  <text:p text:style-name="Table_20_Contents_Left">A</text:p>
                </table:table-cell>
              </table:table-row>
              <table:table-row>
                <table:table-cell office:value-type="string">
                  <text:p text:style-name="Table_20_Contents_Left">Hongarije</text:p>
                </table:table-cell>
                <table:table-cell office:value-type="string">
                  <text:p text:style-name="Table_20_Contents_Left">B</text:p>
                </table:table-cell>
              </table:table-row>
              <table:table-row>
                <table:table-cell office:value-type="string">
                  <text:p text:style-name="Table_20_Contents_Left">Ierland</text:p>
                </table:table-cell>
                <table:table-cell office:value-type="string">
                  <text:p text:style-name="Table_20_Contents_Left">B</text:p>
                </table:table-cell>
              </table:table-row>
              <table:table-row>
                <table:table-cell office:value-type="string">
                  <text:p text:style-name="Table_20_Contents_Left">India</text:p>
                </table:table-cell>
                <table:table-cell office:value-type="string">
                  <text:p text:style-name="Table_20_Contents_Left">A</text:p>
                </table:table-cell>
              </table:table-row>
              <table:table-row>
                <table:table-cell office:value-type="string">
                  <text:p text:style-name="Table_20_Contents_Left">Indonesië</text:p>
                </table:table-cell>
                <table:table-cell office:value-type="string">
                  <text:p text:style-name="Table_20_Contents_Left">A</text:p>
                </table:table-cell>
              </table:table-row>
              <table:table-row>
                <table:table-cell office:value-type="string">
                  <text:p text:style-name="Table_20_Contents_Left">Irak</text:p>
                </table:table-cell>
                <table:table-cell office:value-type="string">
                  <text:p text:style-name="Table_20_Contents_Left">B (m.i.v. 01.04.2012)</text:p>
                  <text:p text:style-name="Table_20_Contents_Left">Dit houdt in dat de betrokkene bij de indiening van het verzoek of bij het afleggen van de optieverklaring (ex artikel 6,
                                             eerste lid onder e, RWN) de bereidsheidverklaring moet ondertekenen. Nadat betrokkene Nederlander is geworden moet hij actie
                                             ondernemen om afstand te doen van de Iraakse nationaliteit.
                                          </text:p>
                  <text:p text:style-name="Table_20_Contents_Left">Het doen van afstand wordt gevraagd bij een optieverklaring (ex artikel 6, eerste lid onder e, RWN) of naturalisatieverzoek,
                                             afgelegd/ingediend op 01.04.2012. Tot 01.04.2012 werd geen afstand gevraagd
                                          </text:p>
                </table:table-cell>
              </table:table-row>
              <table:table-row>
                <table:table-cell office:value-type="string">
                  <text:p text:style-name="Table_20_Contents_Left">Iran</text:p>
                </table:table-cell>
                <table:table-cell office:value-type="string">
                  <text:p text:style-name="Table_20_Contents_Left">C (m.i.v. 1 oktober 2010)</text:p>
                  <text:p text:style-name="Table_20_Contents_Left">De rechtspraktijk maakt het onmogelijk afstand te doen van de Iraanse nationaliteit. Bij een naturalisatieverzoek en bij een
                                             optieverklaring (ex artikel 6, eerste lid onder e, RWN) ingediend/ afgelegd op of na 01.10.2010, hoeft geen bereidheidsverklaring
                                             tot het doen van afstand meer te worden ondertekend.
                                          </text:p>
                </table:table-cell>
              </table:table-row>
              <table:table-row>
                <table:table-cell office:value-type="string">
                  <text:p text:style-name="Table_20_Contents_Left">Israël</text:p>
                </table:table-cell>
                <table:table-cell office:value-type="string">
                  <text:p text:style-name="Table_20_Contents_Left">B</text:p>
                </table:table-cell>
              </table:table-row>
              <table:table-row>
                <table:table-cell office:value-type="string">
                  <text:p text:style-name="Table_20_Contents_Left">Italië</text:p>
                </table:table-cell>
                <table:table-cell office:value-type="string">
                  <text:p text:style-name="Table_20_Contents_Left">B</text:p>
                  <text:p text:style-name="Table_20_Contents_Left">Met ingang van 4 juni 2010 is Italië geen partij meer bij Hoofdstuk 1 van het Verdrag van Straatsburg en daarmee ook niet
                                             meer bij het Tweede Protocol. Het doen van afstand wordt bij naturalisatie gevraagd bij een naturalisatieverzoek dat is ingediend
                                             op of na 01.07.2010 (datum inwerkingtreding WBN 2010/2) en bij optie (ex artikel 6, eerste lid onder e, RWN) als de verklaring
                                             is afgelegd op of na 01.10.2010 (WBN 2010/7).
                                          </text:p>
                  <text:p text:style-name="Table_20_Contents_Left">A, D, E: tot 01.07.2010</text:p>
                </table:table-cell>
              </table:table-row>
              <table:table-row>
                <table:table-cell office:value-type="string">
                  <text:p text:style-name="Table_20_Contents_Left">Ivoorkust</text:p>
                </table:table-cell>
                <table:table-cell office:value-type="string">
                  <text:p text:style-name="Table_20_Contents_Left">A</text:p>
                </table:table-cell>
              </table:table-row>
              <table:table-row>
                <table:table-cell office:value-type="string">
                  <text:p text:style-name="Table_20_Contents_Left">Jamaica</text:p>
                </table:table-cell>
                <table:table-cell office:value-type="string">
                  <text:p text:style-name="Table_20_Contents_Left">B</text:p>
                </table:table-cell>
              </table:table-row>
              <table:table-row>
                <table:table-cell office:value-type="string">
                  <text:p text:style-name="Table_20_Contents_Left">Japan</text:p>
                </table:table-cell>
                <table:table-cell office:value-type="string">
                  <text:p text:style-name="Table_20_Contents_Left">A</text:p>
                </table:table-cell>
              </table:table-row>
              <table:table-row>
                <table:table-cell office:value-type="string">
                  <text:p text:style-name="Table_20_Contents_Left">Jemen</text:p>
                </table:table-cell>
                <table:table-cell office:value-type="string">
                  <text:p text:style-name="Table_20_Contents_Left">C</text:p>
                </table:table-cell>
              </table:table-row>
              <table:table-row>
                <table:table-cell office:value-type="string">
                  <text:p text:style-name="Table_20_Contents_Left">Jordanië</text:p>
                </table:table-cell>
                <table:table-cell office:value-type="string">
                  <text:p text:style-name="Table_20_Contents_Left">B</text:p>
                </table:table-cell>
              </table:table-row>
              <table:table-row>
                <table:table-cell office:value-type="string">
                  <text:p text:style-name="Table_20_Contents_Left">Kaapverdië</text:p>
                </table:table-cell>
                <table:table-cell office:value-type="string">
                  <text:p text:style-name="Table_20_Contents_Left">B</text:p>
                </table:table-cell>
              </table:table-row>
              <table:table-row>
                <table:table-cell office:value-type="string">
                  <text:p text:style-name="Table_20_Contents_Left">Kameroen</text:p>
                </table:table-cell>
                <table:table-cell office:value-type="string">
                  <text:p text:style-name="Table_20_Contents_Left">A</text:p>
                </table:table-cell>
              </table:table-row>
              <table:table-row>
                <table:table-cell office:value-type="string">
                  <text:p text:style-name="Table_20_Contents_Left">Kazachstan</text:p>
                </table:table-cell>
                <table:table-cell office:value-type="string">
                  <text:p text:style-name="Table_20_Contents_Left">B</text:p>
                </table:table-cell>
              </table:table-row>
              <table:table-row>
                <table:table-cell office:value-type="string">
                  <text:p text:style-name="Table_20_Contents_Left">Kenya</text:p>
                </table:table-cell>
                <table:table-cell office:value-type="string">
                  <text:p text:style-name="Table_20_Contents_Left">A </text:p>
                </table:table-cell>
              </table:table-row>
              <table:table-row>
                <table:table-cell office:value-type="string">
                  <text:p text:style-name="Table_20_Contents_Left">Kirgizië</text:p>
                </table:table-cell>
                <table:table-cell office:value-type="string">
                  <text:p text:style-name="Table_20_Contents_Left">B</text:p>
                </table:table-cell>
              </table:table-row>
              <table:table-row>
                <table:table-cell office:value-type="string">
                  <text:p text:style-name="Table_20_Contents_Left">Kiribati</text:p>
                </table:table-cell>
                <table:table-cell office:value-type="string">
                  <text:p text:style-name="Table_20_Contents_Left">B, echter in sommige gevallen A</text:p>
                  <text:p text:style-name="Table_20_Contents_Left">Personen van Kiribatische afstamming moeten afstand doen. Personen die de Kiribatische nationaliteit door naturalisatie hebben
                                             verkregen, verliezen deze nationaliteit automatisch bij het verkrijgen van een andere nationaliteit.
                                          </text:p>
                  <text:p text:style-name="Table_20_Contents_Left">Het doen van afstand wordt bij naturalisatie alleen gevraagd bij een naturalisatieverzoek dat is ingediend op of na 22.11.2006
                                             (datum inwerkingtreding van TBN 2006/5) en bij optie (ex artikel 6, eerste lid onder e, RWN) als de verklaring is afgelegd
                                             op of na 01.10.2010 (WBN 2010/7).
                                          </text:p>
                </table:table-cell>
              </table:table-row>
              <table:table-row>
                <table:table-cell office:value-type="string">
                  <text:p text:style-name="Table_20_Contents_Left">Koeweit</text:p>
                </table:table-cell>
                <table:table-cell office:value-type="string">
                  <text:p text:style-name="Table_20_Contents_Left">A</text:p>
                </table:table-cell>
              </table:table-row>
              <table:table-row>
                <table:table-cell office:value-type="string">
                  <text:p text:style-name="Table_20_Contents_Left">Kosovo</text:p>
                </table:table-cell>
                <table:table-cell office:value-type="string">
                  <text:p text:style-name="Table_20_Contents_Left">B</text:p>
                  <text:p text:style-name="Table_20_Contents_Left">Het doen van afstand wordt bij naturalisatie alleen gevraagd bij een naturalisatieverzoek dat is ingediend op of na 05.03.2009
                                             (datum inwerkingtreding TBN 2008/10) en bij optie (ex artikel 6, eerste lid onder e, RWN) als de verklaring is afgelegd op
                                             of na 01.10.2010 (WBN 2010/7).
                                          </text:p>
                </table:table-cell>
              </table:table-row>
              <table:table-row>
                <table:table-cell office:value-type="string">
                  <text:p text:style-name="Table_20_Contents_Left">Kroatië</text:p>
                </table:table-cell>
                <table:table-cell office:value-type="string">
                  <text:p text:style-name="Table_20_Contents_Left">B</text:p>
                </table:table-cell>
              </table:table-row>
              <table:table-row>
                <table:table-cell office:value-type="string">
                  <text:p text:style-name="Table_20_Contents_Left">Laos</text:p>
                </table:table-cell>
                <table:table-cell office:value-type="string">
                  <text:p text:style-name="Table_20_Contents_Left">B</text:p>
                </table:table-cell>
              </table:table-row>
              <table:table-row>
                <table:table-cell office:value-type="string">
                  <text:p text:style-name="Table_20_Contents_Left">Lesotho</text:p>
                </table:table-cell>
                <table:table-cell office:value-type="string">
                  <text:p text:style-name="Table_20_Contents_Left">A</text:p>
                </table:table-cell>
              </table:table-row>
              <table:table-row>
                <table:table-cell office:value-type="string">
                  <text:p text:style-name="Table_20_Contents_Left">Letland</text:p>
                </table:table-cell>
                <table:table-cell office:value-type="string">
                  <text:p text:style-name="Table_20_Contents_Left">B</text:p>
                </table:table-cell>
              </table:table-row>
              <table:table-row>
                <table:table-cell office:value-type="string">
                  <text:p text:style-name="Table_20_Contents_Left">Libanon</text:p>
                </table:table-cell>
                <table:table-cell office:value-type="string">
                  <text:p text:style-name="Table_20_Contents_Left">B</text:p>
                  <text:p text:style-name="Table_20_Contents_Left">Betrokkene moet vóór het moment van verkrijgen of verlening van het Nederlanderschap toestemming van de Libanese autoriteiten
                                             te hebben om een andere nationaliteit te verkrijgen én om afstand te doen van de Libanese nationaliteit. De toestemming wordt
                                             verleend bij Presidentieel decreet. Dit decreet wordt gepubliceerd in de Libanese Staatscourant (in Franse vertaling: journal
                                             officiel).
                                          </text:p>
                  <text:p text:style-name="Table_20_Contents_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 bij
                                             de gemeente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
                                          </text:p>
                  <text:p text:style-name="Table_20_Contents_Left">Bij optie kan gebruik worden gemaakt van de bevoegdheid om de beslistermijn met dertien weken te verlengen (artikel 6, vijfde
                                             lid, RWN).
                                          </text:p>
                  <text:p text:style-name="Table_20_Contents_Left">De optieverklaring of het naturalisatieverzoek wordt na het verstrijken van de verlengingstermijn/laatste aanhoudingstermijn
                                             bevestigd dan wel ingewilligd als nog geen toestemmingsverklaring is ontvangen, <text:span text:style-name="vet">mits</text:span> de betrokkene aan de hand van correspondentie aantoont meermaals bij de Libanese autoriteiten navraag te hebben gedaan inzake
                                             zijn verzoek om een vreemde nationaliteit aan te mogen nemen en om afstand te mogen doen van de Libanese nationaliteit (TBN
                                             2003/2).
                                          </text:p>
                  <text:p text:style-name="Table_20_Contents_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
                                          </text:p>
                  <text:p text:style-name="Table_20_Contents_Left">Betrokkene moet na het verkrijgen van de Nederlandse nationaliteit een origineel en gelegaliseerd uittreksel uit het register
                                             van de Libanese burgerlijke stand te overleggen aan de IND, waaruit blijkt dat betrokkene afstand heeft gedaan van de Libanese
                                             nationaliteit. Genoemde stukken moeten zijn voorzien van een vertaling, gemaakt door een beëdigd vertaler.
                                          </text:p>
                </table:table-cell>
              </table:table-row>
              <table:table-row>
                <table:table-cell office:value-type="string">
                  <text:p text:style-name="Table_20_Contents_Left">Liberia</text:p>
                </table:table-cell>
                <table:table-cell office:value-type="string">
                  <text:p text:style-name="Table_20_Contents_Left">A</text:p>
                </table:table-cell>
              </table:table-row>
              <table:table-row>
                <table:table-cell office:value-type="string">
                  <text:p text:style-name="Table_20_Contents_Left">Libië</text:p>
                </table:table-cell>
                <table:table-cell office:value-type="string">
                  <text:p text:style-name="Table_20_Contents_Left">C</text:p>
                </table:table-cell>
              </table:table-row>
              <table:table-row>
                <table:table-cell office:value-type="string">
                  <text:p text:style-name="Table_20_Contents_Left">Liechtenstein</text:p>
                </table:table-cell>
                <table:table-cell office:value-type="string">
                  <text:p text:style-name="Table_20_Contents_Left">B</text:p>
                </table:table-cell>
              </table:table-row>
              <table:table-row>
                <table:table-cell office:value-type="string">
                  <text:p text:style-name="Table_20_Contents_Left">Litouwen</text:p>
                </table:table-cell>
                <table:table-cell office:value-type="string">
                  <text:p text:style-name="Table_20_Contents_Left">A</text:p>
                </table:table-cell>
              </table:table-row>
              <table:table-row>
                <table:table-cell office:value-type="string">
                  <text:p text:style-name="Table_20_Contents_Left">Luxemburg</text:p>
                </table:table-cell>
                <table:table-cell office:value-type="string">
                  <text:p text:style-name="Table_20_Contents_Left">B</text:p>
                  <text:p text:style-name="Table_20_Contents_Left">Sinds 10.07.2009 is Luxemburg geen partij meer bij Hoofdstuk 1 van het Verdrag van Straatsburg. Het doen van afstand bij naturalisatie
                                             wordt gevraagd bij een naturalisatieverzoek dat is ingediend na 10.07.2009 en bij optie (ex artikel 6, eerste lid onder e,
                                             RWN) als de verklaring is afgelegd op of na 01.10.2010 (WBN 2010/7).
                                          </text:p>
                  <text:p text:style-name="Table_20_Contents_Left">A, D, E: tot 10.07.2009</text:p>
                </table:table-cell>
              </table:table-row>
              <table:table-row>
                <table:table-cell office:value-type="string">
                  <text:p text:style-name="Table_20_Contents_Left">Macedonië</text:p>
                </table:table-cell>
                <table:table-cell office:value-type="string">
                  <text:p text:style-name="Table_20_Contents_Left">B</text:p>
                </table:table-cell>
              </table:table-row>
              <table:table-row>
                <table:table-cell office:value-type="string">
                  <text:p text:style-name="Table_20_Contents_Left">Madagaskar</text:p>
                </table:table-cell>
                <table:table-cell office:value-type="string">
                  <text:p text:style-name="Table_20_Contents_Left">A</text:p>
                </table:table-cell>
              </table:table-row>
              <table:table-row>
                <table:table-cell office:value-type="string">
                  <text:p text:style-name="Table_20_Contents_Left">Malawi</text:p>
                </table:table-cell>
                <table:table-cell office:value-type="string">
                  <text:p text:style-name="Table_20_Contents_Left">A</text:p>
                </table:table-cell>
              </table:table-row>
              <table:table-row>
                <table:table-cell office:value-type="string">
                  <text:p text:style-name="Table_20_Contents_Left">Maldiven</text:p>
                </table:table-cell>
                <table:table-cell office:value-type="string">
                  <text:p text:style-name="Table_20_Contents_Left">B</text:p>
                </table:table-cell>
              </table:table-row>
              <table:table-row>
                <table:table-cell office:value-type="string">
                  <text:p text:style-name="Table_20_Contents_Left">Maleisië</text:p>
                </table:table-cell>
                <table:table-cell office:value-type="string">
                  <text:p text:style-name="Table_20_Contents_Left">B</text:p>
                </table:table-cell>
              </table:table-row>
              <table:table-row>
                <table:table-cell office:value-type="string">
                  <text:p text:style-name="Table_20_Contents_Left">Mali</text:p>
                </table:table-cell>
                <table:table-cell office:value-type="string">
                  <text:p text:style-name="Table_20_Contents_Left">B</text:p>
                </table:table-cell>
              </table:table-row>
              <table:table-row>
                <table:table-cell office:value-type="string">
                  <text:p text:style-name="Table_20_Contents_Left">Malta</text:p>
                </table:table-cell>
                <table:table-cell office:value-type="string">
                  <text:p text:style-name="Table_20_Contents_Left">B</text:p>
                </table:table-cell>
              </table:table-row>
              <table:table-row>
                <table:table-cell office:value-type="string">
                  <text:p text:style-name="Table_20_Contents_Left">Marokko</text:p>
                </table:table-cell>
                <table:table-cell office:value-type="string">
                  <text:p text:style-name="Table_20_Contents_Left">C</text:p>
                  <text:p text:style-name="Table_20_Contents_Left">De rechtspraktijk maakt het onmogelijk afstand te doen van de Marokkaanse nationaliteit.</text:p>
                </table:table-cell>
              </table:table-row>
              <table:table-row>
                <table:table-cell office:value-type="string">
                  <text:p text:style-name="Table_20_Contents_Left">Marshalleilanden</text:p>
                </table:table-cell>
                <table:table-cell office:value-type="string">
                  <text:p text:style-name="Table_20_Contents_Left">B</text:p>
                </table:table-cell>
              </table:table-row>
              <table:table-row>
                <table:table-cell office:value-type="string">
                  <text:p text:style-name="Table_20_Contents_Left">Mauritanië</text:p>
                </table:table-cell>
                <table:table-cell office:value-type="string">
                  <text:p text:style-name="Table_20_Contents_Left">A</text:p>
                </table:table-cell>
              </table:table-row>
              <table:table-row>
                <table:table-cell office:value-type="string">
                  <text:p text:style-name="Table_20_Contents_Left">Mauritius</text:p>
                </table:table-cell>
                <table:table-cell office:value-type="string">
                  <text:p text:style-name="Table_20_Contents_Left">B</text:p>
                </table:table-cell>
              </table:table-row>
              <table:table-row>
                <table:table-cell office:value-type="string">
                  <text:p text:style-name="Table_20_Contents_Left">Mexico</text:p>
                </table:table-cell>
                <table:table-cell office:value-type="string">
                  <text:p text:style-name="Table_20_Contents_Left">C, echter in sommige gevallen B.</text:p>
                  <text:p text:style-name="Table_20_Contents_Left">Tot Mexicaan genaturaliseerden kunnen afstand doen van de Mexicaanse nationaliteit.</text:p>
                </table:table-cell>
              </table:table-row>
              <table:table-row>
                <table:table-cell office:value-type="string">
                  <text:p text:style-name="Table_20_Contents_Left">Micronesia</text:p>
                </table:table-cell>
                <table:table-cell office:value-type="string">
                  <text:p text:style-name="Table_20_Contents_Left">B</text:p>
                  <text:p text:style-name="Table_20_Contents_Left">Het doen van afstand wordt bij naturalisatie alleen gevraagd bij een naturalisatieverzoek dat is ingediend op of na 22.11.2006
                                             (datum inwerkingtreding van TBN 2006/5) en bij optie (ex artikel 6, eerste lid onder e, RWN) als de verklaring is afgelegd
                                             op of na 01.10.2010 (WBN 2010/7).
                                          </text:p>
                </table:table-cell>
              </table:table-row>
              <table:table-row>
                <table:table-cell office:value-type="string">
                  <text:p text:style-name="Table_20_Contents_Left">Moldavië</text:p>
                </table:table-cell>
                <table:table-cell office:value-type="string">
                  <text:p text:style-name="Table_20_Contents_Left">B</text:p>
                </table:table-cell>
              </table:table-row>
              <table:table-row>
                <table:table-cell office:value-type="string">
                  <text:p text:style-name="Table_20_Contents_Left">Monaco</text:p>
                </table:table-cell>
                <table:table-cell office:value-type="string">
                  <text:p text:style-name="Table_20_Contents_Left">A</text:p>
                </table:table-cell>
              </table:table-row>
              <table:table-row>
                <table:table-cell office:value-type="string">
                  <text:p text:style-name="Table_20_Contents_Left">Mongolië</text:p>
                </table:table-cell>
                <table:table-cell office:value-type="string">
                  <text:p text:style-name="Table_20_Contents_Left">B</text:p>
                </table:table-cell>
              </table:table-row>
              <table:table-row>
                <table:table-cell office:value-type="string">
                  <text:p text:style-name="Table_20_Contents_Left">Montenegro</text:p>
                </table:table-cell>
                <table:table-cell office:value-type="string">
                  <text:p text:style-name="Table_20_Contents_Left">B</text:p>
                </table:table-cell>
              </table:table-row>
              <table:table-row>
                <table:table-cell office:value-type="string">
                  <text:p text:style-name="Table_20_Contents_Left">Mozambique</text:p>
                </table:table-cell>
                <table:table-cell office:value-type="string">
                  <text:p text:style-name="Table_20_Contents_Left">B</text:p>
                  <text:p text:style-name="Table_20_Contents_Left">Het doen van afstand wordt bij naturalisatie alleen gevraagd bij een naturalisatieverzoek op of na 22.11.2006 (datum inwerkingtreding
                                             TBN 2006/5) en bij optie (ex artikel 6, eerste lid onder e, RWN) als de verklaring is afgelegd op of na 01.10.2010 (WBN 2010/7).
                                          </text:p>
                </table:table-cell>
              </table:table-row>
              <table:table-row>
                <table:table-cell office:value-type="string">
                  <text:p text:style-name="Table_20_Contents_Left">Myanmar (Birma)</text:p>
                </table:table-cell>
                <table:table-cell office:value-type="string">
                  <text:p text:style-name="Table_20_Contents_Left">A</text:p>
                </table:table-cell>
              </table:table-row>
              <table:table-row>
                <table:table-cell office:value-type="string">
                  <text:p text:style-name="Table_20_Contents_Left">Namibië</text:p>
                </table:table-cell>
                <table:table-cell office:value-type="string">
                  <text:p text:style-name="Table_20_Contents_Left">A, voor Namibiërs door registratie of naturalisatie.</text:p>
                  <text:p text:style-name="Table_20_Contents_Left">B, voor Namibiërs door geboorte, afstamming of huwelijk.</text:p>
                  <text:p text:style-name="Table_20_Contents_Left">Het doen van afstand bij naturalisatie wordt alleen gevraagd bij een naturalisatieverzoek dat is ingediend op of na 01.10.2001
                                             (zie TBN 2001/5) en bij optie (ex artikel 6, eerste lid onder e, RWN) als de verklaring is afgelegd op of na 01.10.2010 (WBN
                                             2010/7).
                                          </text:p>
                </table:table-cell>
              </table:table-row>
              <table:table-row>
                <table:table-cell office:value-type="string">
                  <text:p text:style-name="Table_20_Contents_Left">Nauru</text:p>
                </table:table-cell>
                <table:table-cell office:value-type="string">
                  <text:p text:style-name="Table_20_Contents_Left">B</text:p>
                  <text:p text:style-name="Table_20_Contents_Left">Het doen van afstand van de Nauruaanse nationaliteit is met ingang van 30 december 2005 mogelijk (Wet van het staatsburgerschap
                                             van Nauru van 2005).
                                          </text:p>
                  <text:p text:style-name="Table_20_Contents_Left">Het doen van afstand wordt alleen gevraagd aan betrokkene als de optieverklaring/ het naturalisatieverzoek is afgelegd/ingediend
                                             op of na 01.04.2012.
                                          </text:p>
                  <text:p text:style-name="Table_20_Contents_Left">C: tot 30.12.2005</text:p>
                </table:table-cell>
              </table:table-row>
              <table:table-row>
                <table:table-cell office:value-type="string">
                  <text:p text:style-name="Table_20_Contents_Left">Nepal</text:p>
                </table:table-cell>
                <table:table-cell office:value-type="string">
                  <text:p text:style-name="Table_20_Contents_Left">A</text:p>
                </table:table-cell>
              </table:table-row>
              <table:table-row>
                <table:table-cell office:value-type="string">
                  <text:p text:style-name="Table_20_Contents_Left">Nicaragua</text:p>
                </table:table-cell>
                <table:table-cell office:value-type="string">
                  <text:p text:style-name="Table_20_Contents_Left">C</text:p>
                  <text:p text:style-name="Table_20_Contents_Left">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_Left">Nieuw-Zeeland</text:p>
                </table:table-cell>
                <table:table-cell office:value-type="string">
                  <text:p text:style-name="Table_20_Contents_Left">B</text:p>
                </table:table-cell>
              </table:table-row>
              <table:table-row>
                <table:table-cell office:value-type="string">
                  <text:p text:style-name="Table_20_Contents_Left">Niger</text:p>
                </table:table-cell>
                <table:table-cell office:value-type="string">
                  <text:p text:style-name="Table_20_Contents_Left">A</text:p>
                </table:table-cell>
              </table:table-row>
              <table:table-row>
                <table:table-cell office:value-type="string">
                  <text:p text:style-name="Table_20_Contents_Left">Nigeria</text:p>
                </table:table-cell>
                <table:table-cell office:value-type="string">
                  <text:p text:style-name="Table_20_Contents_Left">B, in sommige gevallen A.</text:p>
                  <text:p text:style-name="Table_20_Contents_Left">Tot Nigeriaan genaturaliseerden verliezen de Nigeriaanse nationaliteit wel automatisch.</text:p>
                </table:table-cell>
              </table:table-row>
              <table:table-row>
                <table:table-cell office:value-type="string">
                  <text:p text:style-name="Table_20_Contents_Left">Noord-Korea</text:p>
                </table:table-cell>
                <table:table-cell office:value-type="string">
                  <text:p text:style-name="Table_20_Contents_Left">A</text:p>
                </table:table-cell>
              </table:table-row>
              <table:table-row>
                <table:table-cell office:value-type="string">
                  <text:p text:style-name="Table_20_Contents_Left">Noorwegen</text:p>
                </table:table-cell>
                <table:table-cell office:value-type="string">
                  <text:p text:style-name="Table_20_Contents_Left">A, D</text:p>
                </table:table-cell>
              </table:table-row>
              <table:table-row>
                <table:table-cell office:value-type="string">
                  <text:p text:style-name="Table_20_Contents_Left">Oeganda (Uganda)</text:p>
                </table:table-cell>
                <table:table-cell office:value-type="string">
                  <text:p text:style-name="Table_20_Contents_Left">A </text:p>
                </table:table-cell>
              </table:table-row>
              <table:table-row>
                <table:table-cell office:value-type="string">
                  <text:p text:style-name="Table_20_Contents_Left">Oekraïne</text:p>
                </table:table-cell>
                <table:table-cell office:value-type="string">
                  <text:p text:style-name="Table_20_Contents_Left">B</text:p>
                  <text:p text:style-name="Table_20_Contents_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m.i.v. 01.03.2002
                                             bij naturalisatie en m.i.v. 01.10.2010 bij optie ex artikel 6, eerste lid onder e, RWN) bij het naturalisatieverzoek of optieverklaring
                                             (indien nodig) de bereidheidsverklaring (model 2.4 bij naturalisatie en model 1.14-1a bij optie.
                                          </text:p>
                </table:table-cell>
              </table:table-row>
              <table:table-row>
                <table:table-cell office:value-type="string">
                  <text:p text:style-name="Table_20_Contents_Left">Oezbekistan</text:p>
                </table:table-cell>
                <table:table-cell office:value-type="string">
                  <text:p text:style-name="Table_20_Contents_Left">B</text:p>
                </table:table-cell>
              </table:table-row>
              <table:table-row>
                <table:table-cell office:value-type="string">
                  <text:p text:style-name="Table_20_Contents_Left">Oman</text:p>
                </table:table-cell>
                <table:table-cell office:value-type="string">
                  <text:p text:style-name="Table_20_Contents_Left">B</text:p>
                </table:table-cell>
              </table:table-row>
              <table:table-row>
                <table:table-cell office:value-type="string">
                  <text:p text:style-name="Table_20_Contents_Left">Oostenrijk</text:p>
                </table:table-cell>
                <table:table-cell office:value-type="string">
                  <text:p text:style-name="Table_20_Contents_Left">A, D</text:p>
                  <text:p text:style-name="Table_20_Contents_Left">Een verzoeker om naturalisatie of optant (ex artikel 6, eerste lid onder e, RWN m.i.v. 01.10.2010) wordt gevraagd een verklaring
                                             te ondertekenen dat de Oostenrijkse autoriteiten niet is gevraagd noch zal worden gevraagd om behoud van de Oostenrijkse nationaliteit
                                             (model 2.5 bij naturalisatie en model 1.14-1b bij optie).
                                          </text:p>
                </table:table-cell>
              </table:table-row>
              <table:table-row>
                <table:table-cell office:value-type="string">
                  <text:p text:style-name="Table_20_Contents_Left">Oost-Timor</text:p>
                </table:table-cell>
                <table:table-cell office:value-type="string">
                  <text:p text:style-name="Table_20_Contents_Left">B</text:p>
                  <text:p text:style-name="Table_20_Contents_Left">Het doen van afstand wordt bij naturalisatie alleen gevraagd bij een naturalisatieverzoek dat is ingediend op of na 22.11.2006
                                             (datum inwerkingtreding van TBN 2006/5) en bij optie (ex artikel 6, eerste lid onder e, RWN) als de verklaring is afgelegd
                                             op of na 01.10.2010 (WBN 2010/7).
                                          </text:p>
                </table:table-cell>
              </table:table-row>
              <table:table-row>
                <table:table-cell office:value-type="string">
                  <text:p text:style-name="Table_20_Contents_Left">Pakistan</text:p>
                </table:table-cell>
                <table:table-cell office:value-type="string">
                  <text:p text:style-name="Table_20_Contents_Left">B of C</text:p>
                  <text:p text:style-name="Table_20_Contents_Left">Afstand is alleen mogelijk voor personen van 21 jaar en ouder. Volgens Pakistaans recht zijn personen jonger dan 21 jaar namelijk
                                             minderjarig. Van personen van 18 tot 21 jaar wordt daarom niet gevraagd om afstand te doen.
                                          </text:p>
                  <text:p text:style-name="Table_20_Contents_Left">Het doen van afstand bij naturalisatie wordt alleen gevraagd aan een verzoeker die 21 jaar of ouder is op het moment van indiening
                                             van het naturalisatieverzoek en als het verzoek is ingediend op of na 01.07.10 (datum inwerkingtreding WBN 2010/2). Deze verzoekers
                                             moeten model 2.4 ondertekenen.
                                          </text:p>
                  <text:p text:style-name="Table_20_Contents_Left">Het doen van afstand bij optie (ex artikel 6, eerste lid onder e, RWN) wordt alleen gevraagd aan een optant die 21 jaar of
                                             ouder is op het moment van het afleggen van de optieverklaring en als de verklaring is afgelegd op of na 01.10.2010 (WBN 2010/7).
                                             Deze optanten moeten model 1.14-1a ondertekenen.
                                          </text:p>
                </table:table-cell>
              </table:table-row>
              <table:table-row>
                <table:table-cell office:value-type="string">
                  <text:p text:style-name="Table_20_Contents_Left">Palau (Belau)</text:p>
                </table:table-cell>
                <table:table-cell office:value-type="string">
                  <text:p text:style-name="Table_20_Contents_Left">A</text:p>
                </table:table-cell>
              </table:table-row>
              <table:table-row>
                <table:table-cell office:value-type="string">
                  <text:p text:style-name="Table_20_Contents_Left">Panama</text:p>
                </table:table-cell>
                <table:table-cell office:value-type="string">
                  <text:p text:style-name="Table_20_Contents_Left">A</text:p>
                </table:table-cell>
              </table:table-row>
              <table:table-row>
                <table:table-cell office:value-type="string">
                  <text:p text:style-name="Table_20_Contents_Left">Papoea-Nieuw-Guinea</text:p>
                </table:table-cell>
                <table:table-cell office:value-type="string">
                  <text:p text:style-name="Table_20_Contents_Left">A</text:p>
                </table:table-cell>
              </table:table-row>
              <table:table-row>
                <table:table-cell office:value-type="string">
                  <text:p text:style-name="Table_20_Contents_Left">Paraguay</text:p>
                </table:table-cell>
                <table:table-cell office:value-type="string">
                  <text:p text:style-name="Table_20_Contents_Left">B, in sommige gevallen A.</text:p>
                  <text:p text:style-name="Table_20_Contents_Left">Tot Paraguayaan genaturaliseerden verliezen de Paraguayaanse nationaliteit wel automatisch.</text:p>
                </table:table-cell>
              </table:table-row>
              <table:table-row>
                <table:table-cell office:value-type="string">
                  <text:p text:style-name="Table_20_Contents_Left">Peru</text:p>
                </table:table-cell>
                <table:table-cell office:value-type="string">
                  <text:p text:style-name="Table_20_Contents_Left">B</text:p>
                </table:table-cell>
              </table:table-row>
              <table:table-row>
                <table:table-cell office:value-type="string">
                  <text:p text:style-name="Table_20_Contents_Left">Polen</text:p>
                </table:table-cell>
                <table:table-cell office:value-type="string">
                  <text:p text:style-name="Table_20_Contents_Left">B</text:p>
                </table:table-cell>
              </table:table-row>
              <table:table-row>
                <table:table-cell office:value-type="string">
                  <text:p text:style-name="Table_20_Contents_Left">Portugal</text:p>
                </table:table-cell>
                <table:table-cell office:value-type="string">
                  <text:p text:style-name="Table_20_Contents_Left">B</text:p>
                </table:table-cell>
              </table:table-row>
              <table:table-row>
                <table:table-cell office:value-type="string">
                  <text:p text:style-name="Table_20_Contents_Left">Qatar</text:p>
                </table:table-cell>
                <table:table-cell office:value-type="string">
                  <text:p text:style-name="Table_20_Contents_Left">B</text:p>
                </table:table-cell>
              </table:table-row>
              <table:table-row>
                <table:table-cell office:value-type="string">
                  <text:p text:style-name="Table_20_Contents_Left">Roemenië</text:p>
                </table:table-cell>
                <table:table-cell office:value-type="string">
                  <text:p text:style-name="Table_20_Contents_Left">B</text:p>
                </table:table-cell>
              </table:table-row>
              <table:table-row>
                <table:table-cell office:value-type="string">
                  <text:p text:style-name="Table_20_Contents_Left">Rwanda</text:p>
                </table:table-cell>
                <table:table-cell office:value-type="string">
                  <text:p text:style-name="Table_20_Contents_Left">B</text:p>
                  <text:p text:style-name="Table_20_Contents_Left">Het doen van afstand wordt bij naturalisatie alleen gevraagd bij een naturalisatieverzoek dat is ingediend op of na 22.11.2006
                                             (datum inwerkingtreding van TBN 2006/5) en bij optie (ex artikel 6, eerste lid onder e, RWN) als de verklaring is afgelegd
                                             op of na 01.10.2010 (WBN 2010/7).
                                          </text:p>
                </table:table-cell>
              </table:table-row>
              <table:table-row>
                <table:table-cell office:value-type="string">
                  <text:p text:style-name="Table_20_Contents_Left">Rusland = Russische Federatie</text:p>
                </table:table-cell>
                <table:table-cell office:value-type="string">
                  <text:p text:style-name="Table_20_Contents_Left">B</text:p>
                </table:table-cell>
              </table:table-row>
              <table:table-row>
                <table:table-cell office:value-type="string">
                  <text:p text:style-name="Table_20_Contents_Left">Saint Kitts en Nevis</text:p>
                </table:table-cell>
                <table:table-cell office:value-type="string">
                  <text:p text:style-name="Table_20_Contents_Left">B</text:p>
                </table:table-cell>
              </table:table-row>
              <table:table-row>
                <table:table-cell office:value-type="string">
                  <text:p text:style-name="Table_20_Contents_Left">Saint Lucia</text:p>
                </table:table-cell>
                <table:table-cell office:value-type="string">
                  <text:p text:style-name="Table_20_Contents_Left">B</text:p>
                </table:table-cell>
              </table:table-row>
              <table:table-row>
                <table:table-cell office:value-type="string">
                  <text:p text:style-name="Table_20_Contents_Left">Saint Vincent en de Grenadines</text:p>
                </table:table-cell>
                <table:table-cell office:value-type="string">
                  <text:p text:style-name="Table_20_Contents_Left">B</text:p>
                </table:table-cell>
              </table:table-row>
              <table:table-row>
                <table:table-cell office:value-type="string">
                  <text:p text:style-name="Table_20_Contents_Left">Samoa</text:p>
                </table:table-cell>
                <table:table-cell office:value-type="string">
                  <text:p text:style-name="Table_20_Contents_Left">B</text:p>
                </table:table-cell>
              </table:table-row>
              <table:table-row>
                <table:table-cell office:value-type="string">
                  <text:p text:style-name="Table_20_Contents_Left">San Marino</text:p>
                </table:table-cell>
                <table:table-cell office:value-type="string">
                  <text:p text:style-name="Table_20_Contents_Left">B</text:p>
                </table:table-cell>
              </table:table-row>
              <table:table-row>
                <table:table-cell office:value-type="string">
                  <text:p text:style-name="Table_20_Contents_Left">São Tomé en Principe</text:p>
                </table:table-cell>
                <table:table-cell office:value-type="string">
                  <text:p text:style-name="Table_20_Contents_Left">A</text:p>
                </table:table-cell>
              </table:table-row>
              <table:table-row>
                <table:table-cell office:value-type="string">
                  <text:p text:style-name="Table_20_Contents_Left">Saudi-Arabië</text:p>
                  <text:p text:style-name="Table_20_Contents_Left">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office:value-type="string">
                  <text:p text:style-name="Table_20_Contents_Left">B</text:p>
                  <text:p text:style-name="Table_20_Contents_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 bij
                                             de gemeente waar de optieverklaring is afgelegd of het IND-kantoor waar zijn naturalisatieverzoek in behandeling is.
                                          </text:p>
                  <text:p text:style-name="Table_20_Contents_Left">Op de optieverklaring of het verzoek om naturalisatie wordt pas beslist als de verklaring van de ambassade is ontvangen. In
                                             dit kader kan bij naturalisatie gebruik worden gemaakt van de bevoegdheid tot aanhouding uit artikel 9, vierde lid, RWN.
                                          </text:p>
                  <text:p text:style-name="Table_20_Contents_Left">Bij optie kan gebruik worden gemaakt van de bevoegdheid om de beslistermijn met dertien weken te verlengen (artikel 6, vijfde
                                             lid, RWN).
                                          </text:p>
                  <text:p text:style-name="Table_20_Contents_Left">De optieverklaring of het naturalisatieverzoek wordt na het verstrijken van de verlengingstermijn/laatste aanhoudingstermijn
                                             bevestigd dan wel ingewilligd als nog geen toestemmingsverklaring is ontvangen, <text:span text:style-name="vet">mits</text:span> de betrokkene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_Left">Senegal</text:p>
                </table:table-cell>
                <table:table-cell office:value-type="string">
                  <text:p text:style-name="Table_20_Contents_Left">A, in sommige gevallen B.</text:p>
                  <text:p text:style-name="Table_20_Contents_Left">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_Left">Servië</text:p>
                </table:table-cell>
                <table:table-cell office:value-type="string">
                  <text:p text:style-name="Table_20_Contents_Left">B</text:p>
                </table:table-cell>
              </table:table-row>
              <table:table-row>
                <table:table-cell office:value-type="string">
                  <text:p text:style-name="Table_20_Contents_Left">Seychellen</text:p>
                </table:table-cell>
                <table:table-cell office:value-type="string">
                  <text:p text:style-name="Table_20_Contents_Left">B</text:p>
                </table:table-cell>
              </table:table-row>
              <table:table-row>
                <table:table-cell office:value-type="string">
                  <text:p text:style-name="Table_20_Contents_Left">Sierra Leone</text:p>
                </table:table-cell>
                <table:table-cell office:value-type="string">
                  <text:p text:style-name="Table_20_Contents_Left">B</text:p>
                  <text:p text:style-name="Table_20_Contents_Left">Het doen van afstand wordt bij naturalisatie alleen gevraagd bij een naturalisatieverzoek dat is ingediend op of na 05.03.2009
                                             (datum inwerkingtreding TBN 2008/10) en bij optie (ex artikel 6, eerste lid onder e, RWN) als de verklaring is afgelegd op
                                             of na 01.10.2010 (WBN 2010/7).
                                          </text:p>
                </table:table-cell>
              </table:table-row>
              <table:table-row>
                <table:table-cell office:value-type="string">
                  <text:p text:style-name="Table_20_Contents_Left">Singapore</text:p>
                </table:table-cell>
                <table:table-cell office:value-type="string">
                  <text:p text:style-name="Table_20_Contents_Left">B</text:p>
                </table:table-cell>
              </table:table-row>
              <table:table-row>
                <table:table-cell office:value-type="string">
                  <text:p text:style-name="Table_20_Contents_Left">Slovenië</text:p>
                </table:table-cell>
                <table:table-cell office:value-type="string">
                  <text:p text:style-name="Table_20_Contents_Left">B</text:p>
                </table:table-cell>
              </table:table-row>
              <table:table-row>
                <table:table-cell office:value-type="string">
                  <text:p text:style-name="Table_20_Contents_Left">Slowakije</text:p>
                </table:table-cell>
                <table:table-cell office:value-type="string">
                  <text:p text:style-name="Table_20_Contents_Left">B</text:p>
                </table:table-cell>
              </table:table-row>
              <table:table-row>
                <table:table-cell office:value-type="string">
                  <text:p text:style-name="Table_20_Contents_Left">Soedan (Sudan)</text:p>
                </table:table-cell>
                <table:table-cell office:value-type="string">
                  <text:p text:style-name="Table_20_Contents_Left">B</text:p>
                </table:table-cell>
              </table:table-row>
              <table:table-row>
                <table:table-cell office:value-type="string">
                  <text:p text:style-name="Table_20_Contents_Left">Solomoneilanden</text:p>
                </table:table-cell>
                <table:table-cell office:value-type="string">
                  <text:p text:style-name="Table_20_Contents_Left">A</text:p>
                </table:table-cell>
              </table:table-row>
              <table:table-row>
                <table:table-cell office:value-type="string">
                  <text:p text:style-name="Table_20_Contents_Left">Somalië</text:p>
                </table:table-cell>
                <table:table-cell office:value-type="string">
                  <text:p text:style-name="Table_20_Contents_Left">A</text:p>
                </table:table-cell>
              </table:table-row>
              <table:table-row>
                <table:table-cell office:value-type="string">
                  <text:p text:style-name="Table_20_Contents_Left">Spanje</text:p>
                </table:table-cell>
                <table:table-cell office:value-type="string">
                  <text:p text:style-name="Table_20_Contents_Left">B</text:p>
                  <text:p text:style-name="Table_20_Contents_Left">Het doen van afstand wordt alleen gevraagd in geval van een naturalisatieverzoek dat is ingediend op of na 01.10.2003 en bij
                                             optie (ex artikel 6, eerste lid onder e, RWN) als de verklaring is afgelegd op of na 01.10.2010.
                                          </text:p>
                  <text:p text:style-name="Table_20_Contents_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ext:p text:style-name="Table_20_Contents_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_Left">Sri Lanka</text:p>
                </table:table-cell>
                <table:table-cell office:value-type="string">
                  <text:p text:style-name="Table_20_Contents_Left">A</text:p>
                </table:table-cell>
              </table:table-row>
              <table:table-row>
                <table:table-cell office:value-type="string">
                  <text:p text:style-name="Table_20_Contents_Left">Suriname</text:p>
                </table:table-cell>
                <table:table-cell office:value-type="string">
                  <text:p text:style-name="Table_20_Contents_Left">A</text:p>
                </table:table-cell>
              </table:table-row>
              <table:table-row>
                <table:table-cell office:value-type="string">
                  <text:p text:style-name="Table_20_Contents_Left">Swaziland</text:p>
                </table:table-cell>
                <table:table-cell office:value-type="string">
                  <text:p text:style-name="Table_20_Contents_Left">B</text:p>
                </table:table-cell>
              </table:table-row>
              <table:table-row>
                <table:table-cell office:value-type="string">
                  <text:p text:style-name="Table_20_Contents_Left">Syrië</text:p>
                </table:table-cell>
                <table:table-cell office:value-type="string">
                  <text:p text:style-name="Table_20_Contents_Left">C</text:p>
                </table:table-cell>
              </table:table-row>
              <table:table-row>
                <table:table-cell office:value-type="string">
                  <text:p text:style-name="Table_20_Contents_Left">Tadzjikistan</text:p>
                </table:table-cell>
                <table:table-cell office:value-type="string">
                  <text:p text:style-name="Table_20_Contents_Left">B</text:p>
                </table:table-cell>
              </table:table-row>
              <table:table-row>
                <table:table-cell office:value-type="string">
                  <text:p text:style-name="Table_20_Contents_Left">Taiwan </text:p>
                </table:table-cell>
                <table:table-cell office:value-type="string">
                  <text:p text:style-name="Table_20_Contents_Left">B</text:p>
                  <text:p text:style-name="Table_20_Contents_Left">Het doen van afstand wordt echter niet gevraagd. Taiwan wordt niet erkend door Nederland.</text:p>
                </table:table-cell>
              </table:table-row>
              <table:table-row>
                <table:table-cell office:value-type="string">
                  <text:p text:style-name="Table_20_Contents_Left">Tanzania</text:p>
                </table:table-cell>
                <table:table-cell office:value-type="string">
                  <text:p text:style-name="Table_20_Contents_Left">A</text:p>
                </table:table-cell>
              </table:table-row>
              <table:table-row>
                <table:table-cell office:value-type="string">
                  <text:p text:style-name="Table_20_Contents_Left">Thailand</text:p>
                </table:table-cell>
                <table:table-cell office:value-type="string">
                  <text:p text:style-name="Table_20_Contents_Left">A en soms B</text:p>
                  <text:p text:style-name="Table_20_Contents_Left">Het (automatisch) verlies van de Thaise nationaliteit wordt effectief na publicatie hiervan in de Thaise staatscourant.</text:p>
                  <text:p text:style-name="Table_20_Contents_Left">Blijkens artikel 13 van de Thaise Nationality Act verliest een Thaise vrouw die is geh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
                                          </text:p>
                  <text:p text:style-name="Table_20_Contents_Left">Voor Thaise vrouwen die getrouwd zijn met een niet Nederlandse partner geldt dat zij hun Thaise nationaliteit automatisch
                                             verliezen wanneer zij de Nederlandse nationaliteit verkrijgen. Dit geldt dus ook voor de Thaise die gehuwd is met een Thaise
                                             partner.
                                          </text:p>
                </table:table-cell>
              </table:table-row>
              <table:table-row>
                <table:table-cell office:value-type="string">
                  <text:p text:style-name="Table_20_Contents_Left">Togo</text:p>
                </table:table-cell>
                <table:table-cell office:value-type="string">
                  <text:p text:style-name="Table_20_Contents_Left">B</text:p>
                </table:table-cell>
              </table:table-row>
              <table:table-row>
                <table:table-cell office:value-type="string">
                  <text:p text:style-name="Table_20_Contents_Left">Tonga</text:p>
                </table:table-cell>
                <table:table-cell office:value-type="string">
                  <text:p text:style-name="Table_20_Contents_Left">C (zie TBN 2008/10)</text:p>
                </table:table-cell>
              </table:table-row>
              <table:table-row>
                <table:table-cell office:value-type="string">
                  <text:p text:style-name="Table_20_Contents_Left">Trinidad en Tobago</text:p>
                </table:table-cell>
                <table:table-cell office:value-type="string">
                  <text:p text:style-name="Table_20_Contents_Left">B</text:p>
                </table:table-cell>
              </table:table-row>
              <table:table-row>
                <table:table-cell office:value-type="string">
                  <text:p text:style-name="Table_20_Contents_Left">Tsjaad</text:p>
                </table:table-cell>
                <table:table-cell office:value-type="string">
                  <text:p text:style-name="Table_20_Contents_Left">B</text:p>
                </table:table-cell>
              </table:table-row>
              <table:table-row>
                <table:table-cell office:value-type="string">
                  <text:p text:style-name="Table_20_Contents_Left">Tsjechië</text:p>
                </table:table-cell>
                <table:table-cell office:value-type="string">
                  <text:p text:style-name="Table_20_Contents_Left">A, soms B</text:p>
                  <text:p text:style-name="Table_20_Contents_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
                                          </text:p>
                  <text:p text:style-name="Table_20_Contents_Left">De Tsjechische nationaliteit wordt tevens niet verloren in het geval de andere nationaliteit van rechtswege wordt verkregen
                                             door geboorte.
                                          </text:p>
                  <text:p text:style-name="Table_20_Contents_Left">Het doen van afstand wordt bij naturalisatie alleen gevraagd bij een naturalisatieverzoek dat is ingediend op of na 16.11.2005
                                             (TBN 2005/5) en bij optie (ex artikel 6, eerste lid onder e, RWN) als de verklaring is afgelegd op of na 01.10.2010 (WBN 2010/7).
                                          </text:p>
                </table:table-cell>
              </table:table-row>
              <table:table-row>
                <table:table-cell office:value-type="string">
                  <text:p text:style-name="Table_20_Contents_Left">Tunesië</text:p>
                </table:table-cell>
                <table:table-cell office:value-type="string">
                  <text:p text:style-name="Table_20_Contents_Left">C</text:p>
                </table:table-cell>
              </table:table-row>
              <table:table-row>
                <table:table-cell office:value-type="string">
                  <text:p text:style-name="Table_20_Contents_Left">Turkije</text:p>
                </table:table-cell>
                <table:table-cell office:value-type="string">
                  <text:p text:style-name="Table_20_Contents_Left">B</text:p>
                  <text:p text:style-name="Table_20_Contents_Left">Dit geldt ook voor mannelijke Turkse onderdanen die hun dienstplicht nog niet hebben vervuld.</text:p>
                </table:table-cell>
              </table:table-row>
              <table:table-row>
                <table:table-cell office:value-type="string">
                  <text:p text:style-name="Table_20_Contents_Left">Turkmenistan</text:p>
                </table:table-cell>
                <table:table-cell office:value-type="string">
                  <text:p text:style-name="Table_20_Contents_Left">B</text:p>
                </table:table-cell>
              </table:table-row>
              <table:table-row>
                <table:table-cell office:value-type="string">
                  <text:p text:style-name="Table_20_Contents_Left">Tuvalu</text:p>
                </table:table-cell>
                <table:table-cell office:value-type="string">
                  <text:p text:style-name="Table_20_Contents_Left">B</text:p>
                </table:table-cell>
              </table:table-row>
              <table:table-row>
                <table:table-cell office:value-type="string">
                  <text:p text:style-name="Table_20_Contents_Left">Uruguay</text:p>
                </table:table-cell>
                <table:table-cell office:value-type="string">
                  <text:p text:style-name="Table_20_Contents_Left">C, echter in sommige gevallen A.</text:p>
                  <text:p text:style-name="Table_20_Contents_Left">Tot Uruguayaan genaturaliseerden verliezen de Uruguayaanse nationaliteit wel automatisch.</text:p>
                </table:table-cell>
              </table:table-row>
              <table:table-row>
                <table:table-cell office:value-type="string">
                  <text:p text:style-name="Table_20_Contents_Left">Vanuatu</text:p>
                </table:table-cell>
                <table:table-cell office:value-type="string">
                  <text:p text:style-name="Table_20_Contents_Left">A</text:p>
                </table:table-cell>
              </table:table-row>
              <table:table-row>
                <table:table-cell office:value-type="string">
                  <text:p text:style-name="Table_20_Contents_Left">Vaticaanstad</text:p>
                </table:table-cell>
                <table:table-cell office:value-type="string">
                  <text:p text:style-name="Table_20_Contents_Left">A</text:p>
                </table:table-cell>
              </table:table-row>
              <table:table-row>
                <table:table-cell office:value-type="string">
                  <text:p text:style-name="Table_20_Contents_Left">Venezuela</text:p>
                </table:table-cell>
                <table:table-cell office:value-type="string">
                  <text:p text:style-name="Table_20_Contents_Left">B</text:p>
                  <text:p text:style-name="Table_20_Contents_Left">Het doen van afstand wordt bij naturalisatie gevraagd bij een naturalisatieverzoek dat is ingediend op of na 01.11.2002 (zie
                                             TBN 2002/3) en bij optie (ex artikel 6, eerste lid onder e, RWN) als de verklaring is afgelegd op of na 01.10.2010 (WBN 2010/7).
                                          </text:p>
                  <text:p text:style-name="Table_20_Contents_Left">A: tot 29.12.1999</text:p>
                </table:table-cell>
              </table:table-row>
              <table:table-row>
                <table:table-cell office:value-type="string">
                  <text:p text:style-name="Table_20_Contents_Left">Verenigde Arabische Emiraten</text:p>
                </table:table-cell>
                <table:table-cell office:value-type="string">
                  <text:p text:style-name="Table_20_Contents_Left">A</text:p>
                </table:table-cell>
              </table:table-row>
              <table:table-row>
                <table:table-cell office:value-type="string">
                  <text:p text:style-name="Table_20_Contents_Left">Verenigde Staten van Amerika</text:p>
                </table:table-cell>
                <table:table-cell office:value-type="string">
                  <text:p text:style-name="Table_20_Contents_Left">B</text:p>
                </table:table-cell>
              </table:table-row>
              <table:table-row>
                <table:table-cell office:value-type="string">
                  <text:p text:style-name="Table_20_Contents_Left">Verenigd Koninkrijk (Groot-Brittannië (en Noord-Ierland))</text:p>
                </table:table-cell>
                <table:table-cell office:value-type="string">
                  <text:p text:style-name="Table_20_Contents_Left">B</text:p>
                </table:table-cell>
              </table:table-row>
              <table:table-row>
                <table:table-cell office:value-type="string">
                  <text:p text:style-name="Table_20_Contents_Left">Vietnam</text:p>
                </table:table-cell>
                <table:table-cell office:value-type="string">
                  <text:p text:style-name="Table_20_Contents_Left">B</text:p>
                </table:table-cell>
              </table:table-row>
              <table:table-row>
                <table:table-cell office:value-type="string">
                  <text:p text:style-name="Table_20_Contents_Left">Wit-Rusland (Belarus)</text:p>
                </table:table-cell>
                <table:table-cell office:value-type="string">
                  <text:p text:style-name="Table_20_Contents_Left">B</text:p>
                </table:table-cell>
              </table:table-row>
              <table:table-row>
                <table:table-cell office:value-type="string">
                  <text:p text:style-name="Table_20_Contents_Left">IJsland</text:p>
                  <text:p text:style-name="Table_20_Contents_Left">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office:value-type="string">
                  <text:p text:style-name="Table_20_Contents_Left">B</text:p>
                  <text:p text:style-name="Table_20_Contents_Left">Betrokkene moet vóór het moment van verkrijging of verlening van het Nederlanderschap bij de IJslandse autoriteiten vragen
                                             om toestemming om afstand te doen van de IJslandse nationaliteit.
                                          </text:p>
                  <text:p text:style-name="Table_20_Contents_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 bij de gemeente waar de optieverklaring is afgelegd
                                             of het IND-kantoor waar zijn naturalisatieverzoek in behandeling is.
                                          </text:p>
                  <text:p text:style-name="Table_20_Contents_Left">Het doen van afstand wordt bij naturalisatie alleen gevraagd bij een naturalisatieverzoek dat is ingediend op of na 22.11.2006
                                             (zie TBN 2006/5) en bij een optie (ex artikel 6, eerste lid onder e, RWN) als deze is afgelegd op of na 01.10.2010 (WBN 2010/7).
                                          </text:p>
                </table:table-cell>
              </table:table-row>
              <table:table-row>
                <table:table-cell office:value-type="string">
                  <text:p text:style-name="Table_20_Contents_Left">Zaïre (Congo, Democratische Republiek)</text:p>
                </table:table-cell>
                <table:table-cell office:value-type="string">
                  <text:p text:style-name="Table_20_Contents_Left">Zie Congo, Democratische Republiek</text:p>
                </table:table-cell>
              </table:table-row>
              <table:table-row>
                <table:table-cell office:value-type="string">
                  <text:p text:style-name="Table_20_Contents_Left">Zambia</text:p>
                </table:table-cell>
                <table:table-cell office:value-type="string">
                  <text:p text:style-name="Table_20_Contents_Left">A</text:p>
                </table:table-cell>
              </table:table-row>
              <table:table-row>
                <table:table-cell office:value-type="string">
                  <text:p text:style-name="Table_20_Contents_Left">Zimbabwe</text:p>
                </table:table-cell>
                <table:table-cell office:value-type="string">
                  <text:p text:style-name="Table_20_Contents_Left">A</text:p>
                </table:table-cell>
              </table:table-row>
              <table:table-row>
                <table:table-cell office:value-type="string">
                  <text:p text:style-name="Table_20_Contents_Left">Zuid-Afrika</text:p>
                </table:table-cell>
                <table:table-cell office:value-type="string">
                  <text:p text:style-name="Table_20_Contents_Left">A</text:p>
                  <text:p text:style-name="Table_20_Contents_Left">Betrokkene wordt gevraagd een verklaring te ondertekenen dat de Zuidafrikaanse autoriteiten niet is gevraagd noch zal worden
                                             gevraagd om behoud van de Zuidafrikaanse nationaliteit (model 1.14-1b bij optie en model 2.5 bij naturalisatie).
                                          </text:p>
                </table:table-cell>
              </table:table-row>
              <table:table-row>
                <table:table-cell office:value-type="string">
                  <text:p text:style-name="Table_20_Contents_Left">Zuid-Korea</text:p>
                </table:table-cell>
                <table:table-cell office:value-type="string">
                  <text:p text:style-name="Table_20_Contents_Left">A</text:p>
                </table:table-cell>
              </table:table-row>
              <table:table-row>
                <table:table-cell office:value-type="string">
                  <text:p text:style-name="Table_20_Contents_Left">Zweden</text:p>
                </table:table-cell>
                <table:table-cell office:value-type="string">
                  <text:p text:style-name="Table_20_Contents_Left">B (m.i.v. 01.07.2002)</text:p>
                  <text:p text:style-name="Table_20_Contents_Left">A, D: tot 01.07.2002</text:p>
                </table:table-cell>
              </table:table-row>
              <table:table-row>
                <table:table-cell office:value-type="string">
                  <text:p text:style-name="Table_20_Contents_Left">Zwitserland</text:p>
                </table:table-cell>
                <table:table-cell office:value-type="string">
                  <text:p text:style-name="Table_20_Contents_Left">B</text:p>
                </table:table-cell>
              </table:table-row>
            </table:table>
            <text:p/>
          </text:section>
        </text:section>
      </text:section>
      <text:h text:outline-level="3" text:style-name="artikel_kop">ARTIKEL II
                  </text:h>
      <text:p text:style-name="artikel">Dit besluit treedt in werking met ingang van 1 april 2012.</text:p>
      <text:p text:style-name="slotformulering">Dit besluit zal (met de toelichting) in de Staatscourant worden geplaatst.</text:p>
      <text:p text:style-name="dagtekening">Den Haag, 12 december 2011</text:p>
      <text:p text:style-name="ondertekening">De Minister van Binnenlandse Zaken en Koninkrijksrelaties,</text:p>
      <text:p text:style-name="ondertekening">voor deze:</text:p>
      <text:p text:style-name="ondertekening">
                     De Directeur-generaal Vreemdelingenzaken,
                  </text:p>
      <text:p text:style-name="ondertekening.end">L. Mulder. </text:p>
      <text:h text:outline-level="2" text:style-name="nota-toelichting_kop">TOELICHTING
               </text:h>
      <text:h text:outline-level="3" text:style-name="divisiekop1">Algemeen
               </text:h>
      <text:p text:style-name="nota-toelichting">Per 1 oktober 2010 is voor optie ex artikel 6, eerste lid aanhef en onder e, RWN de afstandsplicht gaan gelden. In deze landenlijst
                  is de tekst voor zoveel mogelijk aan deze situatie aangepast.
               </text:p>
      <text:p text:style-name="nota-toelichting">De nationaliteitswetgeving van Fiji en Nauru is gewijzigd. Verzoekers afkomstig uit die landen kunnen wel afstand doen. De
                  landenlijst is hierop aangepast.
               </text:p>
      <text:p text:style-name="nota-toelichting">De Iraakse wetgeving kent een bepaling om afstand te doen van de Iraakse nationaliteit, maar het was onduidelijk hoe dit bewerkstelligd
                  kon worden. Bij Irak staat daarom ook ‘onbekend’ op de landenlijst. Om meervoudige nationaliteit zoveel mogelijk te beperken,
                  is besloten om van een Iraakse verzoeker/optant toch te vragen om na de totstandkoming van verkrijging/verlening van het Nederlanderschap
                  afstand te doen van de Iraakse nationaliteit. De landenlijst wordt hierop aangepast (van ‘onbekend’ naar ‘B’). Dit houdt in
                  dat de betrokkene bij de indiening van het verzoek of bij het afleggen van de optieverklaring de zogenoemde bereidsheidverklaring
                  moet ondertekenen. Nadat betrokkene Nederlander is geworden moet hij actie ondernemen om afstand te doen van de Iraakse nationaliteit.
               </text:p>
      <text:p text:style-name="nota-toelichting">Voorts zijn er tekstuele wijzigingen aangebracht om de tekst te verduidelijken. </text:p>
      <text:p text:style-name="ondertekening">De Minister van Binnenlandse Zaken en Koninkrijksrelaties,</text:p>
      <text:p text:style-name="ondertekening">voor deze:</text:p>
      <text:p text:style-name="ondertekening">
                     de Directeur-generaal Vreemdelingenzaken,
                  </text:p>
      <text:p text:style-name="ondertekening.end">L. Muld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