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office:automatic-styles>
  <office:body>
    <office:text>
      <text:p text:style-name="publicatie-titel">Staatscourant 2011, 23046</text:p>
      <text:p text:style-name="publicatie-titel.end">15 december 2011</text:p>
      <text:h text:outline-level="1" text:style-name="staatscourant_kop">Regeling verplichte aanlevering minimale dataset GGZ Zvw
         </text:h>
      <text:p text:style-name="context_al">6 december 2011</text:p>
      <text:p text:style-name="context_al.end">NR/CU-514</text:p>
      <text:p text:style-name="wie">De Nederlandse Zorgautoriteit (NZa)</text:p>
      <text:p text:style-name="considerans.al">Gelet op artikel 62 juncto 68, van de Wet marktordening gezondheidszorg (Wmg),</text:p>
      <text:p text:style-name="afkondiging">Stelt de volgende regeling vast:</text:p>
      <text:h text:outline-level="3" text:style-name="artikel_kop">Artikel 1. Reikwijdte
                  </text:h>
      <text:p text:style-name="artikel">Deze regeling is van toepassing op zorgaanbieders die tweedelijns curatieve geestelijke gezondheidszorg leveren als bedoeld
                     bij of krachtens de Zorgverzekeringswet.
                  </text:p>
      <text:h text:outline-level="3" text:style-name="artikel_kop">Artikel 2. Begripsbepalingen
                  </text:h>
      <text:p text:style-name="artikel">In deze regeling wordt verstaan onder:</text:p>
      <text:p text:style-name="definition.term">2.1 Zorgaanbieder
                     </text:p>
      <text:p text:style-name="definition.description">De natuurlijke persoon of rechtspersoon die beroeps- of bedrijfsmatig zorg verleent, als bedoeld in artikel 1 van deze regeling,
                           voor zover deze ingevolge een beschikking van de NZa dient te declareren in DBC’s.
                        </text:p>
      <text:p text:style-name="definition.description">Waar in deze regeling wordt gesproken van zorgaanbieder wordt ingevolge artikel 62, eerste lid, Wmg, tevens gedoeld op degene
                           die een administratie voert als bedoeld in artikel 44, van de Wmg.
                        </text:p>
      <text:p text:style-name="definition.description">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definition.term">2.2 MDS (Minimale Dataset)
                     </text:p>
      <text:p text:style-name="definition.description">Dataset van gegevens als bedoeld in artikel 4 van deze regeling.</text:p>
      <text:p text:style-name="definition.term">2.3 DBC
                     </text:p>
      <text:p text:style-name="definition.description">De diagnosebehandelcombinatie (DBC) typeert het geheel van prestaties van de zorgaanbieder, voortvloeiend uit de zorgvraag
                           waarvoor de patiënt de zorgaanbieder consulteert.
                        </text:p>
      <text:p text:style-name="definition.term">2.4 DIS (DBC Informatiesysteem)
                     </text:p>
      <text:p text:style-name="definition.description">Onafhankelijke afdeling binnen Stichting DBC-Onderhoud, die diensten aanbiedt om aanlevering van de MDS mogelijk te maken,
                           te weten verzameling, opslag en uitlevering van gegevens.
                        </text:p>
      <text:p text:style-name="definition.term">2.5 DBC-traject
                     </text:p>
      <text:p text:style-name="definition.description">Een DBC duurt maximaal 365 dagen. Wanneer het zorgtraject van een DBC langer dan 365 dagen duurt of een andere fase of status
                           in de behandeling aanbreekt (bijvoorbeeld langdurige periodieke controle), wordt dit vervolgtraject getypeerd met een zogenoemde
                           vervolg-DBC.
                        </text:p>
      <text:p text:style-name="definition.description">Voor klinische DBC's geldt dat de bekostiging na 365 opnamedagen ten laste van de AWBZ komt. Derhalve is een DBC altijd gerelateerd
                           aan een bepaalde periode binnen een zorgtraject, het zogenoemde DBC-traject.
                        </text:p>
      <text:p text:style-name="definition.description">Binnen deze periode wordt de DBC-dataset opgebouwd die gebruikt wordt voor de typering van de DBC als declarabel product.</text:p>
      <text:p text:style-name="definition.term">2.6 DBC-prestatiecode
                     </text:p>
      <text:p text:style-name="definition.description">De twaalfcijferige code, die het afgesloten en gevalideerde DBC-traject beschrijft. De code bestaat uit het samenstelsel van
                           de codes van het zorgtype, de diagnoseclassificatie, de productgroep voor behandeling en de deelprestaties verblijf. Op de
                           posities waar voorheen de verblijfsgroepen waren opgenomen, worden dezeposities nu altijd gevuld met een 0 (in totaal dus
                           000).
                        </text:p>
      <text:p text:style-name="definition.term">2.7 Geleverd zorgprofiel
                     </text:p>
      <text:p text:style-name="definition.description">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
                        </text:p>
      <text:p text:style-name="definition.term">2.8 Gedeclareerde prijs
                     </text:p>
      <text:p text:style-name="definition.description">Prijs van het DBC-traject of overige cliëntgebonden productie zoals deze op de factuur staat welke is verstuurd aan de patiënt
                           of diens zorgverzekeraar.
                        </text:p>
      <text:p text:style-name="definition.term">2.9 Circuit
                     </text:p>
      <text:p text:style-name="definition.description">Het circuit geeft de doelgroep van de op genezing gerichte geestelijke gezondheidszorg aan, waaronder volwassenen, ouderen,
                           kinderen en jeugd en verslavingszorg.
                        </text:p>
      <text:p text:style-name="definition.term">2.10 Cliëntgebonden productie
                     </text:p>
      <text:p text:style-name="definition.description">Cliëntgebonden productie buiten de DBC-systematiek: De producten die geen deel uitmaken van het geleverde zorgprofiel van
                           een DBC en apart worden gedeclareerd.
                        </text:p>
      <text:p text:style-name="definition.term">2.11 ZorgTTP
                     </text:p>
      <text:p text:style-name="definition.description">ZorgTTP is een onafhankelijke organisatie werkzaam is als ‘Trusted Third Party’ op het gebied van zorg en welzijn. ZorgTTP
                           verzorgt pseudonimisering van de MDS-gegevensstroom.
                        </text:p>
      <text:h text:outline-level="3" text:style-name="artikel_kop">Artikel 3. Doel
                  </text:h>
      <text:p text:style-name="artikel">De verstrekking van de in artikel 4 bedoelde MDS-gegevens door de in artikel 1 van deze regeling genoemde zorgaanbieders geschiedt
                     ten behoeve van:
                  </text:p>
      <text:list text:style-name="list-style-1">
        <text:list-item text:start-value="1">
          <text:p text:style-name="list.start">de uitvoering van de wettelijke taken met betrekking tot het onderhoud van de tot het DBC-systeem deeluitmakende prestatie-beschrijvingen
                           en tarieven, teneinde de publieke belangen van de zorg te borgen. Hieronder medebegrepen de Wmg-taken op het gebied van tarifering
                           en budgettering.
                        </text:p>
        </text:list-item>
        <text:list-item text:start-value="2">
          <text:p text:style-name="list.cont">het verstrekken van informatie aan het Ministerie van VWS over de ontwikkeling van de bekostiging en financiering van de tweedelijns
                           curatieve geestelijke gezondheidszorg.
                        </text:p>
        </text:list-item>
        <text:list-item text:start-value="3">
          <text:p text:style-name="list.end">het monitoren en analyseren van marktontwikkelingen en zo nodig ingrijpen op grond van wettelijke taken of de Minister van
                           VWS adviseren nadere maatregelen te treffen in die deelsectoren van de tweedelijns curatieve geestelijke gezondheidszorg.
                        </text:p>
        </text:list-item>
      </text:list>
      <text:h text:outline-level="3" text:style-name="artikel_kop">Artikel 4. Minimale dataset GGZ
                  </text:h>
      <text:p text:style-name="artikel">De minimale dataset GGZ omvat de in de navolgende tabel vermelde gegevens over alle in een kalendermaand gedeclareerde prestaties.</text:p>
      <text:p text:style-name="artikel">Identificerende persoonsgegevens als bedoeld in artikel 60, tweede lid van de Wmg worden gepseudonimiseerd aangeleverd.</text:p>
      <text:p text:style-name="table.fix"/>
      <table:table table:name="table.1" table:style-name="table.1">
        <table:table-column table:style-name="table.1.col1"/>
        <table:table-row>
          <table:table-cell office:value-type="string">
            <text:p text:style-name="Table_20_Contents_Left"><text:span text:style-name="vet">Identificatie zorgaanbieder</text:span></text:p>
          </table:table-cell>
        </table:table-row>
        <table:table-row>
          <table:table-cell office:value-type="string">
            <text:p text:style-name="Table_20_Contents_Left">Unieke identificatie zorgaanbieder (AGB-code)<text:span text:style-name="superscript"><text:bookmark-ref text:reference-format="text" text:ref-name="n1">1</text:bookmark-ref></text:span>
                                 
                              </text:p>
          </table:table-cell>
        </table:table-row>
        <table:table-row>
          <table:table-cell office:value-type="string" table:number-columns-spanned="1" table:number-rows-spanned="1">
            <text:p text:style-name="table.note"><text:bookmark-start text:name="n1"/>1<text:bookmark-end text:name="n1"/><text:span text:style-name="table.note">Dit betreft de AGB-instellingscode voor toegelaten instellingen en de AGB-praktijkcode voor niet aan instellingen verbonden
                           vrijgevestigde zorgaanbieders.
                        </text:span></text:p>
          </table:table-cell>
        </table:table-row>
      </table:table>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text:span text:style-name="vet">Cliënt</text:span></text:p>
          </table:table-cell>
        </table:table-row>
        <table:table-row>
          <table:table-cell office:value-type="string" table:number-columns-spanned="2">
            <text:p text:style-name="Table_20_Contents_Left">Patiëntgegevens die gepseudonimiseerd worden</text:p>
          </table:table-cell>
        </table:table-row>
        <table:table-row>
          <table:table-cell office:value-type="string"/>
          <table:table-cell office:value-type="string">
            <text:p text:style-name="Table_20_Contents_Left">Naam cliënt</text:p>
          </table:table-cell>
        </table:table-row>
        <table:table-row>
          <table:table-cell office:value-type="string"/>
          <table:table-cell office:value-type="string">
            <text:p text:style-name="Table_20_Contents_Left">Geboortedatum</text:p>
          </table:table-cell>
        </table:table-row>
        <table:table-row>
          <table:table-cell office:value-type="string"/>
          <table:table-cell office:value-type="string">
            <text:p text:style-name="Table_20_Contents_Left">Geslacht</text:p>
          </table:table-cell>
        </table:table-row>
        <table:table-row>
          <table:table-cell office:value-type="string"/>
          <table:table-cell office:value-type="string">
            <text:p text:style-name="Table_20_Contents_Left">Postcode</text:p>
          </table:table-cell>
        </table:table-row>
        <table:table-row>
          <table:table-cell office:value-type="string"/>
          <table:table-cell office:value-type="string">
            <text:p text:style-name="Table_20_Contents_Left">Burgerservicenummer</text:p>
          </table:table-cell>
        </table:table-row>
        <table:table-row>
          <table:table-cell office:value-type="string" table:number-columns-spanned="2">
            <text:p text:style-name="Table_20_Contents_Left">Unieke identificatie zorgverzekeraar (conform UZOVI-register)</text:p>
          </table:table-cell>
        </table:table-row>
        <table:table-row>
          <table:table-cell office:value-type="string" table:number-columns-spanned="2"/>
        </table:table-row>
        <table:table-row>
          <table:table-cell office:value-type="string" table:number-columns-spanned="2">
            <text:p text:style-name="Table_20_Contents_Left"><text:span text:style-name="vet">Productie per cliënt</text:span></text:p>
          </table:table-cell>
        </table:table-row>
        <table:table-row>
          <table:table-cell office:value-type="string" table:number-columns-spanned="2">
            <text:p text:style-name="Table_20_Contents_Left">A. DBC-trajecten</text:p>
          </table:table-cell>
        </table:table-row>
        <table:table-row>
          <table:table-cell office:value-type="string" table:number-columns-spanned="2">
            <text:p text:style-name="Table_20_Contents_Left">DBC:</text:p>
          </table:table-cell>
        </table:table-row>
        <table:table-row>
          <table:table-cell office:value-type="string" table:number-columns-spanned="2">
            <text:p text:style-name="Table_20_Contents_Left">Zorgtrajectnummer</text:p>
          </table:table-cell>
        </table:table-row>
        <table:table-row>
          <table:table-cell office:value-type="string" table:number-columns-spanned="2">
            <text:p text:style-name="Table_20_Contents_Left">Begindatum zorgtraject</text:p>
          </table:table-cell>
        </table:table-row>
        <table:table-row>
          <table:table-cell office:value-type="string" table:number-columns-spanned="2">
            <text:p text:style-name="Table_20_Contents_Left">Einddatum zorgtraject</text:p>
          </table:table-cell>
        </table:table-row>
        <table:table-row>
          <table:table-cell office:value-type="string" table:number-columns-spanned="2">
            <text:p text:style-name="Table_20_Contents_Left">Circuit</text:p>
          </table:table-cell>
        </table:table-row>
        <table:table-row>
          <table:table-cell office:value-type="string" table:number-columns-spanned="2">
            <text:p text:style-name="Table_20_Contents_Left">Zorgtype</text:p>
          </table:table-cell>
        </table:table-row>
        <table:table-row>
          <table:table-cell office:value-type="string" table:number-columns-spanned="2">
            <text:p text:style-name="Table_20_Contents_Left">Zorgvraag (zorgverzwarende factoren)</text:p>
          </table:table-cell>
        </table:table-row>
        <table:table-row>
          <table:table-cell office:value-type="string" table:number-columns-spanned="2">
            <text:p text:style-name="Table_20_Contents_Left">Volledig diagnoseprofiel (DSMIV)</text:p>
          </table:table-cell>
        </table:table-row>
        <table:table-row>
          <table:table-cell office:value-type="string" table:number-columns-spanned="2">
            <text:p text:style-name="Table_20_Contents_Left">Behandeling</text:p>
          </table:table-cell>
        </table:table-row>
        <table:table-row>
          <table:table-cell office:value-type="string" table:number-columns-spanned="2">
            <text:p text:style-name="Table_20_Contents_Left">Begindatum DBC-traject</text:p>
          </table:table-cell>
        </table:table-row>
        <table:table-row>
          <table:table-cell office:value-type="string" table:number-columns-spanned="2">
            <text:p text:style-name="Table_20_Contents_Left">Einddatum DBC-traject</text:p>
          </table:table-cell>
        </table:table-row>
        <table:table-row>
          <table:table-cell office:value-type="string" table:number-columns-spanned="2">
            <text:p text:style-name="Table_20_Contents_Left">Afsluitreden DBC</text:p>
          </table:table-cell>
        </table:table-row>
        <table:table-row>
          <table:table-cell office:value-type="string" table:number-columns-spanned="2">
            <text:p text:style-name="Table_20_Contents_Left">Gedeclareerde prijs</text:p>
          </table:table-cell>
        </table:table-row>
        <table:table-row>
          <table:table-cell office:value-type="string" table:number-columns-spanned="2">
            <text:p text:style-name="Table_20_Contents_Left">Verwijzer</text:p>
          </table:table-cell>
        </table:table-row>
        <table:table-row>
          <table:table-cell office:value-type="string" table:number-columns-spanned="2">
            <text:p text:style-name="Table_20_Contents_Left">Wijkcode<text:span text:style-name="superscript"><text:bookmark-ref text:reference-format="text" text:ref-name="n2">1</text:bookmark-ref></text:span> zorglocatie
                              </text:p>
          </table:table-cell>
        </table:table-row>
        <table:table-row>
          <table:table-cell office:value-type="string" table:number-columns-spanned="2">
            <text:p text:style-name="Table_20_Contents_Left">Geleverd zorgprofiel binnen het DBC-traject:</text:p>
          </table:table-cell>
        </table:table-row>
        <table:table-row>
          <table:table-cell office:value-type="string" table:number-columns-spanned="2">
            <text:p text:style-name="Table_20_Contents_Left">Activiteiten/producten</text:p>
          </table:table-cell>
        </table:table-row>
        <table:table-row>
          <table:table-cell office:value-type="string" table:number-columns-spanned="2">
            <text:p text:style-name="Table_20_Contents_Left">Datum activiteiten/producten</text:p>
          </table:table-cell>
        </table:table-row>
        <table:table-row>
          <table:table-cell office:value-type="string" table:number-columns-spanned="2">
            <text:p text:style-name="Table_20_Contents_Left">Beroep behandelaar</text:p>
          </table:table-cell>
        </table:table-row>
        <table:table-row>
          <table:table-cell office:value-type="string" table:number-columns-spanned="2"/>
        </table:table-row>
        <table:table-row>
          <table:table-cell office:value-type="string" table:number-columns-spanned="2">
            <text:p text:style-name="Table_20_Contents_Left">B. Cliëntgebonden productie buiten de DBC-systematiek:</text:p>
          </table:table-cell>
        </table:table-row>
        <table:table-row>
          <table:table-cell office:value-type="string" table:number-columns-spanned="2">
            <text:p text:style-name="Table_20_Contents_Left">Beroep behandelaar</text:p>
          </table:table-cell>
        </table:table-row>
        <table:table-row>
          <table:table-cell office:value-type="string" table:number-columns-spanned="2">
            <text:p text:style-name="Table_20_Contents_Left">Overige producten</text:p>
          </table:table-cell>
        </table:table-row>
        <table:table-row>
          <table:table-cell office:value-type="string" table:number-columns-spanned="2">
            <text:p text:style-name="Table_20_Contents_Left">Datum overige producten</text:p>
          </table:table-cell>
        </table:table-row>
        <table:table-row>
          <table:table-cell office:value-type="string" table:number-columns-spanned="2" table:number-rows-spanned="1">
            <text:p text:style-name="table.note"><text:bookmark-start text:name="n2"/>1<text:bookmark-end text:name="n2"/><text:span text:style-name="table.note">De wijkcode betreft de vier cijfers van de postcode van de zorglocatie. In 2010 zal DIS een nieuwe aanleverspecificatie vaststellen
                           waarna dit kenmerk effectief een verplicht element in de MDS wordt.
                        </text:span></text:p>
          </table:table-cell>
        </table:table-row>
      </table:table>
      <text:p/>
      <text:h text:outline-level="3" text:style-name="artikel_kop">Artikel 5. Maandelijkse aanlevering MDS
                  </text:h>
      <text:list text:style-name="list-style-2">
        <text:list-item text:start-value="1">
          <text:p text:style-name="list.start"> Zorgaanbieders verstrekken eenmaal per maand elektronisch de MDS zoals genoemd in artikel 4. De levering hiervan vindt uiterlijk
                           voor het einde van de opvolgende maand plaats.
                        </text:p>
        </text:list-item>
        <text:list-item text:start-value="2">
          <text:p text:style-name="list.cont"> In afwijking van lid 1 van dit artikel is een zorgaanbieder van wie de jaarlijkse omzet niet meer bedraagt dan € 250.000
                           per jaar, danwel die jaarlijks gemiddeld minder dan 200 DBC’s registreert, gerechtigd de electronische MDS eenmaal per kwartaal
                           aan te leveren. De levering geschiedt in dat geval uiterlijk voor het eerste kwartaal op 30 april, voor het tweede kwartaal
                           op 31 juli, voor het derde kwartaal op 31 oktober en voor het vierde kwartaal op 31 januari van het opvolgende jaar.
                        </text:p>
        </text:list-item>
        <text:list-item text:start-value="3">
          <text:p text:style-name="list.cont"> In afwijking van lid 1 van dit artikel is een zorgaanbieder van wie de jaarlijkse omzet niet meer bedraagt dan € 70.000 per
                           jaar, danwel die jaarlijks gemiddeld minder dan 50 DBC’s registreert, gerechtigd de electronische MDS eenmaal per half jaar
                           aan te leveren. De levering geschiedt in dat geval uiterlijk op 31 juli en 31 januari van het opvolgende jaar.
                        </text:p>
        </text:list-item>
        <text:list-item text:start-value="4">
          <text:p text:style-name="list.cont"> Aanlevering vindt plaats aan DIS na pseudonimisering door gebruikmaking van de software van ZorgTTP. De gegevens worden aangeleverd
                           aan DIS en worden vervolgens aan de NZa beschikbaar gesteld.
                        </text:p>
        </text:list-item>
        <text:list-item text:start-value="5">
          <text:p text:style-name="list.cont"> 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ISportal.nl.
                        </text:p>
        </text:list-item>
        <text:list-item text:start-value="6">
          <text:p text:style-name="list.end"> Mutaties en aanvullingen op de MDS-informatie van productie afgesloten in enig jaar (t) worden uiterlijk op 30 september
                           2009 van het daaropvolgende jaar (t+1) aangeleverd bij DIS als onderdeel van de reguliere maandelijkse gegevenslevering.
                        </text:p>
        </text:list-item>
      </text:list>
      <text:h text:outline-level="3" text:style-name="artikel_kop">Artikel 6. Getrouwe aanlevering MDS
                  </text:h>
      <text:p text:style-name="artikel">Door de feitelijke verstrekking verklaart de zorgaanbieder alle gegevens volledig en naar waarheid te hebben ingevuld.</text:p>
      <text:h text:outline-level="3" text:style-name="artikel_kop">Artikel 7. Slotbepaling
                  </text:h>
      <text:list text:style-name="list-style-3">
        <text:list-item text:start-value="1">
          <text:p text:style-name="list.start"> Gelijktijdig met de inwerkingtreding van deze regeling wordt de ‘Regeling verplichte aanlevering minimale dataset GGZ Zvw’
                           , met kenmerk GG/NR-10D0011048 ingetrokken.
                        </text:p>
        </text:list-item>
        <text:list-item text:start-value="2">
          <text:p text:style-name="list.cont"> Deze regeling treedt in werking met ingang van 1 januari 2012 en zal, overeenkomstig artikel 20, tweede lid, onder a, van
                           de wet, in de Staatscourant worden gepubliceerd.
                        </text:p>
        </text:list-item>
        <text:list-item text:start-value="3">
          <text:p text:style-name="list.end"> Deze regeling kan worden aangehaald als ‘Regeling verplichte aanlevering minimale dataset GGZ Zvw’.
                        </text:p>
        </text:list-item>
      </text:list>
      <text:p text:style-name="ondertekening">Nederlandse Zorgautoriteit,</text:p>
      <text:p text:style-name="ondertekening">T.W. Langejan, </text:p>
      <text:p text:style-name="ondertekening.end">voorzitter Raad van Bestuur. </text:p>
      <text:h text:outline-level="2" text:style-name="nota-toelichting_kop">TOELICHTING
               </text:h>
      <text:h text:outline-level="3" text:style-name="divisiekop1">Wijziging ten opzichte van de voorgaande versies
               </text:h>
      <text:h text:outline-level="4" text:style-name="divisiekop2">Algemeen
               </text:h>
      <text:p text:style-name="nota-toelichting">Het laten functioneren van de DBC-systematiek in de GGZ en het uitvoeren van de wettelijke taken door NZa vergt een betrouwbare,
                  volledige en tijdige informatiestroom. De GGZ-aanbieders hebben in het kader van beperking van administratieve lasten en uit
                  oogpunt van doelmatigheid behoefte aan centrale aanlevering, verwerking en doorlevering van de DBC-informatie. De minimale
                  dataset geestelijke gezondheidszorg (MDS GGZ) die vanuit dit gezichtspunt is ontwikkeld is uitgewerkt in het document ‘DIS
                  GGZ gegevensaanlevering’. Dit document is beschikbaar op www.DISportal.nl en ligt ter inzage bij de NZa.
               </text:p>
      <text:p text:style-name="nota-toelichting">Voorliggende regeling onder de naam 'Regeling verplichte aanlevering en verspreiding Minimale Dataset Geestelijke gezondheidszorg
                  (MDS GGZ) Nederlandse Zorgautoriteit' (hierna: de regeling) beperkt zich inhoudelijk tot een deelverzameling van de MDS, die
                  de NZa nodig heeft omhaar wettelijke taken te kunnen uitvoeren. In deze regeling wordt procedureel en inhoudelijk geregeld
                  welke zorgaanbieders periodiek een zogenoemde minimale dataset, ontdaan van persoonsidentificerende kenmerken, dienen te leveren
                  aan een derde, het DBC Informatiesysteem (DIS). Het DIS levert de MDS-gegevens door aan De NZa.
               </text:p>
      <text:h text:outline-level="4" text:style-name="divisiekop2">Belang van MDS
               </text:h>
      <text:p text:style-name="nota-toelichting">De MDS-gegevens zijn nodig voor de uitoefening van de NZa-taken publiek onderhoud van DBC-prestatiebeschrijvingen en DBC-tarieven,
                  monitoring van marktontwikkelingen en interventie en voor advisering van VWS. Op grond van de Wmg is de NZa niet beperkt in
                  het gebruik van de dataset voor andere in deze toelichting niet genoemde taken. Het ontbreken van een specifieke doelbinding
                  binnen de Wmg voorkomt dat de NZa de MDS-informatie voor andere taken opnieuw bij zorgaanbieders moet opvragen.
               </text:p>
      <text:p text:style-name="nota-toelichting">Onder de taak publiek onderhoud van DBC-prestatiebeschrijvingen en DBC-tarieven wordt verstaan de uitvoering van een deel
                  van de NZa taken met betrekking tot het (tarief)onderhoud van het DBC-systeem, teneinde de publieke belangen van de zorg te
                  borgen. Onder de taak monitoring van marktontwikkelingen en interventie wordt verstaan het monitoren en analyseren van prijs-
                  en volumeontwikkelingen en zo nodig ingrijpen op grond van taken en bevoegdheden in de Wmg.
               </text:p>
      <text:h text:outline-level="4" text:style-name="divisiekop2">Datakwaliteit
               </text:h>
      <text:p text:style-name="nota-toelichting">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
               </text:p>
      <text:h text:outline-level="4" text:style-name="divisiekop2">Handhaving
               </text:h>
      <text:p text:style-name="nota-toelichting">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
               </text:p>
      <text:h text:outline-level="4" text:style-name="divisiekop2">Vertrouwelijkheid, privacy en mededingingsaspecten
               </text:h>
      <text:p text:style-name="nota-toelichting">De MDS bevat informatie met een vertrouwelijk karakter. Daarom wordt de MDS via een technische versleuteling ontdaan van kenmerken
                  die herleidbaarheid naar de persoon mogelijk maken. Dit houdt in dat de naam van de patiënt en zijn burgerservicenummer onherkenbaar
                  worden gemaakt. Bovendien wordt de registratie van de postcode beperkt tot enkel de eerste vier cijfers. Door deze versleuteling
                  is het geheel van gegevens niet langer herleidbaar tot de persoon.
               </text:p>
      <text:p text:style-name="nota-toelichting">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
               </text:p>
      <text:p text:style-name="nota-toelichting">De NMa heeft het kader voor uitwisseling van gegevens uitgewerkt in de ‘Richtsnoeren samenwerking ondernemingen’. Deze richtsnoeren
                  zijn te vinden op de website van de NMa (www.nmanet.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