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33</text:p>
      <text:p text:style-name="publicatie-titel.end">20 december 2011</text:p>
      <text:h text:outline-level="1" text:style-name="staatscourant_kop">Regeling van de Minister van Infrastructuur en Milieu, van 12 december 2011, nr. IENM/BSK-2011/165512, tot wijziging van de
            Regeling veiligheid zeeschepen en de Regeling medische uitrusting aan boord van Nederlandse vissersvaartuigen in verband met
            de MODU-Code, 2009, richtlijn nr. 92/29/EEG, en enige andere aanpassingen
         </text:h>
      <text:p text:style-name="wie">De Minister van Infrastructuur en Milieu,</text:p>
      <text:p text:style-name="considerans.al">Gelet op Resolutie A.1023(26) van de Algemene Vergadering van de Internationale Maritieme Organisatie van 2 december 2009
                  inzake de Code voor de bouw en uitrusting van verplaatsbare offshore booreenheden 2009 (MODU-Code 2009), richtlijn nr. 92/29/EEG
                  van de Raad van de Europese Gemeenschappen van 31 maart 1992 betreffende minimumvoorschriften inzake veiligheid en gezondheid
                  ter bevordering van een betere medische hulpverlening aan boord van schepen (PbEG 1992, L 113), artikel 5, eerste lid, van
                  de Schepenwet, de artikelen 12, eerste lid, 22, eerste lid, 32, 46, 48, eerste lid, en 65 van het Schepenbesluit 2004, de
                  artikelen 218, dertiende lid, onderdeel 8, 221, tweeënveertigste lid, onderdeel 20, 223, elfde lid, onderdeel 9, 231, eerste
                  lid, van het Vissersvaartuigenbesluit, alsmede de artikelen 6.5, 6.11, 7.17, achtste lid, onderdeel 20, 7.20, vijfde lid,
                  onderdeel 8, en 7.23, tweede lid, onderdeel 9, van het Vissersvaartuigenbesluit 2002;
               </text:p>
      <text:p text:style-name="afkondiging">Besluit:</text:p>
      <text:h text:outline-level="3" text:style-name="wijzig-artikel_kop">ARTIKEL I
               </text:h>
      <text:p text:style-name="wat">De Regeling veiligheid zeeschepen wordt als volgt gewijzigd:</text:p>
      <text:p text:style-name="lid"><text:span text:style-name="lidnr">A<text:tab/></text:span></text:p>
      <text:p text:style-name="wat">In de alfabetische opsomming van begripsbepalingen van artikel 1, eerste lid, worden de volgende begripsbepalingen ingevoegd,
                     luidende:
                  </text:p>
      <text:section text:name="artikeltekst.d1534e236" text:style-name="wijziging.block">
        <text:list text:style-name="list-style-1">
          <text:list-item>
            <text:p text:style-name="list.start"><text:span text:style-name="cur">IMDG-Code</text:span>: de bij resolutie MSC.122(75) van de Maritieme Veiligheidscommissie van de IMO aangenomen Internationale Maritieme Code inzake
                                 gevaarlijke stoffen (International Maritime Dangerous Goods Code);
                              </text:p>
          </text:list-item>
          <text:list-item>
            <text:p text:style-name="list.end"><text:span text:style-name="cur">MODU-Code 2009</text:span>: de bij resolutie A.1023(26) van de Algemene Vergadering van de IMO aangenomen Code voor de bouw en uitrusting van verplaatsbare
                                 offshore booreenheden 2009 (Mobile Offshore Drilling Units Code, 2009);.
                              </text:p>
          </text:list-item>
        </text:list>
      </text:section>
      <text:p text:style-name="lid"><text:span text:style-name="lidnr">B<text:tab/></text:span></text:p>
      <text:p text:style-name="wat">Artikel 5, eerste lid, wordt als volgt gewijzigd:</text:p>
      <text:p text:style-name="wat-labeled">1.  In de aanhef wordt ‘als bedoeld in de MODU-Code 1979 en 1989’ vervangen door: als bedoeld in de MODU-Code 1979, de MODU-Code
                        1989 en de MODU-Code 2009.
                     </text:p>
      <text:p text:style-name="wat-labeled">2. In onderdeel b wordt na ‘gebouwd op of na 1 mei 1991’ ingevoegd: maar voor 1 januari 2012.
                     </text:p>
      <text:p text:style-name="wat-labeled">3. Onder vervanging van de punt aan het slot van onderdeel b door een puntkomma wordt een onderdeel toegevoegd, luidende:
                     </text:p>
      <text:section text:name="artikeltekst.d1534e296" text:style-name="wijziging.block">
        <text:list text:style-name="list-style-2">
          <text:list-item text:start-value="3">
            <text:p text:style-name="list.single">voor booreenheden, gebouwd op of na 1 januari 2012: het veiligheidscertificaat voor verplaatsbare offshore booreenheden, behorend
                                 bij de MODU-Code 2009.
                              </text:p>
          </text:list-item>
        </text:list>
      </text:section>
      <text:p text:style-name="lid"><text:span text:style-name="lidnr">C<text:tab/></text:span></text:p>
      <text:p text:style-name="wat">In artikel 10 wordt ‘richtlijn 98/18/EG’ vervangen door: richtlijn 2009/45/EG.</text:p>
      <text:p text:style-name="lid"><text:span text:style-name="lidnr">D<text:tab/></text:span></text:p>
      <text:p text:style-name="wat">In artikel 11 wordt de zinsnede ‘de MODU-Code 1979 of 1989’ vervangen door: de MODU-Code 1979, de MODU-Code 1989 of de MODU-Code
                     2009.
                  </text:p>
      <text:p text:style-name="lid"><text:span text:style-name="lidnr">E<text:tab/></text:span></text:p>
      <text:p text:style-name="wat">In de opschriften van de artikelen 18, 20 en 39 wordt ‘MODU-Code, DSC-Code, SPS-Code en SPS-Code 2008’ vervangen door: MODU-Codes,
                     DSC-Code en SPS-Codes.
                  </text:p>
      <text:p text:style-name="lid"><text:span text:style-name="lidnr">F<text:tab/></text:span></text:p>
      <text:p text:style-name="wat">In artikel 19, tweede lid, wordt na ‘tweede lid’ een komma ingevoegd.</text:p>
      <text:p text:style-name="lid"><text:span text:style-name="lidnr">G<text:tab/></text:span></text:p>
      <text:p text:style-name="wat">In de artikelen 20, eerste lid, 39, onderdeel a, en 48 wordt na ‘de MODU-Code 1989’ telkens ingevoegd: , de MODU-Code 2009.</text:p>
      <text:p text:style-name="lid"><text:span text:style-name="lidnr">H<text:tab/></text:span></text:p>
      <text:p text:style-name="wat">Artikel 24, derde lid, komt te luiden:</text:p>
      <text:section text:name="artikeltekst.d1534e374" text:style-name="wijziging.block">
        <text:list text:style-name="list-style-3">
          <text:list-item text:start-value="3">
            <text:p text:style-name="list.single"> Indien een vrachtschip met een lengte van 24 meter of meer of een passagiersschip op of na 1 juli 2009 maar voor 1 juli 2011
                                 is uitgerust met een wachtalarminstallatie op de brug, voldoet deze aan de eisen van resolutie MSC.128(75) van de Maritieme
                                 Veiligheidscommissie van de IMO, inhoudende uitvoeringsnormen betreffende de wachtalarminstallatie op de brug (Performance
                                 standards for a bridge navigational watch alarm system (BNWAS)).
                              </text:p>
          </text:list-item>
        </text:list>
      </text:section>
      <text:p text:style-name="lid"><text:span text:style-name="lidnr">I<text:tab/></text:span></text:p>
      <text:p text:style-name="wat">Artikel 25 wordt als volgt gewijzigd:</text:p>
      <text:p text:style-name="wat-labeled">1. Aan het eerste lid wordt een zin toegevoegd, luidende: De eigenaar van een schip draagt voor eigen rekening zorg voor de
                        levering en de vernieuwing van de medische uitrusting.
                     </text:p>
      <text:p text:style-name="wat-labeled">2. In het tweede lid wordt ‘hoofdstuk VIIvanheSOLAS-verdrag’ vervangen door: hoofdstuk VII van het SOLAS-verdrag.
                     </text:p>
      <text:p text:style-name="lid"><text:span text:style-name="lidnr">J<text:tab/></text:span></text:p>
      <text:p text:style-name="wat">Artikel 37b wordt als volgt gewijzigd:</text:p>
      <text:p text:style-name="wat-labeled">1. In onderdeel a worden de subonderdelen 1˚ tot en met 5˚ vernummerd tot 2˚ tot en met 6˚ en wordt een subonderdeel ingevoegd,
                        luidende:
                     </text:p>
      <text:section text:name="artikeltekst.d1534e433" text:style-name="wijziging.block">
        <text:list text:style-name="list-style-4">
          <text:list-item text:start-value="1">
            <text:p text:style-name="list.single">voorschrift 3-2;
                              </text:p>
          </text:list-item>
        </text:list>
      </text:section>
      <text:p text:style-name="wat-labeled">2. Aan onderdeel b wordt een subonderdeel toegevoegd, luidende:
                     </text:p>
      <text:section text:name="artikeltekst.d1534e455" text:style-name="wijziging.block">
        <text:list text:style-name="list-style-5">
          <text:list-item text:start-value="4">
            <text:p text:style-name="list.single">voorschrift 13.3.4 en voorschrift 13.4.3;.
                              </text:p>
          </text:list-item>
        </text:list>
      </text:section>
      <text:p text:style-name="lid"><text:span text:style-name="lidnr">K<text:tab/></text:span></text:p>
      <text:p text:style-name="wat">Na artikel 41 wordt een artikel ingevoegd, luidende:</text:p>
      <text:section text:name="artikel.d1534e482" text:style-name="wijziging.block">
        <text:h text:outline-level="4" text:style-name="artikel_kop">Artikel 41a. Vrijstellingen betreffende de veiligheid van navigatie
                        </text:h>
        <text:p text:style-name="artikel">Wachtalarminstallaties op de brug, die voor 1 juli 2009 zijn geplaatst, zijn vrijgesteld van de eisen van resolutie MSC.128(75)
                           van de Maritieme Veiligheidscommissie van de IMO, inhoudende uitvoeringsnormen betreffende de wachtalarminstallatie op de
                           brug (Performance standards for a bridge navigational watch alarm system (BNWAS)) of daaraan gelijkwaardige uitvoeringsnormen.
                        </text:p>
      </text:section>
      <text:p text:style-name="lid"><text:span text:style-name="lidnr">L<text:tab/></text:span></text:p>
      <text:p text:style-name="wat">Het opschrift van bijlage 4 komt te luiden: Bijlage 4. Zeegebieden van de klassen A tot en met D, als bedoeld in artikel 4,
                     tweede lid, van richtlijn nr. 2009/45/EG (bijlage behorend bij artikel 19, tweede lid, van de Regeling veiligheid zeeschepen).
                  </text:p>
      <text:p text:style-name="lid"><text:span text:style-name="lidnr">M<text:tab/></text:span></text:p>
      <text:p text:style-name="wat">Bijlage 5 wordt als volgt gewijzigd:</text:p>
      <text:p text:style-name="wat-labeled">1. In kolom R van tabel 1 wordt bij 1.4.03 Oxytocine amp U/1 ml (voor im en iv inj) ‘–’ vervangen door: 3.
                     </text:p>
      <text:p text:style-name="wat-labeled">2.  In kolom R van tabel 2 wordt bij II.5.05.a Injectiespuiten steriel 2 ml disposable en bij II.5.05.d Injectienaalden steriel
                        im 40x0,8 mm, passend op II.5.05.a/.b ‘–’ telkens vervangen door: 5.
                     </text:p>
      <text:h text:outline-level="3" text:style-name="wijzig-artikel_kop">ARTIKEL II
               </text:h>
      <text:p text:style-name="wat">De Regeling medische uitrusting aan boord van Nederlandse vissersvaartuigen wordt als volgt gewijzigd:</text:p>
      <text:p text:style-name="lid"><text:span text:style-name="lidnr">A<text:tab/></text:span></text:p>
      <text:p text:style-name="wat">Aan artikel 3, eerste lid, wordt een zin toegevoegd, luidende: De eigenaar van een schip draagt voor eigen rekening zorg voor
                     de levering en de vernieuwing van de medische uitrusting.
                  </text:p>
      <text:p text:style-name="lid"><text:span text:style-name="lidnr">B<text:tab/></text:span></text:p>
      <text:p text:style-name="wat">De bijlage wordt als volgt gewijzigd:</text:p>
      <text:p text:style-name="wat-labeled">1. In kolom R van tabel 1 wordt bij 1.4.03 Oxytocine amp U/1 ml (voor im en iv inj) ‘–’ vervangen door: 3.
                     </text:p>
      <text:p text:style-name="wat-labeled">2. In kolom R van tabel 2 wordt bij II.5.05.a Injectiespuiten steriel 2 ml disposable en bij II.5.05.d Injectienaalden steriel
                        im 40x0,8 mm, passend op II.5.05.a/.b ‘–’ telkens vervangen door: 5
                     </text:p>
      <text:h text:outline-level="3" text:style-name="wijzig-artikel_kop">ARTIKEL III
               </text:h>
      <text:p text:style-name="wat">De Regeling tot wijziging van de regeling veiligheid zeeschepen in verband met de Code voor de veiligheid van schepen met
                  bijzondere doeleinden 2008 (Stcrt. 2009, 9868).wordt ingetrokken.
               </text:p>
      <text:h text:outline-level="3" text:style-name="artikel_kop">Artikel IV
                  </text:h>
      <text:p text:style-name="artikel">Deze regeling treedt in werking met ingang van 1 januari 2012.</text:p>
      <text:p text:style-name="slotformulering">Deze regeling zal met de toelichting in de Staatscourant worden geplaatst.</text:p>
      <text:p text:style-name="ondertekening">
                     De Minister van Infrastructuur en Milieu,
                  </text:p>
      <text:p text:style-name="ondertekening.end">M.H. Schultz van Haegen-Maas Geesteranus. </text:p>
      <text:h text:outline-level="2" text:style-name="nota-toelichting_kop">TOELICHTING
               </text:h>
      <text:h text:outline-level="3" text:style-name="divisiekop1">Algemeen
               </text:h>
      <text:p text:style-name="nota-toelichting">De onderhavige regeling wijzigt zowel de Regeling veiligheid zeeschepen (hierna: Rvz) als de Regeling medische uitrusting
                  aan boord van Nederlandse vissersvaartuigen. De wijzigingen die met deze regeling tot stand worden gebracht zijn van verschillende
                  aard. Beide regelingen worden gewijzigd om nader uitvoering te geven aan twee bepalingen uit richtlijn 92/29/EEG.<text:note text:id="n1" text:note-class="footnote"><text:note-citation text:label="1">1</text:note-citation><text:note-body><text:p> Richtlijn nr. 92/29/EEG betreffende de minimumvoorschriften inzake veiligheid en gezondheid ter bevordering van een betere
                  medische hulpverlening aan boord van schepen (PbEG 1992, L 113).
               </text:p></text:note-body></text:note> De Rvz wordt tevens gewijzigd om de bij resolutie A.1023(26) door de Algemene Vergadering van de Internationale Maritieme
                  Organisatie (hierna: IMO) op 2 december 2009 aangenomen Code voor de bouw en uitrusting van verplaatsbare offshore booreenheden
                  2009 (<text:span text:style-name="cur">Mobile Offshore Drilling Units Code, 2009 of MODU-Code 2009</text:span>) te implementeren. Deze wijzigingen en de overige wijzigingen van uiteenlopende aard zullen in het artikelsgewijze deel nader
                  worden toegelicht.
               </text:p>
      <text:h text:outline-level="3" text:style-name="divisiekop1">Artikelsgewijs
               </text:h>
      <text:h text:outline-level="4" text:style-name="divisiekop2">Artikel I, onderdelen A, B, D, E en G
               </text:h>
      <text:p text:style-name="alineagroep">De MODU-Code 2009 heeft betrekking op de bouw en uitrusting van verplaatsbare offshore booreenheden. Verplaatsbare offshore
                     booreenheden worden gebruikt ten behoeve van onderzoek naar en voor de exploitatie van rijkdommen onder de zeebodem, zoals
                     vloeibare of gasvormige koolwaterstoffen, zwavel of zout. Momenteel varen er geen offshore boorinstallatie onder Nederlandse
                     vlag.
                  </text:p>
      <text:p text:style-name="alineagroep.end">In 1979 en 1989 werden door de Algemene Vergadering van de IMO al de MODU-Code 1979 en de MODU-Code 1989 aangenomen. De MODU-Code
                     2009 betreft een actualisatie van de twee eerdergenoemde Codes. In de nieuwe Code zijn namelijk, en onder andere, de voor
                     verplaatsbare offshore booreenheden relevante wijzigingen van het SOLAS-verdrag<text:note text:id="n2" text:note-class="footnote"><text:note-citation text:label="2">2</text:note-citation><text:note-body><text:p> SOLAS-verdrag: het op 1 november 1974 te Londen tot stand gekomen Verdrag voor de beveiliging van mensenlevens op zee (Trb. 1976, 157) en de bij dat verdrag behorende bindende protocollen, aanhangsels en bijlagen.
               </text:p></text:note-body></text:note> en het Uitwateringsverdrag<text:note text:id="n3" text:note-class="footnote"><text:note-citation text:label="3">3</text:note-citation><text:note-body><text:p> Uitwateringsverdrag: het op 5 april 1966 te Londen tot stand gekomen Verdrag betreffende de uitwatering van schepen (Trb. 1966, 275) en de bij dat verdrag behorende bindende protocollen, aanhangsels en bijlagen.
               </text:p></text:note-body></text:note>, die sinds het aannemen van de twee oudere Codes in werking zijn getreden, verwerkt. Het betreft bijvoorbeeld voorschriften
                     ten aanzien van de mogelijkheid voor alternatieve ontwerpen en inrichting van de machine-installatie, brandveiligheid, reddingsmiddelen
                     en uitrusting. Voorts is er sprake van het opnemen van voorschriften die verband houden met het specifieke werkterrein, zoals
                     hefsystemen voor zelfrichtende boorinstallaties, de detectie en het bijbehorende alarmeringssysteem in geval van het vrijkomen
                     van het giftige zwavelwaterstof. Ook de voorschriften betreffende de aan boord aanwezige helikopter faciliteiten zijn aangepast
                     aan de desbetreffende eisen die tot stand zijn gekomen in het kader van de Internationale Burgerluchtvaartorganisatie (ICAO).
                  </text:p>
      <text:p text:style-name="nota-toelichting">De Algemene Vergadering van de IMO heeft besloten de MODU-Code 2009 net als zijn twee voorgangers een niet verbindend karakter
                  te geven. Aan de partijen bij het SOLAS-verdrag is vervolgens verzocht om de Code op te nemen in hun nationale rechtsorde
                  en om voorts te beslissen of de Code verplicht wordt gesteld. Aan dit verzoek geeft Nederland gehoor door de MODU-Code 2009
                  een verplicht karakter te geven omdat een dusdanig groot belang wordt gehecht aan de specifieke ontwerpcriteria, constructievoorschriften
                  en veiligheidsmaatregelen voor offshore booreenheden, die als doel hebben veiligheidsrisico's voor het personeel aan boord
                  en de risico's voor het milieu zoveel mogelijk te beperken. Door de voorschriften van de MODU-Code 2009 verplicht te stellen
                  wordt geregeld dat verplaatsbare booreenheden aan de recentst ontwikkelde veiligheidsnormen, die overigens in overeenstemming
                  zijn met de huidige veiligheidsvoorschriften uit het SOLAS-verdrag, moeten voldoen waarmee de arbeidsveiligheid van het daarop
                  tewerkgestelde personeel zo goed mogelijk is gediend.
               </text:p>
      <text:p text:style-name="nota-toelichting">Dit betekent dat booreenheden die gebouwd zijn op of na 1 januari 2012 aan de eisen van de MODU-Code 2009 moeten voldoen en
                  in het bezit moeten zijn van het bijbehorende veiligheidscertificaat voor verplaatsbare booreenheden. Voor booreenheden die
                  gebruikt worden voor het maken van internationale reizen is naast het bijzondere certificaat behorend bij de MODU-Code 2009
                  ook het internationale veiligheidscertificaat benodigd. Voor schepen die gebruikt worden voor nationale reizen geldt dat het
                  certificaat behorend bij de MODU-Code 2009 op grond van artikel 5, tweede lid, van de Rvz in de plaats treedt van het nationaal
                  veiligheidscertificaat.
               </text:p>
      <text:p text:style-name="nota-toelichting">De omzetting van de MODU-Code 2009 vindt plaats door middel van wijziging van enkele artikelen van de Rvz (de artikelen 1,
                  5, 11, 18, 20, 39 en 48) in combinatie met een dynamische verwijzing naar de Code. Door middel van een afzonderlijke mededeling
                  in de Staatscourant in combinatie met ter inzage legging van de tekst van resolutie A.1023(26) bij het Ministerie van Infrastructuur
                  en Milieu, zal de tekst van de MODU-Code 2009 worden bekendgemaakt.
               </text:p>
      <text:h text:outline-level="4" text:style-name="divisiekop2">Artikel I, onderdelen C, F en L
               </text:h>
      <text:p text:style-name="nota-toelichting">Een aantal omissies van wetstechnische en taalkundige aard wordt hersteld door middel van deze onderdelen.</text:p>
      <text:h text:outline-level="4" text:style-name="divisiekop2">Artikel I, onderdelen I en M, en artikel II
               </text:h>
      <text:p text:style-name="alineagroep">Artikel 25 en bijlage 5 bij de Rvz en artikel 3 en de bijlage bij de Regeling medische uitrusting aan boord van Nederlandse
                     vissersvaartuigen worden gewijzigd voor de volledige implementatie van de artikelen 2, lid 2, onder a, in relatie tot 1, onder
                     d, van Bijlage II, en 4, lid 1, onder a, van richtlijn 92/29/EEG. Daarbij kan worden opgemerkt dat de laatstgenoemde regeling
                     van toepassing is op vissersvaartuigen met een lengte van minder dan 24 meter terwijl de Rvz geldt voor zowel zeeschepen als
                     voor vissersvaartuigen met een lengte van 24 meter of meer.
                  </text:p>
      <text:p text:style-name="alineagroep">Allereerst wordt in de eerdergenoemde bijlagen het geneesmiddel Oxytocine opgenomen in de kolom voor reddingsboten, reddingsvlotten
                     en hulpverleningsboten. Dit bloedstelpende middel was reeds in de overige kolommen, die betrekking hebben op vrachtschepen,
                     passagiersschepen, zeilschepen en vissersvaartuigen, opgenomen. De toevoeging van drie doses Oxytocine aan kolom R houdt verband
                     metde artikelen 2, lid 2, onder a, in relatie tot 1, onder d, van Bijlage II, van richtlijn 92/29/EEG waarin is bepaald dat
                     onder andere aan boord van reddingsboten, reddingsvlotten en hulpverleningsboten een ‘bloedstelpend middel dat de tonus van
                     de baarmoeder verhoogt (indien er vrouwen aan boord zijn)’ aanwezig moet zijn. Naast dit geneesmiddel moet aan boord van reddingsboten,
                     reddingsvlotten en hulpverleningsboten ook een aantal injectiespuiten en injectienaalden aanwezig zijn om bijvoorbeeld de
                     geneesmiddelen Oxytocine en Fytomenadion toe te kunnen dienen.
                  </text:p>
      <text:p text:style-name="alineagroep.end">Daarnaast wordt in verband met artikel 4, lid, 1, onder a, van richtlijn 92/29/EEG in beide regelingen uitdrukkelijk bepaald
                     dat de levering en de vernieuwing van de medische uitrusting geschiedt onder de verantwoordelijkheid van de scheepseigenaar
                     en dat deze ook de kosten hiervoor draagt.
                  </text:p>
      <text:h text:outline-level="4" text:style-name="divisiekop2">Artikel I, onderdeel J
               </text:h>
      <text:p text:style-name="nota-toelichting">Vrachtschepen van minder dan 500 GT met een lengte van 24 meter of meer worden van drie extra eisen van de hoofdstukken II-1
                  en II-2 van het SOLAS-verdrag vrijgesteld. Het betreft eisen die op grond van het verdrag niet van toepassing zouden zijn
                  op deze categorie schepen. Het toepassingsbereik van deze voorschriften is namelijk beperkt tot vrachtschepen van 500 GT of
                  meer. Echter, via artikel 41, eerste en tweede lid, van het Schepenbesluit 2004 golden deze voorschriften ook voor vrachtschepen
                  van minder dan 500 GT.
               </text:p>
      <text:p text:style-name="alineagroep">De eerste vrijstelling betreft de in voorschrift II-1/3-2 opgenomen verplichting ten aanzien van een beschermende coating
                     van de aangewezen zeewaterballasttanks. Gezien de bouw en constructie van deze relatief kleine schepen, met ballasttanks die
                     navenant krap bemeten en derhalve moeilijk toegankelijk zijn, is het coaten van deze tanks volgens de in het eerdergenoemde
                     voorschrift vermelde prestatienorm (zie daarvoor resolutie MSC.215(82) <text:span text:style-name="cur">Performance standard for protective coatings for dedicated seawater ballast tanks in all types of ships and double-side skin
                        spaces of bulk carriers</text:span>) nauwelijks uitvoerbaar of slechts uitvoerbaar tegen kosten die onevenredig hoog zijn.
                  </text:p>
      <text:p text:style-name="alineagroep.end">De tweede vrijstelling heeft betrekking op de in voorschrift II-2/13.3.4 en 13.4.3 opgenomen verplichting ten aanzien van
                     de ademhalingsapparatuur voor noodontsnapping (EEBD). In de praktijk is gebleken dat voor vrachtschepen van minder dan 500
                     GT met een lengte van 24 meter of meer de voorschriften met betrekking tot de EEBD nauwelijks of geen toegevoegde waarde hebben.
                     Bij deze schepen kunnen de bewuste ruimtes in geval van nood namelijk snel en alvorens de eerdergenoemde voorzieningen zijn
                     aangebracht en geactiveerd, worden verlaten. Om deze reden wordt mede vrijstelling verleend van de eisen uit de voorschriften
                     II-2/13.3.4 en 13.4.3 van het SOLAS-verdrag.
                  </text:p>
      <text:h text:outline-level="4" text:style-name="divisiekop2">Artikel I, onderdelen H en K
               </text:h>
      <text:p text:style-name="nota-toelichting">De bepaling ten aanzien van de eisen aan een wachtalarminstallatie op de brug wordt gewijzigd om het toepassingsbereik te
                  verduidelijken. Deze bepaling geldt ten eerste namelijk niet voor vrachtschepen met een lengte van minder dan 24 meter. Ten
                  tweede is de bepaling slechts van toepassing als de wachtalarminstallatie op of na 1 juli 2009 maar voor 1 juli 2011 op de
                  brug is geplaatst. Beide veranderingen volgen uit de inwerkingtreding per 1 juli 2011 van resolutie MSC.282(86) waarmee voorschrift
                  V/19.2.2 van het SOLAS-verdrag is gewijzigd.
               </text:p>
      <text:p text:style-name="nota-toelichting">Door middel van eerdergenoemde resolutie zijn aan voorschrift V/19.2.2 van het SOLAS-verdrag namelijk twee subparagrafen toegevoegd
                  die enerzijds bepalen wanneer verschillende soorten schepen moeten voldoen aan de verplichting met betrekking tot de wachtalarminstallatie
                  op de brug (<text:span text:style-name="cur">bridge navigational watch alarm system; BNWAS</text:span>), anderzijds wordt de mogelijkheid geboden om schepen uit te zonderen van de verplichting volledig te voldoen aan de door
                  de IMO aangenomen uitvoeringsnormen voor wachtalarminstallaties als deze voor 1 juli 2011 zijn geplaatst. Voor de volledigheid
                  wordt opgemerkt dat de functionele eisen waaraan een wachtalarminstallatie op de brug moet voldoen, volgen uit voorschrift
                  V/18.2 van het SOLAS-verdrag. Hierin is namelijk bepaald dat onder andere de uitrustingsonderdelen van voorschrift V/19 moeten
                  voldoen aan de relevante uitvoeringsnormen die door de IMO zijn opgesteld of aan uitvoeringsnormen die daaraan gelijkwaardig
                  zijn.
               </text:p>
      <text:p text:style-name="alineagroep">Via de dynamische verwijzingen in de artikelen 40, eerste en derde lid, en 41, vijfde lid, van het Schepenbesluit 2004 naar
                     hoofdstuk V van het SOLAS-verdrag is paragraaf 4 van resolutie MSC.282(86) met ingang van 1 juli 2011 omgezet voor schepen
                     die in het bezit zijn van een internationaal of een nationaal veiligheidscertificaat.
                  </text:p>
      <text:p text:style-name="alineagroep">Op grond van voorschrift V/19.2.2.4 van het SOLAS-verdrag wordt gebruik gemaakt van de mogelijkheid om schepen uit te zonderen
                     van de uitvoeringsnormen die door de IMO zijn vastgesteld (resolutie MSC.128(75)) of daaraan gelijkwaardige uitvoeringsnormen.
                     Vanwege de reeds bestaande verplichting uit het oude artikel 24, derde lid, van de Rvz, dat in werking is getreden op 1 juli
                     2009, wordt onderscheid gemaakt tussen schepen die voor 1 juli 2009 zijn uitgerust met een wachtalarminstallatie en schepen
                     die tussen 1 juli 2009 maar voor 1 juli 2011 zijn uitgerust.
                  </text:p>
      <text:p text:style-name="alineagroep.end">Voor laatstgenoemde categorie schepen geldt het gewijzigde artikel 24, derde lid, en daarmee de verplichting te voldoen aan
                     de uitvoeringsnormen van resolutie MSC.128(75); voor eerstgenoemde categorie schepen geldt een volledige vrijstelling. Voor
                     deze schepen zou het moeten voldoen aan de voorschriften van MSC.128(75) of daaraan gelijkwaardige uitvoeringsnormen, betekenen
                     dat zij hun bestaande apparatuur moeten vervangen, wat als te bezwarend wordt beschouwd. Vanwege deze reden wordt dan ook
                     van de vrijstellingsmogelijkheid van MSC.282(86) gebruik gemaakt.
                  </text:p>
      <text:h text:outline-level="4" text:style-name="divisiekop2">Artikel III
               </text:h>
      <text:p text:style-name="nota-toelichting">Deze wijzigingsregeling is, met uitzondering van artikel II, materieel uitgewerkt en kan daardoor worden ingetrokken. Voor
                  de bepaling van artikel II wordt een voorziening getroffen door resolutie MSC.266(84), de resolutie waarmee de Code voor de
                  bijzondere doeleinden, 2008 is aangenomen, op te nemen in een bekendmaking van resoluties die in het kader van de IMO zijn
                  aangenomen. Deze bekendmaking zal aan het eind van 2011 in de Staatscourant worden geplaatst.
               </text:p>
      <text:h text:outline-level="5" text:style-name="divisiekop3">Administratieve lasten en vaste verandermomenten
               </text:h>
      <text:p text:style-name="nota-toelichting">Aan deze wijzigingsregeling zijn geen dan wel nauwelijks administratieve lasten voor burgers of het bedrijfsleven verbonden.
                  Zoals hierboven is opgemerkt, varen momenteel geen offshore booreenheden onder Nederlandse vlag. Het valt echter niet uit
                  te sluiten dat dit in de toekomst wel zal gebeuren, maar grote aantallen worden niet verwacht. Het gemiddelde bedrag aan administratieve
                  lasten dat jaarlijks gemoeid is met het hebben van een certificaat behorend bij de MODU-Code 2009, is berekend op € 2.069.
                  De overige wijzigingen in deze regeling houden geen verband met informatieverplichtingen voor burgers of het bedrijfsleven
                  en leiden daardoor niet tot een verandering van de administratieve lasten.
               </text:p>
      <text:p text:style-name="nota-toelichting">Voor de inwerkingtreding van deze regeling wordt gebruik gemaakt van een uitzonderingsgrond van de vaste verandermomenten
                  voor wet- en regelgeving. Dit houdt verband met het feit dat met deze regeling in hoofdzaak internationale en Europese voorschriften
                  worden omgezet en daarom aansluiting wordt gezocht bij de inwerkingtreding van die voorschriften op internationaal dan wel
                  Europees niveau.
               </text:p>
      <text:h text:outline-level="5" text:style-name="divisiekop3">Notificatie
               </text:h>
      <text:p text:style-name="nota-toelichting">Deze wijzigingsregeling is op 29 augustus 2011 genotificeerd aan de Commissie van de Europese Unie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1998, L 204), zoals gewijzigd bij richtlijn nr. 98/48/EG van 20 juli 1998 (PbEG 1998, L 217): zie notificatienummer
                  2011/0449/NL. De notificatie gaf voor de Europese Commissie geen aanleiding tot het maken van opmerkingen.
               </text:p>
      <text:p text:style-name="nota-toelichting">Tevens wordt een afschrift van de vastgestelde wijzigingsregeling op grond van artikel 9, tweede lid, van richtlijn nr. 92/29/EEG
                  aan de Europese Commissie gezonden.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