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28</text:p>
      <text:p text:style-name="publicatie-titel.end">20 december 2011</text:p>
      <text:h text:outline-level="1" text:style-name="staatscourant_kop">Regeling van de Minister van Infrastructuur en Milieu, van 12 december 2011, nr. IENM/BSK-2011/159445, tot wijziging van de
            Regeling verkeersbegeleidingstarieven scheepvaartverkeer in verband met een wijziging van de uitvoeringsorganisatie
         </text:h>
      <text:p text:style-name="wie">De Minister van Infrastructuur en Milieu,</text:p>
      <text:p text:style-name="considerans.al">Handelende in overeenstemming met de Staatssecretaris van Financiën;</text:p>
      <text:p text:style-name="considerans.al">Gelet op artikel 15d, derde lid, van de Scheepvaartverkeerswet;</text:p>
      <text:p text:style-name="afkondiging">Besluit:</text:p>
      <text:h text:outline-level="3" text:style-name="wijzig-artikel_kop">ARTIKEL I
               </text:h>
      <text:p text:style-name="wat">De artikelen 3 en 4 van de Regeling verkeersbegeleidingstarieven scheepvaartverkeer komen te luiden:</text:p>
      <text:section text:name="artikel.d1108e170" text:style-name="wijziging.block">
        <text:h text:outline-level="4" text:style-name="artikel_kop">Artikel 3
                     </text:h>
        <text:list text:style-name="list-style-1">
          <text:list-item text:start-value="1">
            <text:p text:style-name="list.start"> De inspecteur, bedoeld in artikel 1:4 van de Algemene douaneregeling, is belast met het uitbrengen van de in artikel 2 bedoelde
                              schriftelijke betalingsverzoeken en het vaststellen van de hoogte van de zekerheid, bedoeld in artikel 8 van het Besluit verkeersbegeleidingstarieven
                              scheepvaartverkeerswet.
                           </text:p>
          </text:list-item>
          <text:list-item text:start-value="2">
            <text:p text:style-name="list.end"> De ontvanger, bedoeld in artikel 1:4 van de Algemene douaneregeling, is belast met het in ontvangst nemen van de zekerheid,
                              bedoeld in artikel 8 van het Besluit verkeersbegeleidingstarieven scheepvaartverkeerswet alsmede de verdere inning van het
                              tarief.
                           </text:p>
          </text:list-item>
        </text:list>
      </text:section>
      <text:section text:name="artikel.d1108e199" text:style-name="wijziging.block">
        <text:h text:outline-level="4" text:style-name="artikel_kop">Artikel 4
                     </text:h>
        <text:p text:style-name="artikel">De ontvanger en de inspecteur zijn bevoegd ten behoeve van de inning van het tarief van de kapitein inzage te verlangen in
                        de meetbrief van het desbetreffende zeeschip.
                     </text:p>
      </text:section>
      <text:h text:outline-level="3" text:style-name="artikel_kop">ARTIKEL II
                  </text:h>
      <text:p text:style-name="artikel">Deze regeling treedt in werking met ingang van de dag na de datum van uitgifte van de Staatscourant waarin zij wordt geplaatst
                     en werkt terug tot en met 1 januari 2010. 
                  </text:p>
      <text:p text:style-name="slotformulering">Deze regeling zal met de toelichting in de Staatscourant worden geplaatst.</text:p>
      <text:p text:style-name="ondertekening">De 
                     Minister van
                     Infrastructuur en Milieu,
                  </text:p>
      <text:p text:style-name="ondertekening.end">M.H. Schultz van Haegen-Maas Geesteranus. </text:p>
      <text:h text:outline-level="2" text:style-name="nota-toelichting_kop">TOELICHTING
               </text:h>
      <text:p text:style-name="nota-toelichting">Artikel 3 van de Regeling verkeersbegeleidingstarieven scheepvaartverkeer voorziet er sedert 1995 in dat douaneambtenaren
                  de inning van het verkeersbegeleidingstarief verzorgen. Deze regeling strekt tot aanpassing van dat artikel aan een wijziging
                  in de organisatie en sturing van de belastingdienst die mede betrekking heeft op de douane. In de nieuwe opzet betreft dit
                  de inspecteur en de ontvanger, bedoeld in artikel 1:4 van de Algemene douaneregeling. In het verlengde daarvan worden die
                  functionarissen ook vermeld in artikel 4, dat bevoegdheid bevat om inzage te verlangen van de meetbrief van het desbetreffende
                  zeeschip.
               </text:p>
      <text:p text:style-name="nota-toelichting">De wijzigingen hebben geen financiële gevolgen voor het betrokken bedrijfsleven en leiden ook niet tot een wijziging van de
                  administratieve lasten.
               </text:p>
      <text:p text:style-name="nota-toelichting">Aangezien de wijzigingen bij de belastingdienst reeds zijn doorgevoerd, treedt de wijzigingsregeling aanstonds in werking,
                  met toepassing van de uitzondering  in het stelsel van vaste verandermomenten voor gevallen waarin sprake is van een groot
                  belang  voor publieke of private partijen, en is hieraan, mede gelet op de niet-belastende aard, terugwerkende kracht gegeven.
               </text:p>
      <text:p text:style-name="ondertekening">De 
                     Minister van
                     Infrastructuur en Milieu,
                  </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