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015</text:p>
      <text:p text:style-name="publicatie-titel.end">16 december 2011</text:p>
      <text:h text:outline-level="1" text:style-name="staatscourant_kop">Besluit van het bestuur van de Mondriaan Stichting van 12 december 2011, tot wijziging van de Regeling beeldende kunst, vormgeving
            en cultureel erfgoed van 24 september 2008 (Stcrt. 2008, 251) en de Regeling internationale activiteiten beeldende kunst en
            vormgeving van 14 december 2010 (Stcrt. 2011, 2618), in verband met de overgang van het beleidsterrein vormgeving naar het
            Stimuleringsfonds voor Architectuur met ingang van 1 januari 2012
         </text:h>
      <text:p text:style-name="wie">Het bestuur van de Mondriaan Stichting,</text:p>
      <text:p text:style-name="considerans.al">Gelet op artikel 10, vierde lid, van de Wet op het specifiek cultuurbeleid;</text:p>
      <text:p text:style-name="considerans.al">Na goedkeuring van de Staatssecretaris van Onderwijs, Cultuur en Wetenschap van 12 december 2011;</text:p>
      <text:p text:style-name="afkondiging">Besluit:</text:p>
      <text:h text:outline-level="3" text:style-name="wijzig-artikel_kop">ARTIKEL I
               </text:h>
      <text:p text:style-name="wat">De Regeling beeldende kunst, vormgeving en cultureel erfgoed van 24 september 2008 (Stcrt. 2008, 251) wordt gewijzigd als volgt:
               </text:p>
      <text:p text:style-name="lid"><text:span text:style-name="lidnr">A<text:tab/></text:span></text:p>
      <text:p text:style-name="wat">In artikel 1 vervalt de zinsnede ‘, vormgeving’.</text:p>
      <text:p text:style-name="lid"><text:span text:style-name="lidnr">B<text:tab/></text:span></text:p>
      <text:p text:style-name="wat">In artikel 2 worden de volgende wijzigingen aangebracht:</text:p>
      <text:p text:style-name="wat-labeled">1. In de aanhef vervalt de zinsnede ‘, vormgeving’.
                     </text:p>
      <text:p text:style-name="wat-labeled">2. In onderdeel a vervalt de zinsnede ‘, vormgeving’ alsmede de zinsnede ‘en vormgeving’.
                     </text:p>
      <text:p text:style-name="lid"><text:span text:style-name="lidnr">C<text:tab/></text:span></text:p>
      <text:p text:style-name="wat">In artikel 4, onderdeel c, vervalt de zinsnede ‘, vormgeving’.</text:p>
      <text:p text:style-name="lid"><text:span text:style-name="lidnr">D<text:tab/></text:span></text:p>
      <text:p text:style-name="wat">In artikel 5 vervalt telkens de zinsnede ‘, vormgeving’.</text:p>
      <text:p text:style-name="lid"><text:span text:style-name="lidnr">E<text:tab/></text:span></text:p>
      <text:p text:style-name="wat">Na artikel 7 wordt een artikel ingevoegd, dat luidt:</text:p>
      <text:section text:name="artikel.d3080e252" text:style-name="wijziging.block">
        <text:h text:outline-level="4" text:style-name="artikel_kop">Artikel 7a. Citeertitel
                        </text:h>
        <text:p text:style-name="artikel">Deze regeling wordt aangehaald als: Regeling beeldende kunst en cultureel erfgoed.</text:p>
      </text:section>
      <text:h text:outline-level="3" text:style-name="wijzig-artikel_kop">ARTIKEL II
               </text:h>
      <text:p text:style-name="wat">De Regeling internationale activiteiten beeldende kunst en vormgeving van 14 december 2010 (Stcrt. 2011, 2618) wordt gewijzigd als volgt:
               </text:p>
      <text:p text:style-name="lid"><text:span text:style-name="lidnr">A<text:tab/></text:span></text:p>
      <text:p text:style-name="wat">In artikel 1 vervalt de zinsnede ‘en vormgeving’.</text:p>
      <text:p text:style-name="lid"><text:span text:style-name="lidnr">B<text:tab/></text:span></text:p>
      <text:p text:style-name="wat">In artikel 2 worden de volgende wijzigingen aangebracht:</text:p>
      <text:p text:style-name="wat-labeled">1. In de aanhef vervalt de zinsnede ‘en vormgeving’.
                     </text:p>
      <text:p text:style-name="wat-labeled">2. In onderdeel a wordt de zinsnede ‘, vormgevers of’ vervangen door: en.
                     </text:p>
      <text:p text:style-name="wat-labeled">3. In onderdeel c wordt ‘kunst- en vormgevingsbeurzen’ vervangen door: kunstbeurzen.
                     </text:p>
      <text:p text:style-name="lid"><text:span text:style-name="lidnr">C<text:tab/></text:span></text:p>
      <text:p text:style-name="wat">In artikel 3, derde lid, vervalt de zinsnede ‘of vormgevers’.</text:p>
      <text:p text:style-name="lid"><text:span text:style-name="lidnr">D<text:tab/></text:span></text:p>
      <text:p text:style-name="wat">In artikel 4, eerste opsommingsonderdeel, vervalt de zinsnede ‘, vormgevers’, alsmede de zinsnede ‘en vormgevers’.</text:p>
      <text:p text:style-name="lid"><text:span text:style-name="lidnr">E<text:tab/></text:span></text:p>
      <text:p text:style-name="wat">In artikel 5 vervalt de zinsnede ‘of vormgeving’.</text:p>
      <text:p text:style-name="lid"><text:span text:style-name="lidnr">F<text:tab/></text:span></text:p>
      <text:p text:style-name="wat">In artikel 6 vervalt de zinsnede ‘, vormgever’.</text:p>
      <text:p text:style-name="lid"><text:span text:style-name="lidnr">G<text:tab/></text:span></text:p>
      <text:p text:style-name="wat">Na artikel 7 wordt een artikel ingevoegd, dat luidt:</text:p>
      <text:section text:name="artikel.d3080e370" text:style-name="wijziging.block">
        <text:h text:outline-level="4" text:style-name="artikel_kop">Artikel 7a. Citeertitel
                        </text:h>
        <text:p text:style-name="artikel">Deze regeling wordt aangehaald als: Regeling internationale activiteiten beeldende kunst.</text:p>
      </text:section>
      <text:h text:outline-level="3" text:style-name="artikel_kop">ARTIKEL III
                  </text:h>
      <text:list text:style-name="list-style-1">
        <text:list-item text:start-value="1">
          <text:p text:style-name="list.start"> Voor zover er ter zake nog sprake is van enige bestuursrechtelijke afdoening, met inbegrip van bezwaar- en beroepsprocedures,
                           vindt deze plaats overeenkomstig de regelingen, bedoeld in de artikelen I en II, zoals die luidden op 31 december 2011.
                        </text:p>
        </text:list-item>
        <text:list-item text:start-value="2">
          <text:p text:style-name="list.end"> Bestaande aanspraken en verplichtingen bij, op grond of in het kader van de regelingen, bedoeld in de artikelen I en II,
                           zoals die luidden op 31 december 2011, blijven in stand.
                        </text:p>
        </text:list-item>
      </text:list>
      <text:h text:outline-level="3" text:style-name="artikel_kop">ARTIKEL IV
                  </text:h>
      <text:p text:style-name="artikel">Dit besluit treedt in werking met ingang van 1 januari 2012.</text:p>
      <text:p text:style-name="slotformulering">Dit besluit zal met toelichting in de Staatscourant worden geplaatst.</text:p>
      <text:p text:style-name="ondertekening">Het bestuur van de Mondriaan Stichting,</text:p>
      <text:p text:style-name="ondertekening">namens deze:</text:p>
      <text:p text:style-name="ondertekening.end">M. van Lennep. </text:p>
      <text:h text:outline-level="2" text:style-name="nota-toelichting_kop">TOELICHTING
               </text:h>
      <text:p text:style-name="nota-toelichting">Ingevolge de beschikking van de Staatsecretaris van Onderwijs, Cultuur en Wetenschap van 12 september 2011 zijn de beleidsterreinen
                  vormgeving en architectuur/bouwkunst van het Fonds BKVB en van de Mondriaan Stichting met ingang van 1 januari 2012 overgedragen
                  aan het Stimuleringsfonds voor Architectuur. Dit besluit strekt daarom tot het schrappen van de relevante bepalingen uit de
                  reglementen van de Mondriaan Stichting. Met ingang van 1 januari 2012 vormen de reglementen van het Stimuleringsfonds voor
                  Architectuur de grondslag voor verstrekking van financiële middelen op de vorenbedoelde terreinen. Aanvragen die vóór die
                  datum zijn ingediend, worden op grond van artikel III van dit besluit nog afgehandeld door de Mondriaan Stichting.
               </text:p>
      <text:p text:style-name="ondertekening">Het bestuur van de Mondriaan Stichting,</text:p>
      <text:p text:style-name="ondertekening">namens deze:</text:p>
      <text:p text:style-name="ondertekening.end">M. van Lenne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