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007</text:p>
      <text:p text:style-name="publicatie-titel.end">20 december 2011</text:p>
      <text:h text:outline-level="1" text:style-name="staatscourant_kop">Besluit van 7 december 2011, nr. 11.002966, houdende herbenoeming van een lid van de Commissie Schadefonds Geweldsmisdrijven
         </text:h>
      <text:p text:style-name="wij">Wij Beatrix, bij de gratie Gods, Koningin der Nederlanden, Prinses van Oranje-Nassau, enz. enz. enz.</text:p>
      <text:p text:style-name="considerans.al">Op de voordracht van de Staatssecretaris van Veiligheid en Justitie van 30 november 2011, nr. 197239;</text:p>
      <text:p text:style-name="considerans.al">Gelet op artikel 8, tweede en derde lid, van de Wet schadefonds geweldsmisdrijven;</text:p>
      <text:p text:style-name="afkondiging">Hebben goedgevonden en verstaan:</text:p>
      <text:p text:style-name="regeling-tekst">Met terugwerkende kracht per 1 november 2011 de heer prof. dr. mr. J.J.M. van Dijk als lid van de Commissie Schadefonds Geweldsmisdrijven
                  voor een periode van vier jaar te herbenoemen.
               </text:p>
      <text:p text:style-name="slotformulering">Onze Minister van Veiligheid en Justitie is belast met de uitvoering van dit besluit dat in de Staatscourant zal worden geplaatst.</text:p>
      <text:p text:style-name="dagtekening">’s-Gravenhage, 7 december 2011</text:p>
      <text:p text:style-name="koning">Beatrix</text:p>
      <text:p text:style-name="ondertekening">De Staatssecretaris van Veiligheid en Justitie,</text:p>
      <text:p text:style-name="ondertekening.end">F. Teeven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7 december 2011, nr. 11.002966, houdende herbenoeming van een lid van de Commissie Schadefonds Geweldsmisdrijv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luit van 7 december 2011, nr. 11.002966, houdende herbenoeming van een lid van de Commissie Schadefonds Geweldsmisdrijven</dc:title>
  </office:meta>
</office:document-meta>
</file>