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994</text:p>
      <text:p text:style-name="publicatie-titel.end">20 december 2011</text:p>
      <text:h text:outline-level="1" text:style-name="staatscourant_kop">Regeling van de Staatssecretaris van Sociale Zaken en Werkgelegenheid van 12 december 2011, IVV/FB/2011/21976, tot wijziging
            van de bedragen genoemd in het Besluit bijstandverlening zelfstandigen 2004 met ingang van 1 januari 2012
         </text:h>
      <text:p text:style-name="wie">De Staatssecretaris van Sociale Zaken en Werkgelegenheid,</text:p>
      <text:p text:style-name="considerans.al">Gelet op artikel 60, eerste lid, van het Besluit bijstandverlening zelfstandigen 2004;</text:p>
      <text:p text:style-name="afkondiging">Besluit:</text:p>
      <text:h text:outline-level="3" text:style-name="wijzig-artikel_kop">ARTIKEL I
               </text:h>
      <text:p text:style-name="wat">Het Besluit bijstandverlening zelfstandigen 2004 wordt als volgt gewijzigd:</text:p>
      <text:p text:style-name="lid"><text:span text:style-name="lidnr">A<text:tab/></text:span></text:p>
      <text:p text:style-name="wat">Artikel 3 wordt als volgt gewijzigd:</text:p>
      <text:p text:style-name="wat-labeled">1. In het eerste lid wordt ‘€ 174.420,00’ telkens vervangen door: € 178.431,00 en wordt ‘€ 41.504,00’ vervangen door: € 42.459,00.
                     </text:p>
      <text:p text:style-name="wat-labeled">2. In het tweede lid wordt: ‘€ 122.094,00’ vervangen door: € 124.902,00.
                     </text:p>
      <text:p text:style-name="lid"><text:span text:style-name="lidnr">B<text:tab/></text:span></text:p>
      <text:p text:style-name="wat">In artikel 20, eerste lid, wordt ‘€ 181.234,00’ vervangen door: € 185.402,00.</text:p>
      <text:p text:style-name="lid"><text:span text:style-name="lidnr">C<text:tab/></text:span></text:p>
      <text:p text:style-name="wat">In artikel 22 wordt ‘€ 9.062,00’ vervangen door: € 9.270,00.</text:p>
      <text:p text:style-name="lid"><text:span text:style-name="lidnr">D<text:tab/></text:span></text:p>
      <text:p text:style-name="wat">In artikel 24 wordt ‘€ 33.366,00’ vervangen door: € 34.134,00.</text:p>
      <text:p text:style-name="lid"><text:span text:style-name="lidnr">E<text:tab/></text:span></text:p>
      <text:p text:style-name="wat">In artikel 25 wordt ‘€ 7.198,00’ vervangen door: € 7.363,00.</text:p>
      <text:p text:style-name="lid"><text:span text:style-name="lidnr">F<text:tab/></text:span></text:p>
      <text:p text:style-name="wat">In artikel 26 wordt ‘€ 9.062,00’ vervangen door: € 9.270,00. </text:p>
      <text:h text:outline-level="3" text:style-name="artikel_kop">ARTIKEL II
                  </text:h>
      <text:p text:style-name="artikel">Deze regeling treedt in werking met ingang van 1 januari 2012.</text:p>
      <text:p text:style-name="slotformulering">Deze regeling zal met de toelichting in de Staatscourant worden geplaatst.</text:p>
      <text:p text:style-name="dagtekening">Den Haag, 12 december 2011</text:p>
      <text:p text:style-name="ondertekening">De Staatssecretaris van Sociale Zaken en Werkgelegenheid,</text:p>
      <text:p text:style-name="ondertekening.end">P. de Krom. </text:p>
      <text:h text:outline-level="2" text:style-name="nota-toelichting_kop">TOELICHTING
               </text:h>
      <text:p text:style-name="alineagroep">Gelet op het bepaalde in artikel 60 van het Besluit bijstandverlening zelfstandigen 2004 (Bbz 2004) worden de in dit besluit
                     genoemde bedragen herzien met ingang van 1 januari van elk kalenderjaar, met de procentuele stijging van het prijsindexcijfer
                     voor de gezinsconsumptie.
                  </text:p>
      <text:p text:style-name="alineagroep.end">De ontwikkeling van het prijsindexcijfer van de reeks Consumentenprijsindex, alle huishoudens (afgeleide reeks 2006 = 100)
                     bedraagt 2,3%. De in het Bbz 2004 genoemde bedragen zijn dienovereenkomstig aangepast.
                  </text:p>
      <text:p text:style-name="ondertekening">De Staatssecretaris van Sociale Zaken en Werkgelegenheid,</text:p>
      <text:p text:style-name="ondertekening.end">P. de Krom.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