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22993</text:p>
      <text:p text:style-name="publicatie-titel.end">20 december 2011</text:p>
      <text:h text:outline-level="1" text:style-name="staatscourant_kop">Regeling van de Staatssecretaris van Sociale Zaken en Werkgelegenheid van 12 december 2011, nr. IVV/FB/2011/21975, tot wijziging
            van de bedragen genoemd in de Regeling financiering en verantwoording IOAW, IOAZ en Bbz 2004 met ingang van 1 januari 2012
         </text:h>
      <text:p text:style-name="wie">De Staatssecretaris van Sociale Zaken en Werkgelegenheid,</text:p>
      <text:p text:style-name="considerans.al">Gelet op de artikel 56, eerste lid, van het Besluit bijstandverlening zelfstandigen 2004;</text:p>
      <text:p text:style-name="afkondiging">Besluit:</text:p>
      <text:h text:outline-level="3" text:style-name="wijzig-artikel_kop">ARTIKEL I
               </text:h>
      <text:p text:style-name="wat">Artikel 5 van de Regeling financiering en verantwoording IOAW, IOAZ en Bbz 2004 wordt als volgt gewijzigd:</text:p>
      <text:p text:style-name="wat-labeled">1. In het tweede lid, onderdeel a, wordt «€ 2.920,– voor een uitgebreid rapport en € 1.726,– voor een verkort rapport» vervangen
                     door: € 2.926,– voor een uitgebreid rapport en  € 1.730,– voor een verkort rapport.
                  </text:p>
      <text:p text:style-name="wat-labeled">3. In het tweede lid, onderdeel b, wordt «€ 1.061,–» vervangen door: € 1.063,–.
                  </text:p>
      <text:h text:outline-level="3" text:style-name="artikel_kop">ARTIKEL II
                  </text:h>
      <text:p text:style-name="artikel">Deze regeling treedt in werking met ingang van 1 januari 2012.</text:p>
      <text:p text:style-name="slotformulering">Deze regeling zal met de toelichting in de Staatscourant worden geplaatst.</text:p>
      <text:p text:style-name="dagtekening">Den Haag, 12 december 2011</text:p>
      <text:p text:style-name="ondertekening">De Staatssecretaris van Sociale Zaken en Werkgelegenheid,</text:p>
      <text:p text:style-name="ondertekening.end">P. de Krom. </text:p>
      <text:h text:outline-level="2" text:style-name="nota-toelichting_kop">TOELICHTING
               </text:h>
      <text:p text:style-name="nota-toelichting">In de Regeling financiering en verantwoording IOAW, IOAZ en Bbz 2004 zijn in artikel 5 de bedragen vastgesteld voor de rijksvergoeding
                  aan de gemeenten van specifieke en noodzakelijke onderzoeks- en begeleidingskosten in verband met de uitvoering van het Besluit
                  bijstandverlening zelfstandigen 2004. De bedragen worden jaarlijks herzien voor zover de ontwikkeling van de lonen in de particuliere
                  bedrijven daartoe aanleiding geeft. Op basis van de ontwikkeling van de relevante indexcijfers over de periode oktober 2010
                  tot en met oktober 2011 worden de bedragen genoemd in het tweede lid, met 0,21% verhoogd.
               </text:p>
      <text:p text:style-name="ondertekening">De Staatssecretaris van Sociale Zaken en Werkgelegenheid,</text:p>
      <text:p text:style-name="ondertekening.end">P. de Krom. </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
  </office:meta>
</office:document-meta>
</file>