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992</text:p>
      <text:p text:style-name="publicatie-titel.end">21 december 2011</text:p>
      <text:h text:outline-level="1" text:style-name="staatscourant_kop">Wijziging watervergunning d.d. 26 oktober 2007, kenmerk ARE/2007.9845 I van E.On Benelux N.V. te Rotterdam voor de elektriciteitscentrale
            Maasvlakte Power Plant 3
         </text:h>
      <text:p text:style-name="circulaire-tekst">De staatssecretaris van Infrastructuur en Milieu geeft, ingevolge artikel 3:12 van de Algemene wet bestuursrecht kennis van
                  het voornemen tot wijziging van de watervergunning d.d. 26 oktober 2007, kenmerk ARE/2007.9845 I van E.On Benelux N.V. te
                  Rotterdam voor de elektriciteitscentrale Maasvlakte Power Plant 3.
               </text:p>
      <text:p text:style-name="circulaire-tekst">De wijziging betreft het opnemen van een lozingseis voor de parameter totaal stikstof, een meet- en rapportageverplichting
                  voor totaal stikstof en een analysevoorschrift op grond van de uitspraak van de Afdeling bestuursrechtspraak van de Raad van
                  State d.d. 30 november 2011, nummer 200708149/1/M1.
               </text:p>
      <text:h text:outline-level="3" text:style-name="divisiekop1">Terinzagelegging
                  </text:h>
      <text:p text:style-name="circulaire_divisie">Het ontwerpbesluit met bijbehorende stukken ligt vanaf 22 december 2011 tot en met 2 februari 2012 ten kantore van:</text:p>
      <text:list text:style-name="list-style-1">
        <text:list-item>
          <text:p text:style-name="list.start">Rijkswaterstaat Zuid-Holland, Boompjes 200, te Rotterdam op werkdagen van 9.00 uur tot 12.00 uur en van 13.00 uur tot 16.00
                           uur alsmede buiten deze uren na vooraf gemaakte afspraak (telefoon: 06-27 05 49 76 of 06-11 59 10 52, fax 010-402 70 81);
                        </text:p>
        </text:list-item>
        <text:list-item>
          <text:p text:style-name="list.cont">Gemeente Westvoorne, Raadhuislaan 6, 3235 AP  Rockanje. Maandag t/m vrijdag van 8.30 uur–12.00 uur, woensdagmiddag/avond 13.30
                           uur–18.30 uur. Andere tijdstippen tussen 8.00 uur–17.00 uur op afspraak.
                        </text:p>
          <text:p text:style-name="list.end">Telefoon: 0181-40 80 00, fax: 0181-40 80 99, e-mail: gemeente@westvoorne.nl.</text:p>
        </text:list-item>
      </text:list>
      <text:h text:outline-level="3" text:style-name="divisiekop1">Zienswijze(n)
                  </text:h>
      <text:p text:style-name="circulaire_divisie">Een ieder kan naar aanleiding van het ontwerpbesluit zienswijzen inbrengen gedurende de periode van terinzagelegging. De ingebrachte
                     zienswijze(n) worden meegewogen in het besluit op de aanvraag.
                  </text:p>
      <text:p text:style-name="alineagroep">Zienswijze(n) kunnen zowel mondeling als schriftelijk worden ingebracht. Schriftelijke zienswijzen kunnen worden gericht aan
                        Rijkswaterstaat Rijkswaterstaat Zuid-Holland, Postbus 556, 3000 AN  Rotterdam, ter attentie van de heer P.H. Borgerding en
                        de heer P.A. Janssen.
                     </text:p>
      <text:p text:style-name="alineagroep.end">Voor mondelinge zienswijzen kan contact worden opgenomen de hierboven vermelde personen van Rijkswaterstaat Zuid-Holland,
                        telefonisch bereikbaar onder nummer 06-27 05 49 76 of 06-11 59 10 52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 66 90.
                  </text:p>
      <text:p text:style-name="ondertekening">
                     De Staatssecretaris
                     van Infrastructuur en Milieu,
                  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Wijziging watervergunning d.d. 26 oktober 2007, kenmerk ARE/2007.9845 I van E.On Benelux N.V. te Rotterdam voor de elektriciteitscentrale
         Maasvlakte Power Plant 3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 watervergunning d.d. 26 oktober 2007, kenmerk ARE/2007.9845 I van E.On Benelux N.V. te Rotterdam voor de elektriciteitscentrale
         Maasvlakte Power Plant 3
      </dc:title>
  </office:meta>
</office:document-meta>
</file>