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700*"/>
    </style:style>
    <style:style style:family="table-column" style:name="table.2.col3">
      <style:table-column-properties style:rel-column-width="3800*"/>
    </style:style>
    <style:style style:family="table-column" style:name="table.2.col4">
      <style:table-column-properties style:rel-column-width="1900*"/>
    </style:style>
    <style:style style:family="table-column" style:name="table.2.col5">
      <style:table-column-properties style:rel-column-width="900*"/>
    </style:style>
    <style:style style:family="table-column" style:name="table.2.col6">
      <style:table-column-properties style:rel-column-width="500*"/>
    </style:style>
    <style:style style:family="table-column" style:name="table.2.col7">
      <style:table-column-properties style:rel-column-width="500*"/>
    </style:style>
    <style:style style:family="table-column" style:name="table.2.col8">
      <style:table-column-properties style:rel-column-width="500*"/>
    </style:style>
    <style:style style:family="table-column" style:name="table.2.col9">
      <style:table-column-properties style:rel-column-width="500*"/>
    </style:style>
    <style:style style:family="table-column" style:name="table.2.col10">
      <style:table-column-properties style:rel-column-width="500*"/>
    </style:style>
  </office:automatic-styles>
  <office:body>
    <office:text>
      <text:p text:style-name="publicatie-titel">Staatscourant 2011, 22990</text:p>
      <text:p text:style-name="publicatie-titel.end">23 december 2011</text:p>
      <text:h text:outline-level="1" text:style-name="staatscourant_kop">Richtlijn voor strafvordering en feitomschrijvingen luchtvaartwetgeving
         </text:h>
      <text:p text:style-name="context_al">Categorie: opsporing, vervolging,</text:p>
      <text:p text:style-name="context_al">Rechtskarakter: Richtlijn in de zin van art. 130 lid 4 Wet RO</text:p>
      <text:p text:style-name="context_al">Afzender: College van procureurs-generaal</text:p>
      <text:p text:style-name="context_al">Adressaat: Hoofden van de parketten</text:p>
      <text:p text:style-name="context_al">Registratienummer: 2011R029</text:p>
      <text:p text:style-name="context_al">Datum vaststelling: 09-12-2011</text:p>
      <text:p text:style-name="context_al">Datum inwerkingtreding: 01-01-2012</text:p>
      <text:p text:style-name="context_al">Geldigheidsduur: 31-12-2015</text:p>
      <text:p text:style-name="context_al">Publicatie in Stcrt.: PM</text:p>
      <text:p text:style-name="context_al">Vervallen: Richtlijn voor strafvordering en feitomschrijvingen luchtvaartwetgeving 2008 (2010R028)</text:p>
      <text:p text:style-name="context_al">Relevante beleidsregels OM: –</text:p>
      <text:p text:style-name="context_al">Wetsbepalingen: Artikel 11.9 en artikel 11.10 Wet luchtvaart</text:p>
      <text:p text:style-name="context_al">Artikel 62 Luchtvaartwet;</text:p>
      <text:p text:style-name="context_al">Artikel 63 Luchtverkeersreglement</text:p>
      <text:p text:style-name="context_al">Artikel 166 Regeling Toezicht Luchtvaart</text:p>
      <text:p text:style-name="context_al">Jurisprudentie: –</text:p>
      <text:p text:style-name="context_al.end">Bijlage(n) : –</text:p>
      <text:h text:outline-level="3" text:style-name="divisiekop1">Achtergrond
                  </text:h>
      <text:p text:style-name="circulaire_divisie">In deze richtlijn voor strafvordering worden de tarieven, zoals vermeld in de bijlage, in overeenstemming gebracht met een
                     generieke tariefsverhoging die per 1 januari 2012 plaatsheeft voor de transactie- en geldboetebedragen.
                  </text:p>
      <text:h text:outline-level="3" text:style-name="divisiekop1">Samenvatting
                  </text:h>
      <text:p text:style-name="circulaire_divisie">Deze richtlijn heeft uitsluitend betrekking op feiten, die niet voor een bestuursrechtelijke afdoening in aanmerking komen,
                     dan wel waarbij verwacht mag worden dat het bestuursrechtelijke optreden niet het gewenste resultaat zal opleveren.
                  </text:p>
      <text:p text:style-name="circulaire_divisie">De feitgecodeerde strafbare feiten in deze richtlijn kunnen in principe door middel van een OM-transactie worden afgedaan.
                     In de praktijk geeft de Dienst Luchtvaartpolitie van het Korps Landelijke Politiediensten uitvoering aan de opsporing van
                     de in deze richtlijn genoemde feitgecodeerde strafbare feiten. De landelijk coördinerend luchtvaartofficier van justitie van
                     het parket Haarlem, nevenvestiging Schiphol, is verantwoordelijk voor de coördinatie van de vervolging van luchtvaartzaken.
                  </text:p>
      <text:h text:outline-level="3" text:style-name="divisiekop1">Definities
                  </text:h>
      <text:p text:style-name="definition.term">luchtvaartongeval:</text:p>
      <text:p text:style-name="definition.description">
                           elk voorval dat samenhangt met het gebruik van een luchtvaartuig en plaatsvindt tussen het tijdstip waarop een persoon zich
                           aan boord begeeft met het voornemen een vlucht uit te voeren en het tijdstip waarop alle personen die zich met dit voornemen
                           aan boord hebben begeven, zijn uitgestapt, en waarbij:
                        </text:p>
      <text:list text:style-name="list-style-1">
        <text:list-item text:start-value="1">
          <text:p text:style-name="list.start">een persoon dodelijk of ernstig gewond raakt als gevolg van het zich in het luchtvaartuig bevinden, direct contact met een
                                 onderdeel van het luchtvaartuig, inclusief de onderdelen die van het luchtvaartuig zijn losgeraakt of directe blootstelling
                                 aan de uitlaatstroom van de reactoren, behalve wanneer de letsels een natuurlijke oorzaak hebben, door de persoon zelf of
                                 door anderen zijn toegebracht, of wanneer de letsels verstekelingen treffen die zich buiten de normale voor passagiers en
                                 het personeel bedoelde ruimten ophouden, of
                              </text:p>
        </text:list-item>
        <text:list-item text:start-value="2">
          <text:p text:style-name="list.cont">het luchtvaartuig schade of een structureel defect oploopt, waardoor afbreuk wordt gedaan aan zijn soliditeit, prestaties
                                 of vluchtkenmerken en die normaliter ingrijpende herstelwerkzaamheden of vervanging van het getroffen onderdeel noodzakelijk
                                 zouden maken, behalve wanneer het gaat om motorstoring of motorschade en de schade beperkt is tot de motor, de motorkap of
                                 motoronderdelen, dan wel om schade die beperkt is tot de propellers, de vleugelpunten, de antennes, de banden, de remmen,
                                 de stroomlijnkappen of tot deukjes of gaatjes in de vliegtuighuid, of
                              </text:p>
        </text:list-item>
        <text:list-item text:start-value="3">
          <text:p text:style-name="list.end">het luchtvaartuig vermist wordt of volledig onbereikbaar is.
                              </text:p>
        </text:list-item>
      </text:list>
      <text:p text:style-name="definition.term">incident:</text:p>
      <text:p text:style-name="definition.description">
                           voorval, dat geen ongeval is, en dat samenhangt met het functioneren van een luchtvaartuig en afbreuk doet of zou kunnen doen
                           aan een veilige vluchtuitvoering.
                        </text:p>
      <text:p text:style-name="definition.term">ernstig incident:</text:p>
      <text:p text:style-name="definition.description">
                           incident dat zich voordoet onder omstandigheden die erop wijzen dat bijna een luchtvaartongeval heeft plaatsgevonden. 
                        </text:p>
      <text:h text:outline-level="3" text:style-name="divisiekop1">Pre-Opsporing
                  </text:h>
      <text:p text:style-name="alineagroep">Met het toezicht op de naleving van de Luchtvaartwetgeving zijn de Divisie Luchtvaart van de Inspectie Verkeer en Waterstaat
                        en de Dienst Luchtvaartpolitie van het Korps Landelijke Politiediensten belast.
                     </text:p>
      <text:p text:style-name="alineagroep.end">Bestuursrechtelijke sancties worden namens de Minister van Verkeer en Waterstaat opgelegd door de Divisie Luchtvaart van de
                        Inspectie Verkeer en Waterstaat. De Koninklijke Marechaussee kan namens de Minister van Justitie bestuursdwang toepassen op
                        basis van art. 37t Luchtvaartwet (handhaving beveiliging burgerluchtvaart).
                     </text:p>
      <text:p text:style-name="alineagroep">De luchtvaartwetgeving biedt in principe voldoende ruimte om door middel van bestuursrechtelijke handhaving tegen de exploitant
                        van een luchtvaartterrein en/of tegen de eigenaar van een luchtvaartuig op te treden.
                     </text:p>
      <text:p text:style-name="alineagroep.end">Deze richtlijn heeft uitsluitend betrekking op feiten die niet voor een bestuursrechtelijke sanctie in aanmerking komen, dan
                        wel waarbij verwacht mag worden dat bestuurlijke handhaving niet het gewenste resultaat zal opleveren. Tussen de diverse handhavende
                        instanties en het OM worden afspraken gemaakt wie in welke gevallen handhaaft.
                     </text:p>
      <text:h text:outline-level="3" text:style-name="divisiekop1">Opsporing
                  </text:h>
      <text:p text:style-name="circulaire_divisie">Met de opsporing van strafbare feiten zijn in principe alle bij of krachtens artikel 141 van het Wetboek van Strafvordering
                     aangewezen ambtenaren belast. In de praktijk echter geeft de Dienst Luchtvaartpolitie uitvoering aan de opsporing van overtredingen
                     uit de luchtvaartwetgeving.
                  </text:p>
      <text:p text:style-name="circulaire_divisie">Alle strafbare feiten in de bijlage van deze richtlijn betreffen zogenaamde OM-feiten. Dit houdt in dat sprake is van niet-politie
                     transigabele feiten; alléén het OM mag transacties aanbieden. De transactiebedragen zijn afgestemd op de doorsnee, voor transactie
                     vatbare, overtredingen en misdrijven.
                  </text:p>
      <text:p text:style-name="circulaire_divisie">Na constatering van een overtreding van de in de bijlage bij deze richtlijn genoemde feiten kan door de Luchtvaartpolitie
                     een (verkort) proces-verbaal worden opgemaakt dat elektronisch wordt aangeboden aan het Centraal Justitieel Incasso Bureau
                     (CJIB). Het CJIB zendt, bij feiten waar een tarief is ingevuld, een transactievoorstel aan de verdachte. Indien de verdachte
                     aan het transactievoorstel voldoet, is de zaak daarmee afgedaan. Bij niet-betaling zal het CJIB de zaak elektronisch overdragen
                     aan de landelijk coördinerend luchtvaartofficier van justitie.
                  </text:p>
      <text:p text:style-name="circulaire_divisie">Als op de plaats van het tarief een * (asterisk) is vermeld is geen tarief vastgesteld omdat de overtreding aan de hand van
                     het proces-verbaal individueel moet worden beoordeeld. In die gevallen draagt het CJIB de zaak ook over aan de landelijk coördinerend
                     luchtvaartofficier van justitie.
                  </text:p>
      <text:p text:style-name="circulaire_divisie">Indien zich specifieke omstandigheden voordoen en een verkort proces-verbaal niet passend is, bijvoorbeeld bij recidive of
                     bij ernstig gevaar, dan kan de Luchtvaartpolitie in overleg met de landelijk coördinerend luchtvaartofficier van justitie
                     besluiten hiervan af te zien. In dergelijke gevallen kan de verdachte worden gedagvaard en kan ter terechtzitting een ontzegging
                     worden geëist van de bevoegdheid tot het verrichten van werkzaamheden als boordpersoneel aan boord van een luchtvaartuig of
                     het geven van luchtverkeersdienstverlening.
                  </text:p>
      <text:p text:style-name="circulaire_divisie">Indien sprake is van een luchtvaartongeval of ernstig incident kan nooit worden volstaan met een verkort proces-verbaal omdat
                     de verdachte in die gevallen in principe wordt gedagvaard.
                  </text:p>
      <text:h text:outline-level="3" text:style-name="divisiekop1">Vervolging
                  </text:h>
      <text:p text:style-name="circulaire_divisie">Landelijk gezien is het aantal luchtvaartzaken gering en is de afdoening hiervan, gelet op de specifieke kennis, niet eenvoudig
                     van aard.
                  </text:p>
      <text:p text:style-name="alineagroep">De landelijk coördinerend luchtvaartofficier van justitie is verantwoordelijk voor de coördinatie van de vervolging van luchtvaartzaken.</text:p>
      <text:p text:style-name="alineagroep">Bij feiten waar geen tarief is vastgesteld of wanneer niet wordt ingegaan op het transactievoorstel wordt de zaak door het
                        CJIB aan de landelijk coördinerend luchtvaartofficier van justitie aangeleverd.
                     </text:p>
      <text:p text:style-name="alineagroep.end">De landelijk coördinerend luchtvaartofficier van justitie beoordeelt alle luchtvaartzaken en voorziet deze van een afdoeningsadvies
                        – een transactievoorstel en/of een dagvaarding – ten behoeve van het plaatselijke arrondissementsparket.
                     </text:p>
      <text:p text:style-name="circulaire_divisie">De eis ter terechtzitting wordt vastgesteld aan de hand van het bij de feitcode behorende tarief + 20%.</text:p>
      <text:p text:style-name="circulaire_divisie">Door tussenkomst van de landelijk coördinerend luchtvaartofficier van justitie wordt beoogd eenheid te brengen in het opsporings-
                     en vervolgingsbeleid van het OM bij overtredingen van de luchtvaartwetgeving.
                  </text:p>
      <text:h text:outline-level="3" text:style-name="divisiekop1">Overgangsrecht
                  </text:h>
      <text:p text:style-name="circulaire_divisie">De beleidsregels in deze richtlijn hebben gelding met ingang van de datum van inwerkingtreding. De verhoogde tarieven gelden
                     voor delicten die op of na 1 januari 2012 zijn gepleegd.
                  </text:p>
      <text:h text:outline-level="3" text:style-name="divisiekop1">Tabel feitomschrijvingen luchtvaartwetgeving 2012
                  </text:h>
      <text:h text:outline-level="4" text:style-name="divisiekop2">Feitnummers
                     </text:h>
      <text:p text:style-name="alineagroep">Nummers L 200–L 232: Wet luchtvaart (Wlv)</text:p>
      <text:p text:style-name="alineagroep">Nummers L 250–L 257: Luchtvaartwet (LVW)</text:p>
      <text:p text:style-name="alineagroep">Nummers L 300–L 330: Luchtverkeersreglement (LVR)</text:p>
      <text:p text:style-name="alineagroep">Nummers L 350–L 362: Regeling Standaard Luchtverkeerscircuits </text:p>
      <text:p text:style-name="alineagroep">Nummers L 400–L 402: Beperkte of verboden gebieden</text:p>
      <text:p text:style-name="alineagroep">Nummers L 450–L 454: Regeling reclamesleepvliegen</text:p>
      <text:p text:style-name="alineagroep">Nummers L 500–L 503: Algemeen Luchthavenreglement</text:p>
      <text:p text:style-name="alineagroep">Nummer L 550: Regeling luchtverkeersdienstverlening</text:p>
      <text:p text:style-name="alineagroep">Nummers L 600–602: Regeling navigatie en telecominstallaties</text:p>
      <text:p text:style-name="alineagroep.end">Nummers L 750–682: Regeling luchtvaartvertoningen</text:p>
      <text:h text:outline-level="4" text:style-name="divisiekop2">Categorie indeling
                     </text:h>
      <text:p text:style-name="alineagroep">Categorie 1: straalvliegtuigen met een toegelaten totaalmassa van 6000 kg of meer;</text:p>
      <text:p text:style-name="alineagroep">Categorie 2: propellervliegtuigen met een toegelaten totaalmassa van 6000 kg of meer;</text:p>
      <text:p text:style-name="alineagroep">Categorie 3: luchtvaartuigen met een maximaal toegelaten totaalmassa van minder dan 6000 kg (bedrijfsmatig en hefschroefvliegtuigen)</text:p>
      <text:p text:style-name="alineagroep">Categorie 4: luchtvaartuigen met een maximaal toegelaten totaalmassa van minder dan 6000 kg (particulier en ballonnen) </text:p>
      <text:p text:style-name="alineagroep.end">Categorie 5: overige</text:p>
      <text:h text:outline-level="4" text:style-name="divisiekop2">Tarieven
                     </text:h>
      <text:p text:style-name="circulaire_divisie">De tarieven zijn afgerond conform de richtlijn Kader voor strafvorderin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 transactie</text:p>
            </table:table-cell>
            <table:table-cell office:value-type="string">
              <text:p text:style-name="Table_20_Heading_Left">Eis ter zitting</text:p>
            </table:table-cell>
          </table:table-row>
        </table:table-header-rows>
        <table:table-row>
          <table:table-cell office:value-type="string">
            <text:p text:style-name="Table_20_Contents_Left">€ 90 </text:p>
          </table:table-cell>
          <table:table-cell office:value-type="string">
            <text:p text:style-name="Table_20_Contents_Left">€ 100,00 </text:p>
          </table:table-cell>
        </table:table-row>
        <table:table-row>
          <table:table-cell office:value-type="string">
            <text:p text:style-name="Table_20_Contents_Left">€ 180 </text:p>
          </table:table-cell>
          <table:table-cell office:value-type="string">
            <text:p text:style-name="Table_20_Contents_Left">€ 210,00 </text:p>
          </table:table-cell>
        </table:table-row>
        <table:table-row>
          <table:table-cell office:value-type="string">
            <text:p text:style-name="Table_20_Contents_Left">€ 390 </text:p>
          </table:table-cell>
          <table:table-cell office:value-type="string">
            <text:p text:style-name="Table_20_Contents_Left">€ 460,00 </text:p>
          </table:table-cell>
        </table:table-row>
        <table:table-row>
          <table:table-cell office:value-type="string">
            <text:p text:style-name="Table_20_Contents_Left">€ 750 </text:p>
          </table:table-cell>
          <table:table-cell office:value-type="string">
            <text:p text:style-name="Table_20_Contents_Left">€ 900,00 </text:p>
          </table:table-cell>
        </table:table-row>
        <table:table-row>
          <table:table-cell office:value-type="string">
            <text:p text:style-name="Table_20_Contents_Left">€ 1.200 </text:p>
          </table:table-cell>
          <table:table-cell office:value-type="string">
            <text:p text:style-name="Table_20_Contents_Left">€ 1.400,00 </text:p>
          </table:table-cell>
        </table:table-row>
        <table:table-row>
          <table:table-cell office:value-type="string">
            <text:p text:style-name="Table_20_Contents_Left">€ 1.500 </text:p>
          </table:table-cell>
          <table:table-cell office:value-type="string">
            <text:p text:style-name="Table_20_Contents_Left">€ 1.800,00 </text:p>
          </table:table-cell>
        </table:table-row>
        <table:table-row>
          <table:table-cell office:value-type="string">
            <text:p text:style-name="Table_20_Contents_Left">€ 2.400 </text:p>
          </table:table-cell>
          <table:table-cell office:value-type="string">
            <text:p text:style-name="Table_20_Contents_Left">€ 2.800,00 </text:p>
          </table:table-cell>
        </table:table-row>
        <table:table-row>
          <table:table-cell office:value-type="string">
            <text:p text:style-name="Table_20_Contents_Left">€ 3.600 </text:p>
          </table:table-cell>
          <table:table-cell office:value-type="string">
            <text:p text:style-name="Table_20_Contents_Left">€ 4.300,00 </text:p>
          </table:table-cell>
        </table:table-row>
        <table:table-row>
          <table:table-cell office:value-type="string">
            <text:p text:style-name="Table_20_Contents_Left">€ 3.900 </text:p>
          </table:table-cell>
          <table:table-cell office:value-type="string">
            <text:p text:style-name="Table_20_Contents_Left">€ 4.600,00 </text:p>
          </table:table-cell>
        </table:table-row>
        <table:table-row>
          <table:table-cell office:value-type="string">
            <text:p text:style-name="Table_20_Contents_Left">€ 6.000 </text:p>
          </table:table-cell>
          <table:table-cell office:value-type="string">
            <text:p text:style-name="Table_20_Contents_Left">€ 7.000,00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ext:p text:style-name="Table_20_Heading_Left">Feitnr.</text:p>
            </table:table-cell>
            <table:table-cell office:value-type="string">
              <text:p text:style-name="Table_20_Heading_Left">Omschrijving</text:p>
            </table:table-cell>
            <table:table-cell office:value-type="string">
              <text:p text:style-name="Table_20_Heading_Left">Artikel </text:p>
            </table:table-cell>
            <table:table-cell office:value-type="string">
              <text:p text:style-name="Table_20_Heading_Left">Tarieftekst</text:p>
            </table:table-cell>
            <table:table-cell office:value-type="string" table:number-columns-spanned="5">
              <text:p text:style-name="Table_20_Heading_Left">Tarief in Euro’s per categorie</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header-rows>
        <table:table-row>
          <table:table-cell office:value-type="string"/>
          <table:table-cell office:value-type="string" table:number-columns-spanned="2">
            <text:p text:style-name="Table_20_Contents_Left"><text:span text:style-name="vet">Wet luchtvaart (W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200</text:p>
          </table:table-cell>
          <table:table-cell office:value-type="string">
            <text:p text:style-name="Table_20_Contents_Left">een luchtvaartuig bedienen zonder daarvoor geldig bewijs van bevoegdheid of bewijs van gelijkstelling (document is niet langer
                                    dan één jaar verlopen)
                                 </text:p>
          </table:table-cell>
          <table:table-cell office:value-type="string">
            <text:p text:style-name="Table_20_Contents_Left">2.1,eerste lid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201</text:p>
          </table:table-cell>
          <table:table-cell office:value-type="string">
            <text:p text:style-name="Table_20_Contents_Left">een luchtvaartuig bedienen zonder daarvoor geldig bewijs van bevoegdheid of bewijs van gelijkstelling (geen document of document
                                    is langer dan één jaar verlopen)
                                 </text:p>
          </table:table-cell>
          <table:table-cell office:value-type="string">
            <text:p text:style-name="Table_20_Contents_Left">2.1,eerste lid Wlv</text:p>
          </table:table-cell>
          <table:table-cell office:value-type="string">
            <text:p text:style-name="Table_20_Contents_Left">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202</text:p>
          </table:table-cell>
          <table:table-cell office:value-type="string">
            <text:p text:style-name="Table_20_Contents_Left">een Nederlands burgerluchtvaartuig bedienen zonder een Nederlands of door erkende autoriteit afgegeven  bewijs van bevoegdheid
                                    of bewijs van gelijkstelling (document is niet langer dan één jaar verlopen)
                                 </text:p>
          </table:table-cell>
          <table:table-cell office:value-type="string">
            <text:p text:style-name="Table_20_Contents_Left">2.1, tweede lid onder a of b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203</text:p>
          </table:table-cell>
          <table:table-cell office:value-type="string">
            <text:p text:style-name="Table_20_Contents_Left">een Nederlands burgerluchtvaartuig bedienen zonder een Nederlands of door (JAA) erkende autoriteit afgegegeven bewijs van
                                    bevoegdheid of bewijs van gelijkstelling (geen document of document is langer dan één jaar verlopen) (JAA = Joint Aviation
                                    Authorities)
                                 </text:p>
          </table:table-cell>
          <table:table-cell office:value-type="string">
            <text:p text:style-name="Table_20_Contents_Left">2.1, tweede lid onder a of b Wlv</text:p>
          </table:table-cell>
          <table:table-cell office:value-type="string">
            <text:p text:style-name="Table_20_Contents_Left">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204</text:p>
          </table:table-cell>
          <table:table-cell office:value-type="string">
            <text:p text:style-name="Table_20_Contents_Left">in het logboek onjuiste gegevens of onjuiste aantekeningen opnemen, doen opnemen of toelaten dat zij daarin worden opgenomen;</text:p>
          </table:table-cell>
          <table:table-cell office:value-type="string">
            <text:p text:style-name="Table_20_Contents_Left">2.10, eerste lid onder a Wlv</text:p>
          </table:table-cell>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05</text:p>
          </table:table-cell>
          <table:table-cell office:value-type="string">
            <text:p text:style-name="Table_20_Contents_Left">het logboek beschadigen of vernietigen, doen beschadigen of vernietigen dan wel toelaten, dat het wordt beschadigd of vernietigd</text:p>
          </table:table-cell>
          <table:table-cell office:value-type="string">
            <text:p text:style-name="Table_20_Contents_Left">2,10, eerste lid onder b Wlv</text:p>
          </table:table-cell>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06</text:p>
          </table:table-cell>
          <table:table-cell office:value-type="string">
            <text:p text:style-name="Table_20_Contents_Left">als eigenaar of houder een luchtvaartuig gebruiken dat niet is voorzien van een geldig nationaliteits- en inschrijvingskenmerk
                                    
                                 </text:p>
          </table:table-cell>
          <table:table-cell office:value-type="string">
            <text:p text:style-name="Table_20_Contents_Left">3.1, eerste lid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07</text:p>
          </table:table-cell>
          <table:table-cell office:value-type="string">
            <text:p text:style-name="Table_20_Contents_Left">als gezagvoerder een luchtvaartuig gebruiken dat niet is voorzien van een geldig nationaliteits- en inschrijvingskenmerk </text:p>
          </table:table-cell>
          <table:table-cell office:value-type="string">
            <text:p text:style-name="Table_20_Contents_Left">3.1, eerste lid Wlv</text:p>
          </table:table-cell>
          <table:table-cell office:value-type="string"/>
          <table:table-cell office:value-type="string">
            <text:p text:style-name="Table_20_Contents_Left">15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08</text:p>
          </table:table-cell>
          <table:table-cell office:value-type="string">
            <text:p text:style-name="Table_20_Contents_Left">als eigenaar of houder een luchtvaartuig gebruiken dat niet is voorzien van een geldig bewijs van inschrijving </text:p>
          </table:table-cell>
          <table:table-cell office:value-type="string">
            <text:p text:style-name="Table_20_Contents_Left">3.1, eerste lid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09</text:p>
          </table:table-cell>
          <table:table-cell office:value-type="string">
            <text:p text:style-name="Table_20_Contents_Left">als gezagvoerder een luchtvaartuig gebruiken dat niet is voorzien van een geldig bewijs van inschrijving </text:p>
          </table:table-cell>
          <table:table-cell office:value-type="string">
            <text:p text:style-name="Table_20_Contents_Left">3.1, eerste lid Wlv</text:p>
          </table:table-cell>
          <table:table-cell office:value-type="string"/>
          <table:table-cell office:value-type="string">
            <text:p text:style-name="Table_20_Contents_Left">15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10</text:p>
          </table:table-cell>
          <table:table-cell office:value-type="string">
            <text:p text:style-name="Table_20_Contents_Left">als eigenaar of houder op een luchtvaartuig een ander kenmerk aanbrengen dan het nationaliteits- en inschrijvingskenmerk </text:p>
          </table:table-cell>
          <table:table-cell office:value-type="string">
            <text:p text:style-name="Table_20_Contents_Left">3.1, tweede lid onder a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11</text:p>
          </table:table-cell>
          <table:table-cell office:value-type="string">
            <text:p text:style-name="Table_20_Contents_Left">op een luchtvaartuig een ander kenmerk aanbrengen dan het nationaliteits- en inschrijvingskenmerk </text:p>
          </table:table-cell>
          <table:table-cell office:value-type="string">
            <text:p text:style-name="Table_20_Contents_Left">3.1, tweede lid onder a Wlv</text:p>
          </table:table-cell>
          <table:table-cell office:value-type="string"/>
          <table:table-cell office:value-type="string">
            <text:p text:style-name="Table_20_Contents_Left">15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12</text:p>
          </table:table-cell>
          <table:table-cell office:value-type="string">
            <text:p text:style-name="Table_20_Contents_Left">als eigenaar of houder een luchtvaartuig gebruiken dan wel doen of laten gebruiken dat is voorzien van een vals nationaliteits-
                                    en inschrijvingskenmerk 
                                 </text:p>
          </table:table-cell>
          <table:table-cell office:value-type="string">
            <text:p text:style-name="Table_20_Contents_Left">3.1, tweede lid onder b Wlv</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13</text:p>
          </table:table-cell>
          <table:table-cell office:value-type="string">
            <text:p text:style-name="Table_20_Contents_Left">als gezagvoerder een luchtvaartuig gebruiken dat is voorzien van een vals nationaliteits- en inschrijvingskenmerk </text:p>
          </table:table-cell>
          <table:table-cell office:value-type="string">
            <text:p text:style-name="Table_20_Contents_Left">3.1, tweede lid onder b Wlv</text:p>
          </table:table-cell>
          <table:table-cell office:value-type="string"/>
          <table:table-cell office:value-type="string">
            <text:p text:style-name="Table_20_Contents_Left">15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text:p>
          </table:table-cell>
          <table:table-cell office:value-type="string">
            <text:p text:style-name="Table_20_Contents_Left">L 214</text:p>
          </table:table-cell>
          <table:table-cell office:value-type="string">
            <text:p text:style-name="Table_20_Contents_Left">een vlucht uitvoeren met een luchtvaartuig dat niet luchtwaardig is</text:p>
          </table:table-cell>
          <table:table-cell office:value-type="string">
            <text:p text:style-name="Table_20_Contents_Left">3.8, eerste lid onder a Wlv</text:p>
          </table:table-cell>
          <table:table-cell office:value-type="string">
            <text:p text:style-name="Table_20_Contents_Left">dagvaarden ivm ontzegging (misdrijf)</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L 215</text:p>
          </table:table-cell>
          <table:table-cell office:value-type="string">
            <text:p text:style-name="Table_20_Contents_Left">een vlucht uitvoeren met een luchtvaartuig dat niet voorzien is van een geldig bewijs van luchtwaardigheid</text:p>
          </table:table-cell>
          <table:table-cell office:value-type="string">
            <text:p text:style-name="Table_20_Contents_Left">3.8, eerste lid onder b Wlv</text:p>
          </table:table-cell>
          <table:table-cell office:value-type="string">
            <text:p text:style-name="Table_20_Contents_Left">dagvaarden ivm ontzegging (misdrijf)</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L 216</text:p>
          </table:table-cell>
          <table:table-cell office:value-type="string">
            <text:p text:style-name="Table_20_Contents_Left">handelen in strijd met de voorschriften of beperkingen van een bewijs van luchtwaardigheid</text:p>
          </table:table-cell>
          <table:table-cell office:value-type="string">
            <text:p text:style-name="Table_20_Contents_Left">3.13, vierde lid Wlv</text:p>
          </table:table-cell>
          <table:table-cell office:value-type="string">
            <text:p text:style-name="Table_20_Contents_Left">dagvaarden ivm ontzegging (misdrijf)</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217</text:p>
          </table:table-cell>
          <table:table-cell office:value-type="string">
            <text:p text:style-name="Table_20_Contents_Left">een vlucht uitvoeren met een burgerluchtvaartuig dat niet is voorzien van een geldig voor dat luchtvaartuig afgegeven geluidscertificaat
                                    of passende verklaring
                                 </text:p>
          </table:table-cell>
          <table:table-cell office:value-type="string">
            <text:p text:style-name="Table_20_Contents_Left">3.19a, eerste lid onder b Wlv</text:p>
          </table:table-cell>
          <table:table-cell office:value-type="string"/>
          <table:table-cell office:value-type="string">
            <text:p text:style-name="Table_20_Contents_Left">39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18</text:p>
          </table:table-cell>
          <table:table-cell office:value-type="string">
            <text:p text:style-name="Table_20_Contents_Left">als houder van een Nederlands burgerluchtvaartuig er niet op toezien dat het luchtvaartuig zijn luchtwaardigheid behoudt 
                                    
                                 </text:p>
          </table:table-cell>
          <table:table-cell office:value-type="string">
            <text:p text:style-name="Table_20_Contents_Left">3.22 eerste lid onder a Wlv</text:p>
          </table:table-cell>
          <table:table-cell office:value-type="string"/>
          <table:table-cell office:value-type="string">
            <text:p text:style-name="Table_20_Contents_Left">39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19</text:p>
          </table:table-cell>
          <table:table-cell office:value-type="string">
            <text:p text:style-name="Table_20_Contents_Left">als houder van een Nederlands burgerluchtvaartuig dat is voorzien van een voortstuwingsinstallatie er niet op toezien dat
                                    het luchtvaartuig blijft voldoen aan de geldende geluidseisen  
                                 </text:p>
          </table:table-cell>
          <table:table-cell office:value-type="string">
            <text:p text:style-name="Table_20_Contents_Left">3.22 tweede lid onder a Wlv</text:p>
          </table:table-cell>
          <table:table-cell office:value-type="string"/>
          <table:table-cell office:value-type="string">
            <text:p text:style-name="Table_20_Contents_Left">39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220</text:p>
          </table:table-cell>
          <table:table-cell office:value-type="string">
            <text:p text:style-name="Table_20_Contents_Left">als gezagvoerder van een burgerluchtvaartuig niet de in de Regeling boorddocumenten luchtvaart genoemde documenten meevoeren</text:p>
          </table:table-cell>
          <table:table-cell office:value-type="string">
            <text:p text:style-name="Table_20_Contents_Left">4.8 Wlv</text:p>
          </table:table-cell>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21</text:p>
          </table:table-cell>
          <table:table-cell office:value-type="string">
            <text:p text:style-name="Table_20_Contents_Left">een vlucht uitvoeren zonder dat een gezagvoerder is aangewezen</text:p>
          </table:table-cell>
          <table:table-cell office:value-type="string">
            <text:p text:style-name="Table_20_Contents_Left">5.6 Wlv</text:p>
          </table:table-cell>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22</text:p>
          </table:table-cell>
          <table:table-cell office:value-type="string">
            <text:p text:style-name="Table_20_Contents_Left">als gezagvoerder niet voor aanvang van iedere vlucht kennis nemen van alle gegevens en inlichtingen die voor de uitvoering
                                    van de vlucht van belang zijn
                                 </text:p>
          </table:table-cell>
          <table:table-cell office:value-type="string">
            <text:p text:style-name="Table_20_Contents_Left">5.8 Wlv</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23</text:p>
          </table:table-cell>
          <table:table-cell office:value-type="string">
            <text:p text:style-name="Table_20_Contents_Left">geen vliegplan indienen voor aanvang van de vlucht waaraan luchtverkeersleidingsdiensten worden verleend</text:p>
          </table:table-cell>
          <table:table-cell office:value-type="string">
            <text:p text:style-name="Table_20_Contents_Left">5.9 eerste lid Wlv</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24</text:p>
          </table:table-cell>
          <table:table-cell office:value-type="string">
            <text:p text:style-name="Table_20_Contents_Left">zonder klaring een vlucht aanvangen waaraan luchtverkeersleidingsdiensten worden verleend of een gedeelte daarvan uitvoeren</text:p>
          </table:table-cell>
          <table:table-cell office:value-type="string">
            <text:p text:style-name="Table_20_Contents_Left">5.9 tweede  lid Wlv</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25</text:p>
          </table:table-cell>
          <table:table-cell office:value-type="string">
            <text:p text:style-name="Table_20_Contents_Left">als gezagvoerder de voorwaarden van de klaring niet nakomen</text:p>
          </table:table-cell>
          <table:table-cell office:value-type="string">
            <text:p text:style-name="Table_20_Contents_Left">5.9 derde lid Wlv</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26</text:p>
          </table:table-cell>
          <table:table-cell office:value-type="string">
            <text:p text:style-name="Table_20_Contents_Left">niet op eerste vordering een bewijs van bevoegdheid, een bewijs van gelijkstelling of een medische verklaring behoorlijk ter
                                    inzage afgeven
                                 </text:p>
          </table:table-cell>
          <table:table-cell office:value-type="string">
            <text:p text:style-name="Table_20_Contents_Left">11.4, eerste lid Wlv</text:p>
          </table:table-cell>
          <table:table-cell office:value-type="string"/>
          <table:table-cell office:value-type="string">
            <text:p text:style-name="Table_20_Contents_Left">390</text:p>
          </table:table-cell>
          <table:table-cell office:value-type="string">
            <text:p text:style-name="Table_20_Contents_Left">390</text:p>
          </table:table-cell>
          <table:table-cell office:value-type="string">
            <text:p text:style-name="Table_20_Contents_Left">18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27</text:p>
          </table:table-cell>
          <table:table-cell office:value-type="string">
            <text:p text:style-name="Table_20_Contents_Left">als lid van het cabinepersoneel niet op eerste vordering medewerking verlenen aan voorlopig onderzoek van uitgeademde lucht</text:p>
          </table:table-cell>
          <table:table-cell office:value-type="string">
            <text:p text:style-name="Table_20_Contents_Left">11.4, tweede lid Wlv</text:p>
          </table:table-cell>
          <table:table-cell office:value-type="string"/>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228</text:p>
          </table:table-cell>
          <table:table-cell office:value-type="string">
            <text:p text:style-name="Table_20_Contents_Left">als lid van het cockpitpersoneel niet op eerste vordering medewerking verlenen aan voorlopig onderzoek van uitgeademde lucht</text:p>
          </table:table-cell>
          <table:table-cell office:value-type="string">
            <text:p text:style-name="Table_20_Contents_Left">11.4, tweede lid Wlv</text:p>
          </table:table-cell>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229</text:p>
          </table:table-cell>
          <table:table-cell office:value-type="string">
            <text:p text:style-name="Table_20_Contents_Left">als luchtverkeersdienstverlener (luchtverkeersleider)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230</text:p>
          </table:table-cell>
          <table:table-cell office:value-type="string">
            <text:p text:style-name="Table_20_Contents_Left">als luchtverkeersdienstverlener (AFIS)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231</text:p>
          </table:table-cell>
          <table:table-cell office:value-type="string">
            <text:p text:style-name="Table_20_Contents_Left">als luchtverkeersdienstverlener (advies of inlichtingen tijdens de vlucht)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O</text:p>
          </table:table-cell>
          <table:table-cell office:value-type="string">
            <text:p text:style-name="Table_20_Contents_Left">L 232</text:p>
          </table:table-cell>
          <table:table-cell office:value-type="string">
            <text:p text:style-name="Table_20_Contents_Left">als bedienaar van een grondstation of een mobiel station in de luchtvaart-mobiele band niet op eerste vordering medewerking
                                    verlenen aan voorlopig onderzoek van uitgeademde lucht
                                 </text:p>
          </table:table-cell>
          <table:table-cell office:value-type="string">
            <text:p text:style-name="Table_20_Contents_Left">11.4, tweede lid ivm 11.8a W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Luchtvaartwet (LV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250</text:p>
          </table:table-cell>
          <table:table-cell office:value-type="string">
            <text:p text:style-name="Table_20_Contents_Left">met een luchtvaartuig opstijgen anders dan van een luchtvaartterrein</text:p>
          </table:table-cell>
          <table:table-cell office:value-type="string">
            <text:p text:style-name="Table_20_Contents_Left">14 eerste lid onder a LVW</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251</text:p>
          </table:table-cell>
          <table:table-cell office:value-type="string">
            <text:p text:style-name="Table_20_Contents_Left">een luchtvaartuig doen opstijgen anders dan van een luchtvaartterrein</text:p>
          </table:table-cell>
          <table:table-cell office:value-type="string">
            <text:p text:style-name="Table_20_Contents_Left">14 eerste lid onder a LVW</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252</text:p>
          </table:table-cell>
          <table:table-cell office:value-type="string">
            <text:p text:style-name="Table_20_Contents_Left">met een luchtvaartuig landen anders dan op een luchtvaartterrein</text:p>
          </table:table-cell>
          <table:table-cell office:value-type="string">
            <text:p text:style-name="Table_20_Contents_Left">14 eerste lid onder b LVW</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253</text:p>
          </table:table-cell>
          <table:table-cell office:value-type="string">
            <text:p text:style-name="Table_20_Contents_Left">een luchtvaartuig doen landen anders dan op een luchtvaartterrein</text:p>
          </table:table-cell>
          <table:table-cell office:value-type="string">
            <text:p text:style-name="Table_20_Contents_Left">14 eerste lid onder b LVW</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254</text:p>
          </table:table-cell>
          <table:table-cell office:value-type="string">
            <text:p text:style-name="Table_20_Contents_Left">buiten de voorgeschreven dagen en tijdstippen een luchtvaartterrein gebruiken</text:p>
          </table:table-cell>
          <table:table-cell office:value-type="string">
            <text:p text:style-name="Table_20_Contents_Left">34 lid 1 LVW jo. Besl. Aanwijz. luchtvaart-terrein</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55</text:p>
          </table:table-cell>
          <table:table-cell office:value-type="string">
            <text:p text:style-name="Table_20_Contents_Left">circuit-, oefen-, proef- en lesvluchten uitvoeren zonder toestemming van de exploitant van het luchtvaartterrein</text:p>
          </table:table-cell>
          <table:table-cell office:value-type="string">
            <text:p text:style-name="Table_20_Contents_Left">34 lid 1 LVW jo. Besl. Aanwijz. Luchtvaart-terrein</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56</text:p>
          </table:table-cell>
          <table:table-cell office:value-type="string">
            <text:p text:style-name="Table_20_Contents_Left">niet de voorgeschreven baan gebruiken bij het doen opstijgen van een zweefvliegtuig met behulp van een sleepvliegtuig, dan
                                    wel bij het opstijgen van een motorsleepvliegtuig
                                 </text:p>
          </table:table-cell>
          <table:table-cell office:value-type="string">
            <text:p text:style-name="Table_20_Contents_Left">34 lid 1 LVW jo. Besl. Aanw. Luchtvaart-terrein</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257</text:p>
          </table:table-cell>
          <table:table-cell office:value-type="string">
            <text:p text:style-name="Table_20_Contents_Left">het maximum aantal bewegingen overschrijden</text:p>
          </table:table-cell>
          <table:table-cell office:value-type="string">
            <text:p text:style-name="Table_20_Contents_Left">34 lid 1 LVW jo. Besl. Aanwijz. Luchtvaartterrein</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Luchtverkeersreglement (LV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300</text:p>
          </table:table-cell>
          <table:table-cell office:value-type="string">
            <text:p text:style-name="Table_20_Contents_Left">tijdens de vlucht voorwerpen of stoffen verwijderen</text:p>
          </table:table-cell>
          <table:table-cell office:value-type="string">
            <text:p text:style-name="Table_20_Contents_Left">13 LVR</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01</text:p>
          </table:table-cell>
          <table:table-cell office:value-type="string">
            <text:p text:style-name="Table_20_Contents_Left">tijdens de vlucht luchtvaartuigen of andere voorwerpen slepen</text:p>
          </table:table-cell>
          <table:table-cell office:value-type="string">
            <text:p text:style-name="Table_20_Contents_Left">14 LVR</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03</text:p>
          </table:table-cell>
          <table:table-cell office:value-type="string">
            <text:p text:style-name="Table_20_Contents_Left">niet uitwijken naar rechts indien een ander luchtvaartuig wordt ingehaald</text:p>
          </table:table-cell>
          <table:table-cell office:value-type="string">
            <text:p text:style-name="Table_20_Contents_Left">21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04</text:p>
          </table:table-cell>
          <table:table-cell office:value-type="string">
            <text:p text:style-name="Table_20_Contents_Left">geen voorrang verlenen aan luchtvaartuig dat bezig is te landen of zich bevindt in de laatste naderingsfase voor de landing</text:p>
          </table:table-cell>
          <table:table-cell office:value-type="string">
            <text:p text:style-name="Table_20_Contents_Left">22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05</text:p>
          </table:table-cell>
          <table:table-cell office:value-type="string">
            <text:p text:style-name="Table_20_Contents_Left">geen voorrang verlenen aan luchtvaartuig dat bezig is te landen of zich bevindt in de laatste naderingsfase voor de landing</text:p>
          </table:table-cell>
          <table:table-cell office:value-type="string">
            <text:p text:style-name="Table_20_Contents_Left">22 LVR</text:p>
          </table:table-cell>
          <table:table-cell office:value-type="string">
            <text:p text:style-name="Table_20_Contents_Left">Alleen van toepassing bij gevaar; 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06</text:p>
          </table:table-cell>
          <table:table-cell office:value-type="string">
            <text:p text:style-name="Table_20_Contents_Left">geen voorrang verlenen aan een zich lager bevindend luchtvaartuig, dat ook bezig is te landen</text:p>
          </table:table-cell>
          <table:table-cell office:value-type="string">
            <text:p text:style-name="Table_20_Contents_Left">23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07</text:p>
          </table:table-cell>
          <table:table-cell office:value-type="string">
            <text:p text:style-name="Table_20_Contents_Left">geen voorrang verlenen aan een zich lager bevindend luchtvaartuig, dat ook bezig is te landen</text:p>
          </table:table-cell>
          <table:table-cell office:value-type="string">
            <text:p text:style-name="Table_20_Contents_Left">23 LVR</text:p>
          </table:table-cell>
          <table:table-cell office:value-type="string">
            <text:p text:style-name="Table_20_Contents_Left">Alleen van toepassing bij gevaar; 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08</text:p>
          </table:table-cell>
          <table:table-cell office:value-type="string">
            <text:p text:style-name="Table_20_Contents_Left">op of in nabijheid van luchtvaartterrein het door luchtvaartuigen gevormde luchtverkeerscircuit niet volgen dan wel vermijden</text:p>
          </table:table-cell>
          <table:table-cell office:value-type="string">
            <text:p text:style-name="Table_20_Contents_Left">27, eerste lid onder b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09</text:p>
          </table:table-cell>
          <table:table-cell office:value-type="string">
            <text:p text:style-name="Table_20_Contents_Left">op of in nabijheid van luchtvaartterrein bij het invoegen in het luchtverkeerscircuit andere luchtvaartuigen die het luchtverkeerscircuit
                                    volgen hinderen
                                 </text:p>
          </table:table-cell>
          <table:table-cell office:value-type="string">
            <text:p text:style-name="Table_20_Contents_Left">27, eerste lid onder c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2400</text:p>
          </table:table-cell>
          <table:table-cell office:value-type="string">
            <text:p text:style-name="Table_20_Contents_Left">1500</text:p>
          </table:table-cell>
          <table:table-cell office:value-type="string"/>
        </table:table-row>
        <table:table-row>
          <table:table-cell office:value-type="string">
            <text:p text:style-name="Table_20_Contents_Left">*</text:p>
          </table:table-cell>
          <table:table-cell office:value-type="string">
            <text:p text:style-name="Table_20_Contents_Left">L 310</text:p>
          </table:table-cell>
          <table:table-cell office:value-type="string">
            <text:p text:style-name="Table_20_Contents_Left">op of in nabijheid van luchtvaartterrein bij het invoegen in het luchtverkeerscircuit andere luchtvaartuigen die het luchtverkeerscircuit
                                    volgen hinderen 
                                 </text:p>
          </table:table-cell>
          <table:table-cell office:value-type="string">
            <text:p text:style-name="Table_20_Contents_Left">27, eerste lid onder c LVR</text:p>
          </table:table-cell>
          <table:table-cell office:value-type="string">
            <text:p text:style-name="Table_20_Contents_Left">Alleen van toepassing bij gevaar; 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11</text:p>
          </table:table-cell>
          <table:table-cell office:value-type="string">
            <text:p text:style-name="Table_20_Contents_Left">op of in nabijheid van luchtvaartterrein de bocht niet naar links maken tijdens het aanvliegen voor een landing en na het
                                    opstijgen
                                 </text:p>
          </table:table-cell>
          <table:table-cell office:value-type="string">
            <text:p text:style-name="Table_20_Contents_Left">27, eerste lid onder d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12</text:p>
          </table:table-cell>
          <table:table-cell office:value-type="string">
            <text:p text:style-name="Table_20_Contents_Left">geen vliegplan indienen voor aanvang van een IFR vlucht binnen lucht-verkeersdienstverleningsgebieden F of G </text:p>
          </table:table-cell>
          <table:table-cell office:value-type="string">
            <text:p text:style-name="Table_20_Contents_Left">31, eerste lid onder a LVR</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13</text:p>
          </table:table-cell>
          <table:table-cell office:value-type="string">
            <text:p text:style-name="Table_20_Contents_Left">geen vliegplan indienen voor aanvang van een internationale VFR-vlucht</text:p>
          </table:table-cell>
          <table:table-cell office:value-type="string">
            <text:p text:style-name="Table_20_Contents_Left">31, eerste lid onder d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14</text:p>
          </table:table-cell>
          <table:table-cell office:value-type="string">
            <text:p text:style-name="Table_20_Contents_Left">tijdens een gecontroleerde vlucht niet op de voorgeschreven wijze de positie melden</text:p>
          </table:table-cell>
          <table:table-cell office:value-type="string">
            <text:p text:style-name="Table_20_Contents_Left">36 LVR</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15</text:p>
          </table:table-cell>
          <table:table-cell office:value-type="string">
            <text:p text:style-name="Table_20_Contents_Left">tijdens een gecontroleerde vlucht de aangewezen radiofrequentie niet uitluisteren, dan wel geen tweezijdige radioverbinding
                                    tot stand brengen
                                 </text:p>
          </table:table-cell>
          <table:table-cell office:value-type="string">
            <text:p text:style-name="Table_20_Contents_Left">38 LVR</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16</text:p>
          </table:table-cell>
          <table:table-cell office:value-type="string">
            <text:p text:style-name="Table_20_Contents_Left">een VFR-vlucht uitvoeren onder zodanige weersomstandigheden dat het vliegzicht en de afstand van het luchtvaartuig tot de
                                    wolken kleiner is dan de voorgeschreven waarden
                                 </text:p>
          </table:table-cell>
          <table:table-cell office:value-type="string">
            <text:p text:style-name="Table_20_Contents_Left">42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17</text:p>
          </table:table-cell>
          <table:table-cell office:value-type="string">
            <text:p text:style-name="Table_20_Contents_Left">tijdens een VFR-vlucht starten van of landen op een luchtvaartterrein gelegen in een plaatselijk luchtverkeersleidingsgebied,
                                    dan wel het luchtvaartterreinverkeersgebied of het luchtverkeerscircuit in vliegen indien de wolkenbasis lager is dan 450
                                    m (1500 voet)
                                 </text:p>
          </table:table-cell>
          <table:table-cell office:value-type="string">
            <text:p text:style-name="Table_20_Contents_Left">43 LVR</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18</text:p>
          </table:table-cell>
          <table:table-cell office:value-type="string">
            <text:p text:style-name="Table_20_Contents_Left">tijdens een VFR-vlucht starten van of landen op een luchtvaartterrein gelegen in een plaatselijk luchtverkeersleidingsgebied,
                                    dan wel het luchtvaartterreinverkeersgebied of het luchtverkeerscircuit in vliegen indien het grondzicht minder is dan 5 kilometer
                                 </text:p>
          </table:table-cell>
          <table:table-cell office:value-type="string">
            <text:p text:style-name="Table_20_Contents_Left"> 43 LVR</text:p>
          </table:table-cell>
          <table:table-cell office:value-type="string"/>
          <table:table-cell office:value-type="string">
            <text:p text:style-name="Table_20_Contents_Left">2400</text:p>
          </table:table-cell>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319</text:p>
          </table:table-cell>
          <table:table-cell office:value-type="string">
            <text:p text:style-name="Table_20_Contents_Left">ongeacht de weersomstandigheden een VFR-vlucht uitvoeren buiten de daglichtperiode</text:p>
          </table:table-cell>
          <table:table-cell office:value-type="string">
            <text:p text:style-name="Table_20_Contents_Left">44, eerste lid onder a LVR</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320</text:p>
          </table:table-cell>
          <table:table-cell office:value-type="string">
            <text:p text:style-name="Table_20_Contents_Left">ongeacht de weersomstandigheden een VFR-vlucht uitvoeren in luchtverkeersdienstverleningsgebieden met klasse A</text:p>
          </table:table-cell>
          <table:table-cell office:value-type="string">
            <text:p text:style-name="Table_20_Contents_Left">44, eerste lid onder b LVR</text:p>
          </table:table-cell>
          <table:table-cell office:value-type="string"/>
          <table:table-cell office:value-type="string"/>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able:table-row>
        <table:table-row>
          <table:table-cell office:value-type="string">
            <text:p text:style-name="Table_20_Contents_Left">O</text:p>
          </table:table-cell>
          <table:table-cell office:value-type="string">
            <text:p text:style-name="Table_20_Contents_Left">L 321</text:p>
          </table:table-cell>
          <table:table-cell office:value-type="string">
            <text:p text:style-name="Table_20_Contents_Left">VFR-vlucht uitvoeren beneden de voorgeschreven minimum vlieghoogte (tussen 100–50% van de voorgeschreven minimum vlieghoogte)</text:p>
          </table:table-cell>
          <table:table-cell office:value-type="string">
            <text:p text:style-name="Table_20_Contents_Left">45 LVR</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22</text:p>
          </table:table-cell>
          <table:table-cell office:value-type="string">
            <text:p text:style-name="Table_20_Contents_Left">VFR-vlucht uitvoeren beneden de voorgeschreven minimum vlieghoogte (tussen 50–25% van de voorgeschreven minimum vlieghoogte)</text:p>
          </table:table-cell>
          <table:table-cell office:value-type="string">
            <text:p text:style-name="Table_20_Contents_Left">45 LVR</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 L 323</text:p>
          </table:table-cell>
          <table:table-cell office:value-type="string">
            <text:p text:style-name="Table_20_Contents_Left">VFR-vlucht uitvoeren beneden de voorgeschreven minimum vlieghoogte (minder dan 25% van de voorgeschreven minimum vlieghoogte)</text:p>
          </table:table-cell>
          <table:table-cell office:value-type="string">
            <text:p text:style-name="Table_20_Contents_Left">45 LVR</text:p>
          </table:table-cell>
          <table:table-cell office:value-type="string">
            <text:p text:style-name="Table_20_Contents_Left">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24</text:p>
          </table:table-cell>
          <table:table-cell office:value-type="string">
            <text:p text:style-name="Table_20_Contents_Left">IFR-vlucht uitvoeren beneden de voorgeschreven vlieghoogte (tussen 100–50% van de voorgeschreven minimum vlieghoogte)</text:p>
          </table:table-cell>
          <table:table-cell office:value-type="string">
            <text:p text:style-name="Table_20_Contents_Left">51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25</text:p>
          </table:table-cell>
          <table:table-cell office:value-type="string">
            <text:p text:style-name="Table_20_Contents_Left">IFR-vlucht uitvoeren beneden de voorgeschreven vlieghoogte (tussen 50–25% van de voorgeschreven minimum vlieghoogte)</text:p>
          </table:table-cell>
          <table:table-cell office:value-type="string">
            <text:p text:style-name="Table_20_Contents_Left">51 LVR</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26</text:p>
          </table:table-cell>
          <table:table-cell office:value-type="string">
            <text:p text:style-name="Table_20_Contents_Left">IFR-vlucht uitvoeren beneden de voorgeschreven vlieghoogte (minder dan 25% van de voorgeschreven minimum vlieghoogte)</text:p>
          </table:table-cell>
          <table:table-cell office:value-type="string">
            <text:p text:style-name="Table_20_Contents_Left">51 LVR</text:p>
          </table:table-cell>
          <table:table-cell office:value-type="string">
            <text:p text:style-name="Table_20_Contents_Left">dagvaarden ivm ontzegg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27</text:p>
          </table:table-cell>
          <table:table-cell office:value-type="string">
            <text:p text:style-name="Table_20_Contents_Left">tijdens een IFR-vlucht de aangewezen radiofrequentie niet uitluisteren, dan wel geen tweezijdige radioverbinding tot stand
                                    brengen, dan wel niet op de voorgeschreven wijze de positie melden
                                 </text:p>
          </table:table-cell>
          <table:table-cell office:value-type="string">
            <text:p text:style-name="Table_20_Contents_Left">55 LVR</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328</text:p>
          </table:table-cell>
          <table:table-cell office:value-type="string">
            <text:p text:style-name="Table_20_Contents_Left">als voetganger of bestuurder van een voertuig op een landingsterrein geen vrije doorgang verlenen aan een luchtvaartuig</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text:p>
          </table:table-cell>
        </table:table-row>
        <table:table-row>
          <table:table-cell office:value-type="string">
            <text:p text:style-name="Table_20_Contents_Left">O</text:p>
          </table:table-cell>
          <table:table-cell office:value-type="string">
            <text:p text:style-name="Table_20_Contents_Left">L 329</text:p>
          </table:table-cell>
          <table:table-cell office:value-type="string">
            <text:p text:style-name="Table_20_Contents_Left">als voetganger of bestuurder van een voertuig op een landingsterrein geen gevolg geven aan een door de exploitant gegeven
                                    aanwijzing
                                 </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text:p>
          </table:table-cell>
        </table:table-row>
        <table:table-row>
          <table:table-cell office:value-type="string">
            <text:p text:style-name="Table_20_Contents_Left">O</text:p>
          </table:table-cell>
          <table:table-cell office:value-type="string">
            <text:p text:style-name="Table_20_Contents_Left">L 390</text:p>
          </table:table-cell>
          <table:table-cell office:value-type="string">
            <text:p text:style-name="Table_20_Contents_Left">als voetganger of bestuurder van een voertuig op een gecontroleerd luchtvaartterrein geen gevolg geven aan een door de plaatselijke
                                    verlener van luchtverkeersleidingsdiensten gegeven aanwijzing 
                                 </text:p>
          </table:table-cell>
          <table:table-cell office:value-type="string">
            <text:p text:style-name="Table_20_Contents_Left">58 LV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Regeling standaard luchtverkeerscircuits (RSLC)</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350</text:p>
          </table:table-cell>
          <table:table-cell office:value-type="string">
            <text:p text:style-name="Table_20_Contents_Left">tegen de vliegrichting in het standaard luchtverkeerscircuit volgen</text:p>
          </table:table-cell>
          <table:table-cell office:value-type="string">
            <text:p text:style-name="Table_20_Contents_Left">3 RSLC jo. 10 en 27 LVR ivm 5.5 Wlv</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351</text:p>
          </table:table-cell>
          <table:table-cell office:value-type="string">
            <text:p text:style-name="Table_20_Contents_Left">tegen de vliegrichting in het standaard luchtverkeerscircuit volgen, waarbij hinder is ontstaan voor overig circuitverkeer</text:p>
          </table:table-cell>
          <table:table-cell office:value-type="string">
            <text:p text:style-name="Table_20_Contents_Left">3 RSLC jo. 10 en 27 LVR ivm 5.5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52</text:p>
          </table:table-cell>
          <table:table-cell office:value-type="string">
            <text:p text:style-name="Table_20_Contents_Left">tegen de vliegrichting in het standaard luchtverkeerscircuit volgen, waarbij gevaar is ontstaan voor overig circuitverkeer</text:p>
          </table:table-cell>
          <table:table-cell office:value-type="string">
            <text:p text:style-name="Table_20_Contents_Left">3 Reg. stand. lucht-verkeerscircuits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53</text:p>
          </table:table-cell>
          <table:table-cell office:value-type="string">
            <text:p text:style-name="Table_20_Contents_Left">een ander luchtvaartuig inhalen binnen een luchtverkeerscircuit</text:p>
          </table:table-cell>
          <table:table-cell office:value-type="string">
            <text:p text:style-name="Table_20_Contents_Left">4 RSLC jo. 10 en 27 LVR ivm 5.5 Wlv</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354</text:p>
          </table:table-cell>
          <table:table-cell office:value-type="string">
            <text:p text:style-name="Table_20_Contents_Left">een ander luchtvaartuig inhalen binnen een luchtverkeerscircuit, waarbij hinder is ontstaan voor overig circuitverkeer </text:p>
          </table:table-cell>
          <table:table-cell office:value-type="string">
            <text:p text:style-name="Table_20_Contents_Left">4 RSLC jo. 10 en 27 LVR ivm 5.5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55</text:p>
          </table:table-cell>
          <table:table-cell office:value-type="string">
            <text:p text:style-name="Table_20_Contents_Left">een ander luchtvaartuig inhalen binnen een luchtverkeerscircuit, waarbij gevaar is ontstaan voor overig circuitverkeer </text:p>
          </table:table-cell>
          <table:table-cell office:value-type="string">
            <text:p text:style-name="Table_20_Contents_Left">4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56</text:p>
          </table:table-cell>
          <table:table-cell office:value-type="string">
            <text:p text:style-name="Table_20_Contents_Left">invoegen in het luchtverkeerscircuit anders dan op het rugwindbeen tegenover het midden van de landingsbaan </text:p>
          </table:table-cell>
          <table:table-cell office:value-type="string">
            <text:p text:style-name="Table_20_Contents_Left">7 onder c. RSLC jo. 10 en 27 LVR ivm 5.5 Wlv</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180</text:p>
          </table:table-cell>
          <table:table-cell office:value-type="string"/>
        </table:table-row>
        <table:table-row>
          <table:table-cell office:value-type="string">
            <text:p text:style-name="Table_20_Contents_Left">O</text:p>
          </table:table-cell>
          <table:table-cell office:value-type="string">
            <text:p text:style-name="Table_20_Contents_Left">L 357</text:p>
          </table:table-cell>
          <table:table-cell office:value-type="string">
            <text:p text:style-name="Table_20_Contents_Left">invoegen in het luchtverkeerscircuit anders dan op het rugwindbeen tegenover het midden van de landingsbaan, waarbij hinder
                                    is ontstaan voor overig circuitverkeer 
                                 </text:p>
          </table:table-cell>
          <table:table-cell office:value-type="string">
            <text:p text:style-name="Table_20_Contents_Left">7 onder c. RSLC jo. 10 en 27 LVR ivm 5.5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58</text:p>
          </table:table-cell>
          <table:table-cell office:value-type="string">
            <text:p text:style-name="Table_20_Contents_Left">invoegen in het luchtverkeerscircuit anders dan op het rugwindbeen tegenover het midden van de landingsbaan, waarbij gevaar
                                    is ontstaan voor overig circuitverkeer 
                                 </text:p>
          </table:table-cell>
          <table:table-cell office:value-type="string">
            <text:p text:style-name="Table_20_Contents_Left">7 onder c.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59</text:p>
          </table:table-cell>
          <table:table-cell office:value-type="string">
            <text:p text:style-name="Table_20_Contents_Left">overig circuitverkeer hinderen binnen een luchtverkeerscircuit tijdens een vlucht verband houdend met het aanhaken of afwerpen
                                    van een reclame sleepnet 
                                 </text:p>
          </table:table-cell>
          <table:table-cell office:value-type="string">
            <text:p text:style-name="Table_20_Contents_Left">9 onder b. RSLC jo. 10 en 27 LVR ivm 5.5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60</text:p>
          </table:table-cell>
          <table:table-cell office:value-type="string">
            <text:p text:style-name="Table_20_Contents_Left">gevaar veroorzaken voor overig circuitverkeer binnen een luchtverkeerscircuit tijdens een vlucht verband houdend met het aanhaken
                                    of afwerpen van een reclame sleepnet 
                                 </text:p>
          </table:table-cell>
          <table:table-cell office:value-type="string">
            <text:p text:style-name="Table_20_Contents_Left">9 onder b. Reg. stand. luchtverkeerscircuits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O</text:p>
          </table:table-cell>
          <table:table-cell office:value-type="string">
            <text:p text:style-name="Table_20_Contents_Left">L 361</text:p>
          </table:table-cell>
          <table:table-cell office:value-type="string">
            <text:p text:style-name="Table_20_Contents_Left">overig circuitverkeer hinderen binnen een luchtverkeerscircuit tijdens een gesimuleerde nood- of voorzorgslanding </text:p>
          </table:table-cell>
          <table:table-cell office:value-type="string">
            <text:p text:style-name="Table_20_Contents_Left">9 onder d. RSLC jo. 10 en 27 LVR ivm 5.5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text:p>
          </table:table-cell>
          <table:table-cell office:value-type="string">
            <text:p text:style-name="Table_20_Contents_Left">L 362</text:p>
          </table:table-cell>
          <table:table-cell office:value-type="string">
            <text:p text:style-name="Table_20_Contents_Left">gevaar veroorzaken voor overig circuitverkeer binnen een luchtverkeerscircuit tijdens een gesimuleerde nood- of voorzorgslanding
                                    
                                 </text:p>
          </table:table-cell>
          <table:table-cell office:value-type="string">
            <text:p text:style-name="Table_20_Contents_Left">9 onder d. RSLC jo. 10 en 27 LVR ivm 5.5 Wlv</text:p>
          </table:table-cell>
          <table:table-cell office:value-type="string">
            <text:p text:style-name="Table_20_Contents_Left">dagvaarden i.v.m. ontzegging</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Beperkte of verboden gebie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401</text:p>
          </table:table-cell>
          <table:table-cell office:value-type="string">
            <text:p text:style-name="Table_20_Contents_Left">burgerluchtvaart uitoefenen boven de paleizen Huis ten Bosch en Noordeinde, kasteel Drakensteijn en omgeving, landgoed De
                                    Horsten en het Binnenhof en omgeving
                                 </text:p>
          </table:table-cell>
          <table:table-cell office:value-type="string">
            <text:p text:style-name="Table_20_Contents_Left">1 Regeling sluiting luchtruim boven Den Haag en kasteel Drakensteijn ivm 5.10, eerste lid Wlv</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402</text:p>
          </table:table-cell>
          <table:table-cell office:value-type="string">
            <text:p text:style-name="Table_20_Contents_Left">de burgerluchtvaart uitoefenen in een gebied waar dit is beperkt of verboden in verband met militaire oefeningen</text:p>
          </table:table-cell>
          <table:table-cell office:value-type="string">
            <text:p text:style-name="Table_20_Contents_Left">Regeling beperking of verbod uitoefening burgerluchtverkeer in bepaalde gebieden en aanwijzing bijzondere luchtverkeersgebieden
                                    ivm 5.10, tweede lid Wlv
                                 </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Regeling reclamesleepvlie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450</text:p>
          </table:table-cell>
          <table:table-cell office:value-type="string">
            <text:p text:style-name="Table_20_Contents_Left">een reclamesleepvlucht uitvoeren op zondag</text:p>
          </table:table-cell>
          <table:table-cell office:value-type="string">
            <text:p text:style-name="Table_20_Contents_Left">3 Regeling reclamesleepvliegen ivm 76, eerste lid onder e LVW </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451</text:p>
          </table:table-cell>
          <table:table-cell office:value-type="string">
            <text:p text:style-name="Table_20_Contents_Left">een reclamesleepvlucht uitvoeren boven de bebouwing van de stad Amsterdam, Utrecht, Rotterdam of Den Haag op maandag t/m vrijdag
                                    tussen 08.00 uur en 18.00 uur lokale tijd
                                 </text:p>
          </table:table-cell>
          <table:table-cell office:value-type="string">
            <text:p text:style-name="Table_20_Contents_Left">4 onder a Regeling reclamesleepvliegen ivm 76, eerste lid onder e LVW</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452</text:p>
          </table:table-cell>
          <table:table-cell office:value-type="string">
            <text:p text:style-name="Table_20_Contents_Left">een reclamesleepvlucht uitvoeren boven de bebouwing van de stad Amsterdam, Utrecht, Rotterdam of Den Haag op zaterdag tussen
                                    10.00 uur en 18.00 uur lokale tijd
                                 </text:p>
          </table:table-cell>
          <table:table-cell office:value-type="string">
            <text:p text:style-name="Table_20_Contents_Left">4 onder b Reg. reclamesleepvliegen ivm 76, eerste lid onder e LVW  </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453</text:p>
          </table:table-cell>
          <table:table-cell office:value-type="string">
            <text:p text:style-name="Table_20_Contents_Left">een reclamesleepvlucht uitvoeren boven Nederland tot 200 meter buiten de kustlijn beneden een hoogte van 425 meter (maar niet
                                    lager dan de voorgeschreven VFR -vlieghoogte)
                                 </text:p>
          </table:table-cell>
          <table:table-cell office:value-type="string">
            <text:p text:style-name="Table_20_Contents_Left">7 Reg. reclamesleepvliegen ivm 76, eerste lid onder e LVW  </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454</text:p>
          </table:table-cell>
          <table:table-cell office:value-type="string">
            <text:p text:style-name="Table_20_Contents_Left">een reclamesleepvlucht uitvoeren boven Nederland tot 200 meter buiten de kustlijn beneden een hoogte van 425 meter (lager
                                    dan de voorgeschreven VFR- vlieghoogte)
                                 </text:p>
          </table:table-cell>
          <table:table-cell office:value-type="string">
            <text:p text:style-name="Table_20_Contents_Left">7 Regeling reclamesleepvliegen ivm 76, eerste lid onder e LVW  </text:p>
          </table:table-cell>
          <table:table-cell office:value-type="string"/>
          <table:table-cell office:value-type="string"/>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Algemeen Luchthavenreglemen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500</text:p>
          </table:table-cell>
          <table:table-cell office:value-type="string">
            <text:p text:style-name="Table_20_Contents_Left">zich met een brandende pijp, sigaar of sigaret of ander brandend materiaal op het platform bevinden</text:p>
          </table:table-cell>
          <table:table-cell office:value-type="string">
            <text:p text:style-name="Table_20_Contents_Left">4 eerste lid onder e Algemeen luchthavenreglement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O</text:p>
          </table:table-cell>
          <table:table-cell office:value-type="string">
            <text:p text:style-name="Table_20_Contents_Left">L 501</text:p>
          </table:table-cell>
          <table:table-cell office:value-type="string">
            <text:p text:style-name="Table_20_Contents_Left">personen zonder begeleiding in of uit een vliegtuig met in werking zijnde motor laten stappen </text:p>
          </table:table-cell>
          <table:table-cell office:value-type="string">
            <text:p text:style-name="Table_20_Contents_Left">13, eerste lid Algemeen Luchthavenreglement</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39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502</text:p>
          </table:table-cell>
          <table:table-cell office:value-type="string">
            <text:p text:style-name="Table_20_Contents_Left">in een hangar een vliegtuigmotor of auxiliary power unit in bedrijf stellen of houden</text:p>
          </table:table-cell>
          <table:table-cell office:value-type="string">
            <text:p text:style-name="Table_20_Contents_Left">14 Algemeen Luchthavenreglement</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390</text:p>
          </table:table-cell>
          <table:table-cell office:value-type="string">
            <text:p text:style-name="Table_20_Contents_Left">390</text:p>
          </table:table-cell>
        </table:table-row>
        <table:table-row>
          <table:table-cell office:value-type="string">
            <text:p text:style-name="Table_20_Contents_Left">O</text:p>
          </table:table-cell>
          <table:table-cell office:value-type="string">
            <text:p text:style-name="Table_20_Contents_Left">L 503</text:p>
          </table:table-cell>
          <table:table-cell office:value-type="string">
            <text:p text:style-name="Table_20_Contents_Left">tankwerkzaamheden verrichten bij een vliegtuig met een in bedrijf zijnde motor </text:p>
          </table:table-cell>
          <table:table-cell office:value-type="string">
            <text:p text:style-name="Table_20_Contents_Left">19 onder a Algemeen luchthavenreglement ivm 132 RTL</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ext:p text:style-name="Table_20_Contents_Left">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cur">Regeling luchtverkeersdienstverlen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 550</text:p>
          </table:table-cell>
          <table:table-cell office:value-type="string">
            <text:p text:style-name="Table_20_Contents_Left">een VFR-vlucht uitvoeren in een Aerodrome Traffic Zone (ATZ)</text:p>
          </table:table-cell>
          <table:table-cell office:value-type="string">
            <text:p text:style-name="Table_20_Contents_Left">7 lid 4 Reg. Luchtverkeersdienst-verlening ivm 5.5 Wlv</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vet">Regeling navigatie en telecominstallaties (RNTI)</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600</text:p>
          </table:table-cell>
          <table:table-cell office:value-type="string">
            <text:p text:style-name="Table_20_Contents_Left">IFR-vlucht uitvoeren met luchtvaartuig dat niet is uitgerust met een SSR-transponder met mode S  </text:p>
          </table:table-cell>
          <table:table-cell office:value-type="string">
            <text:p text:style-name="Table_20_Contents_Left">3 eerste lid onder f RNTI ivm 40 LVR  </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01</text:p>
          </table:table-cell>
          <table:table-cell office:value-type="string">
            <text:p text:style-name="Table_20_Contents_Left">VFR-vlucht uitvoeren binnen de Amsterdam FIR buiten klasse G gebieden met luchtvaartuig dat niet is voorzien van SSR transponder
                                    mode S/ELS of mode A en C
                                 </text:p>
          </table:table-cell>
          <table:table-cell office:value-type="string">
            <text:p text:style-name="Table_20_Contents_Left">7 eerste lid RNTI ivm 40 LVR  </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02</text:p>
          </table:table-cell>
          <table:table-cell office:value-type="string">
            <text:p text:style-name="Table_20_Contents_Left">tijdens uitvoeren van een vlucht geen gebruik maken van SSR-transponder binnen de Amsterdam FIR met luchtvaarttuig dat voorzien
                                    is van SSR-transponder   
                                 </text:p>
          </table:table-cell>
          <table:table-cell office:value-type="string">
            <text:p text:style-name="Table_20_Contents_Left">8 onder a RNTI ivm 40 LVR  </text:p>
          </table:table-cell>
          <table:table-cell office:value-type="string"/>
          <table:table-cell office:value-type="string">
            <text:p text:style-name="Table_20_Contents_Left">2400</text:p>
          </table:table-cell>
          <table:table-cell office:value-type="string">
            <text:p text:style-name="Table_20_Contents_Left">1500</text:p>
          </table:table-cell>
          <table:table-cell office:value-type="string">
            <text:p text:style-name="Table_20_Contents_Left">750</text:p>
          </table:table-cell>
          <table:table-cell office:value-type="string">
            <text:p text:style-name="Table_20_Contents_Left">39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text:span text:style-name="vet">Regeling luchtvaartvertoningen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ext:p>
          </table:table-cell>
          <table:table-cell office:value-type="string">
            <text:p text:style-name="Table_20_Contents_Left">L 750</text:p>
          </table:table-cell>
          <table:table-cell office:value-type="string">
            <text:p text:style-name="Table_20_Contents_Left">Als vertoningdirecteur tegelijkertijd als deelnemer deelnemen aan de luchtvaartvertoning waarvoor hij is aangewezen.</text:p>
          </table:table-cell>
          <table:table-cell office:value-type="string">
            <text:p text:style-name="Table_20_Contents_Left">9, vijfd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1</text:p>
          </table:table-cell>
          <table:table-cell office:value-type="string">
            <text:p text:style-name="Table_20_Contents_Left">Als vertoningdirecteur er geen zorg voor dragen dat de publiekgebieden worden beperkt tot één zijde van het vertoningterrein.
                                    
                                 </text:p>
          </table:table-cell>
          <table:table-cell office:value-type="string">
            <text:p text:style-name="Table_20_Contents_Left">1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0</text:p>
          </table:table-cell>
        </table:table-row>
        <table:table-row>
          <table:table-cell office:value-type="string">
            <text:p text:style-name="Table_20_Contents_Left">O</text:p>
          </table:table-cell>
          <table:table-cell office:value-type="string">
            <text:p text:style-name="Table_20_Contents_Left">L 652</text:p>
          </table:table-cell>
          <table:table-cell office:value-type="string">
            <text:p text:style-name="Table_20_Contents_Left">Als vertoningdirecteur toelaten dat publieksgebieden worden gelokaliseerd onder de in- en uitvliegsector van het vertoningterrein.</text:p>
          </table:table-cell>
          <table:table-cell office:value-type="string">
            <text:p text:style-name="Table_20_Contents_Left">1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0</text:p>
          </table:table-cell>
        </table:table-row>
        <table:table-row>
          <table:table-cell office:value-type="string">
            <text:p text:style-name="Table_20_Contents_Left">O</text:p>
          </table:table-cell>
          <table:table-cell office:value-type="string">
            <text:p text:style-name="Table_20_Contents_Left">L 653</text:p>
          </table:table-cell>
          <table:table-cell office:value-type="string">
            <text:p text:style-name="Table_20_Contents_Left">Als vertoningdirecteur er geen zorg voor dragen dat demonstratietoestellen en andere apparatuur, wanneer deze worden bijgetankt,
                                    ten minste 15 meter van het publiek verwijderd zijn. 
                                 </text:p>
          </table:table-cell>
          <table:table-cell office:value-type="string">
            <text:p text:style-name="Table_20_Contents_Left">13 onder e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4</text:p>
          </table:table-cell>
          <table:table-cell office:value-type="string">
            <text:p text:style-name="Table_20_Contents_Left">Als vertoningdirecteur er geen zorg voor dragen dat wanneer ballonnen, luchtschepen of balloncilinders worden gevuld met waterstofgas,
                                    deze ten minste 40 meter van het publiek verwijderd zijn. 
                                 </text:p>
          </table:table-cell>
          <table:table-cell office:value-type="string">
            <text:p text:style-name="Table_20_Contents_Left">13 onder e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5</text:p>
          </table:table-cell>
          <table:table-cell office:value-type="string">
            <text:p text:style-name="Table_20_Contents_Left">Als vertoningsdirecteur een deelnemer toelaten aan een luchtvaartvertoning die niet beschikt over een geldige vertoningslicentie</text:p>
          </table:table-cell>
          <table:table-cell office:value-type="string">
            <text:p text:style-name="Table_20_Contents_Left">18,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6</text:p>
          </table:table-cell>
          <table:table-cell office:value-type="string">
            <text:p text:style-name="Table_20_Contents_Left">Als vertoningsdirecteur een deelnemer of demontstratietoestel toelaten tot een luchtvaartvertoning die niet is vermeld in
                                    het vertoningsprogramma.(niet zijnde deelnemers of demonstratietoestellen van gelijke soort en kwaliteit ter vervanging van
                                    de oorspronkelijk toegelaten personen of toestellen)                                     
                                 </text:p>
          </table:table-cell>
          <table:table-cell office:value-type="string">
            <text:p text:style-name="Table_20_Contents_Left">19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7</text:p>
          </table:table-cell>
          <table:table-cell office:value-type="string">
            <text:p text:style-name="Table_20_Contents_Left">Als vertoningsdirecteur geen schriftelijke instructie opstellen</text:p>
          </table:table-cell>
          <table:table-cell office:value-type="string">
            <text:p text:style-name="Table_20_Contents_Left">20,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58</text:p>
          </table:table-cell>
          <table:table-cell office:value-type="string">
            <text:p text:style-name="Table_20_Contents_Left">Als vertoningsdirecteur vertoningsvluchten laten uitvoeren beneden de minimum weersomstandigheden.</text:p>
          </table:table-cell>
          <table:table-cell office:value-type="string">
            <text:p text:style-name="Table_20_Contents_Left">21, eerst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1500</text:p>
          </table:table-cell>
        </table:table-row>
        <table:table-row>
          <table:table-cell office:value-type="string">
            <text:p text:style-name="Table_20_Contents_Left">O</text:p>
          </table:table-cell>
          <table:table-cell office:value-type="string">
            <text:p text:style-name="Table_20_Contents_Left">L 659</text:p>
          </table:table-cell>
          <table:table-cell office:value-type="string">
            <text:p text:style-name="Table_20_Contents_Left">Als vertoningsdirecteur er geen zorg voor dragen dat de minimum scheidingsafstanden tussen vertoninglijn en publieklijn in
                                    acht worden genomen. (categorie A demonstratietoestellen)
                                 </text:p>
          </table:table-cell>
          <table:table-cell office:value-type="string">
            <text:p text:style-name="Table_20_Contents_Left">22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0</text:p>
          </table:table-cell>
          <table:table-cell office:value-type="string">
            <text:p text:style-name="Table_20_Contents_Left">Als vertoningsdirecteur er geen zorg voor dragen dat de hartlijn van de baan zich ten minste 75 meter van de publiekslijn
                                    bevindt.(categorie A demonstratietoestellen)
                                 </text:p>
          </table:table-cell>
          <table:table-cell office:value-type="string">
            <text:p text:style-name="Table_20_Contents_Left">22 onder b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1</text:p>
          </table:table-cell>
          <table:table-cell office:value-type="string">
            <text:p text:style-name="Table_20_Contents_Left">Als vertoningsdirecteur er geen zorg voor dragen dat zich meer dan 15 meter plus de halve spanwijdte dan wel halve rotordiameter
                                    bevindt tussen enig onderdeel van dat taxiënd demonstratietoestel en het publiek.(categorie A demonstratietoestellen)
                                 </text:p>
          </table:table-cell>
          <table:table-cell office:value-type="string">
            <text:p text:style-name="Table_20_Contents_Left">22 onder c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2</text:p>
          </table:table-cell>
          <table:table-cell office:value-type="string">
            <text:p text:style-name="Table_20_Contents_Left">Als vertoningsdirecteur er geen zorg voor dragen dat de minimum scheidingscriteria tussen de publieklijn en enig deel van
                                    het demonstratietoestel of hun verankeringpunten in acht wordt genomen. (categorie B demonstratietoestellen)
                                 </text:p>
          </table:table-cell>
          <table:table-cell office:value-type="string">
            <text:p text:style-name="Table_20_Contents_Left">23,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3</text:p>
          </table:table-cell>
          <table:table-cell office:value-type="string">
            <text:p text:style-name="Table_20_Contents_Left">Als vertoningsdirecteur er geen zorg voor dragen dat er niet meer dan 35 demonstratietoestellen tegelijkertijd opstijgen.
                                    (categorie B demonstratietoestellen)
                                 </text:p>
          </table:table-cell>
          <table:table-cell office:value-type="string">
            <text:p text:style-name="Table_20_Contents_Left">23, onder c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4</text:p>
          </table:table-cell>
          <table:table-cell office:value-type="string">
            <text:p text:style-name="Table_20_Contents_Left">Als vertoningsdirecteur er geen zorg voor dragen dat per etmaal niet meer dan 70 demonstratietoestellen opstijgen. (categorie
                                    B demonstratietoestellen)
                                 </text:p>
          </table:table-cell>
          <table:table-cell office:value-type="string">
            <text:p text:style-name="Table_20_Contents_Left">23, onder 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5</text:p>
          </table:table-cell>
          <table:table-cell office:value-type="string">
            <text:p text:style-name="Table_20_Contents_Left">Als vertoningsdirecteur er geen zorg voor dragen dat het landingsgebied voor valschermspringers meer dan 15 meter van de publieklijn
                                    ligt. 
                                 </text:p>
          </table:table-cell>
          <table:table-cell office:value-type="string">
            <text:p text:style-name="Table_20_Contents_Left">24, eerste lid onder a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6</text:p>
          </table:table-cell>
          <table:table-cell office:value-type="string">
            <text:p text:style-name="Table_20_Contents_Left">Als vertoningsdirecteur er geen zorg voor dragen dat propellers, straalmotoren of rotorbladen stilstaan binnen 250 meter van
                                    het doelgebied zolang een valschermspringer met zijn afdaling bezig is. 
                                 </text:p>
          </table:table-cell>
          <table:table-cell office:value-type="string">
            <text:p text:style-name="Table_20_Contents_Left">24, tweede li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7</text:p>
          </table:table-cell>
          <table:table-cell office:value-type="string">
            <text:p text:style-name="Table_20_Contents_Left">Als vertoningdirecteur er geen zorg voor dragen dat de minimale afstand tussen enerzijds publiek en anderzijds valschermzweeftoestellen,
                                    schermvliegtuigen, zeilvliegtuig, sleepkabel, lier of uitgevierde lierkabel ten minste 30 meter bedraagt.
                                 </text:p>
          </table:table-cell>
          <table:table-cell office:value-type="string">
            <text:p text:style-name="Table_20_Contents_Left">25 onder d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68</text:p>
          </table:table-cell>
          <table:table-cell office:value-type="string">
            <text:p text:style-name="Table_20_Contents_Left">Als deelnemer er geen zorg voor dragen dat er zich, buiten de bemanningsleden die essentieel zijn voor de vertoningsvlucht,
                                    geen andere personen aan boord van het demonstratietoestel bevinden.
                                 </text:p>
          </table:table-cell>
          <table:table-cell office:value-type="string">
            <text:p text:style-name="Table_20_Contents_Left">32, eerste lid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69</text:p>
          </table:table-cell>
          <table:table-cell office:value-type="string">
            <text:p text:style-name="Table_20_Contents_Left">Als deelnemer met een demonstratietoestel boven het publiekgebied vliegen.</text:p>
          </table:table-cell>
          <table:table-cell office:value-type="string">
            <text:p text:style-name="Table_20_Contents_Left">33 ivm 39 Regeling luchtvaartvertoningen </text:p>
          </table:table-cell>
          <table:table-cell office:value-type="string"/>
          <table:table-cell office:value-type="string"/>
          <table:table-cell office:value-type="string"/>
          <table:table-cell office:value-type="string">
            <text:p text:style-name="Table_20_Contents_Left">1500</text:p>
          </table:table-cell>
          <table:table-cell office:value-type="string">
            <text:p text:style-name="Table_20_Contents_Left">1500</text:p>
          </table:table-cell>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70</text:p>
          </table:table-cell>
          <table:table-cell office:value-type="string">
            <text:p text:style-name="Table_20_Contents_Left">Als deelnemer met een vrije ballon beneden de toegestane hoogte boven het publiekgebied varen (onderschrijding 50% of meer)</text:p>
          </table:table-cell>
          <table:table-cell office:value-type="string">
            <text:p text:style-name="Table_20_Contents_Left">33 onder d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71</text:p>
          </table:table-cell>
          <table:table-cell office:value-type="string">
            <text:p text:style-name="Table_20_Contents_Left">Als deelnemer met een categorie A toestel de minimum scheidingsafstanden niet in acht nemen (onderschrijding 50% of meer)</text:p>
          </table:table-cell>
          <table:table-cell office:value-type="string">
            <text:p text:style-name="Table_20_Contents_Left">34, eerste lid onder a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72</text:p>
          </table:table-cell>
          <table:table-cell office:value-type="string">
            <text:p text:style-name="Table_20_Contents_Left">Als deelnemer met een zeilvliegtuig of valschermzweeftoestel de minimum scheidingsafstanden niet in acht nemen (onderschrijding
                                    50% of meer)
                                 </text:p>
          </table:table-cell>
          <table:table-cell office:value-type="string">
            <text:p text:style-name="Table_20_Contents_Left">34, eerste lid onder a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73</text:p>
          </table:table-cell>
          <table:table-cell office:value-type="string">
            <text:p text:style-name="Table_20_Contents_Left">Als deelnemer met een categorie A toestel de vastgestelde minimum vlieghoogte niet in acht nemen (onderschrijding 50% of meer)</text:p>
          </table:table-cell>
          <table:table-cell office:value-type="string">
            <text:p text:style-name="Table_20_Contents_Left">34, eerste lid onder b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74</text:p>
          </table:table-cell>
          <table:table-cell office:value-type="string">
            <text:p text:style-name="Table_20_Contents_Left">Als deelnemer met een zeilvliegtuig of valschermzweeftoestel de vastgestelde minimum vlieghoogte niet in acht nemen (onderschrijding
                                    50% of meer)
                                 </text:p>
          </table:table-cell>
          <table:table-cell office:value-type="string">
            <text:p text:style-name="Table_20_Contents_Left">34, eerste lid onder b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75</text:p>
          </table:table-cell>
          <table:table-cell office:value-type="string">
            <text:p text:style-name="Table_20_Contents_Left">Als deelnemer met een categorie A toestel met de uitvoering van het onderdeel beginnen voordat de minimumhoogte en/of minimumscheidingsafstand
                                    is bereikt (onderschrijding 50% of meer)
                                 </text:p>
          </table:table-cell>
          <table:table-cell office:value-type="string">
            <text:p text:style-name="Table_20_Contents_Left">34, eerste lid onder c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76</text:p>
          </table:table-cell>
          <table:table-cell office:value-type="string">
            <text:p text:style-name="Table_20_Contents_Left">Als deelnemer met een zeilvliegtuig of valschermzweeftoestel met de uitvoering van het onderdeel beginnen voordat de minimumhoogte
                                    en/of minimumscheidingsafstand is bereikt (onderschrijding 50% of meer)
                                 </text:p>
          </table:table-cell>
          <table:table-cell office:value-type="string">
            <text:p text:style-name="Table_20_Contents_Left">34, eerste lid onder c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77</text:p>
          </table:table-cell>
          <table:table-cell office:value-type="string">
            <text:p text:style-name="Table_20_Contents_Left">Als deelnemer met een categorie A toestel manoeuvre zodanig uitvoeren dat de vertoningslijn wordt overschreden </text:p>
          </table:table-cell>
          <table:table-cell office:value-type="string">
            <text:p text:style-name="Table_20_Contents_Left">34, eerste lid onder d ivm 39 Regeling luchtvaartvertoningen </text:p>
          </table:table-cell>
          <table:table-cell office:value-type="string"/>
          <table:table-cell office:value-type="string"/>
          <table:table-cell office:value-type="string"/>
          <table:table-cell office:value-type="string">
            <text:p text:style-name="Table_20_Contents_Left">390</text:p>
          </table:table-cell>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78</text:p>
          </table:table-cell>
          <table:table-cell office:value-type="string">
            <text:p text:style-name="Table_20_Contents_Left">Als deelnemer van een demonstratietoestel aan de grond de propellers, straalmotoren of rotors in werking hebben binnen 250
                                    meter van het doelgebied tijdens het onderdeel valschermspringen
                                 </text:p>
          </table:table-cell>
          <table:table-cell office:value-type="string">
            <text:p text:style-name="Table_20_Contents_Left">35 onder a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79</text:p>
          </table:table-cell>
          <table:table-cell office:value-type="string">
            <text:p text:style-name="Table_20_Contents_Left">Als deelnemer van een demonstratietoestel aan de grond de propellers, straalmotoren of rotors in werking hebben indien een
                                    valschermspringer in de richting van zijn toestel zweeft
                                 </text:p>
          </table:table-cell>
          <table:table-cell office:value-type="string">
            <text:p text:style-name="Table_20_Contents_Left">35 onder b ivm 39 Regeling luchtvaartvertoningen </text:p>
          </table:table-cell>
          <table:table-cell office:value-type="string"/>
          <table:table-cell office:value-type="string"/>
          <table:table-cell office:value-type="string"/>
          <table:table-cell office:value-type="string">
            <text:p text:style-name="Table_20_Contents_Left">750</text:p>
          </table:table-cell>
          <table:table-cell office:value-type="string">
            <text:p text:style-name="Table_20_Contents_Left">750</text:p>
          </table:table-cell>
          <table:table-cell office:value-type="string"/>
        </table:table-row>
        <table:table-row>
          <table:table-cell office:value-type="string">
            <text:p text:style-name="Table_20_Contents_Left">O</text:p>
          </table:table-cell>
          <table:table-cell office:value-type="string">
            <text:p text:style-name="Table_20_Contents_Left">L 680</text:p>
          </table:table-cell>
          <table:table-cell office:value-type="string">
            <text:p text:style-name="Table_20_Contents_Left">Als deelnemer met een valschermzweeftoestel, schermvliegtuig of zeilvliegtuig binnen 30 meter van het publiekgebied vliegen</text:p>
          </table:table-cell>
          <table:table-cell office:value-type="string">
            <text:p text:style-name="Table_20_Contents_Left">36, tweede lid ivm 39 Regeling luchtvaartvertoningen </text:p>
          </table:table-cell>
          <table:table-cell office:value-type="string"/>
          <table:table-cell office:value-type="string"/>
          <table:table-cell office:value-type="string"/>
          <table:table-cell office:value-type="string"/>
          <table:table-cell office:value-type="string">
            <text:p text:style-name="Table_20_Contents_Left">390</text:p>
          </table:table-cell>
          <table:table-cell office:value-type="string"/>
        </table:table-row>
        <table:table-row>
          <table:table-cell office:value-type="string">
            <text:p text:style-name="Table_20_Contents_Left">O</text:p>
          </table:table-cell>
          <table:table-cell office:value-type="string">
            <text:p text:style-name="Table_20_Contents_Left">L 681</text:p>
          </table:table-cell>
          <table:table-cell office:value-type="string">
            <text:p text:style-name="Table_20_Contents_Left">Als luchtvaartterreininformatieverstrekker niet de vereiste ervaring hebben</text:p>
          </table:table-cell>
          <table:table-cell office:value-type="string">
            <text:p text:style-name="Table_20_Contents_Left">37 ivm 39 Regeling luchtvaartvertoninge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row>
          <table:table-cell office:value-type="string">
            <text:p text:style-name="Table_20_Contents_Left">O</text:p>
          </table:table-cell>
          <table:table-cell office:value-type="string">
            <text:p text:style-name="Table_20_Contents_Left">L 682</text:p>
          </table:table-cell>
          <table:table-cell office:value-type="string">
            <text:p text:style-name="Table_20_Contents_Left">Als luchtvaartterreininformatieverstrekker geen informatie geven aan de deelnemer over calamiteiten op de grond of in de lucht
                                    die van belang zijn voor een veilige uitvoering van een onderdeel
                                 </text:p>
          </table:table-cell>
          <table:table-cell office:value-type="string">
            <text:p text:style-name="Table_20_Contents_Left">38 onder d ivm 39 Regeling luchtvaartvertoning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750</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