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88</text:p>
      <text:p text:style-name="publicatie-titel.end">21 december 2011</text:p>
      <text:h text:outline-level="1" text:style-name="staatscourant_kop">Watervergunning Tata Steel IJmuiden B.V.
         </text:h>
      <text:p text:style-name="alineagroep">De Staatssecretaris van Infrastructuur en Milieu maakt, ter voldoening aan de Algemene wet bestuursrecht, het volgende bekend.
                     Op 17 november 2011 is een aanvraag ontvangen van Tata Steel IJmuiden B.V. op grond van artikel 6.26, tweede lid Waterwet
                     voor het wijzigen van de vigerende watervergunningen van de bedrijfsonderdelen Kooksfabrieken en Ertsvoorbereiding.
                  </text:p>
      <text:p text:style-name="alineagroep">De aanvraag heeft betrekking op het nemen van proeven bij de Sinterfabriek.</text:p>
      <text:p text:style-name="alineagroep.end">De beoogde verandering leidt niet tot andere of grotere nadelige gevolgen voor de chemische en ecologische kwaliteit van watersystemen
                     dan volgens de geldende vergunningen reeds zijn toegestaan. De vigerende watervergunningen zijn gewijzigd bij besluit van
                     12 december 2011, nr. WSV 2011/6518.
                  </text:p>
      <text:h text:outline-level="3" text:style-name="divisiekop1">Termijn van terinzagelegging
                  </text:h>
      <text:p text:style-name="circulaire_divisie">De vergunning en de daarbij behorende stukken liggen vanaf 22 december 2011 tot en met 2 februari 2012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p text:style-name="list.end">Voor nadere inlichtingen kan men zich telefonisch wenden tot de afdeling WSV, telefoon 06-21 16 71 16.</text:p>
        </text:list-item>
      </text:list>
      <text:h text:outline-level="3" text:style-name="divisiekop1">Inwerkingtreding besluit, bezwaar en voorlopige voorziening
                  </text:h>
      <text:p text:style-name="alineagroep">De vergunning treedt in werking één dag na bekendmaking. Ingevolge de Algemene wet bestuursrecht kan tegen bovenstaande vergunning
                        door belanghebbenden gedurende de terinzage 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
                     </text:p>
      <text:p text:style-name="ondertekening">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atervergunning Tata Steel IJmuiden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atervergunning Tata Steel IJmuiden B.V.</dc:title>
  </office:meta>
</office:document-meta>
</file>