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87</text:p>
      <text:p text:style-name="publicatie-titel.end">21 december 2011</text:p>
      <text:h text:outline-level="1" text:style-name="staatscourant_kop">Ontwerpbesluit Tata Steel IJmuiden B.V.
         </text:h>
      <text:p text:style-name="circulaire-tekst">De Staatssecretaris van Infrastructuur en Milieu geeft, ingevolge artikel 3:12 van de Algemene wet bestuursrecht, kennis van
                  het voornemen om positief te beschikken op de aanvraag van Tata Steel IJmuiden B.V., voor een vergunning ingevolge de Waterwet.
                  De aanvraag heeft betrekking op het brengen van stoffen afkomstig van het bedrijfsonderdeel Coated Products te IJmuiden via
                  riool 100 op de Buitenhaven.
               </text:p>
      <text:h text:outline-level="3" text:style-name="divisiekop1">Terinzagelegging
                  </text:h>
      <text:p text:style-name="circulaire_divisie">De aanvraag, het ontwerpbesluit en andere daarop betrekking hebbende stukken liggen vanaf 22 december 2011 tot en met 2 februari
                     2012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Milieudienst IJmond, Wijckermolen 2 te Beverwijk, op werkdagen van 9.00 uur tot 16.00 uur;
                        </text:p>
        </text:list-item>
      </text:list>
      <text:list text:style-name="list-style-2">
        <text:list-item text:start-value="3">
          <text:p text:style-name="list.single">de Publieksservice van het Stadhuis van de gemeente Velsen, Dokplein 1 te IJmuiden op donderdag van 18.00 uur tot 20.00 uur,
                           echter uitsluitend na een telefonisch gemaakte afspraak: 0255-56 76 78.
                        </text:p>
        </text:list-item>
      </text:list>
      <text:h text:outline-level="3" text:style-name="divisiekop1">Zienswijzen
                  </text:h>
      <text:p text:style-name="circulaire_divisie">Eenieder kan binnen de bovengenoemde termijn zijn zienswijzen hieromtrent mondeling of schriftelijk kenbaar maken bij Rijkswaterstaat
                     Noord-Holland, afdeling WSV, Postbus 3119, 2001 DC  Haarlem. Voor nadere informatie kunt u contact opnemen met de afdeling
                     WSV, telefoon 06-21 16 71 16.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Tata Steel IJmuiden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Tata Steel IJmuiden B.V.</dc:title>
  </office:meta>
</office:document-meta>
</file>