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81</text:p>
      <text:p text:style-name="publicatie-titel.end">20 december 2011</text:p>
      <text:h text:outline-level="1" text:style-name="staatscourant_kop">Regeling van de Minister van Buitenlandse Zaken van 12 december 2011, nr. DJZ/BR/1251-11, tot wijziging van enkele sanctieregelingen
            en tot intrekking van de Sanctieregeling ICTY 2005
         </text:h>
      <text:p text:style-name="wie">De Minister van Buitenlandse Zaken,</text:p>
      <text:p text:style-name="considerans.al">Handelende in overeenstemming met de Minister van Financiën en de Staatssecretaris van Economische Zaken, Landbouw en Innovatie,</text:p>
      <text:p text:style-name="considerans.al">Gelet op Verordening (EU) nr. 666/2011 van de Raad van de Europese Unie van 10 oktober 2011 tot wijziging van Verordening
                  (EG) nr. 765/2006 betreffende beperkende maatregelen ten aanzien van Belarus (Pb EU L 265);
               </text:p>
      <text:p text:style-name="considerans.al">Gelet op Verordening (EU) nr. 1048/2011 van de Raad van de Europese Unie van 20 oktober 2011 tot intrekking van Verordening
                  (EG) nr. 1763/2004 tot vaststelling van bepaalde beperkende maatregelen ter ondersteuning van de daadwerkelijke uitvoering
                  van het mandaat van het Internationaal Straftribunaal voor het voormalige Joegoslavië (ICTY) (Pb EU L 276);
               </text:p>
      <text:p text:style-name="considerans.al">Gelet op Verordening (EU) nr. 1139/2011 van de Raad van de Europese Unie van 10 november 2011 tot wijziging van Verordening
                  (EG) nr. 204/2011 betreffende beperkende maatregelen in verband met de situatie in Libië (Pb EU L 293);
               </text:p>
      <text:p text:style-name="considerans.al">Gelet op artikel 2, tweede lid, en artikel 3 van de Sanctiewet 1977;</text:p>
      <text:p text:style-name="afkondiging">Besluit:</text:p>
      <text:h text:outline-level="3" text:style-name="wijzig-artikel_kop">ARTIKEL I
               </text:h>
      <text:p text:style-name="wat">De Sanctieregeling Belarus 2006 wordt als volgt gewijzigd:</text:p>
      <text:p text:style-name="lid"><text:span text:style-name="lidnr">A<text:tab/></text:span></text:p>
      <text:p text:style-name="wat">In artikel 1, tweede lid, wordt ‘of artikel 4’ vervangen door: artikel 4 of artikel 4 bis.</text:p>
      <text:p text:style-name="lid"><text:span text:style-name="lidnr">B<text:tab/></text:span></text:p>
      <text:p text:style-name="wat">Artikel 1a wordt als volgt gewijzigd:</text:p>
      <text:p text:style-name="wat">In het derde lid en vierde lid wordt ‘in artikel 3, eerste en tweede lid’ telkens vervangen door: in artikel 3, eerste en
                        tweede lid, en in artikel 4 bis”.
                     </text:p>
      <text:h text:outline-level="3" text:style-name="wijzig-artikel_kop">ARTIKEL II
               </text:h>
      <text:p text:style-name="wat">Artikel 1 van de  Sanctieregeling Libië 2011 wordt als volgt gewijzigd:</text:p>
      <text:p text:style-name="wat-labeled">1. In het eerste lid vervalt: 4 ter, eerste en derde lid,.
                  </text:p>
      <text:p text:style-name="wat-labeled">2. In het tweede lid vervalt: artikel 4 ter, tweede lid,. 
                  </text:p>
      <text:h text:outline-level="3" text:style-name="wijzig-artikel_kop">ARTIKEL III
               </text:h>
      <text:p text:style-name="wat">De Sanctieregeling ICTY 2005 wordt ingetrokken.</text:p>
      <text:p text:style-name="slotformulering">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rtikelsgewijs
               </text:h>
      <text:h text:outline-level="4" text:style-name="divisiekop2">Artikel I
               </text:h>
      <text:p text:style-name="nota-toelichting">De beperkende maatregelen jegens Belarus bestaan, naast visumrestricties, uit de bevriezing van de tegoeden van president
                  Loekasjenko en van bepaalde functionarissen en entiteiten. Zie daarvoor Verordening (EG) nr. 765/2006 van 18 mei 2006 (Pb
                  L 134) en Verordening (EU) nr. 588/2011 van 20 juni 2011 (Pb L 161). In Verordening (EU) nr. 999/2011 van de Raad van de Europese
                  Unie van 10 oktober 2011 (Pb L 265) wordt een uitzondering gemaakt op de bevriezing van de tegoeden om te voorkomen dat Europese
                  bedrijven worden verhinderd om middelen terug te vorderen die de entiteiten op de lijst aan hen verschuldigd zijn in het kader
                  van contracten die waren gesloten vóórdat deze entiteiten op de lijst werden geplaatst.
               </text:p>
      <text:h text:outline-level="4" text:style-name="divisiekop2">Artikel II
               </text:h>
      <text:p text:style-name="nota-toelichting">Artikel 1 van de Sanctieregeling Libië 2011 is gewijzigd aangezien artikel 4 ter van Verordening (EG) nr. 204/2011 vervalt.
                  Vorenbedoeld artikel 4 ter had betrekking op het verbod voor alle Europese luchtvaartuigen en Europese luchtvaartmaatschappijen
                  om over het grondgebied van Libië te vliegen, op het grondgebied van Libië te landen, of luchtdiensten naar of vanuit Libië
                  te exploiteren.
               </text:p>
      <text:h text:outline-level="4" text:style-name="divisiekop2">Artikel III
               </text:h>
      <text:p text:style-name="nota-toelichting">Verordening (EU) nr. 1048/2011 strekt tot intrekking van Verordening (EG) nr. 1763/2004 en laatstgenoemde verordening lag
                  ten grondslag aan de Sanctieregeling ICTY 2005. Nu Verordening (EG) nr. 1763/2004 wordt ingetrokken door Verordening (EU)
                  nr. 1048/2011, kan de Sanctieregeling ICTY 2005 eveneens worden ingetrokken.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