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61</text:p>
      <text:p text:style-name="publicatie-titel.end">16 december 2011</text:p>
      <text:h text:outline-level="1" text:style-name="staatscourant_kop">Besluit van de Minister van Volksgezondheid, Welzijn en Sport van 9 december 2011, nr. VGP/3096359, houdende wijziging van
            de Regeling heroïnebehandeling in verband met de indexering van de specifieke uitkeringen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Regeling heroïnebehandeling wordt als volgt gewijzigd:</text:p>
      <text:p text:style-name="lid"><text:span text:style-name="lidnr">A<text:tab/></text:span></text:p>
      <text:p text:style-name="wat">Artikel 2, eerste lid, wordt als volgt gewijzigd:</text:p>
      <text:p text:style-name="wat-labeled">a. in de aanhef wordt ‘2011’ vervangen door: 2012;
                     </text:p>
      <text:p text:style-name="wat-labeled">b. in onderdeel a wordt ‘€ 2.427.203,–’ vervangen door: € 2.487.592,–;
                     </text:p>
      <text:p text:style-name="wat-labeled">c. in onderdeel b wordt ‘€ 1.457.348,– ‘ vervangen door: € 1.493.607,–;
                     </text:p>
      <text:p text:style-name="wat-labeled">d. in onderdeel c wordt ‘€ 1.080.903,–’ vervangen door: € 1.107.796,–;
                     </text:p>
      <text:p text:style-name="wat-labeled">e. in onderdeel d wordt ‘€ 740.479,–’ vervangen door: € 758.902,–;
                     </text:p>
      <text:p text:style-name="wat-labeled">f. in onderdeel e wordt ‘€ 2.348.255,–’ vervangen door: € 2.406.680,–;
                     </text:p>
      <text:p text:style-name="wat-labeled">g. in onderdeel f wordt ‘€ 935.896,–’ vervangen door: € 959.181,–;
                     </text:p>
      <text:p text:style-name="wat-labeled">h. in onderdeel g wordt ‘€ 544.953,–’ vervangen door: € 558.511,–;
                     </text:p>
      <text:p text:style-name="wat-labeled">i. in onderdeel h wordt ‘€ 451.710,–’ vervangen door: € 462.949,–;
                     </text:p>
      <text:p text:style-name="wat-labeled">j. in onderdeel i wordt ‘€ 370.969,–’ vervangen door: € 380.199,–;
                     </text:p>
      <text:p text:style-name="wat-labeled">k. in onderdeel j wordt ‘€ 456.210,–’ vervangen door: € 467.561,–;
                     </text:p>
      <text:p text:style-name="wat-labeled">l. in onderdeel k wordt ‘€ 544.953,–’ vervangen door: € 558.511,–;
                     </text:p>
      <text:p text:style-name="wat-labeled">m. in onderdeel l wordt ‘€ 459.710,–’ vervangen door: € 471.148,–;
                     </text:p>
      <text:p text:style-name="wat-labeled">n. in onderdeel m wordt ‘€ 463.710,–’ vervangen door: € 475.247,–;
                     </text:p>
      <text:p text:style-name="wat-labeled">o. in onderdeel n wordt ‘€ 451.710,–’ vervangen door: € 462.949,–;
                     </text:p>
      <text:p text:style-name="wat-labeled">p. in onderdeel o wordt ‘€ 370.969,–’ vervangen door: € 380.199,–;
                     </text:p>
      <text:p text:style-name="wat-labeled">q.  in onderdeel p wordt ‘€ 312.000,–’ vervangen door: € 461.196,–.
                     </text:p>
      <text:p text:style-name="lid"><text:span text:style-name="lidnr">B<text:tab/></text:span></text:p>
      <text:p text:style-name="wat">De tweede zin van artikel 4, eerste lid, vervalt.</text:p>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In de Regeling heroïnebehandeling zijn de uitkeringen aan gemeenten met een heroïnebehandeleenheid opgenomen. Deze bedragen
                  worden jaarlijks in verband met de ontwikkeling van het prijspeil en de arbeidsvoorwaarden aangepast.
               </text:p>
      <text:p text:style-name="nota-toelichting">Gedurende de looptijd van de Regeling heroïnebehandeling is het aantal gemeenten en behandeleenheden toegenomen. Ook het budget
                  dat beschikbaar is voor de Regeling heroïnebehandeling, is telkens verhoogd. In die periode heeft de heroïnebehandeling zich
                  ontwikkeld van enkele experimenten naar voorzieningen waarvan de omvang en aard inmiddels zijn uitgekristalliseerd. Tegen
                  deze achtergrond zal begin 2012 de huidige, historisch gegroeide verdeling van het beschikbare budget opnieuw worden bezien.
                  Overwogen wordt meer gewicht toe te kennen aan de schaalgrootte van de behandeleenheden. Dat zal per 2013 kunnen leiden tot
                  een herverdeling van de middelen. Indien nodig, zal daarbij een overgangsperiode in acht worden genomen.
               </text:p>
      <text:p text:style-name="nota-toelichting">Aangezien het een jaarlijkse indexering betreft die leidt tot een verhoging van de in 2011 te verstrekken uitkeringen, treedt
                  deze regeling in afwijking van het beleid rond vaste verandermomenten bij regelgeving direct in werking.
               </text:p>
      <text:h text:outline-level="4" text:style-name="divisiekop2">Artikel I
               </text:h>
      <text:h text:outline-level="5" text:style-name="divisiekop3">A
               </text:h>
      <text:p text:style-name="nota-toelichting">Ten behoeve van het jaar 2012 zijn de uitkeringen als volgt geïndexeerd: de uitkeringen zijn met een opslag van 3,11% van
                  het als loongevoelig aangemerkte deel van de uitkering 2011 verhoogd.
               </text:p>
      <text:h text:outline-level="5" text:style-name="divisiekop3">B
               </text:h>
      <text:p text:style-name="nota-toelichting">De tweede zin in artikel 4, eerste lid, had uitsluitend betrekking op subsidieverlening voor het jaar 2011 en is daarom verwijderd.</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