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955</text:p>
      <text:p text:style-name="publicatie-titel.end">20 december 2011</text:p>
      <text:h text:outline-level="1" text:style-name="staatscourant_kop">Ten hoogste toegelaten afmetingen van duwstellen en gekoppelde samenstellen
         </text:h>
      <text:p text:style-name="context_al">Nr. 3/2011</text:p>
      <text:p text:style-name="context_al.end">Rijnscheepvaart</text:p>
      <text:p text:style-name="wie">De hoofdingenieur-directeur van Rijkswaterstaat Oost-Nederland en de hoofdingenieur-Directeur van Rijkswaterstaat Zuid-Holland,</text:p>
      <text:p text:style-name="considerans.al">Gezien het verzoek van een aantal rederijen om met grotere afmetingen te varen 
                  dan is toegelaten in het Rijnvaartpolitiereglement (RPR 1995) artikel 11.02, 
                  derde lid, respectievelijk bij lagere waterstanden dan is voorgeschreven onder 3.5. 
                  van genoemd artikel.
               </text:p>
      <text:p text:style-name="considerans.al">Overwegende:</text:p>
      <text:list text:style-name="list-style-1">
        <text:list-item>
          <text:p text:style-name="list.start">dat er de laatste jaren door middel van vergunningen ervaring is opgedaan met het varen met grotere afmetingen dan voorgeschreven
                        in art. 11.02, derde lid;
                     </text:p>
        </text:list-item>
        <text:list-item>
          <text:p text:style-name="list.end">dat hieruit geen negatieve invloed op de veiligheid is gebleken.
                     </text:p>
        </text:list-item>
      </text:list>
      <text:p text:style-name="considerans.al">Gelet op artikel 11.02, tweede lid, van het RPR 1995 kan de bevoegde autoriteit voor een beperkte tijdsduur duwstellen toelaten
                  met een grotere afmeting dan die welke in de tabel van het derde lid zijn vastgesteld.
               </text:p>
      <text:p text:style-name="afkondiging">maken bekend:</text:p>
      <text:p text:style-name="regeling-tekst">Per 1 juni 2006 is het duwstellen en gekoppelde samenstellen toegestaan om op het <text:span text:style-name="vet">riviergedeelte Spijksche Veer – Gorinchem te varen met afmetingen van ten hoogste 225 m lengte en 17,50 m breedte</text:span>.
               </text:p>
      <text:p text:style-name="regeling-tekst">Dit is toegelaten voor zowel de opvaart als de afvaart.</text:p>
      <text:p text:style-name="regeling-tekst">Hierbij gelden de volgende voorwaarden:</text:p>
      <text:list text:style-name="list-style-2">
        <text:list-item text:start-value="1">
          <text:p text:style-name="list.start"> Een geldig Certificaat van Onderzoek voor de combinatie en afmetingen waarmee gevaren wordt.
                     </text:p>
        </text:list-item>
        <text:list-item text:start-value="2">
          <text:p text:style-name="list.cont">	Er mag gevaren worden vanaf een waterstand bij Lobith van 
                     </text:p>
        </text:list-item>
        <text:list-item text:start-value="3">
          <text:p text:style-name="list.cont">	Het duwstel of gekoppelde samenstel moet beschikken over een vanuit de stuurstand bedienbare boegbesturingsinstallatie van
                        in totaal ten minste 325 kW.
                     </text:p>
        </text:list-item>
        <text:list-item text:start-value="4">
          <text:p text:style-name="list.end">	Ledig mag er uitsluitend gevaren worden bij een windsterkte van minder dan 7 Bf.
                        
                        
                     </text:p>
        </text:list-item>
      </text:list>
      <text:p text:style-name="alineagroep">Sinds deze Bekendmaking van kracht is geworden, hebben zich nog nauwelijks perioden met laagwater voorgedaan. Daarom wordt
                     deze bekendmaking nogmaals verlengd tot 1 januari 2015, waarna de evaluatie plaatsvindt.
                  </text:p>
      <text:p text:style-name="alineagroep.end">Zodra echter blijkt dat deze wijze van varen de veiligheid vermindert, kan de proef met onmiddellijke ingang worden beëindigd.</text:p>
      <text:p text:style-name="dagtekening">Arnhem, december 2011</text:p>
      <text:p text:style-name="bezwaarschrift.end"><text:span text:style-name="vet">Bezwaar</text:span></text:p>
      <text:p text:style-name="alineagroep">Op grond van de Algemene wet bestuursrecht kan tegen dit besluit binnen zes weken na de dag waarop dit besluit is bekendgemaakt,
                     een bezwaarschrift worden ingediend. Het bezwaarschrift moet worden gericht aan de hoofdingenieur-directeur van de Rijkswaterstaat
                     Oost-Nederland, p/a Postbus 9070, 6800 ED  Arnhem.
                  </text:p>
      <text:p text:style-name="alineagroep">Indien een bezwaarschrift is ingediend, is het mogelijk om daarnaast een verzoek tot het treffen van een voorlopige voorziening
                     in te dienen. Een dergelijk verzoek dient te worden gericht aan de Voorzieningenrechter van de Rechtbank binnen
                  </text:p>
      <text:p text:style-name="alineagroep.end">het rechtsgebied waarin de indiener van het bezwaarschrift zijn woonplaats heef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Ten hoogste toegelaten afmetingen van duwstellen en gekoppelde samenstell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Ten hoogste toegelaten afmetingen van duwstellen en gekoppelde samenstellen</dc:title>
  </office:meta>
</office:document-meta>
</file>