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54</text:p>
      <text:p text:style-name="publicatie-titel.end">20 december 2011</text:p>
      <text:h text:outline-level="1" text:style-name="staatscourant_kop">Regeling van de Staatssecretaris van Sociale Zaken en Werkgelegenheid van 12 december 2011, nr. GVW/GW/2011/22381, houdende
            wijziging van de Regeling voorzieningen stralingsbescherming werknemers en de Tijdelijke regeling erkenning opleidingen deskundigen
            radioactieve stoffen in verband met aanpassing van tarieven en de toevoeging van enkele nieuwe opleidingen
         </text:h>
      <text:p text:style-name="wie">De Staatssecretaris van Sociale Zaken en Werkgelegenheid,</text:p>
      <text:p text:style-name="considerans.al">Handelend mede namens de Minister van Volksgezondheid, Welzijn en Sport en de Minister van Economische Zaken, Landbouw en
                  Innovatie,
               </text:p>
      <text:p text:style-name="considerans.al">Gelet op de artikelen 94, vierde lid, en 132, vierde lid, van het Besluit stralingsbescherming;</text:p>
      <text:p text:style-name="afkondiging">Besluit:</text:p>
      <text:h text:outline-level="3" text:style-name="wijzig-artikel_kop">ARTIKEL I
               </text:h>
      <text:p text:style-name="wat">Artikel 9 van de Regeling voorzieningen stralingsbescherming werknemers wordt als volgt gewijzigd:</text:p>
      <text:p text:style-name="wat-labeled">1. In het eerste lid wordt  ‘€ 99,45’ vervangen door: € 102,05.
                  </text:p>
      <text:p text:style-name="wat-labeled">2. In het tweede lid wordt ‘€ 21,10’ vervangen door: € 21,65.
                  </text:p>
      <text:h text:outline-level="3" text:style-name="wijzig-artikel_kop">ARTIKEL II
               </text:h>
      <text:p text:style-name="wat">De Tijdelijke regeling erkenning opleidingen deskundigen radioactieve stoffen en toestellen wordt als volgt gewijzigd:</text:p>
      <text:p text:style-name="lid"><text:span text:style-name="lidnr">A<text:tab/></text:span></text:p>
      <text:p text:style-name="wat">In artikel 1b wordt aan het slot, onder vervanging van de punt door een puntkomma, toegevoegd:</text:p>
      <text:section text:name="artikeltekst.d5402e213" text:style-name="wijziging.block">
        <text:list text:style-name="list-style-1">
          <text:list-item>
            <text:p text:style-name="list.single">Technische Universiteit Eindhoven: School of Medical Physics and Enginering.
                              </text:p>
          </text:list-item>
        </text:list>
      </text:section>
      <text:p text:style-name="lid"><text:span text:style-name="lidnr">B<text:tab/></text:span></text:p>
      <text:p text:style-name="wat">In artikel 3, eerste lid, wordt aan het slot, onder vervanging van de punt door een puntkomma, toegevoegd:</text:p>
      <text:section text:name="artikeltekst.d5402e240" text:style-name="wijziging.block">
        <text:list text:style-name="list-style-2">
          <text:list-item>
            <text:p text:style-name="list.start">Technische Universiteit Eindhoven:  School of Medical Physics and Enginering;
                                 
                              </text:p>
          </text:list-item>
          <text:list-item>
            <text:p text:style-name="list.end"> Rijksuniversiteit Groningen: opleiding stralingsdeskundigheid voor tandartsen en orthodontisten.
                                 
                              </text:p>
          </text:list-item>
        </text:list>
      </text:section>
      <text:p text:style-name="lid"><text:span text:style-name="lidnr">C<text:tab/></text:span></text:p>
      <text:p text:style-name="wat">In artikel 3, tweede lid, wordt aan het slot, onder vervanging van de punt door een puntkomma, toegevoegd:</text:p>
      <text:section text:name="artikeltekst.d5402e275" text:style-name="wijziging.block">
        <text:list text:style-name="list-style-3">
          <text:list-item>
            <text:p text:style-name="list.single"> Technische Universiteit Eindhoven:  School of Medical Physics and Enginering.
                                 
                                 
                              </text:p>
          </text:list-item>
        </text:list>
      </text:section>
      <text:h text:outline-level="3" text:style-name="artikel_kop">Artikel III
                  </text:h>
      <text:list text:style-name="list-style-4">
        <text:list-item text:start-value="1">
          <text:p text:style-name="list.start"> De artikelen I en II, onderdelen B, eerste toevoeging, en C, treden in werking met ingang van 1 januari 2012.
                        </text:p>
        </text:list-item>
        <text:list-item text:start-value="2">
          <text:p text:style-name="list.cont"> Artikel II, onderdeel A, treedt in werking met ingang van de dag na de datum van uitgifte van de Staatscourant waarin de
                           regeling wordt geplaatst en werkt terug tot en met 11 oktober 2011.
                        </text:p>
        </text:list-item>
        <text:list-item text:start-value="3">
          <text:p text:style-name="list.end"> Artikel II, onderdeel B, tweede toevoeging, treedt in werking met ingang van de dag na de datum van uitgifte van de Staatscourant
                           waarin de regeling wordt geplaatst en werkt terug tot en met 8 december 2011.
                        </text:p>
        </text:list-item>
      </text:list>
      <text:p text:style-name="slotformulering">Deze regeling zal met de toelichting in de Staatscourant worden geplaatst.</text:p>
      <text:p text:style-name="dagtekening">Den Haag, 12 december 2011</text:p>
      <text:p text:style-name="ondertekening">De Staatssecretaris van Sociale Zaken en Werkgelegenheid,</text:p>
      <text:p text:style-name="ondertekening.end">P. de Krom. </text:p>
      <text:h text:outline-level="2" text:style-name="nota-toelichting_kop">TOELICHTING
               </text:h>
      <text:h text:outline-level="3" text:style-name="divisiekop1">Artikel I
               </text:h>
      <text:p text:style-name="nota-toelichting">De wijziging van de bedragen in artikel 9, eerste en tweede lid, van de Regeling voorzieningen stralingsbescherming werknemers
                  vloeit voort uit het derde lid van dat artikel: aanpassing aan de prijsontwikkelingen. De verhoging van de kosten van het
                  stralingspaspoort en het inlegvel, dat daarbij hoort, is gebaseerd op het consumentenprijsindexcijfer van augustus 2011, zoals
                  gepubliceerd door het Centraal Bureau voor de Statistiek.
               </text:p>
      <text:h text:outline-level="3" text:style-name="divisiekop1">Artikel II
               </text:h>
      <text:p text:style-name="nota-toelichting">Op basis van artikel 132, vierde lid, van het Besluit stralingsbescherming kunnen de Staatssecretaris van Sociale Zaken en
                  Werkgelegenheid, de Minister van Volksgezondheid, Welzijn en Sport en de Minister van Economische Zaken, Landbouw en Innovatie
                  gezamenlijk opleidingen als bedoeld in de Tijdelijke regeling erkenning opleidingen deskundigen radioactieve stoffen en toestellen
                  erkennen.
               </text:p>
      <text:p text:style-name="nota-toelichting">Op verzoek van de desbetreffende instellingen zijn de in artikel II genoemde opleidingen aan de hand van de Richtlijnen voor
                  de erkenning van opleidingen deskundigen radioactieve stoffen en toestellen, zoals gepubliceerd op 20 november 1984 (Stcrt.
                  223) beoordeeld en erkend.
               </text:p>
      <text:h text:outline-level="3" text:style-name="divisiekop1">Artikel III
               </text:h>
      <text:p text:style-name="nota-toelichting">Deze regeling treedt in werking op 1 januari 2012, met uitzondering van enige erkenningen genoemd in artikel II, die op eerdere
                  tijdstippen in werking trede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