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952</text:p>
      <text:p text:style-name="publicatie-titel.end">20 december 2011</text:p>
      <text:h text:outline-level="1" text:style-name="staatscourant_kop">Regeling van de Minister van Economische Zaken, Landbouw en Innovatie van 12 december 2011, nr. WJZ / 11163378, tot wijziging
            van de Regeling openstelling en subsidieplafonds EZ 2011 (IOP Integrale Product Creatie en Realisatie)
         </text:h>
      <text:p text:style-name="wie">De Minister van Economische Zaken, Landbouw en Innovatie,</text:p>
      <text:p text:style-name="considerans.al">Gelet op artikel 16 van het Kaderbesluit EZ-subsidies;</text:p>
      <text:p text:style-name="afkondiging">Besluit:</text:p>
      <text:h text:outline-level="3" text:style-name="wijzig-artikel_kop">ARTIKEL I
               </text:h>
      <text:p text:style-name="wat">In de tabel in artikel 1 van de Regeling openstelling en subsidieplafonds EZ 2011 wordt in nummer 3.2 (Subsidieregeling sterktes
                  in innovatie (IOP’s)) voor de groep ‘IPCR’ in kolom 6 ‘2.500.000’ vervangen door: 2.650.000.
               </text:p>
      <text:h text:outline-level="3" text:style-name="wijzig-artikel_kop">ARTIKEL II
               </text:h>
      <text:p text:style-name="regeling-tekst">Deze regeling treedt in werking met ingang van de dag na de datum van uitgifte van de Staatscourant waarin zij wordt geplaatst.
                  
               </text:p>
      <text:p text:style-name="slotformulering">Deze regeling zal met de toelichting in de Staatscourant worden geplaatst.</text:p>
      <text:p text:style-name="dagtekening">’s-Gravenhage, 12 december 2011</text:p>
      <text:p text:style-name="ondertekening">De
                     De Minister
                     van Economische Zaken, Landbouw en Innovatie,
                  </text:p>
      <text:p text:style-name="ondertekening.end">M.J.M. Verhagen. </text:p>
      <text:h text:outline-level="2" text:style-name="nota-toelichting_kop">TOELICHTING
               </text:h>
      <text:h text:outline-level="3" text:style-name="divisiekop1">1. Doel en aanleiding
               </text:h>
      <text:p text:style-name="nota-toelichting">Voor het Innovatie Gericht Onderzoeksprogramma (IOP) Integrale Product Creatie en Realisatie (IPCR) is in 2011 € 2.500.000,–
                  beschikbaar gesteld. De belangstelling vanuit het bedrijfsleven voor de op 5 oktober gesloten tender was zeer groot en heeft
                  uitstekende voorstellen opgeleverd. Inmiddels is gebleken dat door herschikking van middelen nog € 125.000,– beschikbaar is
                  om deze voorstellen uit te kunnen voeren. De onderwerpen waarop deze IOP IPCR tender is gericht sluiten goed aan op de thema’s
                  die benoemd zijn in het advies van het Topteam High Tech.
               </text:p>
      <text:h text:outline-level="3" text:style-name="divisiekop1">2. Vaste verandermomenten
               </text:h>
      <text:p text:style-name="nota-toelichting">De inwerkingtredingsdatum en -termijn wijken af van het kabinetsbeleid inzake vaste verandermomenten. Reden hiervoor is dat
                  een zo spoedig mogelijke openstelling van de betreffende instrumenten gunstig is voor de doelgroep. Het kabinetsbeleid laat
                  afwijking in zo’n geval toe.
               </text:p>
      <text:h text:outline-level="3" text:style-name="divisiekop1">3. Administratieve lasten
               </text:h>
      <text:p text:style-name="nota-toelichting">Deze regeling past het subsidieplafond van de regeling opwaarts aan. De administratieve verplichtingen voor deelnemers veranderen
                  niet. Echter, doordat meer budget beschikbaar komt kan een extra project gehonoreerd worden, waardoor in absolute zin in totaal wel
                  meer administratieve lasten worden ervaren. De lasten komen in totaal uit op 247.632 euro. Dit betekent een kleine lastendrukstijging
                  van 8,9% naar 9,4%.
               </text:p>
      <text:p text:style-name="ondertekening">De
                     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