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49</text:p>
      <text:p text:style-name="publicatie-titel.end">30 december 2011</text:p>
      <text:h text:outline-level="1" text:style-name="staatscourant_kop">Betreft Regeling van de Minister van Economische Zaken, Landbouw en Innovatie van 12 december 2011, nr. WJZ / 11144105, tot
            tijdelijke verlaging van het percentage S&amp;O-afdracht-vermindering (Regeling tijdelijke verlaging percentage S&amp;O-afdrachtvermindering)
         </text:h>
      <text:p text:style-name="wie">De Minister van Economische Zaken, Landbouw en Innovatie;</text:p>
      <text:p text:style-name="considerans.al">Gelet op artikel 29 van de Wet vermindering afdracht loonbelasting en premie voor de volksverzekeringen;</text:p>
      <text:p text:style-name="afkondiging">Besluit:</text:p>
      <text:h text:outline-level="3" text:style-name="artikel_kop">Artikel 1
                  </text:h>
      <text:p text:style-name="artikel">Het in artikel 23, derde lid en zevende lid, van de Wet vermindering afdracht loonbelasting en premie voor de volksverzekeringen,
                     vermelde percentage van 31, wordt tot 1 januari 2013 verlaagd tot 28.
                  </text:p>
      <text:h text:outline-level="3" text:style-name="artikel_kop">Artikel 2
                  </text:h>
      <text:p text:style-name="artikel">De Regeling tijdelijke verhoging percentages S&amp;O-afdrachtvermindering wordt ingetrokken.</text:p>
      <text:h text:outline-level="3" text:style-name="artikel_kop">Artikel 3
                  </text:h>
      <text:p text:style-name="artikel">Deze regeling treedt in werking met ingang van 1 januari 2012 en vervalt op 1 januari 2013.</text:p>
      <text:h text:outline-level="3" text:style-name="artikel_kop">Artikel 4
                  </text:h>
      <text:p text:style-name="artikel">Deze regeling wordt aangehaald als: Regeling tijdelijke verlaging percentage S&amp;O-afdrachtvermindering.</text:p>
      <text:p text:style-name="slotformulering">Deze regeling zal met de toelichting in de Staatscourant worden geplaatst.</text:p>
      <text:p text:style-name="dagtekening">’s-Gravenhage, 12 december 2011</text:p>
      <text:p text:style-name="ondertekening">De
                     Minister
                     van Economische Zaken, Landbouw en Innovatie,
                  </text:p>
      <text:p text:style-name="ondertekening.end">M.J.M. Verhagen. </text:p>
      <text:h text:outline-level="2" text:style-name="nota-toelichting_kop">TOELICHTING
               </text:h>
      <text:h text:outline-level="3" text:style-name="divisiekop1">I.  Algemeen
               </text:h>
      <text:p text:style-name="alineagroep">In het Belastingplan 2012 (Kamerstukken II 2011/12, 33 003, nr. 3, p.41–42) is aangekondigd dat het percentage in de eerste schijf in 2012, in afwijking van het Belastingplan 2011, zal worden
                     verlaagd van 45 procent naar 42 procent. Deze regeling dient ter uitvoering van de genoemde aankondiging in het Belastingplan
                     2012.
                  </text:p>
      <text:p text:style-name="alineagroep">De regeling dient met ingang van 1 januari 2012 in werking te treden waardoor niet kan worden voldaan aan de regels inzake
                     de vaste verandermomenten voor wat betreft de periode die dient te verlopen tussen de bekendmaking en inwerkingtreding van
                     de regeling. Het kabinetsbeleid laat afwijking in dit geval toe.
                  </text:p>
      <text:p text:style-name="alineagroep.end">Deze wijziging heeft geen effect op de administratieve lasten omdat de bestaande praktijk- en informatieverplichtingen ongewijzigd
                     blijven.
                  </text:p>
      <text:h text:outline-level="3" text:style-name="divisiekop1">II.  Artikelen
               </text:h>
      <text:h text:outline-level="4" text:style-name="divisiekop2">Artikel 1
               </text:h>
      <text:p text:style-name="alineagroep">Artikel 23, derde lid, van de Wet vermindering afdracht loonbelasting en premie voor de volksverzekeringen (hierna: Wva),
                     bevat twee percentages met behulp waarvan de maximale S&amp;O-afdrachtvermindering wordt vastgesteld. Deze percentages kunnen
                     op grond van artikel 29 Wva in een ministeriële regeling binnen een zekere bandbreedte worden verhoogd of verlaagd met het
                     oog op het bereiken van zoveel mogelijk evenwicht tussen de S&amp;O-afdrachtverminderingen en het hiervoor in de rijksbegroting
                     opgenomen bedrag.
                  </text:p>
      <text:p text:style-name="alineagroep.end">Vanaf 1 januari 2012 is het percentage van 28 in het derde lid van artikel 23 als gevolg van artikel VII van het Belastingplan
                     2012 vastgesteld op 31 procent. Dit percentage van 31 wordt echter, zoals is aangekondigd in het Belastingplan 2012, voor
                     2012 tijdelijk verlaagd naar 28 procent. Dit betekent dat voor zover het product van het gemiddeld uurloon en het aantal S&amp;O-uren
                     minder bedraagt dan € 110.000 het percentage van 42 (28+14) wordt gehanteerd in plaats van 45 (31+14). Indien het product
                     meer bedraagt dan € 110 000 bedraagt het percentage 14.
                  </text:p>
      <text:h text:outline-level="4" text:style-name="divisiekop2">Artikel 2
               </text:h>
      <text:p text:style-name="nota-toelichting">De Regeling tijdelijke verhoging percentages S&amp;O-afdrachtvermindering<text:note text:id="n1" text:note-class="footnote"><text:note-citation text:label="1">1</text:note-citation><text:note-body><text:p> Regeling van de Minister van Economische Zaken van 17 juli 2009, nr. WJZ/9121793, tot tijdelijke verhoging van de percentages
                  S&amp;O-afdrachtvermindering (Stcrt. 2009, nr. 11520)
               </text:p></text:note-body></text:note> geldt van 1 januari 2009 tot en met 31 december 2011. Per 1 januari 2012 wordt deze daarom ingetrokken.
               </text:p>
      <text:h text:outline-level="4" text:style-name="divisiekop2">Artikel 3
               </text:h>
      <text:p text:style-name="nota-toelichting">Deze regeling vervalt op 1 januari 2013. </text:p>
      <text:p text:style-name="ondertekening">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