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1, 22946</text:p>
      <text:p text:style-name="publicatie-titel.end">20 december 2011</text:p>
      <text:h text:outline-level="1" text:style-name="staatscourant_kop">Regeling van de Minister van Economische Zaken, Landbouw en Innovatie van 12 december 2011, nr. WJZ / 11155589, houdende Wijziging
            van de Regeling bijdragen en vergoedingen Kamers van Koophandel en de Financiële regeling handelsregister voor het jaar 2012
         </text:h>
      <text:p text:style-name="wie">De Minister van Economische Zaken, Landbouw en Innovatie,</text:p>
      <text:p text:style-name="considerans.al">Gelet op de artikelen 34, eerste lid, 36, eerste lid, 36a, eerste lid, van de Wet op de kamers van koophandel en fabrieken
                  1997 en de artikelen 3 en 4 van het Financieel besluit handelsregister;
               </text:p>
      <text:p text:style-name="afkondiging">Besluit:</text:p>
      <text:h text:outline-level="3" text:style-name="wijzig-artikel_kop">ARTIKEL I
               </text:h>
      <text:p text:style-name="wat">De Regeling bijdragen en vergoedingen kamers van koophandel wordt gewijzigd als volgt:</text:p>
      <text:p text:style-name="lid"><text:span text:style-name="lidnr">A<text:tab/></text:span></text:p>
      <text:p text:style-name="wat">De bedragen in het eerste lid van artikel 1, genoemd in onderstaande linkerkolom worden telkens vervangen door het bedrag
                     genoemd in onderstaande rechterkolom:
                  </text:p>
      <text:section text:name="artikeltekst.d4388e182" text:style-name="wijziging.block">
        <text:p text:style-name="table.fix"/>
        <table:table table:name="table.1" table:style-name="table.1">
          <table:table-column table:style-name="table.1.col1"/>
          <table:table-column table:style-name="table.1.col2"/>
          <table:table-row>
            <table:table-cell office:value-type="string">
              <text:p text:style-name="Table_20_Contents_Left">€ 3,56</text:p>
            </table:table-cell>
            <table:table-cell office:value-type="string">
              <text:p text:style-name="Table_20_Contents_Left">€ 3,22</text:p>
            </table:table-cell>
          </table:table-row>
          <table:table-row>
            <table:table-cell office:value-type="string">
              <text:p text:style-name="Table_20_Contents_Left">€ 7,12</text:p>
            </table:table-cell>
            <table:table-cell office:value-type="string">
              <text:p text:style-name="Table_20_Contents_Left">€ 6,44</text:p>
            </table:table-cell>
          </table:table-row>
          <table:table-row>
            <table:table-cell office:value-type="string">
              <text:p text:style-name="Table_20_Contents_Left">€ 10,68</text:p>
            </table:table-cell>
            <table:table-cell office:value-type="string">
              <text:p text:style-name="Table_20_Contents_Left">€ 9,66</text:p>
            </table:table-cell>
          </table:table-row>
          <table:table-row>
            <table:table-cell office:value-type="string">
              <text:p text:style-name="Table_20_Contents_Left">€ 28,48</text:p>
            </table:table-cell>
            <table:table-cell office:value-type="string">
              <text:p text:style-name="Table_20_Contents_Left">€ 25,76</text:p>
            </table:table-cell>
          </table:table-row>
          <table:table-row>
            <table:table-cell office:value-type="string">
              <text:p text:style-name="Table_20_Contents_Left">€ 71,20</text:p>
            </table:table-cell>
            <table:table-cell office:value-type="string">
              <text:p text:style-name="Table_20_Contents_Left">€ 64,40</text:p>
            </table:table-cell>
          </table:table-row>
        </table:table>
        <text:p/>
      </text:section>
      <text:p text:style-name="lid"><text:span text:style-name="lidnr">B<text:tab/></text:span></text:p>
      <text:p text:style-name="wat">Artikel 2 wordt als volgt gewijzigd:</text:p>
      <text:p text:style-name="wat-labeled">1. In onderdeel a wordt ‘maatwerkgesprek’ vervangen door: adviesgesprek.
                     </text:p>
      <text:p text:style-name="wat-labeled">2. De onderdelen b en k vervallen.
                     </text:p>
      <text:h text:outline-level="3" text:style-name="wijzig-artikel_kop">ARTIKEL II
               </text:h>
      <text:p text:style-name="wat">In artikel 1 van de Financiële regeling handelsregister wordt het bedrag van ‘€ 13,32’ vervangen door: € 12,04. </text:p>
      <text:h text:outline-level="3" text:style-name="artikel_kop">ARTIKEL III
                  </text:h>
      <text:p text:style-name="artikel">Deze regeling treedt in werking met ingang van 1 januari 2012. </text:p>
      <text:p text:style-name="slotformulering">Deze regeling zal met de toelichting in de Staatscourant worden geplaatst.</text:p>
      <text:p text:style-name="dagtekening">'s-Gravenhage, 12 december 2011</text:p>
      <text:p text:style-name="ondertekening">De Minister van Economische Zaken, Landbouw en Innovatie,</text:p>
      <text:p text:style-name="ondertekening.end">M.J.M. Verhagen. </text:p>
      <text:h text:outline-level="2" text:style-name="nota-toelichting_kop">TOELICHTING
               </text:h>
      <text:p text:style-name="alineagroep">Met deze Regeling tot wijziging van de Regeling bijdragen en vergoedingen kamers van koophandel en de Financiële regeling
                     handelsregister wijzigen de vergoedingen die kamers in rekening brengen aan ondernemingen voor de registratietaak en de voorlichtingstaak,
                     vervallen twee producten en wordt de naam van één product gewijzigd.
                  </text:p>
      <text:p text:style-name="alineagroep">Jaarlijks doen de kamers van koophandel een voorstel voor de heffing voor het volgende jaar. Het eenheidsbedrag voor de heffing
                     voor de registratietaak neemt af met € 1,28 (€ 12,04 in plaats van € 13,32). Per ingeschrevene neemt deze heffing dus af met
                     ongeveer 10% ten opzichte van het jaar 2011.
                  </text:p>
      <text:p text:style-name="alineagroep.end">Het eenheidsbedrag voor de heffing voor de nationale (voorlichtings-)taak daalt met € 1,36 per jaar (van € 14,24 per jaar
                     naar € 12,88). Deze heffing neemt daarmee af met ongeveer 10% per ingeschrevene.
                  </text:p>
      <text:p text:style-name="alineagroep">De naam voor het maatwerkgesprek wordt veranderd in adviesgesprek. Deze omschrijving sluit beter aan op de inhoud van het
                     product, de belevingswereld van de klant en geeft beter weer wat de dienst de klant oplevert. Kortom, de naam communiceert
                     beter en sluit beter aan op de benaming zoals die in de dagelijkse praktijk wordt gehanteerd.
                  </text:p>
      <text:p text:style-name="alineagroep">Het product ‘afdruk-op-verzoek via de balie’ gaat vervallen. Het gaat hierbij om het uitdraaien van informatiebrochures die
                     op de website staan en gratis zijn te downloaden. Het gaat hierbij niet om het printen van een uittreksel of andere (electronische)
                     producten uit het handelsregister. Voor de handelsregisterproducten wijzigt het tarief in 2012 niet. Het product ‘afdruk-op-verzoek’
                     vervalt aangezien er geen vraag meer naar is omdat de meeste mensen thuis over een computer en printer beschikken.
                  </text:p>
      <text:p text:style-name="alineagroep.end">Het product handelsnaamadvies vervalt aangezien ondernemers vaker zelf een onderzoek online doen door gebruik te maken van
                     een gratis zoekfunctie op de website www.kvk.nl dan dat zij aan de kamers van koophandel vragen om dit te doen. De computerprogrammatuur
                     om het handelsnaamadvies te kunnen leveren is verouderd en om het product in de toekomst te kunnen blijven leveren zou nieuwe
                     programmatuur moeten worden ontwikkeld. Besloten is om dit niet te doen, te meer omdat de kamers van koophandel in de toekomst
                     niet meer aansprakelijk gesteld willen worden voor handelsnaamadviezen waarbij achteraf een juridisch gevecht ontstaat of
                     de handelsnaam wel of niet lijkt op de handelsnaam van een reeds bestaande onderneming.
                  </text:p>
      <text:h text:outline-level="3" text:style-name="divisiekop1">Vaste verandermomenten
               </text:h>
      <text:p text:style-name="nota-toelichting">Deze wijzigingsregeling wijkt voor wat betreft de publicatietermijn af van het kabinetsbeleid inzake vaste verandermomenten.
                  De Wet op de kamers van koophandel en fabrieken 1997 schrijft dwingend voor wanneer de kamers een voorstel voor nieuwe tarieven
                  en heffingen doen. Dit valt onder uitzonderingsgrond 1 van het kabinetsbeleid. 
               </text:p>
      <text:h text:outline-level="3" text:style-name="divisiekop1">Administratieve lasten
               </text:h>
      <text:p text:style-name="nota-toelichting">De wijziging heeft geen effect op de administratieve lasten: er zal geen wijziging optreden in de aanlevering van informatie
                  door afnemende bedrijven en de levering van producten en diensten door de Kamers van Koophandel wijzigt alleen in die zin
                  dat er twee producten vervallen.
               </text:p>
      <text:p text:style-name="ondertekening">De Minister van Economische Zaken, Landbouw en Innovatie,</text:p>
      <text:p text:style-name="ondertekening.end">M.J.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