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44</text:p>
      <text:p text:style-name="publicatie-titel.end">20 december 2011</text:p>
      <text:h text:outline-level="1" text:style-name="staatscourant_kop">Algemeen reglement van de Stichting Fonds voor Cultuurparticipatie
         </text:h>
      <text:p text:style-name="wie">De Stichting Fonds voor Cultuurparticipatie,</text:p>
      <text:p text:style-name="considerans.al">Gelet op artikel 10 vierde lid van de Wet op het specifiek cultuurbeleid;</text:p>
      <text:p text:style-name="considerans.al">Met goedkeuring van de Minister van Onderwijs, Cultuur en Wetenschap van 26 oktober 2011;</text:p>
      <text:p text:style-name="afkondiging">Besluit vast te stellen het navolgende Algemeen reglement:</text:p>
      <text:h text:outline-level="3" text:style-name="hoofdstuk_kop">HOOFDSTUK 1. ALGEMENE BEPALINGEN
               </text:h>
      <text:h text:outline-level="4" text:style-name="artikel_kop">Artikel 1. Definities
                  </text:h>
      <text:p text:style-name="artikel">In dit reglement wordt verstaan onder:</text:p>
      <text:p text:style-name="definition.term">a. Project:
                     </text:p>
      <text:p text:style-name="definition.description">Een activiteit met een incidenteel en in tijd beperkt karakter op het terrein van amateurkunst, cultuureducatie en volkscultuur
                           en in het kader van de bevordering van actieve cultuurparticipatie;
                        </text:p>
      <text:p text:style-name="definition.term">b. Subsidie:
                     </text:p>
      <text:p text:style-name="definition.description">De aanspraak op financiële middelen, door het bestuur van de stichting verstrekt met het oog op bepaalde activiteiten van
                           de aanvrager, anders dan als betaling voor aan het bestuur van de stichting geleverde goederen en diensten;
                        </text:p>
      <text:p text:style-name="definition.term">c. Het fonds:
                     </text:p>
      <text:p text:style-name="definition.description">Het bestuur van de Stichting Fonds voor Cultuurparticipatie als bedoeld in artikel 5 van de Statuten. De Stichting Fonds voor
                           Cultuurparticipatie is een stichting als bedoeld in artikel 9 van de Wet op het specifieke cultuurbeleid;
                        </text:p>
      <text:p text:style-name="definition.term">d. Adviescommissie:
                     </text:p>
      <text:p text:style-name="definition.description">Een commissie als bedoeld in artikel 8 van het huishoudelijk reglement ingesteld door het bestuur van het fonds en belast
                           met het adviseren van het bestuur van het fonds over subsidieaanvragen;
                        </text:p>
      <text:p text:style-name="definition.term">e. De Minister:
                     </text:p>
      <text:p text:style-name="definition.description">De Minister van Onderwijs, Cultuur en Wetenschap;</text:p>
      <text:p text:style-name="definition.term">f. De Wet:
                     </text:p>
      <text:p text:style-name="definition.description">De Wet op het specifieke cultuurbeleid, wet van 11 maart 1993 Stb. 1993, 193, in werking getreden 16 april 1993 (Stb. 1993, 204);
                        </text:p>
      <text:p text:style-name="definition.term">g. Deelregeling:
                     </text:p>
      <text:p text:style-name="definition.description">Een op basis van de Wet vastgestelde regeling, waarin nadere regels worden gesteld over de aard, omvang en samenstelling van
                           subsidies alsmede over het aanvragen, beoordelen en verlenen van subsidies;
                        </text:p>
      <text:p text:style-name="definition.term">h. Aanvrager:
                     </text:p>
      <text:p text:style-name="definition.description">De aanvrager van subsidie;</text:p>
      <text:p text:style-name="definition.term">i. Ontvanger:
                     </text:p>
      <text:p text:style-name="definition.description">De ontvanger van subsidie;</text:p>
      <text:p text:style-name="definition.term">j. Subsidieplafond:
                     </text:p>
      <text:p text:style-name="definition.description">Het bedrag dat gedurende een bepaald tijdvak ten hoogste beschikbaar is voor de verstrekking van subsidies krachtens een deelregeling;</text:p>
      <text:p text:style-name="definition.term">k. Begrotingstekort:
                     </text:p>
      <text:p text:style-name="definition.description">Nadelig verschil tussen de geraamde inkomsten en uitgaven;</text:p>
      <text:p text:style-name="definition.term">l. Subsidieverlening:
                     </text:p>
      <text:p text:style-name="definition.description">Het besluit tot voorlopige verlening van een subsidie;</text:p>
      <text:p text:style-name="definition.term">m. Subsidievaststelling:
                     </text:p>
      <text:p text:style-name="definition.description">Het besluit tot definitieve verstrekking van een subsidie;</text:p>
      <text:p text:style-name="definition.term">n. Begrotingsvoorbehoud:
                     </text:p>
      <text:p text:style-name="definition.description">Een voorbehoud op het verlenen van een subsidie in de zin van artikel 4:34 van de Algemene wet bestuursrecht</text:p>
      <text:h text:outline-level="4" text:style-name="artikel_kop">Artikel 2. Doel
                  </text:h>
      <text:p text:style-name="artikel">Het bestuur van het fonds kan, in overeenstemming met artikel 3 van zijn statuten en volgens de bepalingen vastgesteld in
                     de wet en dit reglement subsidie verstrekken ten behoeve van een project indien het project naar het oordeel van het fonds
                     een positieve bijdrage levert aan het bevorderen van actieve participatie aan het culturele leven van burgers in het Koninkrijk
                     der Nederland ongeacht leeftijd, herkomst, opleiding en woonplaats, indien is voldaan aan alle formele en materiële vereisten
                     zoals in dit reglement vermeld. Met het verstrekken van subsidies richt het bestuur zich op het ontwikkelen, stimuleren, spreiden
                     of anderszins bevorderen of verbreiden van uitingen op het gebied van amateurkunst, cultuureducatie en volkscultuur.
                  </text:p>
      <text:h text:outline-level="4" text:style-name="artikel_kop">Artikel 3. Subsidiesoorten
                  </text:h>
      <text:p text:style-name="artikel">Ter verwezenlijking van zijn doelstelling kan het bestuur van het fonds bij beschikking als bedoeld in artikel 11 van de Wet
                     op het specifiek cultuurbeleid de volgende subsidies verstrekken:
                  </text:p>
      <text:list text:style-name="list-style-1">
        <text:list-item text:start-value="1">
          <text:p text:style-name="list.start">projectsubsidies met een looptijd van maximaal drie jaar aan in het Koninkrijk der Nederlanden gevestigde rechtspersonen zonder
                           winstoogmerk;
                        </text:p>
        </text:list-item>
        <text:list-item text:start-value="2">
          <text:p text:style-name="list.end">vierjarige subsidies aan in het Koninkrijk der Nederlanden gevestigde rechtspersonen zonder winstoogmerk.
                        </text:p>
        </text:list-item>
      </text:list>
      <text:h text:outline-level="4" text:style-name="artikel_kop">Artikel 4. Toepasselijkheid Algemeen reglement
                  </text:h>
      <text:list text:style-name="list-style-2">
        <text:list-item text:start-value="1">
          <text:p text:style-name="list.start"> Dit reglement is van toepassing op alle subsidies die het bestuur van het fonds verstrekt met uitzondering van die subsidies
                           waarvan het relatiebeheer op grond van het mandaatsbesluit FCP aan het fonds is opgedragen.
                        </text:p>
        </text:list-item>
        <text:list-item text:start-value="2">
          <text:p text:style-name="list.end"> Indien een subsidie wordt verstrekt op grond van een deelregeling, is dit reglement van toepassing naast en in aanvulling
                           op een deelregeling.
                        </text:p>
        </text:list-item>
      </text:list>
      <text:h text:outline-level="4" text:style-name="artikel_kop">Artikel 5. Begrotingsvoorbehoud
                  </text:h>
      <text:p text:style-name="artikel">Het bestuur van het fonds verstrekt slechts subsidie voor zover de Minister daartoe in enig tijdvak financiële middelen aan
                     het fonds ter beschikking stelt.
                  </text:p>
      <text:h text:outline-level="4" text:style-name="artikel_kop">Artikel 6. Subsidieplafond
                  </text:h>
      <text:list text:style-name="list-style-3">
        <text:list-item text:start-value="1">
          <text:p text:style-name="list.start"> Het bestuur van het fonds kan in een deelregeling een of meer subsidieplafonds opnemen.
                        </text:p>
        </text:list-item>
        <text:list-item text:start-value="2">
          <text:p text:style-name="list.cont"> Het bestuur van het fonds kan in een deelregeling binnen verschillende sectoren afzonderlijke subsidieplafonds vaststellen.
                        </text:p>
        </text:list-item>
        <text:list-item text:start-value="3">
          <text:p text:style-name="list.cont"> Indien het bestuur van het fonds toepassing geeft aan het bepaalde in de vorige leden, wordt in de desbetreffende deelregeling
                           tevens bepaald hoe het beschikbare bedrag of de beschikbare bedragen verdeeld worden.
                        </text:p>
        </text:list-item>
        <text:list-item text:start-value="4">
          <text:p text:style-name="list.cont"> Een aanvraag voor subsidie wordt afgewezen indien door het verlenen van de subsidie het bedrag of de bedragen, bedoeld in
                           het eerste lid, worden overschreden.
                        </text:p>
        </text:list-item>
        <text:list-item text:start-value="5">
          <text:p text:style-name="list.end"> Het subsidieplafond kan per kalenderjaar verschillen en wordt voor het betreffende jaar gepubliceerd in de Staatscourant
                           en op www.cultuurparticipatie.nl
                        </text:p>
        </text:list-item>
      </text:list>
      <text:h text:outline-level="3" text:style-name="hoofdstuk_kop">HOOFDSTUK 2. WERKINGSFEER EN VEREISTEN
               </text:h>
      <text:h text:outline-level="4" text:style-name="artikel_kop">Artikel 7
                  </text:h>
      <text:list text:style-name="list-style-4">
        <text:list-item text:start-value="1">
          <text:p text:style-name="list.start"> Voor subsidie komen uitsluitend in het Koninkrijk der Nederlanden gevestigde publiekrechtelijke rechtspersonen of organen
                           daarvan in aanmerking dan wel in het Koninkrijk der Nederlanden gevestigde privaatrechtelijke rechtspersonen zonder winstoogmerk.
                        </text:p>
        </text:list-item>
        <text:list-item text:start-value="2">
          <text:p text:style-name="list.cont"> Geen financiële ondersteuning wordt verstrekt aan die rechtspersonen of organen daarvan,
                        </text:p>
          <text:list>
            <text:list-item text:start-value="1">
              <text:p text:style-name="list.cont">die zich blijkens hun statutaire doelstellingen of feitelijke activiteiten ten doel stellen uitsluitend de belangen te behartigen
                                 van één of enkele personen, dan wel;
                              </text:p>
            </text:list-item>
            <text:list-item text:start-value="2">
              <text:p text:style-name="list.cont">ten aanzien waarvan het bestuur van het fonds gegronde redenen heeft om aan te nemen dat de desbetreffende rechtspersoon of
                                 orgaan daarvan zich in overwegende mate richt op verkrijging van financiële ondersteuning als bedoeld in dit reglement ten
                                 behoeve van één of enkele bepaalde personen;
                              </text:p>
            </text:list-item>
            <text:list-item text:start-value="3">
              <text:p text:style-name="list.cont">die in het verleden subsidieverplichtingen voortvloeiende uit een eerdere subsidieverlening door het bestuur van het fonds
                                 of rechtsvoorgangers van het fonds niet correct hebben nageleefd.
                              </text:p>
            </text:list-item>
          </text:list>
        </text:list-item>
        <text:list-item text:start-value="3">
          <text:p text:style-name="list.end"> In afwijking van artikel 3 en het eerste lid kan het bestuur van het fonds in bijzondere gevallen besluiten een subsidie
                           te verstrekken aan organisaties zonder rechtspersoonlijkheid, een natuurlijke persoon of groep van natuurlijke personen, indien
                           dit voortvloeit uit de aard van de activiteit waarvoor subsidie is aangevraagd.
                        </text:p>
        </text:list-item>
      </text:list>
      <text:h text:outline-level="4" text:style-name="artikel_kop">Artikel 8
                  </text:h>
      <text:list text:style-name="list-style-5">
        <text:list-item text:start-value="1">
          <text:p text:style-name="list.start"> Subsidie kan slechts worden verstrekt, voor zover:
                        </text:p>
          <text:list>
            <text:list-item text:start-value="1">
              <text:p text:style-name="list.start">er sprake is van een begrotingstekort en de behoefte aan ondersteuning door het Fonds voor Cultuurparticipatie naar genoegen
                                 van het bestuur van het fonds is aangetoond; en
                              </text:p>
            </text:list-item>
            <text:list-item text:start-value="2">
              <text:p text:style-name="list.cont">er sprake is van aanzienlijke cofinanciering, hetzij door de aanvrager zelf hetzij door derden; en
                              </text:p>
            </text:list-item>
            <text:list-item text:start-value="3">
              <text:p text:style-name="list.cont">de aanvrager, rekening houdend met de aard van het project, de mogelijkheid van het behalen van eigen inkomsten uit entreegelden,
                                 sponsoring en dergelijke in de aanvraag heeft betrokken; en
                              </text:p>
            </text:list-item>
            <text:list-item text:start-value="4">
              <text:p text:style-name="list.cont">de aanvrager aannemelijk heeft gemaakt dat de beschikbare financiële middelen, met inbegrip van de financiële ondersteuning
                                 verstrekt door het Fonds voor Cultuurparticipatie, voldoende zijn om het project in overeenstemming met de in artikel 2 en
                                 9 bepaalde vereisten uit te voeren; en
                              </text:p>
            </text:list-item>
            <text:list-item text:start-value="5">
              <text:p text:style-name="list.cont">de activiteiten van de aanvrager openbaar toegankelijk zijn.
                              </text:p>
            </text:list-item>
          </text:list>
        </text:list-item>
        <text:list-item text:start-value="2">
          <text:p text:style-name="list.cont"> Het bestuur van het fonds kan besluiten het eerste lid, onderdeel e, buiten toepassing te laten ten aanzien van een aanvraag
                           die betrekking heeft op activiteiten gericht op doelgroepen waarvoor het fonds speciale aandacht wenst ter opheffing van een
                           maatschappelijke of culturele achterstand.
                        </text:p>
        </text:list-item>
        <text:list-item text:start-value="3">
          <text:p text:style-name="list.cont"> Bij deelreglement kan het bestuur van het fonds bepalen dat de totale projectkosten een bepaalde financiële omvang moeten
                           hebben alvorens ondersteuning kan worden verstrekt.
                        </text:p>
        </text:list-item>
        <text:list-item text:start-value="4">
          <text:p text:style-name="list.cont"> Bij deelreglement kunnen kwantitatieve eisen worden gesteld aan de te behalen eigen inkomsten.
                        </text:p>
        </text:list-item>
        <text:list-item text:start-value="5">
          <text:p text:style-name="list.end"> De subsidie bedraagt niet meer dan 50% van de totale voor subsidie in aanmerking komende projectkosten, tenzij bij deelreglement
                           anders is bepaald.
                        </text:p>
        </text:list-item>
      </text:list>
      <text:h text:outline-level="3" text:style-name="hoofdstuk_kop">HOOFDSTUK 3. AANVRAAGPROCEDURE SUBSIDIEVERLENING
               </text:h>
      <text:h text:outline-level="4" text:style-name="artikel_kop">Artikel 9
                  </text:h>
      <text:p text:style-name="artikel">De aanvraag voor subsidie wordt uiterlijk drie maanden voor de aanvang van het project ingediend. Het bestuur van het fonds
                     kan bij deelreglement een andere indieningtermijn vaststellen. Een aanvraag die te laat is ingediend wordt afgewezen.
                  </text:p>
      <text:h text:outline-level="4" text:style-name="artikel_kop">Artikel 10
                  </text:h>
      <text:list text:style-name="list-style-6">
        <text:list-item text:start-value="1">
          <text:p text:style-name="list.start"> De aanvraag voor subsidie (zie artikel 18 t/m 23 van dit reglement) wordt ingediend bij het Fonds voor Cultuurparticipatie.
                        </text:p>
        </text:list-item>
        <text:list-item text:start-value="2">
          <text:p text:style-name="list.cont"> Het Fonds voor Cultuurparticipatie kan voor het indienen van de aanvraag als bedoeld in dit artikel een formulier vaststellen,
                           hetgeen in voorkomende gevallen te downloaden is via de website www.cultuurparticipatie.nl. Een dergelijk formulier dient
                           volledig en volgens de in de toelichting bij het formulier vermelde richtlijnen te zijn ingevuld alvorens de aanvraag in behandeling
                           zal worden genomen.
                        </text:p>
        </text:list-item>
        <text:list-item text:start-value="3">
          <text:p text:style-name="list.cont"> Het Fonds voor Cultuurparticipatie kan bij deelregeling nadere regels stellen ten aanzien van het digitaal aanvragen.
                        </text:p>
        </text:list-item>
        <text:list-item text:start-value="4">
          <text:p text:style-name="list.cont"> In geval de aanvraag kennelijk ongegrond is, kan het Fonds voor Cultuurparticipatie besluiten de aanvraag onmiddellijk af
                           te wijzen zonder nader onderzoek.
                        </text:p>
        </text:list-item>
        <text:list-item text:start-value="5">
          <text:p text:style-name="list.cont"> Indien sprake is van onvolledige invulling van een formulier als bedoeld in het tweede lid dan wel indien op enige andere
                           manier blijkt dat de verstrekte gegevens en bescheiden onvoldoende zijn voor de beoordeling van de aanvraag dan wel voor de
                           voorbereiding van de beslissing dienaangaande, kan het bestuur van het fonds besluiten de aanvraag niet te behandelen. De
                           aanvrager wordt tevoren in de gelegenheid gesteld de bescheiden binnen twee weken aan te vullen.
                        </text:p>
        </text:list-item>
        <text:list-item text:start-value="6">
          <text:p text:style-name="list.end"> Het bestuur van het fonds kan beslissen een aanvraag niet in behandeling te nemen wanneer deze aanvraag niet in de Nederlandse
                           taal is gesteld. De aanvrager wordt tevoren in de gelegenheid gesteld de bescheiden met de vertaling aan te vullen.
                        </text:p>
        </text:list-item>
      </text:list>
      <text:h text:outline-level="4" text:style-name="artikel_kop">Artikel 11
                  </text:h>
      <text:list text:style-name="list-style-7">
        <text:list-item text:start-value="1">
          <text:p text:style-name="list.start"> De schriftelijke aanvraag voor subsidie wordt ondertekend en bevat tenminste:
                        </text:p>
          <text:list>
            <text:list-item text:start-value="1">
              <text:p text:style-name="list.start">naam en adres aanvrager;
                              </text:p>
            </text:list-item>
            <text:list-item text:start-value="2">
              <text:p text:style-name="list.cont">de dagtekening; en
                              </text:p>
            </text:list-item>
            <text:list-item text:start-value="3">
              <text:p text:style-name="list.cont">een aanduiding van de aard en de hoogte van de financiële ondersteuning die wordt gevraagd.
                              </text:p>
            </text:list-item>
          </text:list>
        </text:list-item>
        <text:list-item text:start-value="2">
          <text:p text:style-name="list.end"> Overeenkomstig artikel 10 lid 3 kan het Fonds voor Cultuurparticipatie bij deelregeling nadere regels stellen over de wijze
                           waarop de authenticiteit van de indiener van een digitale aanvraag wordt vastgesteld en over het gebruik van een elektronische
                           handtekening.
                        </text:p>
        </text:list-item>
      </text:list>
      <text:h text:outline-level="4" text:style-name="artikel_kop">Artikel 12
                  </text:h>
      <text:list text:style-name="list-style-8">
        <text:list-item text:start-value="1">
          <text:p text:style-name="list.start"> Op verzoek van het fonds wordt bij de aanvraag voor subsidie door een privaatrechtelijk rechtspersoon tevens overgelegd:
                        </text:p>
          <text:list>
            <text:list-item text:start-value="1">
              <text:p text:style-name="list.start">een afschrift van de meest recente oprichtingsakte of statuten; en
                              </text:p>
            </text:list-item>
            <text:list-item text:start-value="2">
              <text:p text:style-name="list.cont">indien van toepassing: de laatst opgemaakte jaarrekening en het meest recente jaarverslag.
                              </text:p>
            </text:list-item>
          </text:list>
        </text:list-item>
        <text:list-item text:start-value="2">
          <text:p text:style-name="list.end"> Het bestuur van het fonds kan bepalen dat de bescheiden, bedoeld in het eerste lid, onderdeel b, vergezeld gaan van een accountantsverklaring.
                        </text:p>
        </text:list-item>
      </text:list>
      <text:h text:outline-level="4" text:style-name="artikel_kop">Artikel 13
                  </text:h>
      <text:p text:style-name="artikel">De aanvraag voor subsidie gaat in ieder geval vergezeld van de volgende informatie, benodigd voor de beslissing op die aanvraag:</text:p>
      <text:list text:style-name="list-style-9">
        <text:list-item text:start-value="1">
          <text:p text:style-name="list.start">een gemotiveerd projectplan, waarin het doel, de aard en de omvang van de voorgenomen activiteiten worden beschreven, als
                           ook waarin wordt aangegeven in welk opzicht het aan de inhoudelijke criteria als bedoeld in deelregelingen voldoet; en
                        </text:p>
        </text:list-item>
        <text:list-item text:start-value="2">
          <text:p text:style-name="list.end">een begroting die op duidelijke en eenvoudige wijze inzicht geeft in de baten en lasten van het project.
                        </text:p>
        </text:list-item>
      </text:list>
      <text:h text:outline-level="4" text:style-name="artikel_kop">Artikel 14
                  </text:h>
      <text:list text:style-name="list-style-10">
        <text:list-item text:start-value="1">
          <text:p text:style-name="list.start"> Indien na een gehele of gedeeltelijke afwijzende beslissing een nieuwe aanvraag wordt gedaan, wordt die aanvraag binnen een
                           periode van zes maanden na ontvangst van de eerste aanvraag zonder nader onderzoek afgewezen.
                        </text:p>
        </text:list-item>
        <text:list-item text:start-value="2">
          <text:p text:style-name="list.end"> Het bestuur van het fonds kan besluiten een aanvraag zonder nader onderzoek af te wijzen indien over een voorgaand project
                           van dezelfde aanvrager, waarvoor het bestuur van het fonds financiële ondersteuning heeft verleend, niet naar genoegen van
                           het bestuur van het fonds verantwoording is afgelegd overeenkomstig de voorschriften van dit reglement of van een deelregeling.
                        </text:p>
        </text:list-item>
      </text:list>
      <text:h text:outline-level="3" text:style-name="hoofdstuk_kop">HOOFDSTUK 4. WIJZE VAN BEOORDELING EN BESLISSING OP DE SUBSIDIEAANVRAAG
               </text:h>
      <text:h text:outline-level="4" text:style-name="artikel_kop">Artikel 15
                  </text:h>
      <text:list text:style-name="list-style-11">
        <text:list-item text:start-value="1">
          <text:p text:style-name="list.start"> Het bestuur van het fonds kan een aanvraag voor subsidie ter advisering voorleggen aan een adviescommissie of adviseur(s).
                        </text:p>
        </text:list-item>
        <text:list-item text:start-value="2">
          <text:p text:style-name="list.cont"> In het Huishoudelijk reglement van het fonds worden nadere regels opgenomen over de samenstelling, benoeming en werkwijze
                           van de adviescommissie of adviseurs.
                        </text:p>
        </text:list-item>
        <text:list-item text:start-value="3">
          <text:p text:style-name="list.end"> Het bestuur van het fonds neemt bij zijn beoordeling van de aanvraag in elk geval een advies als bedoeld in het eerste lid
                           (indien gegeven) in overweging.
                        </text:p>
        </text:list-item>
      </text:list>
      <text:h text:outline-level="4" text:style-name="artikel_kop">Artikel 16
                  </text:h>
      <text:list text:style-name="list-style-12">
        <text:list-item text:start-value="1">
          <text:p text:style-name="list.start"> Een beschikking tot subsidieverlening wordt gegeven binnen 13 weken na ontvangst van de aanvraag of, indien sprake is van
                           een subsidieplafond en de verlening plaatsvindt in volgorde van rangschikking of evenredige verdeling, binnen 13 weken na
                           afloop van de periode waarin aanvragen kunnen worden ingediend.
                        </text:p>
        </text:list-item>
        <text:list-item text:start-value="2">
          <text:p text:style-name="list.cont"> De termijn, genoemd in het eerste lid, bedraagt 22 weken indien:
                        </text:p>
          <text:list>
            <text:list-item text:start-value="1">
              <text:p text:style-name="list.cont">over de aanvraag advies wordt ingewonnen;
                              </text:p>
            </text:list-item>
            <text:list-item text:start-value="2">
              <text:p text:style-name="list.cont">een nader onderzoek naar de aanvraag wordt ingesteld.
                              </text:p>
            </text:list-item>
          </text:list>
        </text:list-item>
        <text:list-item text:start-value="3">
          <text:p text:style-name="list.cont"> Indien over de aanvraag een niet bij wettelijk voorschrift voorgeschreven advies wordt ingewonnen of een nader onderzoek
                           naar de aanvraag wordt ingesteld, deelt het fonds dit aan de aanvrager mee.
                        </text:p>
        </text:list-item>
        <text:list-item text:start-value="4">
          <text:p text:style-name="list.cont"> Indien de aanvrager in de gelegenheid is gesteld zijn onvolledige aanvraag aan te vullen, geldt de datum waarop de aangevulde
                           aanvraag is ontvangen als ontvangstdatum van de aanvraag.
                        </text:p>
        </text:list-item>
        <text:list-item text:start-value="5">
          <text:p text:style-name="list.end"> Indien niet binnen de gestelde termijn op de aanvraag kan worden beslist, stelt het bestuur van het fonds de aanvrager daarvan
                           in kennis en noemt hij de termijn waarbinnen de beslissing tegemoet kan worden gezien.
                        </text:p>
        </text:list-item>
      </text:list>
      <text:h text:outline-level="4" text:style-name="artikel_kop">Artikel 17
                  </text:h>
      <text:p text:style-name="artikel">Een aanvraag voor subsidie kan naast de in de artikelen 4:25, 4:34 en 4:35 van de Algemene wet bestuursrecht genoemde gevallen
                     worden geweigerd indien:
                  </text:p>
      <text:list text:style-name="list-style-13">
        <text:list-item text:start-value="1">
          <text:p text:style-name="list.start">de aanvraag niet voldoet aan het bepaalde in dit reglement en/of de betreffende deelregeling;
                        </text:p>
        </text:list-item>
        <text:list-item text:start-value="2">
          <text:p text:style-name="list.end">de subsidieaanvrager voor dezelfde activiteiten en binnen hetzelfde tijdvlak reeds structurele subsidie van het Rijk, Rijkscultuurfondsen
                           of andere overheden ontvangt.
                        </text:p>
        </text:list-item>
      </text:list>
      <text:h text:outline-level="3" text:style-name="hoofdstuk_kop">HOOFDSTUK 5. VERLENING VAN SUBSIDIE
               </text:h>
      <text:h text:outline-level="4" text:style-name="artikel_kop">Artikel 18
                  </text:h>
      <text:list text:style-name="list-style-14">
        <text:list-item text:start-value="1">
          <text:p text:style-name="list.start"> Voorafgaande aan de vaststelling van de subsidie wordt door het bestuur van het fonds een beslissing omtrent subsidieverlening
                           gegeven.
                        </text:p>
        </text:list-item>
        <text:list-item text:start-value="2">
          <text:p text:style-name="list.end"> De beslissing tot subsidieverlening bevat een omschrijving van de activiteiten waarvoor de financiële ondersteuning is verleend
                           alsmede het bedrag van de financiële ondersteuning.
                        </text:p>
        </text:list-item>
      </text:list>
      <text:h text:outline-level="4" text:style-name="artikel_kop">Artikel 19
                  </text:h>
      <text:list text:style-name="list-style-15">
        <text:list-item text:start-value="1">
          <text:p text:style-name="list.start"> De subsidie wordt in de vorm van een aanspraak op financiële middelen verleend voor een bepaald tijdvak, dat in de subsidiebeschikking
                           wordt vermeld. Indien de subsidie minder dan € 25.000 bedraagt, vermeldt de beschikking tot subsidieverlening de datum waarop
                           de activiteiten uiterlijk moeten zijn verricht en de datum waarop de subsidie uiterlijk ambtshalve wordt vastgesteld. Het
                           bedrag aan subsidie kan in gedeelten betaalbaar worden gesteld, bij wijze van bevoorschotting, doch ook achteraf in een bedrag
                           ineens. De wijze van betaalbaarstelling wordt bepaald in de subsidiebeschikking.
                        </text:p>
        </text:list-item>
        <text:list-item text:start-value="2">
          <text:p text:style-name="list.end"> Subsidie wordt verleend voor een maximale periode van één kalenderjaar, tenzij in een deelreglement een langere termijn is
                           bepaald.
                        </text:p>
        </text:list-item>
      </text:list>
      <text:h text:outline-level="4" text:style-name="artikel_kop">Artikel 20
                  </text:h>
      <text:p text:style-name="artikel">In de beslissing tot subsidieverlening kan het bestuur van het fonds verplichtingen stellen in ieder geval ter zake van de
                     voorbereiding en/of uitvoering van het project en de presentatie van de resultaten, onverminderd hetgeen is geregeld in artikel
                     27c.
                  </text:p>
      <text:h text:outline-level="4" text:style-name="artikel_kop">Artikel 21
                  </text:h>
      <text:list text:style-name="list-style-16">
        <text:list-item text:start-value="1">
          <text:p text:style-name="list.start"> De subsidieontvanger is verplicht toestemming te verlenen aan het Fonds voor Cultuurparticipatie om (delen van) het projectverslag
                           of de overige op het project van toepassing zijnde documentatie (inclusief beeldmateriaal) openbaar te maken dan wel anderszins
                           te presenteren of te verveelvoudigen, zonder dat de ontvanger daarvoor een vergoeding ontvangt. Voorts dient de ontvanger
                           met een eventuele derderechthebbende op informatie neergelegd in (delen van) het projectverslag of de overige op het project
                           van toepassing zijnde documentatie (inclusief beeldmateriaal) overeen te zijn gekomen dat het Fonds voor Cultuurparticipatie
                           ook die informatie mag openbaar maken dan wel anderszins presenteren of te verveelvoudigen zonder dat daarvoor een vergoeding
                           is verschuldigd aan die derderechthebbende.
                        </text:p>
        </text:list-item>
        <text:list-item text:start-value="2">
          <text:p text:style-name="list.end"> Openbaarmaking/presentatie of verveelvoudiging vindt uitsluitend plaats ter verantwoording van de werkzaamheden van het Fonds
                           voor Cultuurparticipatie.
                        </text:p>
        </text:list-item>
      </text:list>
      <text:h text:outline-level="4" text:style-name="artikel_kop">Artikel 22
                  </text:h>
      <text:list text:style-name="list-style-17">
        <text:list-item text:start-value="1">
          <text:p text:style-name="list.start"> Zolang het bedrag van de subsidie nog niet definitief is vastgesteld kan het bestuur van het fonds de beslissing tot verlening
                           van die subsidie intrekken of ten nadele van de ontvanger wijzigen, in ieder geval indien:
                        </text:p>
          <text:list>
            <text:list-item text:start-value="1">
              <text:p text:style-name="list.start">de activiteiten waarvoor de financiële ondersteuning is verleend niet of niet geheel dan wel niet conform de strekking van
                                 de wet, of de vereisten genoemd in dit reglement en/of deelregeling hebben plaatsgevonden of zullen plaatsvinden;
                              </text:p>
            </text:list-item>
            <text:list-item text:start-value="2">
              <text:p text:style-name="list.cont">de ontvanger heeft gehandeld in strijd met de aan de subsidie verbonden verplichtingen;
                              </text:p>
            </text:list-item>
            <text:list-item text:start-value="3">
              <text:p text:style-name="list.cont">de ontvanger onjuiste of onvolledige gegevens heeft verstrekt en de verstrekking van juiste of volledige gegevens tot een
                                 andere beschikking op de aanvraag tot verlening van subsidie zou hebben geleid, of
                              </text:p>
            </text:list-item>
            <text:list-item text:start-value="4">
              <text:p text:style-name="list.cont">de beslissing tot verlening van subsidie onjuist was en de ontvanger dat wist of behoorde te weten.
                              </text:p>
            </text:list-item>
            <text:list-item text:start-value="5">
              <text:p text:style-name="list.cont">veranderde omstandigheden of gewijzigde inzichten zich in overwegende mate tegen voortzetting of ongewijzigde voortzetting
                                 van de subsidie verzetten.
                              </text:p>
            </text:list-item>
          </text:list>
        </text:list-item>
        <text:list-item text:start-value="2">
          <text:p text:style-name="list.end"> De intrekking of wijziging werkt terug tot het tijdstip waarop de financiële ondersteuning is verleend, tenzij bij het besluit
                           tot intrekking of wijziging anders is bepaald.
                        </text:p>
        </text:list-item>
      </text:list>
      <text:h text:outline-level="3" text:style-name="hoofdstuk_kop">HOOFDSTUK 6. ALGEMENE VERPLICHTINGEN VAN DE SUBSIDIEONTVANGER
               </text:h>
      <text:h text:outline-level="4" text:style-name="artikel_kop">Artikel 23
                  </text:h>
      <text:p text:style-name="artikel">De subsidieontvanger zorgt ervoor dat de doelstelling van het project op doelmatige en financieel verantwoorde wijze wordt
                     nagestreefd en uitgevoerd. In dat kader zorgt de subsidieontvanger ervoor dat hij een goed beleid en beheer voert, dat de
                     subsidie op efficiënte wijze wordt gebruikt voor de doeleinden waarvoor zij is verleend en dat alle verplichtingen die het
                     bestuur van het fonds aan het toekennen van de subsidie heeft verbonden, worden nageleefd.
                  </text:p>
      <text:h text:outline-level="4" text:style-name="artikel_kop">Artikel 24
                  </text:h>
      <text:list text:style-name="list-style-18">
        <text:list-item text:start-value="1">
          <text:p text:style-name="list.start"> Indien de subsidie € 125.000 of meer bedraagt, voert de subsidieontvanger een administratie van aan de activiteiten verbonden
                           uitgaven en inkomsten als bedoeld in artikel 4:37, eerste lid, onderdeel b, van de Algemene wet bestuursrecht.
                        </text:p>
        </text:list-item>
        <text:list-item text:start-value="2">
          <text:p text:style-name="list.end"> De subsidieontvanger bewaart de administratie en de daartoe behorende bescheiden gedurende zeven jaren.
                        </text:p>
        </text:list-item>
      </text:list>
      <text:h text:outline-level="4" text:style-name="artikel_kop">Artikel 25
                  </text:h>
      <text:list text:style-name="list-style-19">
        <text:list-item text:start-value="1">
          <text:p text:style-name="list.start"> De subsidieontvanger doet onverwijld een melding bij het fonds van feiten en omstandigheden die van belang kunnen zijn voor
                           de subsidieverstrekking. Bij de melding worden de stukken overgelegd die betrekking hebben op de gemelde feiten en omstandigheden
                           en wordt de oorzaak van de gemelde feiten en omstandigheden toegelicht.
                        </text:p>
        </text:list-item>
        <text:list-item text:start-value="2">
          <text:p text:style-name="list.cont"> Aan het eerste lid wordt in ieder geval toepassing gegeven indien het voor de subsidieontvanger aannemelijk is of zou moeten
                           zijn dat:
                        </text:p>
          <text:list>
            <text:list-item text:start-value="1">
              <text:p text:style-name="list.cont">de activiteiten waarvoor de subsidie is verleend niet, niet tijdig of niet geheel zijn verricht of zullen worden verricht,
                                 of
                              </text:p>
            </text:list-item>
            <text:list-item text:start-value="2">
              <text:p text:style-name="list.end">niet, niet tijdig of niet geheel aan de subsidieverplichtingen wordt voldaan of zal worden voldaan.
                              </text:p>
            </text:list-item>
          </text:list>
        </text:list-item>
      </text:list>
      <text:h text:outline-level="3" text:style-name="hoofdstuk_kop">HOOFDSTUK 7. BIJZONDERE VERPLICHTINGEN VAN DE SUBSIDIEONTVANGER
               </text:h>
      <text:h text:outline-level="4" text:style-name="artikel_kop">Artikel 26
                  </text:h>
      <text:list text:style-name="list-style-20">
        <text:list-item text:start-value="1">
          <text:p text:style-name="list.start"> De ontvanger van een vierjarige subsidie die € 125.000 of meer bedraagt, neemt, indien de subsidie aan het einde van de vierjarige
                           subsidieperiode nog niet is besteed aan de doeleinden waarvoor de subsidie is verstrekt, dit bedrag op in zijn bestemmingsfonds.
                           Wanneer de aan de subsidie verbonden prestaties in die vier jaar kwalitatief gerealiseerd zijn, kan het bestuur van het fonds
                           besluiten in te stemmen met de aanwending van het saldo in een volgende periode voor de doeleinden waarvoor de subsidie is
                           verstrekt.
                        </text:p>
        </text:list-item>
        <text:list-item text:start-value="2">
          <text:p text:style-name="list.cont"> De rechtspersoon die subsidie ontvangt verzekert voor vrijwilligers die werkzaamheden verrichten in het kader van de gesubsidieerde
                           activiteiten, hun wettelijke aansprakelijkheid.
                        </text:p>
        </text:list-item>
        <text:list-item text:start-value="3">
          <text:p text:style-name="list.end"> De rechtspersoon die een subsidie ontvangt werkt overeenkomstig de richtlijnen van Cultural Governance welke te downloaden
                           zijn via de website www.cultuur-ondernemen.nl.
                        </text:p>
        </text:list-item>
      </text:list>
      <text:h text:outline-level="3" text:style-name="hoofdstuk_kop">HOOFDSTUK 8. VERANTWOORDING SUBSIDIES
               </text:h>
      <text:h text:outline-level="4" text:style-name="artikel_kop">Artikel 27
                  </text:h>
      <text:p text:style-name="artikel">Indien de subsidie minder dan € 25.000 bedraagt, toont de subsidieontvanger op verzoek van het fonds aan dat de activiteiten
                     waarvoor de subsidie is verstrekt, zijn verricht en dat is voldaan aan de verplichtingen die aan de subsidie zijn verbonden.
                     Bij regeling of bij beschikking wordt aangegeven op welke wijze dit wordt aangetoond.
                  </text:p>
      <text:h text:outline-level="4" text:style-name="artikel_kop">Artikel 27a
                  </text:h>
      <text:list text:style-name="list-style-21">
        <text:list-item text:start-value="1">
          <text:p text:style-name="list.start"> Indien de subsidie € 25.000 of meer bedraagt, toont de subsidieontvanger aan de hand van een activiteitenverslag aan dat
                           de activiteiten waarvoor de subsidie is verstrekt, zijn verricht en dat is voldaan aan de aan de subsidie verbonden verplichtingen.
                        </text:p>
        </text:list-item>
        <text:list-item text:start-value="2">
          <text:p text:style-name="list.cont"> Het activiteitenverslag bevat een overzicht van de werkzaamheden waarvoor subsidie is verstrekt en van de daarmee bereikte
                           resultaten.
                        </text:p>
        </text:list-item>
        <text:list-item text:start-value="3">
          <text:p text:style-name="list.cont"> De inrichting van het verslag komt overeen met de inrichting van het activiteitenplan.
                        </text:p>
        </text:list-item>
        <text:list-item text:start-value="4">
          <text:p text:style-name="list.cont"> Het verslag bevat, voor zover van toepassing, een analyse van verschillen tussen de voorgenomen activiteiten en beoogde resultaten,
                           vermeld in het activiteitenplan, en de feitelijke realisatie.
                        </text:p>
        </text:list-item>
        <text:list-item text:start-value="5">
          <text:p text:style-name="list.end"> Bij regeling of bij beschikking kan worden bepaald dat de subsidieontvanger op een andere wijze aantoont dat de activiteiten
                           waarvoor de subsidie is verstrekt, zijn verricht en dat is voldaan aan de aan de subsidie verbonden verplichtingen.
                        </text:p>
        </text:list-item>
      </text:list>
      <text:h text:outline-level="4" text:style-name="artikel_kop">Artikel 27b
                  </text:h>
      <text:list text:style-name="list-style-22">
        <text:list-item text:start-value="1">
          <text:p text:style-name="list.start"> Indien de subsidie € 25.000 of meer bedraagt, kan bij regeling of bij beschikking worden bepaald dat de subsidieontvanger
                           op basis van een verklaring inzake werkelijke kosten en opbrengsten aantoont dat de activiteiten zijn verricht. In dat geval
                           is artikel 27 niet van toepassing en, indien de subsidie minder dan € 125.000 bedraagt, is artikel 24 van overeenkomstige
                           toepassing.
                        </text:p>
        </text:list-item>
        <text:list-item text:start-value="2">
          <text:p text:style-name="list.cont"> In de verklaring geeft de subsidieontvanger aan:
                        </text:p>
          <text:list>
            <text:list-item text:start-value="1">
              <text:p text:style-name="list.cont">dat de activiteiten waarvoor de subsidie is verstrekt zijn verricht, voorzien van een korte toelichting,
                              </text:p>
            </text:list-item>
            <text:list-item text:start-value="2">
              <text:p text:style-name="list.cont">dat aan de aan de subsidie verbonden verplichtingen is voldaan,
                              </text:p>
            </text:list-item>
            <text:list-item text:start-value="3">
              <text:p text:style-name="list.cont">wat het totale bedrag van de gerealiseerde subsidiabele kosten is,
                              </text:p>
            </text:list-item>
            <text:list-item text:start-value="4">
              <text:p text:style-name="list.cont">wat, in voorkomend geval, de stand van de egalisatiereserve is,
                              </text:p>
            </text:list-item>
            <text:list-item text:start-value="5">
              <text:p text:style-name="list.cont">wat het totale bedrag van de gerealiseerde opbrengsten, inclusief bijdragen van derden, is, en
                              </text:p>
            </text:list-item>
            <text:list-item text:start-value="6">
              <text:p text:style-name="list.end">wat het totale bedrag van de gerealiseerde eigen bijdrage is.
                              </text:p>
            </text:list-item>
          </text:list>
        </text:list-item>
      </text:list>
      <text:h text:outline-level="4" text:style-name="artikel_kop">Artikel 27c
                  </text:h>
      <text:p text:style-name="artikel">Indien de subsidie € 125.000 of meer bedraagt, legt de subsidieontvanger, onverminderd artikel 19, rekening en verantwoording
                     af aan de hand van een financieel verslag. Artikel 4:76 van de Algemene wet bestuursrecht is van overeenkomstige toepassing.
                  </text:p>
      <text:h text:outline-level="4" text:style-name="artikel_kop">Artikel 27d
                  </text:h>
      <text:list text:style-name="list-style-23">
        <text:list-item text:start-value="1">
          <text:p text:style-name="list.start"> Het financieel verslag, bedoeld in artikel 27c, gaat vergezeld van een verklaring omtrent de getrouwheid en de rechtmatigheid,
                           afgegeven door een accountant als bedoeld in artikel 393, eerste lid, van Boek 2 van het Burgerlijk Wetboek.
                        </text:p>
        </text:list-item>
        <text:list-item text:start-value="2">
          <text:p text:style-name="list.cont"> De subsidieontvanger bedingt bij de accountant dat deze zijn onderzoek inricht overeenkomstig een controleprotocol indien
                           dat door het fonds is vastgesteld.
                        </text:p>
        </text:list-item>
        <text:list-item text:start-value="3">
          <text:p text:style-name="list.end"> In de verklaring, bedoeld in het eerste lid, geeft de accountant tevens een oordeel over de naleving door de subsidieontvanger
                           van de in het controleprotocol genoemde voorschriften.
                        </text:p>
        </text:list-item>
      </text:list>
      <text:h text:outline-level="3" text:style-name="hoofdstuk_kop">HOOFDSTUK 9. VOORSCHOTTEN
               </text:h>
      <text:h text:outline-level="4" text:style-name="artikel_kop">Artikel 28a
                  </text:h>
      <text:list text:style-name="list-style-24">
        <text:list-item text:start-value="1">
          <text:p text:style-name="list.start"> Het bestuur van het fonds kan voorschotten verstrekken. In het besluit tot verlening van subsidie worden de hoogte en het
                           tempo van de bevoorschotting geregeld.
                        </text:p>
        </text:list-item>
        <text:list-item text:start-value="2">
          <text:p text:style-name="list.end"> Het bestuur van het fonds kan over de bevoorschotting nadere regels stellen in een deelregeling.
                        </text:p>
        </text:list-item>
      </text:list>
      <text:h text:outline-level="4" text:style-name="artikel_kop">Artikel 28b
                  </text:h>
      <text:list text:style-name="list-style-25">
        <text:list-item text:start-value="1">
          <text:p text:style-name="list.start"> Indien de subsidie minder dan € 25.000 bedraagt en niet direct wordt vastgesteld, verleent het fonds de subsidieontvanger
                           een voorschot van 100% van het subsidiebedrag.
                        </text:p>
        </text:list-item>
        <text:list-item text:start-value="2">
          <text:p text:style-name="list.cont"> Indien de subsidie € 25.000 of meer bedraagt, geschiedt de verlening van het voorschot zodra de beschikking tot subsidieverlening
                           is afgegeven.
                        </text:p>
        </text:list-item>
        <text:list-item text:start-value="3">
          <text:p text:style-name="list.end"> Onverminderd het eerste en het tweede lid, worden bij regeling of bij beschikking de tijdstippen en de termijnen van de betaling
                           van het voorschot bepaald.
                        </text:p>
        </text:list-item>
      </text:list>
      <text:h text:outline-level="3" text:style-name="hoofdstuk_kop">HOOFDSTUK 10. VASTSTELLING VAN DE SUBSIDIE
               </text:h>
      <text:h text:outline-level="4" text:style-name="artikel_kop">Artikel 29
                  </text:h>
      <text:p text:style-name="artikel">Een beschikking tot subsidievaststelling wordt gegeven:</text:p>
      <text:list text:style-name="list-style-26">
        <text:list-item text:start-value="1">
          <text:p text:style-name="list.start">indien de subsidie minder dan € 25.000 bedraagt en direct wordt vastgesteld: binnen 13 weken na ontvangst van de aanvraag
                           van de subsidie,
                        </text:p>
        </text:list-item>
        <text:list-item text:start-value="2">
          <text:p text:style-name="list.cont">indien de subsidie minder dan € 25.000 bedraagt en niet direct wordt vastgesteld: binnen 22 weken na de in de regeling of
                           de beschikking opgenomen datum waarop de activiteiten waarvoor de subsidie wordt verstrekt, moeten zijn verricht, en
                        </text:p>
        </text:list-item>
        <text:list-item text:start-value="3">
          <text:p text:style-name="list.end">indien de subsidie € 25.000 of meer bedraagt: binnen 22 weken na ontvangst van de aanvraag tot vaststelling.
                        </text:p>
        </text:list-item>
      </text:list>
      <text:h text:outline-level="3" text:style-name="hoofdstuk_kop">HOOFDSTUK 11. BETALING
               </text:h>
      <text:h text:outline-level="4" text:style-name="artikel_kop">Artikel 30
                  </text:h>
      <text:p text:style-name="artikel">Binnen acht weken na dagtekening van de beschikking tot vaststelling van de subsidie wordt het subsidiebedrag betaald of verrekend
                     met betaalde voorschotten; tenzij in het besluit tot vaststelling anders is bepaald.
                  </text:p>
      <text:h text:outline-level="3" text:style-name="hoofdstuk_kop">HOOFDSTUK 12. INTREKKING EN TERUGVORDERING SUBSIDIE
               </text:h>
      <text:h text:outline-level="4" text:style-name="artikel_kop">Artikel 31
                  </text:h>
      <text:list text:style-name="list-style-27">
        <text:list-item text:start-value="1">
          <text:p text:style-name="list.start"> Het bestuur van het fonds kan de subsidievaststelling intrekken of ten nadele van de Subsidieontvanger wijzigen indien:
                        </text:p>
          <text:list>
            <text:list-item text:start-value="1">
              <text:p text:style-name="list.start">op grond van feiten of omstandigheden waarvan het bij de vaststelling van de subsidie niet op de hoogte kon zijn en op grond
                                 waarvan de subsidie lager dan overeenkomstig de subsidieverlening zou zijn vastgesteld;
                              </text:p>
            </text:list-item>
            <text:list-item text:start-value="2">
              <text:p text:style-name="list.cont">indien de vaststelling van de subsidie onjuist was en de ontvanger van de subsidie dit wist of kon dan wel behoorde te weten;
                              </text:p>
            </text:list-item>
            <text:list-item text:start-value="3">
              <text:p text:style-name="list.cont">indien de ontvanger van de subsidie niet heeft voldaan aan verplichtingen die aan de subsidie zijn verbonden.
                              </text:p>
            </text:list-item>
          </text:list>
        </text:list-item>
        <text:list-item text:start-value="2">
          <text:p text:style-name="list.cont"> De intrekking of wijziging werkt terug tot en met het tijdstip waarop de subsidie is vastgesteld, tenzij bij de intrekking
                           of wijziging anders is bepaald.
                        </text:p>
        </text:list-item>
        <text:list-item text:start-value="3">
          <text:p text:style-name="list.end"> De vaststelling van de subsidie kan niet meer worden ingetrokken of ten nadele van de ontvanger worden gewijzigd indien vijf
                           jaren zijn verstreken sinds de dag waarop zij is bekendgemaakt dan wel, in het geval bedoeld in het eerste lid onder c. sinds
                           de dag waarop de handeling in strijd met de verplichting is verricht of de dag waarop aan de verplichting had moeten zijn
                           voldaan.
                        </text:p>
        </text:list-item>
      </text:list>
      <text:h text:outline-level="4" text:style-name="artikel_kop">Artikel 32
                  </text:h>
      <text:p text:style-name="artikel">Onverschuldigd betaalde subsidiebedragen en voorschotten kunnen worden teruggevorderd voor zover na de dag waarop de subsidie
                     is vastgesteld, dan wel de handeling als bedoeld in artikel 31 lid 1 sub d heeft plaatsgevonden, nog geen vijf jaren zijn
                     verstreken.
                  </text:p>
      <text:h text:outline-level="3" text:style-name="hoofdstuk_kop">HOOFDSTUK 13. ONTHEFFING EN HARDHEIDSCLAUSULE
               </text:h>
      <text:h text:outline-level="4" text:style-name="artikel_kop">Artikel 33
                  </text:h>
      <text:p text:style-name="artikel">Het bestuur van het fonds kan in individuele gevallen en in bijzondere gevallen voor één of meerdere verplichtingen van deze
                     regeling ontheffing verlenen.
                  </text:p>
      <text:h text:outline-level="4" text:style-name="artikel_kop">Artikel 34
                  </text:h>
      <text:p text:style-name="artikel">Het bestuur van het fonds kan in bijzondere gevallen ten gunste van de belanghebbende van het bepaalde in dit reglement of
                     de daarop gebaseerde beleidsregels afwijken, indien de toepassing van de betreffende bepaling tot onbillijkheden van overwegende
                     aard leidt.
                  </text:p>
      <text:h text:outline-level="3" text:style-name="hoofdstuk_kop">HOOFDSTUK 14. SLOTBEPALINGEN
               </text:h>
      <text:h text:outline-level="4" text:style-name="artikel_kop">Artikel 35
                  </text:h>
      <text:p text:style-name="artikel">In alle gevallen waarin de wet, de statuten, het Huishoudelijk reglement, dit reglement of deelreglementen niet voorzien,
                     beslist het bestuur van het fonds.
                  </text:p>
      <text:h text:outline-level="4" text:style-name="artikel_kop">Artikel 36
                  </text:h>
      <text:p text:style-name="artikel">Dit Algemeen reglement treedt in werking met ingang van 1 januari 2012 en vervangt het voorgaande Algemeen reglement van het
                     Fonds voor Cultuurparticipatie dat na 31 december 2011 komt te vervallen.
                  </text:p>
      <text:h text:outline-level="4" text:style-name="artikel_kop">Artikel 37
                  </text:h>
      <text:p text:style-name="artikel">Ten aanzien van het nemen van beslissingen die zijn aangevraagd voor de inwerkingtreding van dit Algemeen reglement maar waarop
                     nog niet is beslist ten tijde van de inwerkingtreding van dit reglement, geldt hetgeen in dit reglement is bepaald indien
                     dit voor betrokkenen tot een gunstiger uitkomst leidt.
                  </text:p>
      <text:h text:outline-level="4" text:style-name="artikel_kop">Artikel 38
                  </text:h>
      <text:p text:style-name="artikel">Van toepassing op dit reglement is de Algemene wet bestuursrecht (Awb).</text:p>
      <text:h text:outline-level="4" text:style-name="artikel_kop">Artikel 39
                  </text:h>
      <text:p text:style-name="artikel">Deze regeling wordt aangehaald als: Algemeen reglement van het Fonds voor Cultuurparticipatie.</text:p>
      <text:p text:style-name="ondertekening">Het bestuur van Stichting Fonds voor Cultuurparticipatie,</text:p>
      <text:p text:style-name="ondertekening.end">J.J.K. Kno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lgemeen reglement van de Stichting Fonds voor Cultuurparticip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lgemeen reglement van de Stichting Fonds voor Cultuurparticipatie</dc:title>
  </office:meta>
</office:document-meta>
</file>