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600*"/>
    </style:style>
    <style:style style:family="table-column" style:name="table.1.col3">
      <style:table-column-properties style:rel-column-width="2600*"/>
    </style:style>
    <style:style style:family="table-column" style:name="table.1.col4">
      <style:table-column-properties style:rel-column-width="2600*"/>
    </style:style>
  </office:automatic-styles>
  <office:body>
    <office:text>
      <text:p text:style-name="publicatie-titel">Staatscourant 2011, 22936</text:p>
      <text:p text:style-name="publicatie-titel.end">27 december 2011</text:p>
      <text:h text:outline-level="1" text:style-name="staatscourant_kop">Aanwijzing Opiumwet
         </text:h>
      <text:p text:style-name="context_al">Categorie: pre-opsporing, opsporing, vervolging,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A021</text:p>
      <text:p text:style-name="context_al">Datum vaststelling: 29-11-2011</text:p>
      <text:p text:style-name="context_al">Datum inwerkingtreding: 01-01-2011</text:p>
      <text:p text:style-name="context_al">Geldigheidsduur: 31-12-2015</text:p>
      <text:p text:style-name="context_al">Publicatie in Stcrt: PM</text:p>
      <text:p text:style-name="context_al">Vervallen: Aanwijzing Opiumwet (2011A013)</text:p>
      <text:p text:style-name="context_al">Relevante beleidsregels OM: Richtlijn voor strafvordering Opiumwet, softdrugs (2011R010), Richtlijn voor strafvordering Opiumwet,
                     harddrugs (2011A011), Aanwijzing Ontneming (2009A003)
                  </text:p>
      <text:p text:style-name="context_al">Wetsbepalingen: Artikelen 2, 3, 3b, 4, 10, 10a, 11, 11a, 12, 13 en 13b Opiumwet</text:p>
      <text:p text:style-name="context_al">Jurisprudentie: –</text:p>
      <text:p text:style-name="context_al.end">Bijlage(n): 1</text:p>
      <text:h text:outline-level="3" text:style-name="divisiekop1">Samenvatting
                  </text:h>
      <text:p text:style-name="circulaire_divisie">Deze aanwijzing heeft betrekking op de opsporing en de vervolging van personen die delicten uit de Opiumwet begaan. Bijzondere
                     aandacht wordt besteed aan de bestuurlijke en strafrechtelijke aspecten van het gedoogbeleid ten aanzien van coffeeshops.
                  </text:p>
      <text:h text:outline-level="3" text:style-name="divisiekop1">Achtergrond
                  </text:h>
      <text:h text:outline-level="4" text:style-name="divisiekop2">1. Het Nederlandse drugsbeleid
                     </text:h>
      <text:p text:style-name="circulaire_divisie">Het Nederlandse drugsbeleid richt zich op het tegengaan en reduceren van drugsgebruik, zeker voor zover leidend tot gezondheids-
                        en sociale schade, en op het voorkomen en verminderen van de maatschappelijke schade die aan het gebruik van, de productie
                        van en de handel in drugs is verbonden.
                     </text:p>
      <text:p text:style-name="circulaire_divisie">De Opiumwet is in de loop der jaren gewijzigd, vooral met betrekking tot de verboden handel en productie. Zo is in 1999 de
                        strafbaarstelling geïntroduceerd van het ‘beroeps- of bedrijfsmatig handelen in strijd met een van de in artikel 3, eerste
                        lid onder B van de Opiumwet (OW) gegeven verboden’, en is in die verboden het bestanddeel ‘telen’ toegevoegd. In juni 2006
                        zijn de maximumstraffen voor enkele Opiumwetdelicten verhoogd en zijn bestanddelen als ‘opzettelijk handelen’ en ‘grote hoeveelheid’
                        in de artikelen 10 en 11 OW opgenomen. Tevens is artikel 11a OW toegevoegd dat betrekking heeft op het plegen van Opiumwetdelicten
                        in georganiseerd verband. Ten slotte is aan artikel 2 OW, analoog aan artikel 3 OW, het bestanddeel ‘telen’ toegevoegd. In
                        november 2008 is in lijst II van de Opiumwet een groot aantal paddenstoelen die een hallucinerende werking hebben, opgenomen
                        en is het zogeheten paddoverbod in werking getreden.
                     </text:p>
      <text:p text:style-name="circulaire_divisie">Per 1 januari 2012 is het gedoogbeleid voor coffeeshops aangescherpt door de toegang tot coffeeshops te beperken tot ingezetenen
                        van Nederland van achttien jaar en ouder en door een lidmaatschap verplicht te stellen<text:note text:id="n1" text:note-class="footnote"><text:note-citation text:label="1">1</text:note-citation><text:note-body><text:p> Zie Kamerstukken II 2010/2011, 24 077, nr. 259.
               </text:p></text:note-body></text:note>. Daartoe zijn de in deze aanwijzing opgenomen criteria voor de beoordeling van de vraag of tegen een coffeeshop – een bij
                        de wet verboden situatie – strafrechtelijk opgetreden dient te worden aangevuld. Het aangescherpte gedoogbeleid geldt voor
                        coffeeshops in de provincies Limburg, Noord-Brabant en Zeeland. Per 1 januari 2013 zullen de aanvullende criteria in heel
                        Nederland gelden.
                     </text:p>
      <text:h text:outline-level="3" text:style-name="divisiekop1">2. Algemene uitgangspunten
                  </text:h>
      <text:h text:outline-level="4" text:style-name="divisiekop2">2.1.  Onderscheid tussen harddrugs en softdrugs
                     </text:h>
      <text:p text:style-name="circulaire_divisie">Uitgangspunt van het beleid is het onderscheid dat in de Opiumwet is gemaakt tussen verdovende middelen met een onaanvaardbaar
                        risico voor de volksgezondheid (harddrugs) en andere middelen (softdrugs). De wetgever heeft dat onderscheid gemaakt met het
                        oog op de gebruiksrisico's van de onderscheiden drugs en om een duidelijke scheiding tussen beide markten aan te brengen.
                        Daartoe worden voor cannabis, dat tot de lijst-II middelen behoort, speciale verkooppunten in de vorm van coffeeshops gedoogd.
                        De achterliggende gedachte hiervan is te voorkomen dat de cannabisgebruiker in aanraking komt met drugs met een groter gezondheidsrisico
                        (harddrugs).
                     </text:p>
      <text:h text:outline-level="4" text:style-name="divisiekop2">2.2.  Gedoogbeleid en lage opsporingsprioriteit
                     </text:h>
      <text:p text:style-name="circulaire_divisie">In de aanwijzing is alleen in het verband van het coffeeshopbeleid en de ‘gebruikersruimte’ sprake van gedogen van bepaalde
                        strafbare feiten. Dit moet worden onderscheiden van een lage opsporingsprioriteit die op andere punten aan strafbare feiten
                        wordt toegekend.
                     </text:p>
      <text:p text:style-name="alineagroep">De grondslag van het gedoogbeleid ligt in de afweging van belangen waarbij het belang van handhaving moet wijken voor een
                           hoger identificeerbaar algemeen belang. In de context van het drugsbeleid wordt dit hogere belang gevonden in de volksgezondheid
                           (scheiding der markten) en de openbare orde. Het gaat dus om een positieve beslissing niet op te sporen en te vervolgen ongeacht
                           de aanwezige capaciteit.
                        </text:p>
      <text:p text:style-name="alineagroep.end">De toekenning van een lage opsporingsprioriteit aan bepaalde categorieën van strafbare feiten is in het algemeen gelegen in
                           de beoordeling van de relatieve ernst van de strafbare feiten afgezet tegen capacitaire overwegingen. 
                        </text:p>
      <text:h text:outline-level="4" text:style-name="divisiekop2">2.3  Opsporings- en vervolgingsbeleid
                     </text:h>
      <text:p text:style-name="circulaire_divisie">Overeenkomstig de Opiumwet wordt onderscheid gemaakt tussen gebruikers, handelaren en grensoverschrijdende transporteurs.
                        De strafeis wordt in hoofdzaak bepaald door de hoeveelheid verdovende middelen die onderwerp van het delict zijn en de duur
                        van de periode gedurende welke in verdovende middelen is gehandeld.
                     </text:p>
      <text:list text:style-name="list-style-1">
        <text:list-item>
          <text:p text:style-name="list.start"> Indien er bij overtreding van de Opiumwet tevens sprake is van georganiseerde criminaliteit zal, zo mogelijk, artikel 11a
                                 OW of artikel 140 van het Wetboek van Strafrecht (Sr) moeten worden toegepast.
                              </text:p>
        </text:list-item>
        <text:list-item>
          <text:p text:style-name="list.cont"> Extra aandacht moet in de vervolging worden gegeven aan de ontneming van wederrechtelijk verkregen voordeel (artikel 36e
                                 Sr).
                              </text:p>
        </text:list-item>
        <text:list-item>
          <text:p text:style-name="list.cont"> Inbeslagneming: Bij het constateren van een strafbaar feit op grond van de Opiumwet dienen in elk geval alle aangetroffen
                                 middelen vermeld op lijst I en/of II in beslag te worden genomen, met een uitzondering voor middelen wanneer het een hoeveelheid
                                 voor eigen geneeskundig gebruik betreft die op recept is verkregen.
                              </text:p>
        </text:list-item>
        <text:list-item>
          <text:p text:style-name="list.end"> Als er sprake is van een ernstige verstoring van de openbare orde door de wijze waarop handelaren in drugs hun waar aan de
                                 man proberen te brengen dient dat strafverhogend te werken. 
                              </text:p>
        </text:list-item>
      </text:list>
      <text:h text:outline-level="3" text:style-name="divisiekop1">Pre-opsporing
                  </text:h>
      <text:h text:outline-level="4" text:style-name="divisiekop2">1. Gedoogbeleid coffeeshops
                     </text:h>
      <text:p text:style-name="circulaire_divisie">Coffeeshops zijn alcoholvrije horecagelegenheden waar handel in en gebruik van softdrugs plaatsvindt. Coffeeshops mogen geen
                        reclame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de zogeheten AHOJG-criteria (zie hierna onder 3.2.2).
                     </text:p>
      <text:p text:style-name="circulaire_divisie">Voor coffeeshops in de provincies Limburg, Noord-Brabant en Zeeland gelden per 1 januari 2012 tevens de voorwaarden dat coffeeshops
                        klein en besloten zijn (besloten club: B) en zich in hun verkoop richten op de lokale markt (Ingezetenen van Nederland: I).
                        Met deze voorwaarden (de B- en I-criteria) wordt beoogd om coffeeshops kleiner en meer beheersbaar te maken en om drugstoerisme
                        tegen te gaan.
                     </text:p>
      <text:p text:style-name="circulaire_divisie">In een coffeeshop mag geen alcohol verkocht worden. Dit uitgangspunt bevordert de handhaafbaarheid aangezien zo het te controleren
                        segment van economische bedrijvigheid wordt versmald. Hiermee wordt tevens bevorderd dat een beperkter publiek wordt geconfronteerd
                        met (soft)drugs. De gemeente beschikt over instrumenten om de droge horeca te reguleren.
                     </text:p>
      <text:p text:style-name="alineagroep">In het lokale driehoeksoverleg wordt de maximale handelsvoorraad van gedoogde coffeeshops vastgesteld. Tegen een handelsvoorraad
                           onder het maximum wordt in beginsel niet opgetreden. De voorraad zal in elk geval de 500 gram niet te boven mogen gaan.
                        </text:p>
      <text:p text:style-name="alineagroep.end">Bij overtreding van een van de (BI)AHOJG-criteria door een gedoogde coffeeshop blijft het voorhanden hebben en verkopen van
                           handelsvoorraden voor risico van de coffeeshopexploitant en de coffeeshopeigenaar. Hierbij zal sprake zijn van door de Opiumwet
                           gekwalificeerd bedrijfsmatig handelen.
                        </text:p>
      <text:p text:style-name="circulaire_divisie">In de lokale driehoek kan worden afgesproken dat in een gemeente in het geheel geen coffeeshops worden gedoogd, de zogenaamde
                        nuloptie. In gemeenten die de nuloptie niet hanteren geldt een coffeeshopbeleid dat voorziet in een maximum aantal coffeeshops.
                        Naast de AHOJG-criteria kunnen gemeenten in overleg met de partners in de lokale driehoek aanvullende voorschriften formuleren
                        waaraan gedoogde coffeeshops moeten voldoen. Deze voorschriften vormen een onderdeel van het lokale coffeeshopbeleid en kunnen
                        bijvoorbeeld worden opgenomen in een exploitatievergunning of een gedoogverklaring. In deze ondernemingen zal er tegen de
                        verkoop van op lijst II vermelde hennepproducten binnen de kaders van de (BI)AHOJG-criteria, waarover hierna in paragraaf
                        2.2.2 meer, niet strafrechtelijk worden opgetreden.
                     </text:p>
      <text:p text:style-name="circulaire_divisie">De handhaving van de gedoogcriteria ligt – zoals nu ook reeds het geval is – primair bij de burgemeester in de uitoefening
                        van zijn sluitingsbevoegdheid ex artikel 13b van de Opiumwet. De strafrechtelijke handhaving door het Openbaar Ministerie
                        is het sluitstuk op de bestuurlijke handhaving door de gemeente<text:note text:id="n2" text:note-class="footnote"><text:note-citation text:label="2">2</text:note-citation><text:note-body><text:p> Zie Kamerstukken II 2010/2011, 24 077, nr. 265.
               </text:p></text:note-body></text:note>. Het integrale beleid ten aanzien van coffeeshops dient ertoe om tot een evenwichtige inzet van de verschillende beheersingsinstrumenten
                        te komen. Naast het strafrechtelijke instrumentarium is in artikel 13b OW een bestuursdwangbevoegdheid opgenomen die door
                        de burgemeester kan worden uitgeoefend indien in woningen of lokalen dan wel op daarbij behorende erven drugs worden verkocht,
                        verstrekt of afgeleverd. Deze bevoegdheid kan ook worden gebruikt ten aanzien van coffeeshops die zich niet aan de voorwaarden
                        houden. De bevoegdheid van de burgemeester doet op geen enkele wijze afbreuk aan de bevoegdheden om strafrechtelijk op te
                        treden.
                     </text:p>
      <text:p text:style-name="circulaire_divisie">In de lokale driehoek worden afspraken gemaakt over een geïntegreerde en complementaire inzet van het strafrechtelijke en
                        bestuursrechtelijke instrumentarium en de daarbij behorende verantwoordelijkheden van de driehoekspartners. Deze afspraken
                        vormen de basis voor de inzet van het lokaal bestuur, politie en OM.
                     </text:p>
      <text:h text:outline-level="4" text:style-name="divisiekop2">2. Gebruikersruimten
                     </text:h>
      <text:p text:style-name="alineagroep">Op lokaal niveau zijn initiatieven ontplooid om zogenaamde gebruikersruimten (ook wel pension of soosruimte genaamd) te creëren.
                           In die ruimten wordt, om overlast op straat tegen te gaan, drugsverslaafden de gelegenheid geboden hun gebruikershoeveelheid
                           drugs te nemen. Ter plaatse zijn doorgaans hulpverleners aanwezig.
                        </text:p>
      <text:p text:style-name="alineagroep.end">Uitgangspunt voor deze gebruikersruimten is dat verstrekken of verhandelen – ook van gebruikershoeveelheden drugs – niet is
                           toegestaan en dat daartegen wordt opgetreden. Dit ter voorkoming van een aanzuigende werking van de gebruikersruimten en andere
                           negatieve effecten.
                        </text:p>
      <text:p text:style-name="circulaire_divisie">Het gedogen van gebruik van gebruikershoeveelheden in deze gebruikersruimten past alleen in een breder kader van een door
                        de driehoek te formuleren geïntegreerde benadering van de drugproblematiek waarbij de belangen van de volksgezondheid en de
                        openbare orde veilig zijn gesteld.
                     </text:p>
      <text:h text:outline-level="3" text:style-name="divisiekop1">Opsporing en vervolging
                  </text:h>
      <text:p text:style-name="circulaire_divisie">Vanwege de diversiteit aan daders is de aanwijzing ruim gesteld. Dit maakt differentiatie mogelijk. Desalniettemin kunnen
                     er redenen zijn om af te wijken van de aanwijzing. De rol die een verdachte heeft in het geheel, kan daarbij een belangrijke
                     overweging zijn.
                  </text:p>
      <text:h text:outline-level="4" text:style-name="divisiekop2">1. Middelen vermeld op lijst I (harddrugs), anders dan bezit van een geringe hoeveelheid voor eigen gebruik
                     </text:h>
      <text:p text:style-name="alineagroep">Met uitzondering van methadon is het uitgangspunt dat er één regime is voor alle middelen vermeld op lijst I van de Opiumwet.</text:p>
      <text:p text:style-name="alineagroep.end">De verboden handelingen met de middelen vermeld op lijst I worden in artikel 2 (en 3b: openbaarmaking) OW omschreven. Het
                           gaat hierbij om drie groepen strafbare feiten:
                        </text:p>
      <text:list text:style-name="list-style-2">
        <text:list-item>
          <text:p text:style-name="list.start">Binnen of buiten het grondgebied van Nederland brengen (1.1.)
                           </text:p>
        </text:list-item>
        <text:list-item>
          <text:p text:style-name="list.cont">Vervaardigen, telen, bereiden, bewerken, verwerken, verkopen, afleveren, verstrekken en vervoeren (1.2.)
                           </text:p>
        </text:list-item>
        <text:list-item>
          <text:p text:style-name="list.end">Aanwezig hebben (1.3.)
                           </text:p>
        </text:list-item>
      </text:list>
      <text:p text:style-name="circulaire_divisie">Voorts is in artikel 10a OW bepaald dat ook het voorbereiden of bevorderen van de onder 1.1. en 1.2. genoemde strafbare feiten
                        strafbaar is of kan zijn (1.4.). 
                     </text:p>
      <text:h text:outline-level="4" text:style-name="divisiekop2">1.1. Binnen of buiten het grondgebied van Nederland brengen
                     </text:h>
      <text:p text:style-name="circulaire_divisie">Bij de in- en uitvoer van hoeveelheden bestemd voor verdere verspreiding is vrijwel altijd sprake van betrokkenheid van meerdere
                        daders in het land van herkomst en het land van bestemming. De rol van de dader kan bijvoorbeeld zijn die van opdrachtgever/eigenaar
                        van de zending, koerier of feitelijk vervoerder, 'controller' (toezichthouder op de koerier en/of het transport) of afhaler.
                        In een groter georganiseerd verband zijn vaak nog meer personen betrokken, onder meer bij het leveren van de verdovende middelen
                        aan de koerier of transporteur, het regelen van het grensoverschrijdend transport en/of de ontvangst van de zending.
                     </text:p>
      <text:p text:style-name="alineagroep">Opsporing: gerichte opsporing; toepassing inverzekeringstelling.</text:p>
      <text:p text:style-name="alineagroep.end">Vervolging: vordering voorlopige hechtenis. </text:p>
      <text:h text:outline-level="4" text:style-name="divisiekop2">1.2. Vervaardigen, telen, bereiden, bewerken, verwerken, verkopen, afleveren, verstrekken en vervoeren
                     </text:h>
      <text:p text:style-name="circulaire_divisie">Bij deze categorie strafbare feiten is het niet van belang of de handelingen al dan niet een geringe hoeveelheid bestemd voor
                        eigen gebruik betreffen.
                     </text:p>
      <text:p text:style-name="alineagroep">Opsporing: gerichte opsporing; toepassing inverzekeringstelling.</text:p>
      <text:p text:style-name="alineagroep.end">Vervolging: vordering voorlopige hechtenis (met aandacht voor vroeghulpinterventie bij kleinhandelaren die tevens gebruiker
                           zijn). 
                        </text:p>
      <text:h text:outline-level="4" text:style-name="divisiekop2">1.3. Aanwezig hebben
                     </text:h>
      <text:p text:style-name="circulaire_divisie">De omstandigheid dat een verdachte wordt aangetroffen met een hoeveelheid middelen vermeld op lijst I, groter dan ‘een geringe
                        hoeveelheid bestemd voor eigen gebruik’, levert het vermoeden op dat hij deze hoeveelheid opzettelijk aanwezig heeft teneinde
                        er de handelingen mee te verrichten omschreven in artikel 2 onder A of B OW. Alsdan geldt:
                     </text:p>
      <text:p text:style-name="alineagroep">Opsporing: gerichte opsporing; toepassing inverzekeringstelling.</text:p>
      <text:p text:style-name="alineagroep.end">Vervolging: vordering voorlopige hechtenis (met aandacht voor vroeghulpinterventie bij kleinhandelaren die zelf gebruiker
                           zijn). 
                        </text:p>
      <text:h text:outline-level="4" text:style-name="divisiekop2">1.4. Voorbereiden of bevorderen van feiten onder 1.1 en 1.2
                     </text:h>
      <text:p text:style-name="circulaire_divisie">In artikel 10a OW is strafbaar gesteld het voorbereiden of bevorderen van het binnen of buiten Nederland brengen en van het
                        Vervaardigen, telen, bereiden, bewerken, verwerken, verkopen, afleveren, verstrekken en vervoeren van middelen vermeld op
                        lijst I.
                     </text:p>
      <text:h text:outline-level="4" text:style-name="divisiekop2">2. Geringe hoeveelheid voor eigen gebruik van de middelen vermeld op lijst I (harddrugs)
                     </text:h>
      <text:p text:style-name="alineagroep">Opsporing: gerichte opsporing; toepassing inverzekeringstelling.</text:p>
      <text:p text:style-name="alineagroep">Vervolging: vordering voorlopige hechtenis (met aandacht voor vroeghulpinterventie bij kleinhandelaren die tevens gebruiker
                           zijn).
                        </text:p>
      <text:p text:style-name="alineagroep.end">Indien de handelingen beschreven in paragraaf 1 betrekking hebben op een geringe hoeveelheid bestemd voor eigen gebruik, geldt
                           een lager strafmaximum (artikel 10, zesde lid, OW) of is de handeling niet strafbaar (artikel 10a, tweede lid, OW). Onder
                           een geringe hoeveelheid wordt verstaan: een hoeveelheid/dosis die doorgaans wordt aangeboden als gebruikershoeveelheid. Hierbij
                           kan worden gedacht aan bv. één bolletje, één ampul, één wikkel, één pil/tablet; in elk geval een aangetroffen hoeveelheid
                           van maximaal 0,5 gram.
                        </text:p>
      <text:p text:style-name="circulaire_divisie">In het geval van een geringe hoeveelheid voor eigen gebruik dient de hulpverlening aan de gebruiker voorop te staan. Contacten
                        verslavingszorginstellingen en (eventueel) andere hulpverleningsinstellingen moeten in een vroeg stadium gelegd worden.
                     </text:p>
      <text:p text:style-name="alineagroep">Opsporing: geen gerichte opsporing; geen inverzekeringstelling.</text:p>
      <text:p text:style-name="alineagroep.end">Vervolging: slechts vervolging ter ondersteuning van hulpverlening. </text:p>
      <text:h text:outline-level="4" text:style-name="divisiekop2">3. Middelen vermeld op lijst II, zijnde hennepproducten, anders dan een hoeveelheid van minder dan 30 gram
                     </text:h>
      <text:p text:style-name="circulaire_divisie">De verboden handelingen met deze middelen vermeld op lijst II worden in artikel 3 (en 3b: openbaarmaking) OW omschreven. Het
                        gaat hierbij om twee groepen strafbare feiten:
                     </text:p>
      <text:list text:style-name="list-style-3">
        <text:list-item>
          <text:p text:style-name="list.start">Binnen of buiten het grondgebied van Nederland brengen (3.1.)
                           </text:p>
        </text:list-item>
        <text:list-item>
          <text:p text:style-name="list.end">Vervaardigen, telen, bereiden, bewerken, verwerken, verkopen, afleveren, verstrekken, vervoeren en aanwezig hebben. (3.2.)
                              
                           </text:p>
        </text:list-item>
      </text:list>
      <text:h text:outline-level="5" text:style-name="divisiekop3">3.1. Binnen of buiten het grondgebied van Nederland brengen
                        </text:h>
      <text:p text:style-name="alineagroep">Uit artikel 11 OW blijkt dat het strafbare feit, omschreven in artikel 3, onder A, OW ook bij een hoeveelheid van 30 gram
                              of minder wordt aangemerkt als misdrijf. Het moet dan gaan om hennep(producten).
                           </text:p>
      <text:p text:style-name="alineagroep">Aangezien echter, in het kader van het zogenaamde coffeeshopbeleid, een criterium voor een hoeveelheid voor eigen gebruik
                              is ontwikkeld, kan daarmee rekening worden gehouden. Als er sprake is van een hoeveelheid van 5 gram of minder, ligt toepassing
                              van het dwangmiddel inverzekeringstelling of het vorderen van voorlopige hechtenis, niet in de rede.
                           </text:p>
      <text:p text:style-name="alineagroep.end">De algemene regel is:</text:p>
      <text:p text:style-name="alineagroep">Opsporing: gerichte opsporing; toepassing inverzekeringstelling.</text:p>
      <text:p text:style-name="alineagroep">Vervolging: zo mogelijk (gezien artikel 67a van het Wetboek van Strafvordering): vordering voorlopige</text:p>
      <text:p text:style-name="alineagroep.end">hechtenis. </text:p>
      <text:h text:outline-level="5" text:style-name="divisiekop3">3.2 Vervaardigen, telen, bereiden, bewerken, verwerken, verkopen, afleveren, verstrekken, vervoeren en aanwezig hebben.
                        </text:h>
      <text:h text:outline-level="6" text:style-name="divisiekop4">3.2.1. Teelt van hennep ( of de cannabis plant)
                           </text:h>
      <text:p text:style-name="circulaire_divisie">Deze aanwijzing gaat uit van twee situaties: er is sprake van ofwel beroeps- of bedrijfsmatige teelt, ofwel geen beroeps-
                              of bedrijfsmatige teelt.
                           </text:p>
      <text:p text:style-name="circulaire_divisie">Niet bedrijfsmatige teelt van een geringe hoeveelheid voor eigen gebruik heeft, indien de verdachte volwassen is, geen prioriteit.
                              Teelt door minderjarigen behoort steeds te leiden tot een strafrechtelijke reactie.
                           </text:p>
      <text:p text:style-name="circulaire_divisie">Prioriteit ligt bij de beroeps- of bedrijfsmatige teelt. Bij de vaststelling van hetgeen beroeps- of bedrijfsmatige teelt
                              is, spelen de volgende factoren een rol:
                           </text:p>
      <text:list text:style-name="list-style-4">
        <text:list-item>
          <text:p text:style-name="list.single">De schaalgrootte van de teelt: de hoeveelheid planten;
                                    </text:p>
        </text:list-item>
      </text:list>
      <text:p text:style-name="alineagroep">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 Er volgt dan bij ontdekking politiesepot met afstand.
                              </text:p>
      <text:list text:style-name="list-style-5">
        <text:list-item>
          <text:p text:style-name="list.single">De mate van professionaliteit, afgemeten aan het soort perceel waarop geteeld wordt, belichting, verwarming, bevloeiing, etc.
                                       (opgenomen in bijlage 1);
                                    </text:p>
        </text:list-item>
      </text:list>
      <text:p text:style-name="alineagroep">Indien, ongeacht de hoeveelheid planten, wordt voldaan aan twee of meer punten, genoemd in de lijst indicatoren met betrekking
                                 tot de mate van professionaliteit, zoals opgenomen in bijlage 1, wordt aangenomen dat er sprake is van beroeps- of bedrijfsmatig
                                 handelen.
                              </text:p>
      <text:list text:style-name="list-style-6">
        <text:list-item>
          <text:p text:style-name="list.single">Het doel van de teelt.
                                    </text:p>
        </text:list-item>
      </text:list>
      <text:p text:style-name="alineagroep.end">Indien er sprake is van het telen van hennep om geldelijk gewin te verkrijgen, wordt, ongeacht de hoeveelheid planten, aangenomen
                                 dat er sprake is van beroeps- of bedrijfsmatig handelen. 
                              </text:p>
      <text:h text:outline-level="5" text:style-name="divisiekop3">3.2.2. Coffeeshops Zie voor de definitie onder ‘Pre-opsporing’.
                        </text:h>
      <text:p text:style-name="tussenkop"><text:span text:style-name="tussenkop_cur">(BI)AHOJG-criteria</text:span></text:p>
      <text:p text:style-name="circulaire_divisie">Het coffeeshopbeleid voorziet in vergaande regulering: onder strikte voorwaarden wordt de verkoop van softdrugs in coffeeshops
                           gedoogd. De achtergrond daarvan is dat de overheid het bezit voor eigen gebruik van cannabis, vanwege de gezondheidsrisico’s,
                           wil ontmoedigen en wil voorkomen dat gebruikers bij de aanschaf van cannabis in aanraking komen met drugs met een groter gezondheidsrisico
                           (harddrugs).
                        </text:p>
      <text:p text:style-name="circulaire_divisie">Bij de beoordeling van de vraag of tegen een coffeeshop – een bij de wet verboden situatie – strafrechtelijk<text:note text:id="n4" text:note-class="footnote"><text:note-citation text:label="4">4</text:note-citation><text:note-body><text:p> Deze criteria gelden ook ten aanzien van de toepassing van bestuursdwangbevoegdheid door de burgemeester.</text:p></text:note-body></text:note> opgetreden dient te worden, gelden de volgende criteria:
                        </text:p>
      <text:p text:style-name="alineagroep">A: geen affichering: dit betekent geen enkele vorm van reclame anders dan een summiere aanduiding op de betreffende lokaliteit;</text:p>
      <text:p text:style-name="alineagroep">H: geen harddrugs: dit betekent dat geen harddrugs voorhanden mogen zijn en/of verkocht worden;</text:p>
      <text:p text:style-name="alineagroep">O: geen overlast: onder overlast kan worden verstaan parkeeroverlast rond de coffeeshops, geluidshinder, vervuiling en/of
                              voor of nabij de coffeeshop rondhangende klanten;
                           </text:p>
      <text:p text:style-name="alineagroep">J: geen verkoop aan jeugdigen en geen toegang voor jeugdigen tot een coffeeshop: gelet op de toename van het cannabisgebruik
                              onder jongeren is gekozen voor een strikte handhaving van de leeftijdsgrens van achttien jaar;<text:note text:id="n5" text:note-class="footnote"><text:note-citation text:label="5">5</text:note-citation><text:note-body><text:p> In het kader van huisregels kan de coffeeshophouder eisen dat men zich legitimeert bij toetoeding tot de coffeeshop.</text:p></text:note-body></text:note>
                              
                           </text:p>
      <text:p text:style-name="alineagroep">G: geen verkoop van grote hoeveelheden per transactie: dat wil zeggen hoeveelheden groter dan geschikt voor eigen gebruik
                              (= <text:span text:style-name="vet">5</text:span> gram).
                           </text:p>
      <text:p text:style-name="alineagroep.end">Onder ‘transactie’ wordt begrepen alle koop en verkoop in één coffeeshop op eenzelfde dag met betrekking tot eenzelfde koper.</text:p>
      <text:p text:style-name="circulaire_divisie">Voor coffeeshops in de provincies Limburg, Noord-Brabant en Zeeland gelden per 1 januari 2012 tevens de volgende criteria:</text:p>
      <text:p text:style-name="alineagroep">B: een besloten club: dit houdt in dat uitsluitend toegang kan worden verleend en verkocht mag worden aan leden van de coffeeshop,
                              waarbij bepaald is dat de coffeeshop in één kalenderjaar maximaal tweeduizend lidmaatschappen mag uitgeven en dit documenteert
                              in de vorm van een controleerbare ledenlijst. Een coffeeshop heeft maximaal 2000 leden. Het lidmaatschap is beperkt tot één
                              coffeeshop;
                           </text:p>
      <text:p text:style-name="alineagroep.end">I: geen lidmaatschap voor de coffeeshop voor anderen dan ingezetenen van Nederland van achttien jaar of ouder.<text:note text:id="n6" text:note-class="footnote"><text:note-citation text:label="6">6</text:note-citation><text:note-body><text:p> Zie voor een toelichting op het B- en het I-criterium Kamerstukken II 2010/2011, 24 077, nr. 265.
               </text:p></text:note-body></text:note>
                              <text:note text:id="n7" text:note-class="footnote"><text:note-citation text:label="7">7</text:note-citation><text:note-body><text:p> De door de Minister van Veiligheid en Justitie bepaalde definitie van het ingezetenencriterium luidt als volgt: ‘Onder ingezetene
                  wordt verstaan: een persoon die zijn adres heeft in een gemeente van Nederland. Het ingezetenschap wordt aangetoond middels
                  een uittreksel van de Gemeentelijke Basisadministratie van de woonplaats, dat bij het aangaan van het lidmaatschap niet ouder
                  is dan vier weken.’
               </text:p></text:note-body></text:note>
                              
                           </text:p>
      <text:p text:style-name="circulaire_divisie">Deze criteria gelden per 1 januari 2013 in heel Nederland.</text:p>
      <text:p text:style-name="circulaire_divisie">Gemeenten kunnen aanvullende voorschriften opnemen. Gemeenten in andere delen van Nederland dan de drie zuidelijke provincies
                           kunnen in afstemming met de driehoek tussentijds de nieuwe criteria voorschrijven.
                        </text:p>
      <text:p text:style-name="tussenkop"><text:span text:style-name="tussenkop_vet">Gedoogbeleid</text:span></text:p>
      <text:p text:style-name="alineagroep">Tegen coffeeshops die op grond van een door de gemeente afgegeven vergunning, beschikking of verklaring  worden gedoogd, zal
                              niet strafrechtelijk worden opgetreden wegens de verkoop van op lijst II van bij de Opiumwet vermelde hennepproducten, zolang
                              de (BI)AHOJG- criteria worden nageleefd. Daarbij geldt dat de coffeeshophouder gehouden is het op de naleving van de criteria
                              uit te oefenen toezicht te dulden en daaraan medewerking te verlenen.
                           </text:p>
      <text:p text:style-name="alineagroep">Dit gedoogbeleid geldt nadrukkelijk niet voor verkoop van hennepproducten vanuit andere bedrijfspanden als bijvoorbeeld cafés,
                              winkels of afhaalcentra, via een koeriers- of taxibedrijf, een 06-nummer, postorderbedrijf of vanuit woningen.
                           </text:p>
      <text:p text:style-name="alineagroep.end">Als de gemeente – in overleg met de lokale driehoek – heeft gekozen voor de zogenoemde nuloptie, kan zonder meer strafrechtelijk
                              worden opgetreden tegen coffeeshops die zich in de gemeente hebben gevestigd. Het sluiten van een dergelijk bedrijfspand of
                              woning is voorbehouden aan het lokale bestuur.
                           </text:p>
      <text:p text:style-name="circulaire_divisie">Hier wordt ook verwezen naar het gestelde rond artikel 13b OW, zoals hiervoor uiteengezet in de rubriek ‘pre-opsporing’. </text:p>
      <text:h text:outline-level="6" text:style-name="artikel_kop">Artikel 3b Opiumwet
                           </text:h>
      <text:p text:style-name="artikel">De volgende twee beleidscriteria gelden ten aanzien van artikel 3b OW:</text:p>
      <text:list text:style-name="list-style-7">
        <text:list-item>
          <text:p text:style-name="list.start">Het is onwenselijk dat niet-gebruikers ongewild geconfronteerd worden met (reclame voor) drugs. Dit betekent dat de aanpak
                                    van aanbieders die actief het publiek benaderen, voorrang dient te hebben;
                                 </text:p>
        </text:list-item>
        <text:list-item>
          <text:p text:style-name="list.end">Gelet op het belang dat binnen het Nederlands drugsbeleid wordt gehecht aan preventie geldt het vorenstaande a fortiori waar
                                    het gaat om reclame-uitingen die zich richten op kwetsbare groepen als jeugdigen. Gelet op het belang dat dient te worden
                                    gehecht aan de uitstraling van het nationaal opsporings- en vervolgingsbeleid over onze landsgrenzen heen, geldt dit tevens
                                    voor reclame die zich richt op buitenlandse toeristen die ons land bezoeken.
                                 </text:p>
        </text:list-item>
      </text:list>
      <text:p text:style-name="artikel">Strafrechtelijk optreden op grond van artikel 3b OW is in ieder geval mogelijk als er sprake is van:</text:p>
      <text:list text:style-name="list-style-8">
        <text:list-item text:start-value="1">
          <text:p text:style-name="list.start">Het kenbaar maken van prijzen met verkooppunten door middel van elk medium (televisie, radio, kranten, Internet, reclameborden
                                    langs de weg, posters, folders, magazines, gidsen, tijdens manifestaties e.d.); meer dan slechts ‘beursberichten’.
                                 </text:p>
        </text:list-item>
        <text:list-item text:start-value="2">
          <text:p text:style-name="list.cont">Pseudomedische of -wetenschappelijke voorlichting, mits kan worden aangetoond dat het in feite een openbaarmaking betreft,
                                    welke er kennelijk op is gericht de verkoop, aflevering of verstrekking van drugs te bevorderen (bijvoorbeeld een in de vorm
                                    van ‘voorlichtingsfolder’ gegoten reclamefolder over softdrugs uitgegeven door en herleidbaar tot een coffeeshop).
                                 </text:p>
        </text:list-item>
        <text:list-item text:start-value="3">
          <text:p text:style-name="list.end">Overtreding van het afficheringsverbod voor gedoogde coffeeshops (reclame die meer inhoudt dan een summiere aanduiding op
                                    de betreffende lokaliteit); bijvoorbeeld een uithangbord of lichtbak aan de gevel of een poster op de ruit.
                                 </text:p>
        </text:list-item>
      </text:list>
      <text:p text:style-name="artikel">Opsporing: geen gerichte opsporing.</text:p>
      <text:h text:outline-level="4" text:style-name="divisiekop2">4. Een hoeveelheid minder dan 30 gram van de middelen vermeld op lijst II, zijnde hennepproducten
                     </text:h>
      <text:p text:style-name="circulaire_divisie">De grens van wat gedoogd wordt bij de verkoop van hennepproducten door de coffeeshops is gesteld op maximaal 5 gram. Het ligt
                        in de rede eenzelfde grens te hanteren voor het aanwezig hebben van hennepproducten. In beginsel wordt niet strafrechtelijk
                        opgetreden tegen het aanwezig hebben van hoeveelheden tot en met 5 gram, de geringe hoeveelheid voor eigen gebruik. Bij hoeveelheden
                        tussen de 5 en de 30 gram volgt bij ontdekking een strafrechtelijke reactie.
                     </text:p>
      <text:h text:outline-level="4" text:style-name="divisiekop2">5. Middelen vermeld op lijst II, niet zijnde hennepproducten
                     </text:h>
      <text:p text:style-name="circulaire_divisie">Met ingang van 1 december 2008 vallen zowel bewerkte als onbewerkte paddo’s onder de reikwijdte van lijst II van de Opiumwet.
                        Het betreft paddenstoelen die van nature de stof psilocine, psylocybine, muscimol dan wel iboteenzuur bevatten. Bij opsporing
                        en vervolging ligt de nadruk op het bestrijden van productie en handel.
                     </text:p>
      <text:p text:style-name="circulaire_divisie">De verboden handelingen met middelen vermeld op lijst II worden in artikel 3 (en 3b: openbaarmaking) OW omschreven. Het gaat
                        hierbij om drie groepen strafbare feiten:
                     </text:p>
      <text:list text:style-name="list-style-9">
        <text:list-item>
          <text:p text:style-name="list.start">Binnen of buiten het grondgebied van Nederland brengen (5.1.)
                           </text:p>
        </text:list-item>
        <text:list-item>
          <text:p text:style-name="list.cont">Vervaardigen en, al dan niet in de uitoefening van een beroep of bedrijf: telen, bereiden, bewerken, verwerken, verkopen,
                              afleveren, verstrekken en vervoeren. (5.2.)
                           </text:p>
        </text:list-item>
        <text:list-item>
          <text:p text:style-name="list.end">Aanwezig hebben (5.3)
                           </text:p>
        </text:list-item>
      </text:list>
      <text:h text:outline-level="5" text:style-name="divisiekop3">5.1. Binnen of buiten het grondgebied van Nederland brengen
                        </text:h>
      <text:p text:style-name="alineagroep">Opsporing: gerichte opsporing; toepassing inverzekeringstelling.</text:p>
      <text:p text:style-name="alineagroep.end">Vervolging: vordering voorlopige hechtenis.</text:p>
      <text:h text:outline-level="5" text:style-name="divisiekop3">5.2. Vervaardigen, telen, bereiden, bewerken, verwerken, verkopen, afleveren, verstrekken en vervoeren
                        </text:h>
      <text:p text:style-name="alineagroep">Bij deze categorie strafbare feiten is het niet van belang of de handelingen al dan niet een geringe hoeveelheid bestemd voor
                              eigen gebruik betreffen.
                           </text:p>
      <text:p text:style-name="alineagroep.end">Ten aanzien van het paddoverbod zal de handhaving zal zich richten op de smartshops met behulp van primair de bestuurlijke
                              bevoegdheden op grond van artikel 13b OW. De handhaving wordt binnen de bestaande kaders meegenomen. Hier wordt ook verwezen
                              naar het gestelde rond artikel 13b OW, zoals hiervoor uiteengezet in de rubriek ‘pre-opsporing’.
                           </text:p>
      <text:p text:style-name="alineagroep">Opsporing: gerichte opsporing; toepassing inverzekeringstelling.</text:p>
      <text:p text:style-name="alineagroep">Vervolging: zo mogelijk (gezien artikel 67a van het Wetboek van Strafvordering): vordering voorlopige</text:p>
      <text:p text:style-name="alineagroep.end">hechtenis. </text:p>
      <text:h text:outline-level="5" text:style-name="divisiekop3">5.3. Aanwezig hebben
                        </text:h>
      <text:p text:style-name="circulaire_divisie">De omstandigheid dat een verdachte wordt aangetroffen met een hoeveelheid middelen vermeld op lijst II, groter dan ‘een geringe
                           hoeveelheid bestemd voor eigen gebruik’, levert het vermoeden op dat hij deze hoeveelheid aanwezig heeft teneinde er de handelingen
                           mee te verrichten omschreven in artikel 3, onder A of B OW. Alsdan geldt:
                        </text:p>
      <text:p text:style-name="alineagroep">Opsporing: gerichte opsporing; toepassing inverzekeringstelling.</text:p>
      <text:p text:style-name="alineagroep.end">Vervolging: vordering voorlopige hechtenis. </text:p>
      <text:h text:outline-level="4" text:style-name="divisiekop2">6. Geringe hoeveelheid voor eigen gebruik van de middelen vermeld op lijst II, niet zijnde hennepproducten
                     </text:h>
      <text:h text:outline-level="5" text:style-name="divisiekop3">6.1. Paddo’s
                        </text:h>
      <text:p text:style-name="alineagroep">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 In beginsel wordt niet strafrechtelijk opgetreden tegen
                              het aanwezig hebben van hoeveelheden tot en met respectievelijk 0,5 en 5 gram, de geringe hoeveelheid voor eigen gebruik.
                           </text:p>
      <text:p text:style-name="alineagroep.end">Opsporing: geen gerichte opsporing.</text:p>
      <text:h text:outline-level="5" text:style-name="divisiekop3">6.2. GHB
                        </text:h>
      <text:p text:style-name="circulaire_divisie">Voor GHB, 4-hydroxyboterzuur, geldt geen sepotbeleid met een daaraan gerelateerde gebruikershoeveelheid. Vanwege het grote
                           gevaar voor overdosering en de reputatie van ‘rape-drug’ geldt ook voor handelingen beschreven in paragraaf 1, betrekking
                           hebbend op geringe hoeveelheden, strafrechtelijke vervolging. Indien de feiten zich daartoe lenen kan aansluiting gezocht
                           worden bij artikelen 174 en 175 Sr.
                        </text:p>
      <text:p text:style-name="alineagroep">Opsporing: geen gerichte opsporing; geen inverzekeringstelling.</text:p>
      <text:p text:style-name="alineagroep.end">Vervolging: slechts vervolging ter ondersteuning van hulpverlening.</text:p>
      <text:h text:outline-level="3" text:style-name="divisiekop1">Strafvordering
                  </text:h>
      <text:p text:style-name="circulaire_divisie">Zie de Richtlijn voor strafvordering Opiumwet, softdrugs (2000R004), de bij die richtlijn behorende Boeteregeling Opiumwet
                     Softdrugs en delictspecifieke factor Professioneel vervaardigen van softdrugs, de Richtlijn voor strafvordering Opiumwet,
                     harddrugs (2000R005) en de bij die richtlijn behorende, basisfactor Handelsperiode harddrugs en delictspecifieke factor Ernstige
                     verstoring openbare orde door straat-/panddealen.
                  </text:p>
      <text:h text:outline-level="3" text:style-name="divisiekop1">Ontneming
                  </text:h>
      <text:p text:style-name="circulaire_divisie">Opiumwetdelicten leveren vaak veel voordeel op voor de verdachte. Een van de drijfveren is het financiële gewin. Om dit efficiënt
                     aan te pakken, dient actief te worden bekeken of het voordeel bij de verdachte te ontnemen is. Daarbij dient gebruik gemaakt
                     te worden van de expertise van het Bureau Ontnemingswetgeving Openbaar Ministerie (BOOM) en operationeel samengewerkt te worden
                     met het Meldpunt Ongebruikelijke Transacties (MOT).
                  </text:p>
      <text:h text:outline-level="3" text:style-name="divisiekop1">Overgangsrecht
                  </text:h>
      <text:p text:style-name="circulaire_divisie">De beleidsregels in deze aanwijzing hebben gelding vanaf de datum van inwerkingtreding.</text:p>
      <text:h text:outline-level="2" text:style-name="bijlage_kop">BIJLAGE 1
               </text:h>
      <text:p text:style-name="Caption">Factor professionaliteit bij de definiëring van bedrijfsmatig handelen met betrekking tot de teelt van cannabi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Professionaliteit:</text:p>
              <text:p text:style-name="Table_20_Heading_Left">Indicator:</text:p>
            </table:table-cell>
            <table:table-cell office:value-type="string">
              <text:p text:style-name="Table_20_Heading_Left">Laag</text:p>
            </table:table-cell>
            <table:table-cell office:value-type="string">
              <text:p text:style-name="Table_20_Heading_Left">Gemiddeld</text:p>
            </table:table-cell>
            <table:table-cell office:value-type="string">
              <text:p text:style-name="Table_20_Heading_Left">Hoog</text:p>
            </table:table-cell>
          </table:table-row>
        </table:table-header-rows>
        <table:table-row>
          <table:table-cell office:value-type="string">
            <text:p text:style-name="Table_20_Contents_Left">Belichting</text:p>
          </table:table-cell>
          <table:table-cell office:value-type="string">
            <text:p text:style-name="Table_20_Contents_Left">daglicht</text:p>
          </table:table-cell>
          <table:table-cell office:value-type="string"/>
          <table:table-cell office:value-type="string">
            <text:p text:style-name="Table_20_Contents_Left">kunstlicht op tijdklokken</text:p>
          </table:table-cell>
        </table:table-row>
        <table:table-row>
          <table:table-cell office:value-type="string">
            <text:p text:style-name="Table_20_Contents_Left">Voeding</text:p>
          </table:table-cell>
          <table:table-cell office:value-type="string">
            <text:p text:style-name="Table_20_Contents_Left">gieter</text:p>
          </table:table-cell>
          <table:table-cell office:value-type="string"/>
          <table:table-cell office:value-type="string">
            <text:p text:style-name="Table_20_Contents_Left">centraal geregeld bevloeiingssysteem, drupsysteem</text:p>
          </table:table-cell>
        </table:table-row>
        <table:table-row>
          <table:table-cell office:value-type="string">
            <text:p text:style-name="Table_20_Contents_Left">Ruimte</text:p>
          </table:table-cell>
          <table:table-cell office:value-type="string">
            <text:p text:style-name="Table_20_Contents_Left">balkon, tuin</text:p>
          </table:table-cell>
          <table:table-cell office:value-type="string">
            <text:p text:style-name="Table_20_Contents_Left">afgescheiden ruimte in huis</text:p>
          </table:table-cell>
          <table:table-cell office:value-type="string">
            <text:p text:style-name="Table_20_Contents_Left">kas of grote, verdeelde en afgeschermde ruimte binnen of buiten</text:p>
          </table:table-cell>
        </table:table-row>
        <table:table-row>
          <table:table-cell office:value-type="string">
            <text:p text:style-name="Table_20_Contents_Left">Afscherming</text:p>
          </table:table-cell>
          <table:table-cell office:value-type="string">
            <text:p text:style-name="Table_20_Contents_Left">geen</text:p>
          </table:table-cell>
          <table:table-cell office:value-type="string"/>
          <table:table-cell office:value-type="string">
            <text:p text:style-name="Table_20_Contents_Left">geïsoleerd m.b.t. daglicht en temperatuur</text:p>
          </table:table-cell>
        </table:table-row>
        <table:table-row>
          <table:table-cell office:value-type="string">
            <text:p text:style-name="Table_20_Contents_Left">Ventilatie</text:p>
          </table:table-cell>
          <table:table-cell office:value-type="string">
            <text:p text:style-name="Table_20_Contents_Left">geen</text:p>
          </table:table-cell>
          <table:table-cell office:value-type="string"/>
          <table:table-cell office:value-type="string">
            <text:p text:style-name="Table_20_Contents_Left">afzuiging naar buiten</text:p>
          </table:table-cell>
        </table:table-row>
        <table:table-row>
          <table:table-cell office:value-type="string">
            <text:p text:style-name="Table_20_Contents_Left">Verwarming</text:p>
          </table:table-cell>
          <table:table-cell office:value-type="string">
            <text:p text:style-name="Table_20_Contents_Left">geen</text:p>
          </table:table-cell>
          <table:table-cell office:value-type="string">
            <text:p text:style-name="Table_20_Contents_Left">wel</text:p>
          </table:table-cell>
          <table:table-cell office:value-type="string">
            <text:p text:style-name="Table_20_Contents_Left">thermostaat- of computergestuurd</text:p>
          </table:table-cell>
        </table:table-row>
        <table:table-row>
          <table:table-cell office:value-type="string">
            <text:p text:style-name="Table_20_Contents_Left">Bodem</text:p>
          </table:table-cell>
          <table:table-cell office:value-type="string">
            <text:p text:style-name="Table_20_Contents_Left">aarde, potgrond</text:p>
          </table:table-cell>
          <table:table-cell office:value-type="string"/>
          <table:table-cell office:value-type="string">
            <text:p text:style-name="Table_20_Contents_Left">speciaal verrijkte aarde en potgrond, steenwol, hydrocultuur</text:p>
          </table:table-cell>
        </table:table-row>
        <table:table-row>
          <table:table-cell office:value-type="string">
            <text:p text:style-name="Table_20_Contents_Left">Ziektebestrijding</text:p>
          </table:table-cell>
          <table:table-cell office:value-type="string">
            <text:p text:style-name="Table_20_Contents_Left">geen</text:p>
          </table:table-cell>
          <table:table-cell office:value-type="string">
            <text:p text:style-name="Table_20_Contents_Left">wel</text:p>
          </table:table-cell>
          <table:table-cell office:value-type="string">
            <text:p text:style-name="Table_20_Contents_Left">signaleringsvellen, ziektebestrijding, ook biologische</text:p>
          </table:table-cell>
        </table:table-row>
        <table:table-row>
          <table:table-cell office:value-type="string">
            <text:p text:style-name="Table_20_Contents_Left">Verwerking</text:p>
          </table:table-cell>
          <table:table-cell office:value-type="string">
            <text:p text:style-name="Table_20_Contents_Left">kleinschalig</text:p>
          </table:table-cell>
          <table:table-cell office:value-type="string">
            <text:p text:style-name="Table_20_Contents_Left">in eigen beheer</text:p>
          </table:table-cell>
          <table:table-cell office:value-type="string">
            <text:p text:style-name="Table_20_Contents_Left">uitbesteed aan manicultuurbedrijf</text:p>
          </table:table-cell>
        </table:table-row>
        <table:table-row>
          <table:table-cell office:value-type="string">
            <text:p text:style-name="Table_20_Contents_Left">Plantmateriaal</text:p>
          </table:table-cell>
          <table:table-cell office:value-type="string">
            <text:p text:style-name="Table_20_Contents_Left">onbekend zaad</text:p>
          </table:table-cell>
          <table:table-cell office:value-type="string">
            <text:p text:style-name="Table_20_Contents_Left">geselecteerd zaad</text:p>
          </table:table-cell>
          <table:table-cell office:value-type="string">
            <text:p text:style-name="Table_20_Contents_Left">stekken en klonen van eigen planten of extern gekocht</text:p>
          </table:table-cell>
        </table:table-row>
        <table:table-row>
          <table:table-cell office:value-type="string">
            <text:p text:style-name="Table_20_Contents_Left">CO<text:span text:style-name="subscript">2</text:span>-suppletie
                           </text:p>
          </table:table-cell>
          <table:table-cell office:value-type="string">
            <text:p text:style-name="Table_20_Contents_Left">geen</text:p>
          </table:table-cell>
          <table:table-cell office:value-type="string">
            <text:p text:style-name="Table_20_Contents_Left">wel</text:p>
          </table:table-cell>
          <table:table-cell office:value-type="string">
            <text:p text:style-name="Table_20_Contents_Left">gestuurde installatie</text:p>
          </table:table-cell>
        </table:table-row>
      </table:table>
      <text:p/>
      <text:p text:style-name="bijlage">NB. Deze lijst met indicatoren is niet limitatief. Hetzelfde geldt voor de duiding van de aangetroffen installatie en productiemidde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