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5400*"/>
    </style:style>
  </office:automatic-styles>
  <office:body>
    <office:text>
      <text:p text:style-name="publicatie-titel">Staatscourant 2011, 22936</text:p>
      <text:p text:style-name="publicatie-titel.end">12 januari 2012</text:p>
      <text:h text:outline-level="1" text:style-name="staatscourant_kop">Rectificatie Aanwijzing Opiumwet
         </text:h>
      <text:p text:style-name="context_al">Categorie: pre-opsporing,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21</text:p>
      <text:p text:style-name="context_al">Datum vaststelling: 20-12-2011</text:p>
      <text:p text:style-name="context_al">Datum inwerkingtreding: 01-01-2012</text:p>
      <text:p text:style-name="context_al">Geldigheidsduur: 31-12-2015</text:p>
      <text:p text:style-name="context_al">Publicatie in Stcrt: 2011, 22936</text:p>
      <text:p text:style-name="context_al">Vervallen: Aanwijzing Opiumwet (2011A013)</text:p>
      <text:p text:style-name="context_al">Relevante beleidsregels OM: Richtlijn voor strafvordering Opiumwet, softdrugs (2011R010), Richtlijn voor strafvordering Opiumwet,
                     harddrugs (2011A011), Aanwijzing Ontneming (2009A003)
                  </text:p>
      <text:p text:style-name="context_al">Wetsbepalingen: Artikelen 2, 3, 3b, 4, 10, 10a, 11, 11a, 12, 13 en 13b Opiumwet</text:p>
      <text:p text:style-name="context_al">Jurisprudentie: −</text:p>
      <text:p text:style-name="context_al.end">Bijlage(n): 1</text:p>
      <text:p text:style-name="circulaire-tekst">Rectificatie Aanwijzing Opiumwet (2011A021; Stcrt. 2011, 22936 d.d. 27-12-2011)
               </text:p>
      <text:list text:style-name="list-style-1">
        <text:list-item>
          <text:p text:style-name="list.start">De datum van inwerkingtreding is gecorrigeerd.
                     </text:p>
        </text:list-item>
        <text:list-item>
          <text:p text:style-name="list.end">Noot 7 is geschrapt en noot 6 is aangevuld.
                     </text:p>
        </text:list-item>
      </text:list>
      <text:h text:outline-level="3" text:style-name="divisiekop1">Samenvatting
                  </text:h>
      <text:p text:style-name="circulaire_divisie">Deze aanwijzing heeft betrekking op de opsporing en de vervolging van personen die delicten uit de Opiumwet begaan. Bijzondere
                     aandacht wordt besteed aan de bestuurlijke en strafrechtelijke aspecten van het gedoogbeleid ten aanzien van coffeeshops.
                  </text:p>
      <text:h text:outline-level="3" text:style-name="divisiekop1">Achtergrond
                  </text:h>
      <text:h text:outline-level="4" text:style-name="divisiekop2">1. Het Nederlandse drugsbeleid
                     </text:h>
      <text:p text:style-name="circulaire_divisie">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
                     </text:p>
      <text:p text:style-name="circulaire_divisie">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 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text:p>
      <text:p text:style-name="circulaire_divisie">Per 1 januari 2012 is het gedoogbeleid voor coffeeshops aangescherpt door de toegang tot coffeeshops te beperken tot ingezetenen
                        van Nederland van achttien jaar en ouder en door een lidmaatschap verplicht te stellen<text:note text:id="n1" text:note-class="footnote"><text:note-citation text:label="1">1</text:note-citation><text:note-body><text:p> Zie Kamerstukken II 2010/2011, 24 077, nr. 259.
               </text:p></text:note-body></text:note>. Daartoe zijn de in deze aanwijzing opgenomen criteria voor de beoordeling van de vraag of tegen een coffeeshop − een bij
                        de wet verboden situatie − strafrechtelijk opgetreden dient te worden aangevuld. Het aangescherpte gedoogbeleid geldt voor
                        coffeeshops in de provincies Limburg, Noord-Brabant en Zeeland. Per 1 januari 2013 zullen de aanvullende criteria in heel
                        Nederland gelden.
                     </text:p>
      <text:h text:outline-level="4" text:style-name="divisiekop2">2. Algemene uitgangspunten
                     </text:h>
      <text:h text:outline-level="5" text:style-name="divisiekop3">2.1. Onderscheid tussen harddrugs en softdrugs
                        </text:h>
      <text:p text:style-name="circulaire_divisie">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
                        </text:p>
      <text:h text:outline-level="5" text:style-name="divisiekop3">2.2. Gedoogbeleid en lage opsporingsprioriteit
                        </text:h>
      <text:p text:style-name="circulaire_divisie">In de aanwijzing is alleen in het verband van het coffeeshopbeleid en de ‘gebruikersruimte’ sprake van gedogen van bepaalde
                           strafbare feiten. Dit moet worden onderscheiden van een lage opsporingsprioriteit die op andere punten aan strafbare feiten
                           wordt toegekend.
                        </text:p>
      <text:p text:style-name="alineagroep">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
                           </text:p>
      <text:p text:style-name="alineagroep.end">De toekenning van een lage opsporingsprioriteit aan bepaalde categorieën van strafbare feiten is in het algemeen gelegen in
                              de beoordeling van de relatieve ernst van de strafbare feiten afgezet tegen capacitaire overwegingen.
                           </text:p>
      <text:h text:outline-level="5" text:style-name="divisiekop3">2.3 Opsporings- en vervolgingsbeleid
                        </text:h>
      <text:p text:style-name="circulaire_divisie">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
                        </text:p>
      <text:list text:style-name="list-style-2">
        <text:list-item>
          <text:p text:style-name="list.start">Indien er bij overtreding van de Opiumwet tevens sprake is van georganiseerde criminaliteit zal, zo mogelijk, artikel 11a
                                 OW of artikel 140 van het Wetboek van Strafrecht (Sr) moeten worden toegepast.
                              </text:p>
        </text:list-item>
        <text:list-item>
          <text:p text:style-name="list.cont">Extra aandacht moet in de vervolging worden gegeven aan de ontneming van wederrechtelijk verkregen voordeel (artikel 36e Sr).
                              </text:p>
        </text:list-item>
        <text:list-item>
          <text:p text:style-name="list.cont">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
                              </text:p>
        </text:list-item>
        <text:list-item>
          <text:p text:style-name="list.end">Als er sprake is van een ernstige verstoring van de openbare orde door de wijze waarop handelaren in drugs hun waar aan de
                                 man proberen te brengen dient dat strafverhogend te werken.
                              </text:p>
        </text:list-item>
      </text:list>
      <text:h text:outline-level="3" text:style-name="divisiekop1">Pre-Opsporing
                  </text:h>
      <text:h text:outline-level="4" text:style-name="divisiekop2">1. Gedoogbeleid coffeeshops
                     </text:h>
      <text:p text:style-name="circulaire_divisie">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de zogeheten AHOJG-criteria (zie hierna onder 3.2.2).
                     </text:p>
      <text:p text:style-name="circulaire_divisie">Voor coffeeshops in de provincies Limburg, Noord-Brabant en Zeeland gelden per 1 januari 2012 tevens de voorwaarden dat coffeeshops
                        klein en besloten zijn (besloten club: B) en zich in hun verkoop richten op de lokale markt (Ingezetenen van Nederland: I).
                        Met deze voorwaarden (de B- en I-criteria) wordt beoogd om coffeeshops kleiner en meer beheersbaar te maken en om drugstoerisme
                        tegen te gaan.
                     </text:p>
      <text:p text:style-name="circulaire_divisie">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
                     </text:p>
      <text:p text:style-name="alineagroep">In het lokale driehoeksoverleg wordt de maximale handelsvoorraad van gedoogde coffeeshops vastgesteld. Tegen een handelsvoorraad
                           onder het maximum wordt in beginsel niet opgetreden. De voorraad zal in elk geval de 500 gram niet te boven mogen gaan.
                        </text:p>
      <text:p text:style-name="alineagroep.end">Bij overtreding van een van de (BI)AHOJG-criteria door een gedoogde coffeeshop blijft het voorhanden hebben en verkopen van
                           handelsvoorraden voor risico van de coffeeshopexploitant en de coffeeshopeigenaar. Hierbij zal sprake zijn van door de Opiumwet
                           gekwalificeerd bedrijfsmatig handelen.
                        </text:p>
      <text:p text:style-name="circulaire_divisie">In de lokale driehoek kan worden afgesproken dat in een gemeente in het geheel geen coffeeshops worden gedoogd, de zogenaamde
                        nuloptie. In gemeenten die de nuloptie niet hanteren geldt een coffeeshopbeleid dat voorziet in een maximum aantal coffeeshops.
                        Naast de AHOJG-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BI)AHOJG-criteria, waarover hierna in paragraaf
                        2.2.2 meer, niet strafrechtelijk worden opgetreden.
                     </text:p>
      <text:p text:style-name="circulaire_divisie">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text:note text:id="n2" text:note-class="footnote"><text:note-citation text:label="2">2</text:note-citation><text:note-body><text:p>  Zie Kamerstukken II 2011/2012, 24 077, nr. 265.
               </text:p></text:note-body></text:note>. 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
                     </text:p>
      <text:p text:style-name="circulaire_divisie">In de lokale driehoek worden afspraken gemaakt over een geïntegreerde en complementaire inzet van het strafrechtelijke en
                        bestuursrechtelijke instrumentarium en de daarbij behorende verantwoordelijkheden van de driehoekspartners. Deze afspraken
                        vormen de basis voor de inzet van het lokaal bestuur, politie en OM.
                     </text:p>
      <text:h text:outline-level="4" text:style-name="divisiekop2">2. Gebruikersruimten
                     </text:h>
      <text:p text:style-name="alineagroep">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
                        </text:p>
      <text:p text:style-name="alineagroep.end">Uitgangspunt voor deze gebruikersruimten is dat verstrekken of verhandelen − ook van gebruikershoeveelheden drugs − niet is
                           toegestaan en dat daartegen wordt opgetreden. Dit ter voorkoming van een aanzuigende werking van de gebruikersruimten en andere
                           negatieve effecten.
                        </text:p>
      <text:p text:style-name="circulaire_divisie">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
                     </text:p>
      <text:h text:outline-level="3" text:style-name="divisiekop1">Opsporing en Vervolging
                  </text:h>
      <text:p text:style-name="circulaire_divisie">Vanwege de diversiteit aan daders is de aanwijzing ruim gesteld. Dit maakt differentiatie mogelijk. Desalniettemin kunnen
                     er redenen zijn om af te wijken van de aanwijzing. De rol die een verdachte heeft in het geheel, kan daarbij een belangrijke
                     overweging zijn.
                  </text:p>
      <text:h text:outline-level="4" text:style-name="divisiekop2">1. Middelen vermeld op lijst I (harddrugs), anders dan bezit van een geringe hoeveelheid voor eigen gebruik
                     </text:h>
      <text:p text:style-name="alineagroep">Met uitzondering van methadon is het uitgangspunt dat er één regime is voor alle middelen vermeld op lijst I van de Opiumwet.</text:p>
      <text:p text:style-name="alineagroep.end">De verboden handelingen met de middelen vermeld op lijst I worden in artikel 2 (en 3b: openbaarmaking) OW omschreven. Het
                           gaat hierbij om drie groepen strafbare feiten:
                        </text:p>
      <text:list text:style-name="list-style-3">
        <text:list-item>
          <text:p text:style-name="list.start">Binnen of buiten het grondgebied van Nederland brengen (1.1.)
                              </text:p>
        </text:list-item>
        <text:list-item>
          <text:p text:style-name="list.cont">Vervaardigen, telen, bereiden, bewerken, verwerken, verkopen, afleveren, verstrekken en vervoeren (1.2.)
                              </text:p>
        </text:list-item>
        <text:list-item>
          <text:p text:style-name="list.end">Aanwezig hebben (1.3.)
                              </text:p>
        </text:list-item>
      </text:list>
      <text:p text:style-name="circulaire_divisie">Voorts is in artikel 10a OW bepaald dat ook het voorbereiden of bevorderen van de onder 1.1. en 1.2. genoemde strafbare feiten
                        strafbaar is of kan zijn (1.4.).
                     </text:p>
      <text:h text:outline-level="5" text:style-name="divisiekop3">1.1. Binnen of buiten het grondgebied van Nederland brengen
                        </text:h>
      <text:p text:style-name="circulaire_divisie">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
                        </text:p>
      <text:p text:style-name="alineagroep">Opsporing: gerichte opsporing; toepassing inverzekeringstelling.</text:p>
      <text:p text:style-name="alineagroep.end">Vervolging: vordering voorlopige hechtenis.</text:p>
      <text:h text:outline-level="5" text:style-name="divisiekop3">1.2. Vervaardigen, telen, bereiden, bewerken, verwerken, verkopen, afleveren, verstrekken en vervoeren
                        </text:h>
      <text:p text:style-name="circulaire_divisie">Bij deze categorie strafbare feiten is het niet van belang of de handelingen al dan niet een geringe hoeveelheid bestemd voor
                           eigen gebruik betreffen.
                        </text:p>
      <text:p text:style-name="alineagroep">Opsporing: gerichte opsporing; toepassing inverzekeringstelling.</text:p>
      <text:p text:style-name="alineagroep.end">Vervolging: vordering voorlopige hechtenis (met aandacht voor vroeghulpinterventie bij kleinhandelaren die tevens gebruiker
                              zijn).
                           </text:p>
      <text:h text:outline-level="5" text:style-name="divisiekop3">1.3. Aanwezig hebben
                        </text:h>
      <text:p text:style-name="circulaire_divisie">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
                        </text:p>
      <text:p text:style-name="alineagroep">Opsporing: gerichte opsporing; toepassing inverzekeringstelling.</text:p>
      <text:p text:style-name="alineagroep.end">Vervolging: vordering voorlopige hechtenis (met aandacht voor vroeghulpinterventie bij kleinhandelaren die zelf gebruiker
                              zijn).
                           </text:p>
      <text:h text:outline-level="5" text:style-name="divisiekop3">1.4. Voorbereiden of bevorderen van feiten onder 1.1 en 1.2
                        </text:h>
      <text:p text:style-name="circulaire_divisie">In artikel 10a OW is strafbaar gesteld het voorbereiden of bevorderen van het binnen of buiten Nederland brengen en van het
                           Vervaardigen, telen, bereiden, bewerken, verwerken, verkopen, afleveren, verstrekken en vervoeren van middelen vermeld op
                           lijst I.
                        </text:p>
      <text:p text:style-name="alineagroep">Opsporing: gerichte opsporing; toepassing inverzekeringstelling.</text:p>
      <text:p text:style-name="alineagroep.end">Vervolging: vordering voorlopige hechtenis (met aandacht voor vroeghulpinterventie bij kleinhandelaren die tevens gebruiker
                              zijn).
                           </text:p>
      <text:h text:outline-level="4" text:style-name="divisiekop2">2. Geringe hoeveelheid voor eigen gebruik van de middelen vermeld op lijst I (harddrugs)
                     </text:h>
      <text:p text:style-name="circulaire_divisie">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text:p>
      <text:p text:style-name="circulaire_divisie">In het geval van een geringe hoeveelheid voor eigen gebruik dient de hulpverlening aan de gebruiker voorop te staan. Contacten
                        verslavingszorginstellingen en (eventueel) andere hulpverleningsinstellingen moeten in een vroeg stadium gelegd worden.
                     </text:p>
      <text:p text:style-name="alineagroep">Opsporing: geen gerichte opsporing; geen inverzekeringstelling.</text:p>
      <text:p text:style-name="alineagroep.end">Vervolging: slechts vervolging ter ondersteuning van hulpverlening.</text:p>
      <text:h text:outline-level="4" text:style-name="divisiekop2">3. Middelen vermeld op lijst II, zijnde hennepproducten, anders dan een hoeveelheid van minder dan 30 gram
                     </text:h>
      <text:p text:style-name="circulaire_divisie">De verboden handelingen met deze middelen vermeld op lijst II worden in artikel 3 (en 3b: openbaarmaking) OW omschreven. Het
                        gaat hierbij om twee groepen strafbare feiten:
                     </text:p>
      <text:list text:style-name="list-style-4">
        <text:list-item>
          <text:p text:style-name="list.start">Binnen of buiten het grondgebied van Nederland brengen (3.1.)
                           </text:p>
        </text:list-item>
        <text:list-item>
          <text:p text:style-name="list.end">Vervaardigen, telen, bereiden, bewerken, verwerken, verkopen, afleveren, verstrekken, vervoeren en aanwezig hebben. (3.2.)
                           </text:p>
        </text:list-item>
      </text:list>
      <text:h text:outline-level="5" text:style-name="divisiekop3">3.1. Binnen of buiten het grondgebied van Nederland brengen
                        </text:h>
      <text:p text:style-name="alineagroep">Uit artikel 11 OW blijkt dat het strafbare feit, omschreven in artikel 3, onder A, OW ook bij een hoeveelheid van 30 gram
                              of minder wordt aangemerkt als misdrijf. Het moet dan gaan om hennep(producten).
                           </text:p>
      <text:p text:style-name="alineagroep">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
                           </text:p>
      <text:p text:style-name="alineagroep.end">De algemene regel is:</text:p>
      <text:p text:style-name="alineagroep">Opsporing: gerichte opsporing; toepassing inverzekeringstelling.</text:p>
      <text:p text:style-name="alineagroep">Vervolging: zo mogelijk (gezien artikel 67a van het Wetboek van Strafvordering): vordering voorlopige</text:p>
      <text:p text:style-name="alineagroep.end">hechtenis.</text:p>
      <text:h text:outline-level="5" text:style-name="divisiekop3">3.2 Vervaardigen, telen, bereiden, bewerken, verwerken, verkopen, afleveren, verstrekken, vervoeren en aanwezig hebben.
                        </text:h>
      <text:h text:outline-level="6" text:style-name="divisiekop4">3.2.1. Teelt van hennep ( of de cannabis plant)
                           </text:h>
      <text:p text:style-name="circulaire_divisie">Deze aanwijzing gaat uit van twee situaties: er is sprake van ofwel beroeps- of bedrijfsmatige teelt, ofwel geen beroeps-
                              of bedrijfsmatige teelt.
                           </text:p>
      <text:p text:style-name="circulaire_divisie">Niet bedrijfsmatige teelt van een geringe hoeveelheid voor eigen gebruik heeft, indien de verdachte volwassen is, geen prioriteit.
                              Teelt door minderjarigen behoort steeds te leiden tot een strafrechtelijke reactie.
                           </text:p>
      <text:p text:style-name="alineagroep.end">Prioriteit ligt bij de beroeps- of bedrijfsmatige teelt. Bij de vaststelling van hetgeen beroeps- of bedrijfsmatige teelt
                                 is, spelen de volgende factoren een rol:
                              </text:p>
      <text:list text:style-name="list-style-5">
        <text:list-item>
          <text:p text:style-name="list.start">De schaalgrootte van de teelt: de hoeveelheid planten;
                                    </text:p>
        </text:list-item>
        <text:list-item>
          <text:p text:style-name="list.cont">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 Er volgt dan bij ontdekking politiesepot met afstand.
                                    </text:p>
        </text:list-item>
        <text:list-item>
          <text:p text:style-name="list.cont">De mate van professionaliteit, afgemeten aan het soort perceel waarop geteeld wordt, belichting, verwarming, bevloeiing, etc.
                                       (opgenomen in bijlage 1);
                                    </text:p>
        </text:list-item>
        <text:list-item>
          <text:p text:style-name="list.cont">Indien, ongeacht de hoeveelheid planten, wordt voldaan aan twee of meer punten, genoemd in de lijst indicatoren met betrekking
                                       tot de mate van professionaliteit, zoals opgenomen in bijlage 1, wordt aangenomen dat er sprake is van beroeps- of bedrijfsmatig
                                       handelen.
                                    </text:p>
        </text:list-item>
        <text:list-item>
          <text:p text:style-name="list.cont">Het doel van de teelt.
                                    </text:p>
          <text:p text:style-name="list.end">Indien er sprake is van het telen van hennep om geldelijk gewin te verkrijgen, wordt, ongeacht de hoeveelheid planten, aangenomen
                                       dat er sprake is van beroeps- of bedrijfsmatig handelen.
                                    </text:p>
        </text:list-item>
      </text:list>
      <text:h text:outline-level="5" text:style-name="divisiekop3">3.2.2. Coffeeshops<text:note text:id="n3" text:note-class="footnote"><text:note-citation text:label="3">3</text:note-citation><text:note-body><text:p>Zie voor de definitie onder ‘Pre-opsporing’.</text:p></text:note-body></text:note> 
                        </text:h>
      <text:h text:outline-level="6" text:style-name="divisiekop4">(BI)AHOJG-criteria
                           </text:h>
      <text:p text:style-name="circulaire_divisie">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
                           </text:p>
      <text:p text:style-name="alineagroep">Bij de beoordeling van de vraag of tegen een coffeeshop − een bij de wet verboden situatie − strafrechtelijk<text:note text:id="n4" text:note-class="footnote"><text:note-citation text:label="4">4</text:note-citation><text:note-body><text:p> Deze criteria gelden ook ten aanzien van de toepassing van bestuursdwangbevoegdheid door de burgemeester.</text:p></text:note-body></text:note> opgetreden dient te worden, gelden de volgende criteria:
                              </text:p>
      <text:p text:style-name="alineagroep">A: geen affichering: dit betekent geen enkele vorm van reclame anders dan een summiere aanduiding op de betreffende lokaliteit;</text:p>
      <text:p text:style-name="alineagroep">H: geen harddrugs: dit betekent dat geen harddrugs voorhanden mogen zijn en/of verkocht worden;</text:p>
      <text:p text:style-name="alineagroep">O: geen overlast: onder overlast kan worden verstaan parkeeroverlast rond de coffeeshops, geluidshinder, vervuiling en/of
                                 voor of nabij de coffeeshop rondhangende klanten;
                              </text:p>
      <text:p text:style-name="alineagroep">J: geen verkoop aan jeugdigen en geen toegang voor jeugdigen tot een coffeeshop: gelet op de toename van het cannabisgebruik
                                 onder jongeren is gekozen voor een strikte handhaving van de leeftijdsgrens van achttien jaar;<text:note text:id="n5" text:note-class="footnote"><text:note-citation text:label="5">5</text:note-citation><text:note-body><text:p> In het kader van huisregels kan de coffeeshophouder eisen dat men zich legitimeert bij toetreding tot de coffeeshop.</text:p></text:note-body></text:note>
                                 
                              </text:p>
      <text:p text:style-name="alineagroep">G: geen verkoop van grote hoeveelheden per transactie: dat wil zeggen hoeveelheden groter dan geschikt voor eigen gebruik
                                 (= 5 gram).
                              </text:p>
      <text:p text:style-name="alineagroep.end">Onder ‘transactie’ wordt begrepen alle koop en verkoop in één coffeeshop op eenzelfde dag met betrekking tot eenzelfde koper.</text:p>
      <text:p text:style-name="alineagroep">Voor coffeeshops in de provincies Limburg, Noord-Brabant en Zeeland gelden per 1 januari 2012 tevens de volgende criteria:</text:p>
      <text:p text:style-name="alineagroep">B: een besloten club: dit houdt in dat uitsluitend toegang kan worden verleend en verkocht mag worden aan leden van de coffeeshop,
                                 waarbij bepaald is dat de coffeeshop in één kalenderjaar maximaal tweeduizend lidmaatschappen mag uitgeven en dit documenteert
                                 in de vorm van een controleerbare ledenlijst. Een coffeeshop heeft maximaal 2000 leden. Het lidmaatschap is beperkt tot één
                                 coffeeshop;
                              </text:p>
      <text:p text:style-name="alineagroep.end">I: geen lidmaatschap voor de coffeeshop voor anderen dan ingezetenen van Nederland van achttien jaar of ouder.<text:note text:id="n6" text:note-class="footnote"><text:note-citation text:label="6">6</text:note-citation><text:note-body><text:p> Zie voor een toelichting op het B- en het I-criterium Kamerstukken II 2011/2012, 24 077, nr. 265 en nr. 267.
               </text:p></text:note-body></text:note>
                                 
                                 
                              </text:p>
      <text:p text:style-name="alineagroep">Deze criteria gelden per 1 januari 2013 in heel Nederland.</text:p>
      <text:p text:style-name="alineagroep.end">Gemeenten kunnen aanvullende voorschriften opnemen. Gemeenten in andere delen van Nederland dan de drie zuidelijke provincies
                                 kunnen in afstemming met de driehoek tussentijds de nieuwe criteria voorschrijven.
                              </text:p>
      <text:h text:outline-level="6" text:style-name="divisiekop4">Gedoogbeleid
                           </text:h>
      <text:p text:style-name="alineagroep">Tegen coffeeshops die op grond van een door de gemeente afgegeven vergunning, beschikking of verklaring  worden gedoogd, zal
                                 niet strafrechtelijk worden opgetreden wegens de verkoop van op lijst II van bij de Opiumwet vermelde hennepproducten, zolang
                                 de (BI)AHOJG- criteria worden nageleefd. Daarbij geldt dat de coffeeshophouder gehouden is het op de naleving van de criteria
                                 uit te oefenen toezicht te dulden en daaraan medewerking te verlenen.
                              </text:p>
      <text:p text:style-name="alineagroep">Dit gedoogbeleid geldt nadrukkelijk niet voor verkoop van hennepproducten vanuit andere bedrijfspanden als bijvoorbeeld cafés,
                                 winkels of afhaalcentra, via een koeriers- of taxibedrijf, een 06-nummer, postorderbedrijf of vanuit woningen.
                              </text:p>
      <text:p text:style-name="alineagroep.end">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
                              </text:p>
      <text:p text:style-name="circulaire_divisie">Hier wordt ook verwezen naar het gestelde rond artikel 13b OW, zoals hiervoor uiteengezet in de rubriek ‘pre-opsporing’.</text:p>
      <text:h text:outline-level="6" text:style-name="divisiekop5">Artikel 3b Opiumwet
                              </text:h>
      <text:p text:style-name="circulaire_divisie">De volgende twee beleidscriteria gelden ten aanzien van artikel 3b OW:</text:p>
      <text:list text:style-name="list-style-6">
        <text:list-item>
          <text:p text:style-name="list.start">Het is onwenselijk dat niet-gebruikers ongewild geconfronteerd worden met (reclame voor) drugs. Dit betekent dat de aanpak
                                       van aanbieders die actief het publiek benaderen, voorrang dient te hebben;
                                    </text:p>
        </text:list-item>
        <text:list-item>
          <text:p text:style-name="list.end">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
                                    </text:p>
        </text:list-item>
      </text:list>
      <text:p text:style-name="alineagroep.end">Strafrechtelijk optreden op grond van artikel 3b OW is in ieder geval mogelijk als er sprake is van:</text:p>
      <text:list text:style-name="list-style-7">
        <text:list-item text:start-value="1">
          <text:p text:style-name="list.start">Het kenbaar maken van prijzen met verkooppunten door middel van elk medium (televisie, radio, kranten, Internet, reclameborden
                                          langs de weg, posters, folders, magazines, gidsen, tijdens manifestaties e.d.); meer dan slechts ‘beursberichten’.
                                       </text:p>
        </text:list-item>
        <text:list-item text:start-value="2">
          <text:p text:style-name="list.cont">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
                                       </text:p>
        </text:list-item>
        <text:list-item text:start-value="3">
          <text:p text:style-name="list.end">Overtreding van het afficheringsverbod voor gedoogde coffeeshops (reclame die meer inhoudt dan een summiere aanduiding op
                                          de betreffende lokaliteit); bijvoorbeeld een uithangbord of lichtbak aan de gevel of een poster op de ruit.
                                       </text:p>
        </text:list-item>
      </text:list>
      <text:h text:outline-level="4" text:style-name="divisiekop2">4. Een hoeveelheid minder dan 30 gram van de middelen vermeld op lijst II, zijnde hennepproducten
                     </text:h>
      <text:p text:style-name="circulaire_divisie">De grens van wat gedoogd wordt bij de verkoop van hennepproducten door de coffeeshops is gesteld op maximaal 5 gram. Het ligt
                        in de rede eenzelfde grens te hanteren voor het aanwezig hebben van hennepproducten. In beginsel wordt niet strafrechtelijk
                        opgetreden tegen het aanwezig hebben van hoeveelheden tot en met 5 gram, de geringe hoeveelheid voor eigen gebruik. Bij hoeveelheden
                        tussen de 5 en de 30 gram volgt bij ontdekking een strafrechtelijke reactie.
                     </text:p>
      <text:p text:style-name="circulaire_divisie">Opsporing: geen gerichte opsporing.</text:p>
      <text:h text:outline-level="4" text:style-name="divisiekop2">5. Middelen vermeld op lijst II, niet zijnde hennepproducten
                     </text:h>
      <text:p text:style-name="alineagroep">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
                        </text:p>
      <text:p text:style-name="alineagroep.end">De verboden handelingen met middelen vermeld op lijst II worden in artikel 3 (en 3b: openbaarmaking) OW omschreven. Het gaat
                           hierbij om drie groepen strafbare feiten:
                        </text:p>
      <text:list text:style-name="list-style-8">
        <text:list-item>
          <text:p text:style-name="list.start">Binnen of buiten het grondgebied van Nederland brengen (5.1.)
                           </text:p>
        </text:list-item>
        <text:list-item>
          <text:p text:style-name="list.cont">Vervaardigen en, al dan niet in de uitoefening van een beroep of bedrijf: telen, bereiden, bewerken, verwerken, verkopen,
                              afleveren, verstrekken en vervoeren. (5.2.)
                           </text:p>
        </text:list-item>
        <text:list-item>
          <text:p text:style-name="list.end">Aanwezig hebben (5.3)
                           </text:p>
        </text:list-item>
      </text:list>
      <text:h text:outline-level="5" text:style-name="divisiekop3">5.1. Binnen of buiten het grondgebied van Nederland brengen
                        </text:h>
      <text:p text:style-name="alineagroep">Opsporing: gerichte opsporing; toepassing inverzekeringstelling.</text:p>
      <text:p text:style-name="alineagroep.end">Vervolging: vordering voorlopige hechtenis.</text:p>
      <text:h text:outline-level="5" text:style-name="divisiekop3">5.2. Vervaardigen, telen, bereiden, bewerken, verwerken, verkopen, afleveren, verstrekken en vervoeren
                        </text:h>
      <text:p text:style-name="alineagroep">Bij deze categorie strafbare feiten is het niet van belang of de handelingen al dan niet een geringe hoeveelheid bestemd voor
                              eigen gebruik betreffen.
                           </text:p>
      <text:p text:style-name="alineagroep.end">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
                           </text:p>
      <text:p text:style-name="alineagroep">Opsporing: gerichte opsporing; toepassing inverzekeringstelling.</text:p>
      <text:p text:style-name="alineagroep">Vervolging: zo mogelijk (gezien artikel 67a van het Wetboek van Strafvordering): vordering voorlopige</text:p>
      <text:p text:style-name="alineagroep.end">hechtenis.</text:p>
      <text:h text:outline-level="5" text:style-name="divisiekop3">5.3. Aanwezig hebben
                        </text:h>
      <text:p text:style-name="circulaire_divisie">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
                        </text:p>
      <text:p text:style-name="alineagroep">Opsporing: gerichte opsporing; toepassing inverzekeringstelling.</text:p>
      <text:p text:style-name="alineagroep.end">Vervolging: vordering voorlopige hechtenis.</text:p>
      <text:h text:outline-level="4" text:style-name="divisiekop2">6. Geringe hoeveelheid voor eigen gebruik van de middelen vermeld op lijst II, niet zijnde hennepproducten
                     </text:h>
      <text:h text:outline-level="5" text:style-name="divisiekop3">6.1. Paddo’s
                        </text:h>
      <text:p text:style-name="circulaire_divisie">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
                        </text:p>
      <text:p text:style-name="circulaire_divisie">Opsporing: geen gerichte opsporing.</text:p>
      <text:h text:outline-level="5" text:style-name="divisiekop3">6.2. GHB
                        </text:h>
      <text:p text:style-name="circulaire_divisie">Voor GHB, 4-hydroxyboterzuur, geldt geen sepotbeleid met een daaraan gerelateerde gebruikershoeveelheid. Vanwege het grote
                           gevaar voor overdosering en de reputatie van ‘rape-drug’ geldt ook voor handelingen beschreven in paragraaf 1, betrekking
                           hebbend op geringe hoeveelheden, strafrechtelijke vervolging. Indien de feiten zich daartoe lenen kan aansluiting gezocht
                           worden bij artikelen 174 en 175 Sr.
                        </text:p>
      <text:p text:style-name="alineagroep">Opsporing: geen gerichte opsporing; geen inverzekeringstelling.</text:p>
      <text:p text:style-name="alineagroep.end">Vervolging: slechts vervolging ter ondersteuning van hulpverlening.</text:p>
      <text:h text:outline-level="4" text:style-name="divisiekop2">Strafvordering
                     </text:h>
      <text:p text:style-name="circulaire_divisie">Zie de Richtlijn voor strafvordering Opiumwet, softdrugs (2000R004), de bij die richtlijn behorende Boeteregeling Opiumwet
                        Softdrugs en delictspecifieke factor Professioneel vervaardigen van softdrugs, de Richtlijn voor strafvordering Opiumwet,
                        harddrugs (2000R005) en de bij die richtlijn behorende, basisfactor Handelsperiode harddrugs en delictspecifieke factor Ernstige
                        verstoring openbare orde door straat-/panddealen.
                     </text:p>
      <text:h text:outline-level="3" text:style-name="divisiekop1">Ontneming
                  </text:h>
      <text:p text:style-name="circulaire_divisie">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
                  </text:p>
      <text:h text:outline-level="3" text:style-name="divisiekop1">Overgangsrecht
                  </text:h>
      <text:p text:style-name="circulaire_divisie">De beleidsregels in deze aanwijzing hebben gelding vanaf de datum van inwerkingtreding.</text:p>
      <text:h text:outline-level="2" text:style-name="bijlage_kop">BIJLAGE 1
               </text:h>
      <text:p text:style-name="Caption">Factor professionaliteit bij de definiëring van bedrijfsmatig handelen met betrekking tot de teelt van cannabi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rofessionaliteit: Indicator:</text:p>
            </table:table-cell>
            <table:table-cell office:value-type="string">
              <text:p text:style-name="Table_20_Heading_Left">Laag</text:p>
            </table:table-cell>
            <table:table-cell office:value-type="string">
              <text:p text:style-name="Table_20_Heading_Left">Gemiddeld</text:p>
            </table:table-cell>
            <table:table-cell office:value-type="string">
              <text:p text:style-name="Table_20_Heading_Left">Hoog</text:p>
            </table:table-cell>
          </table:table-row>
        </table:table-header-rows>
        <table:table-row>
          <table:table-cell office:value-type="string">
            <text:p text:style-name="Table_20_Contents_Left">Belichting</text:p>
          </table:table-cell>
          <table:table-cell office:value-type="string">
            <text:p text:style-name="Table_20_Contents_Left">daglicht</text:p>
          </table:table-cell>
          <table:table-cell office:value-type="string"/>
          <table:table-cell office:value-type="string">
            <text:p text:style-name="Table_20_Contents_Left">kunstlicht op tijdklokken</text:p>
          </table:table-cell>
        </table:table-row>
        <table:table-row>
          <table:table-cell office:value-type="string">
            <text:p text:style-name="Table_20_Contents_Left">Voeding</text:p>
          </table:table-cell>
          <table:table-cell office:value-type="string">
            <text:p text:style-name="Table_20_Contents_Left">gieter</text:p>
          </table:table-cell>
          <table:table-cell office:value-type="string"/>
          <table:table-cell office:value-type="string">
            <text:p text:style-name="Table_20_Contents_Left">centraal geregeld bevloeiingssysteem, drupsysteem</text:p>
          </table:table-cell>
        </table:table-row>
        <table:table-row>
          <table:table-cell office:value-type="string">
            <text:p text:style-name="Table_20_Contents_Left">Ruimte</text:p>
          </table:table-cell>
          <table:table-cell office:value-type="string">
            <text:p text:style-name="Table_20_Contents_Left">balkon, tuin</text:p>
          </table:table-cell>
          <table:table-cell office:value-type="string">
            <text:p text:style-name="Table_20_Contents_Left">afgescheiden ruimte in huis</text:p>
          </table:table-cell>
          <table:table-cell office:value-type="string">
            <text:p text:style-name="Table_20_Contents_Left">kas of grote, verdeelde en afgeschermde ruimte binnen of buiten</text:p>
          </table:table-cell>
        </table:table-row>
        <table:table-row>
          <table:table-cell office:value-type="string">
            <text:p text:style-name="Table_20_Contents_Left">Afscherming</text:p>
          </table:table-cell>
          <table:table-cell office:value-type="string">
            <text:p text:style-name="Table_20_Contents_Left">geen</text:p>
          </table:table-cell>
          <table:table-cell office:value-type="string"/>
          <table:table-cell office:value-type="string">
            <text:p text:style-name="Table_20_Contents_Left">geïsoleerd m.b.t. daglicht en temperatuur</text:p>
          </table:table-cell>
        </table:table-row>
        <table:table-row>
          <table:table-cell office:value-type="string">
            <text:p text:style-name="Table_20_Contents_Left">Ventilatie</text:p>
          </table:table-cell>
          <table:table-cell office:value-type="string">
            <text:p text:style-name="Table_20_Contents_Left">geen</text:p>
          </table:table-cell>
          <table:table-cell office:value-type="string"/>
          <table:table-cell office:value-type="string">
            <text:p text:style-name="Table_20_Contents_Left">afzuiging naar buiten</text:p>
          </table:table-cell>
        </table:table-row>
        <table:table-row>
          <table:table-cell office:value-type="string">
            <text:p text:style-name="Table_20_Contents_Left">Verwarm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thermostaat- of computergestuurd</text:p>
          </table:table-cell>
        </table:table-row>
        <table:table-row>
          <table:table-cell office:value-type="string">
            <text:p text:style-name="Table_20_Contents_Left">Bodem</text:p>
          </table:table-cell>
          <table:table-cell office:value-type="string">
            <text:p text:style-name="Table_20_Contents_Left">aarde, potgrond</text:p>
          </table:table-cell>
          <table:table-cell office:value-type="string"/>
          <table:table-cell office:value-type="string">
            <text:p text:style-name="Table_20_Contents_Left">speciaal verrijkte aarde en potgrond, steenwol, hydrocultuur</text:p>
          </table:table-cell>
        </table:table-row>
        <table:table-row>
          <table:table-cell office:value-type="string">
            <text:p text:style-name="Table_20_Contents_Left">Ziektebestrijd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signaleringsvellen, ziektebestrijding, ook biologische</text:p>
          </table:table-cell>
        </table:table-row>
        <table:table-row>
          <table:table-cell office:value-type="string">
            <text:p text:style-name="Table_20_Contents_Left">Verwerking</text:p>
          </table:table-cell>
          <table:table-cell office:value-type="string">
            <text:p text:style-name="Table_20_Contents_Left">kleinschalig</text:p>
          </table:table-cell>
          <table:table-cell office:value-type="string">
            <text:p text:style-name="Table_20_Contents_Left">in eigen beheer</text:p>
          </table:table-cell>
          <table:table-cell office:value-type="string">
            <text:p text:style-name="Table_20_Contents_Left">uitbesteed aan manicultuurbedrijf</text:p>
          </table:table-cell>
        </table:table-row>
        <table:table-row>
          <table:table-cell office:value-type="string">
            <text:p text:style-name="Table_20_Contents_Left">Plantmateriaal</text:p>
          </table:table-cell>
          <table:table-cell office:value-type="string">
            <text:p text:style-name="Table_20_Contents_Left">onbekend zaad</text:p>
          </table:table-cell>
          <table:table-cell office:value-type="string">
            <text:p text:style-name="Table_20_Contents_Left">geselecteerd zaad</text:p>
          </table:table-cell>
          <table:table-cell office:value-type="string">
            <text:p text:style-name="Table_20_Contents_Left">stekken en klonen van eigen planten of extern gekocht</text:p>
          </table:table-cell>
        </table:table-row>
        <table:table-row>
          <table:table-cell office:value-type="string">
            <text:p text:style-name="Table_20_Contents_Left">CO<text:span text:style-name="subscript">2</text:span>-suppletie
                           </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gestuurde installatie</text:p>
          </table:table-cell>
        </table:table-row>
      </table:table>
      <text:p/>
      <text:p text:style-name="bijlage">NB. Deze lijst met indicatoren is niet limitatief. Hetzelfde geldt voor de duiding van de aangetroffen installatie en productiemidde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