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office:automatic-styles>
  <office:body>
    <office:text>
      <text:p text:style-name="publicatie-titel">Staatscourant 2011, 22935</text:p>
      <text:p text:style-name="publicatie-titel.end">21 december 2011</text:p>
      <text:h text:outline-level="1" text:style-name="staatscourant_kop">Regeling van de Minister van Sociale Zaken en Werkgelegenheid van 12 december 2011, nr. IVV/LZW/2011/19605, tot herziening
            van de AKW-bedragen (Regeling indexering AKW-bedragen januari 2012)
         </text:h>
      <text:p text:style-name="wie">De Minister van Sociale Zaken en Werkgelegenheid,</text:p>
      <text:p text:style-name="considerans.al">Gelet op de artikelen 13, tweede lid, en 41b van de Algemene Kinderbijslagwet;</text:p>
      <text:p text:style-name="afkondiging">Besluit:</text:p>
      <text:h text:outline-level="3" text:style-name="artikel_kop">Artikel 1. Verhoging basiskinderbijslagbedrag
                  </text:h>
      <text:p text:style-name="artikel">Het basiskinderbijslagbedrag, bedoeld in artikel 12, eerste lid, van de Algemene Kinderbijslagwet, wordt verhoogd tot € 269,39.</text:p>
      <text:h text:outline-level="3" text:style-name="artikel_kop">Artikel 2. Verhoging rangorde bedragen
                  </text:h>
      <text:p text:style-name="artikel">De rangordebedragen, bedoeld in artikel 12, vierde lid, onderdelen b, c en d, van de Algemene Kinderbijslagwet, zoals dat
                     artikel luidde op 31 december 1994 worden verhoogd tot € 349,40, € 428,26 respectievelijk € 491,47.
                  </text:p>
      <text:h text:outline-level="3" text:style-name="wijzig-artikel_kop">Artikel 3. Intrekking regeling
               </text:h>
      <text:p text:style-name="wat">De Regeling indexering AKW-bedragen januari 2009 wordt ingetrokken.</text:p>
      <text:h text:outline-level="3" text:style-name="artikel_kop">Artikel 4. Inwerkingtreding
                  </text:h>
      <text:p text:style-name="artikel">Deze regeling treedt in werking met ingang van 1 januari 2012.</text:p>
      <text:h text:outline-level="3" text:style-name="artikel_kop">Artikel 5. Citeertitel
                  </text:h>
      <text:p text:style-name="artikel">Deze regeling wordt aangehaald als: Regeling indexering AKW-bedragen januari 2012.</text:p>
      <text:p text:style-name="slotformulering">Deze regeling zal met de toelichting in de Staatscourant worden geplaatst.</text:p>
      <text:p text:style-name="dagtekening">Den Haag, 12 december 2011</text:p>
      <text:p text:style-name="ondertekening">De Minister van Sociale Zaken en Werkgelegenheid,</text:p>
      <text:p text:style-name="ondertekening.end">H.G.J. Kamp. </text:p>
      <text:h text:outline-level="2" text:style-name="nota-toelichting_kop">TOELICHTING
               </text:h>
      <text:p text:style-name="nota-toelichting">Deze ministeriële regeling strekt tot indexering van de kinderbijslagbedragen voor het eerste halfjaar van 2012. Op grond
                  van artikel 13, tweede lid, van de Algemene Kinderbijslagwet (AKW) worden de kinderbijslagbedragen ieder jaar met ingang van
                  1 januari en 1 juli aangepast aan de ontwikkeling van het algemene prijsniveau. Dit gebeurt aan de hand van de consumentenprijsindex.
                  In verband met het niet toepassen van de indexering van de kinderbijslagbedragen  in de periode 2010 en 2011 is in artikel II,
                  tweede lid, van de Wet van 26 november 2009 (Stb. 2009, 536) bepaald dat voor de herziening van de bedragen, bedoeld in de artikelen 12 en 41b van de AKW, met ingang van 1 januari 2012
                  voor de toepassing van artikel 13, tweede lid, van de AKW onder ‘de consumentenprijsindex, waarop de laatste herziening is
                  gebaseerd’ wordt verstaan ‘de consumentenprijsindex over de maand april 2011’. Zonder deze aanpassing zou uitgegaan dienen
                  te worden van de consumentenprijsindex waarop de laatste wijziging (dat wil zeggen die per 1 januari 2009) is gebaseerd.
               </text:p>
      <text:p text:style-name="nota-toelichting">Het basiskinderbijslagbedrag, bedoeld in artikel 12, eerste lid, en de rangordebedragen, bedoeld in artikel 41b van de AKW,
                  zijn geïndexeerd met het percentage waarmee de consumentenprijsindex over de maand oktober 2011 afwijkt van de consumentenprijsindex
                  van april 2011. Dit percentage bedraagt 0,42%.
               </text:p>
      <text:p text:style-name="nota-toelichting">Het basiskinderbijslagbedrag is per 1 januari 2012 met de wet tot wijziging van de Wet op het kindgebonden budget in verband
                  met bezuiniging op het kindgebonden budget verlaagd naar € 268,26 en wordt tegelijkertijd geïndexeerd op grond van artikel
                  13, tweede lid, van de AKW. Hieruit kan worden afgeleid, dat het basiskinderbijslagbedrag, bedoeld in artikel 12, eerste lid,
                  van de AKW, met ingang van 1 januari 2012 € 269,39 per kwartaal zal bedragen. De rangordebedragen zullen met ingang van die
                  datum per kwartaal bedragen:
               </text:p>
      <text:list text:style-name="list-style-1">
        <text:list-item>
          <text:p text:style-name="list.start">€ 269,39 voor het eerste kind (is gelijk aan het basiskinderbijslagbedrag);
                     </text:p>
        </text:list-item>
        <text:list-item>
          <text:p text:style-name="list.cont"> € 349,40 voor het tweede en derde kind;
                     </text:p>
        </text:list-item>
        <text:list-item>
          <text:p text:style-name="list.cont">€ 428,26 voor het vierde, vijfde, zesde en zevende kind;
                     </text:p>
        </text:list-item>
        <text:list-item>
          <text:p text:style-name="list.end"> € 491,47 voor het achtste en elk volgende kind.
                     </text:p>
        </text:list-item>
      </text:list>
      <text:p text:style-name="nota-toelichting">De van het basiskinderbijslagbedrag en de rangordebedragen afgeleide kinderbijslagbedragen per kind worden weergegeven in
                  de bij deze toelichting als bijlage opgenomen tabellen.
               </text:p>
      <text:p text:style-name="ondertekening">De Minister van Sociale Zaken en Werkgelegenheid,</text:p>
      <text:p text:style-name="ondertekening.end">H.G.J. Kamp. </text:p>
      <text:h text:outline-level="2" text:style-name="bijlage_kop">BIJLAGE BEHOREND BIJ DE TOELICHTING
               </text:h>
      <text:p text:style-name="table.fix"/>
      <table:table table:name="table.1" table:style-name="table.1">
        <table:table-column table:style-name="table.1.col1"/>
        <table:table-column table:style-name="table.1.col2"/>
        <table:table-row>
          <table:table-cell office:value-type="string">
            <text:p text:style-name="Table_20_Contents_Left">Index per 1-1-2012</text:p>
          </table:table-cell>
          <table:table-cell office:value-type="string">
            <text:p text:style-name="Table_20_Contents_Right"> 0,42%</text:p>
          </table:table-cell>
        </table:table-row>
      </table:table>
      <text:p/>
      <text:h text:outline-level="3" text:style-name="divisiekop1">1. Rangordebedragen AKW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Rangorde</text:p>
            </table:table-cell>
            <table:table-cell office:value-type="string">
              <text:p text:style-name="Table_20_Heading_Right">1.1.2009</text:p>
            </table:table-cell>
            <table:table-cell office:value-type="string">
              <text:p text:style-name="Table_20_Heading_Right">na WKB-wijziging<text:span text:style-name="superscript"><text:bookmark-ref text:reference-format="text" text:ref-name="n1">1</text:bookmark-ref></text:span>
                              
                           </text:p>
            </table:table-cell>
            <table:table-cell office:value-type="string">
              <text:p text:style-name="Table_20_Heading_Right">1.1.2012</text:p>
            </table:table-cell>
          </table:table-row>
        </table:table-header-rows>
        <table:table-row>
          <table:table-cell office:value-type="string">
            <text:p text:style-name="Table_20_Contents_Left">1</text:p>
          </table:table-cell>
          <table:table-cell office:value-type="string">
            <text:p text:style-name="Table_20_Contents_Right">€ 278,55</text:p>
          </table:table-cell>
          <table:table-cell office:value-type="string">
            <text:p text:style-name="Table_20_Contents_Right">€ 268,26</text:p>
          </table:table-cell>
          <table:table-cell office:value-type="string">
            <text:p text:style-name="Table_20_Contents_Right">€ 269,39</text:p>
          </table:table-cell>
        </table:table-row>
        <table:table-row>
          <table:table-cell office:value-type="string">
            <text:p text:style-name="Table_20_Contents_Left">2,3</text:p>
          </table:table-cell>
          <table:table-cell office:value-type="string">
            <text:p text:style-name="Table_20_Contents_Right">€ 347,94</text:p>
          </table:table-cell>
          <table:table-cell office:value-type="string">
            <text:p text:style-name="Table_20_Contents_Right">–</text:p>
          </table:table-cell>
          <table:table-cell office:value-type="string">
            <text:p text:style-name="Table_20_Contents_Right">€ 349,40</text:p>
          </table:table-cell>
        </table:table-row>
        <table:table-row>
          <table:table-cell office:value-type="string">
            <text:p text:style-name="Table_20_Contents_Left">4,5,6,7</text:p>
          </table:table-cell>
          <table:table-cell office:value-type="string">
            <text:p text:style-name="Table_20_Contents_Right">€ 426,47</text:p>
          </table:table-cell>
          <table:table-cell office:value-type="string">
            <text:p text:style-name="Table_20_Contents_Right">–</text:p>
          </table:table-cell>
          <table:table-cell office:value-type="string">
            <text:p text:style-name="Table_20_Contents_Right">€ 428,26</text:p>
          </table:table-cell>
        </table:table-row>
        <table:table-row>
          <table:table-cell office:value-type="string">
            <text:p text:style-name="Table_20_Contents_Left">8 of meer</text:p>
          </table:table-cell>
          <table:table-cell office:value-type="string">
            <text:p text:style-name="Table_20_Contents_Right">€ 489,41</text:p>
          </table:table-cell>
          <table:table-cell office:value-type="string">
            <text:p text:style-name="Table_20_Contents_Right">–</text:p>
          </table:table-cell>
          <table:table-cell office:value-type="string">
            <text:p text:style-name="Table_20_Contents_Right">€ 491,47</text:p>
          </table:table-cell>
        </table:table-row>
        <table:table-row>
          <table:table-cell office:value-type="string" table:number-columns-spanned="4" table:number-rows-spanned="1">
            <text:p text:style-name="table.note"><text:bookmark-start text:name="n1"/>1<text:bookmark-end text:name="n1"/><text:span text:style-name="table.note"> Dit is het basiskinderbijslagbedrag in de AKW zoals dat bij de wet tot wijziging van de Wet op het kindgebonden budget in
                        verband met bezuiniging op het kindgebonden budget is gewijzigd.
                     </text:span></text:p>
          </table:table-cell>
        </table:table-row>
      </table:table>
      <text:p/>
      <text:h text:outline-level="3" text:style-name="divisiekop1">2. AKW-bedragen
               </text:h>
      <text:p text:style-name="bijlage"/>
      <text:p text:style-name="Caption">I. Kinderen geboren voor 1 januari 1995</text:p>
      <text:p text:style-name="table.fix"/>
      <table:table table:name="table.3" table:style-name="table.3">
        <table:table-column table:style-name="table.3.col1"/>
        <table:table-column table:style-name="table.3.col2"/>
        <table:table-header-rows>
          <table:table-row>
            <table:table-cell office:value-type="string">
              <text:p text:style-name="Table_20_Heading_Left">Aantal </text:p>
            </table:table-cell>
            <table:table-cell office:value-type="string">
              <text:p text:style-name="Table_20_Heading_Right">100%</text:p>
            </table:table-cell>
          </table:table-row>
          <table:table-row>
            <table:table-cell office:value-type="string">
              <text:p text:style-name="Table_20_Heading_Left">Kinderen</text:p>
            </table:table-cell>
            <table:table-cell office:value-type="string">
              <text:p text:style-name="Table_20_Heading_Right">12–17 jaar</text:p>
            </table:table-cell>
          </table:table-row>
        </table:table-header-rows>
        <table:table-row>
          <table:table-cell office:value-type="string">
            <text:p text:style-name="Table_20_Contents_Left">1</text:p>
          </table:table-cell>
          <table:table-cell office:value-type="string">
            <text:p text:style-name="Table_20_Contents_Right">€ 269,39</text:p>
          </table:table-cell>
        </table:table-row>
        <table:table-row>
          <table:table-cell office:value-type="string">
            <text:p text:style-name="Table_20_Contents_Left">2</text:p>
          </table:table-cell>
          <table:table-cell office:value-type="string">
            <text:p text:style-name="Table_20_Contents_Right">€ 309,40</text:p>
          </table:table-cell>
        </table:table-row>
        <table:table-row>
          <table:table-cell office:value-type="string">
            <text:p text:style-name="Table_20_Contents_Left">3</text:p>
          </table:table-cell>
          <table:table-cell office:value-type="string">
            <text:p text:style-name="Table_20_Contents_Right">€ 322,73</text:p>
          </table:table-cell>
        </table:table-row>
        <table:table-row>
          <table:table-cell office:value-type="string">
            <text:p text:style-name="Table_20_Contents_Left">4</text:p>
          </table:table-cell>
          <table:table-cell office:value-type="string">
            <text:p text:style-name="Table_20_Contents_Right">€ 349,11</text:p>
          </table:table-cell>
        </table:table-row>
        <table:table-row>
          <table:table-cell office:value-type="string">
            <text:p text:style-name="Table_20_Contents_Left">5</text:p>
          </table:table-cell>
          <table:table-cell office:value-type="string">
            <text:p text:style-name="Table_20_Contents_Right">€ 364,94</text:p>
          </table:table-cell>
        </table:table-row>
        <table:table-row>
          <table:table-cell office:value-type="string">
            <text:p text:style-name="Table_20_Contents_Left">6</text:p>
          </table:table-cell>
          <table:table-cell office:value-type="string">
            <text:p text:style-name="Table_20_Contents_Right">€ 375,50</text:p>
          </table:table-cell>
        </table:table-row>
        <table:table-row>
          <table:table-cell office:value-type="string">
            <text:p text:style-name="Table_20_Contents_Left">7</text:p>
          </table:table-cell>
          <table:table-cell office:value-type="string">
            <text:p text:style-name="Table_20_Contents_Right">€ 383,03</text:p>
          </table:table-cell>
        </table:table-row>
        <table:table-row>
          <table:table-cell office:value-type="string">
            <text:p text:style-name="Table_20_Contents_Left">8</text:p>
          </table:table-cell>
          <table:table-cell office:value-type="string">
            <text:p text:style-name="Table_20_Contents_Right">€ 396,59</text:p>
          </table:table-cell>
        </table:table-row>
        <table:table-row>
          <table:table-cell office:value-type="string">
            <text:p text:style-name="Table_20_Contents_Left">9</text:p>
          </table:table-cell>
          <table:table-cell office:value-type="string">
            <text:p text:style-name="Table_20_Contents_Right">€ 407,13</text:p>
          </table:table-cell>
        </table:table-row>
        <table:table-row>
          <table:table-cell office:value-type="string">
            <text:p text:style-name="Table_20_Contents_Left">10</text:p>
          </table:table-cell>
          <table:table-cell office:value-type="string">
            <text:p text:style-name="Table_20_Contents_Right">€ 415,56</text:p>
          </table:table-cell>
        </table:table-row>
      </table:table>
      <text:p/>
      <text:p text:style-name="bijlage"/>
      <text:p text:style-name="Caption">II. Kinderen geboren op of na 1 januari 1995</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Aantal</text:p>
            </table:table-cell>
            <table:table-cell office:value-type="string">
              <text:p text:style-name="Table_20_Heading_Right">70%</text:p>
            </table:table-cell>
            <table:table-cell office:value-type="string">
              <text:p text:style-name="Table_20_Heading_Right">85%</text:p>
            </table:table-cell>
            <table:table-cell office:value-type="string">
              <text:p text:style-name="Table_20_Heading_Right">100%</text:p>
            </table:table-cell>
          </table:table-row>
          <table:table-row>
            <table:table-cell office:value-type="string">
              <text:p text:style-name="Table_20_Heading_Left">Kinderen</text:p>
            </table:table-cell>
            <table:table-cell office:value-type="string">
              <text:p text:style-name="Table_20_Heading_Right">0–5 jaar</text:p>
            </table:table-cell>
            <table:table-cell office:value-type="string">
              <text:p text:style-name="Table_20_Heading_Right">6–11 jaar</text:p>
            </table:table-cell>
            <table:table-cell office:value-type="string">
              <text:p text:style-name="Table_20_Heading_Right">12–17 jaar</text:p>
            </table:table-cell>
          </table:table-row>
        </table:table-header-rows>
        <table:table-row>
          <table:table-cell office:value-type="string">
            <text:p text:style-name="Table_20_Contents_Left">1</text:p>
          </table:table-cell>
          <table:table-cell office:value-type="string">
            <text:p text:style-name="Table_20_Contents_Right">€ 188,57</text:p>
          </table:table-cell>
          <table:table-cell office:value-type="string">
            <text:p text:style-name="Table_20_Contents_Right">€ 228,98</text:p>
          </table:table-cell>
          <table:table-cell office:value-type="string">
            <text:p text:style-name="Table_20_Contents_Right">€ 269,39</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