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32</text:p>
      <text:p text:style-name="publicatie-titel.end">23 december 2011</text:p>
      <text:h text:outline-level="1" text:style-name="staatscourant_kop">Richtlijn voor strafvordering Warenwet
         </text:h>
      <text:p text:style-name="context_al">Categorie: Strafvordering</text:p>
      <text:p text:style-name="context_al">Rechtskarakter: Aanwijzing i.d.z.v. artikel 130, vierde lid Wet RO</text:p>
      <text:p text:style-name="context_al">Afzender: College van Procureurs-Generaal</text:p>
      <text:p text:style-name="context_al">Adressaat: Hoofden van de parketten</text:p>
      <text:p text:style-name="context_al">Registratienummer: 2011R033</text:p>
      <text:p text:style-name="context_al">Datum vaststelling: 09-12-2011</text:p>
      <text:p text:style-name="context_al">Datum inwerkingtreding: 01-01-2012</text:p>
      <text:p text:style-name="context_al">Geldigheidsduur: 31-12-2015</text:p>
      <text:p text:style-name="context_al">Publicatie in Stcrt.: PM</text:p>
      <text:p text:style-name="context_al">Vervallen: Richtlijn voor strafvordering Warenwet (2008R004)</text:p>
      <text:p text:style-name="context_al">Relevante beleidsregels OM: –</text:p>
      <text:p text:style-name="context_al">Wetsbepalingen: Artikel 32a, leden 5 en 6 van de Warenwet en het Warenwetbesluit bestuurlijke boeten van 27 november 2000,
                     Stb. 2000, 527;
                  </text:p>
      <text:p text:style-name="context_al">Bijlage(n): –</text:p>
      <text:p text:style-name="context_al.end"/>
      <text:h text:outline-level="3" text:style-name="divisiekop1">ACHTERGROND
                  </text:h>
      <text:p text:style-name="circulaire_divisie">Op 1 februari 2001 is artikel 32a van de Warenwet in werking getreden, waarbij de bestuurlijke boete in de handhaving van
                     de Warenwet is geïntroduceerd. De bestuursrechtelijke handhaving van de Warenwet is toentertijd in het bijzonder opgedragen
                     aan de Keuringsdienst van Waren (KvW).  Sinds 1 januari 2006 is de KvW met de Rijksdienst voor de keuring van Vee en Vlees
                     (RVV) gefuseerd tot een agentschap: de Voedsel en Waren Autoriteit (VWA). Bij deze fusie  is de handhaving van de Warenwet
                     opgedragen aan dit agentschap.
                  </text:p>
      <text:p text:style-name="circulaire_divisie">Ingevolge artikel 32a, vijfde lid  van de Warenwet vervalt de mogelijkheid tot het opleggen van een bestuurlijke boete indien
                     strafvervolging is ingesteld en het onderzoek ter terechtzitting een aanvang heeft genomen. Ter uitwerking van artikel 32a,
                     vijfde lid van de Warenwet is door het Openbaar Ministerie (OM) in overleg met de VWA de onderhavige richtlijn inzake het
                     strafrechtelijk afdoen van Warenwetzaken opgesteld, waarin de hoogte van transactie- en boetebedragen die door het OM gehanteerd
                     worden, zijn aangepast aan die van de bestuurlijke boete.
                  </text:p>
      <text:p text:style-name="circulaire_divisie">De verhogingspercentages in deze richtlijn zijn geïndexeerd conform de door de minister voorgestelde verhoging met 20 procent
                     van de boetebedragen per 1 januari 2012, waarbij de bedragen conform de Aanwijzing kader voor strafvordering worden afgerond.
                  </text:p>
      <text:h text:outline-level="3" text:style-name="divisiekop1">WETTELIJK KADER
                  </text:h>
      <text:p text:style-name="circulaire_divisie">Verordening (EG) Nr. 882/2004 van het Europees Parlement en de Raad van 29 april 2004 (hierna: de Handhavingsverordening)
                     ziet toe op een stelsel van communautaire en nationale voorschriften die moeten verzekeren dat diervoeders en levensmiddelen
                     veilig en gezond zijn. De lidstaten handhaven de diervoeder- en levensmiddelenwetgeving en voeren officiële controles uit.
                  </text:p>
      <text:p text:style-name="circulaire_divisie">In art. 3, eerste lid, onder c, van het Warenwetbesluit hygiëne van levensmiddelen is de VWA aangewezen als bevoegde autoriteit
                     belast met het toezicht op de naleving van de bij of krachtens de Handhavingsverordening gestelde voorschriften
                  </text:p>
      <text:p text:style-name="alineagroep">Bij art. 54 van de Handhavingsverordening zijn bestuurlijke maatregelen opgenomen.</text:p>
      <text:p text:style-name="alineagroep.end">Eerst in geval de bestuurlijke maatregelen die bij beschikking door de VWA worden opgelegd niet worden nageleefd, komt het
                        strafrecht als ultimum remedium in beeld en zal dan ook moeten worden ingezet.
                     </text:p>
      <text:h text:outline-level="3" text:style-name="divisiekop1">BESCHRIJVING
                  </text:h>
      <text:p text:style-name="circulaire_divisie">Strafrechtelijk af te handelen overtredingen van de Warenwet worden ingevolge artikel 1, onder 4 van de Wet op de economische
                     delicten (WED) aangemerkt als economische delicten. Gelet op artikel 2, vierde lid, WED worden deze gedragingen gekwalificeerd
                     als overtreding. De maximale straf die hiervoor kan worden opgelegd is zes maanden hechtenis of geldboete van de vierde categorie
                     (artikel 6, eerste lid , sub 4, WED).
                  </text:p>
      <text:p text:style-name="circulaire_divisie">Uitgangspunt is dat het strafrecht met name wordt toegepast als het strafrecht ook meerwaarde heeft. Onderscheid wordt gemaakt
                     tussen zaken die <text:span text:style-name="cur">altijd</text:span> strafrechtelijk moeten worden afgedaan (I) en overige zaken die voor strafrechtelijke afdoening in aanmerking <text:span text:style-name="cur">kunnen</text:span> komen (II). Een en ander is uitgewerkt in de navolgende opsommingen.
                  </text:p>
      <text:p text:style-name="circulaire_divisie">In de richtlijn wordt bij bedragen, welke als transactie worden gehanteerd een onderscheid gemaakt tussen kleine bedrijven
                     (tot 50 werknemers) en grote bedrijven (vanaf 50 werknemers), behalve waar dit specifiek wordt aangegeven.
                  </text:p>
      <text:p text:style-name="circulaire_divisie">Onder recidive wordt in deze richtlijn verstaan: eenzelfde of vergelijkbare overtreding van de Warenwet, gepleegd binnen twee
                     jaar na een eerdere veroordeling of transactie. Bij bedrijven met meer filialen geldt in beginsel dat bij de beoordeling van
                     de recidive uitgegaan wordt van recidive per filiaal.
                  </text:p>
      <text:list text:style-name="list-style-1">
        <text:list-item text:start-value="1">
          <text:p text:style-name="list.start"><text:span text:style-name="vet">Indien een van de zeven volgende situaties zich voordoet, wordt de zaak altijd strafrechtelijk afgedaan:</text:span></text:p>
          <text:list>
            <text:list-item text:start-value="1">
              <text:p text:style-name="list.start">Als de opzettelijke of roekeloze overtreding een direct gevaar voor de gezondheid of veiligheid van de mens tot gevolg heeft
                                 (artikel 32a, zesde lid onder a van de Warenwet).
                              </text:p>
            </text:list-item>
            <text:list-item text:start-value="2">
              <text:p text:style-name="list.cont">Als de op te leggen boete aanmerkelijk wordt overschreden door het met de overtreding behaalde economisch voordeel (artikel
                                 32a, zesde lid, onder b, van de Warenwet).
                              </text:p>
            </text:list-item>
            <text:list-item text:start-value="3">
              <text:p text:style-name="list.cont">Indien strafrechtelijke handhavingsinstrumenten (onttrekking aan het verkeer, maatregelen ex artikel 28 of 29, WED of bijkomende
                                 straffen) gebruikt moeten worden om de zaak af te handelen.
                              </text:p>
            </text:list-item>
            <text:list-item text:start-value="4">
              <text:p text:style-name="list.cont">Smartshops en smartdrugs. Voor deze onderdelen van het werkterrein is het beter om altijd voor het strafrecht te kiezen. Gezien
                                 de aard en ernst van de strafbare feiten die in deze branche gepleegd worden en de mogelijke achtergrond van de daders is
                                 het beter om deze zaken in het strafrecht te houden.
                              </text:p>
              <text:p text:style-name="list.cont">Veelal vinden opsporingsactiviteiten in deze branches plaats in samenwerking met de politie en is er sprake van gecombineerde
                                 processen-verbaal inbeslagname cq onttrekking aan het verkeer van partijen producten. Het is onwenselijk om dan een deel in
                                 het bestuursrecht af te doen en een ander deel in het strafrecht.
                              </text:p>
            </text:list-item>
            <text:list-item text:start-value="5">
              <text:p text:style-name="list.cont">Indien er samenloop is met andere strafbare feiten. Bijvoorbeeld: overtredingen van de Warenwet en tegelijkertijd overtredingen
                                 van de Regeling vleeskeuring.
                              </text:p>
            </text:list-item>
            <text:list-item text:start-value="6">
              <text:p text:style-name="list.cont">Indien er sprake is van herhaalde recidive en de bestuurlijke boete kennelijk geen of onvoldoende effect heeft. Onder herhaalde
                                 recidive wordt hier verstaan: een zelfde of vergelijkbaar feit wordt binnen een periode van twee jaar voor de derde maal gepleegd.
                                 Deze gevallen worden besproken in het selectieoverleg met het OM en er wordt bezien welke strafmodaliteiten de beste aanpak
                                 garanderen (dagvaarding, openbaarmaking vonnis, ontneming wederrechtelijk verkregen voordeel). Hierdoor ontstaat maatwerk
                                 bij de strafvervolging.
                              </text:p>
            </text:list-item>
            <text:list-item text:start-value="7">
              <text:p text:style-name="list.cont">Als de bestuurlijke maatregelen van artikel 54 van de Handhavingsverordening die bij beschikking door de VWA worden opgelegd
                                 niet worden nageleefd. 
                              </text:p>
            </text:list-item>
          </text:list>
        </text:list-item>
        <text:list-item text:start-value="2">
          <text:p text:style-name="list.cont"><text:span text:style-name="vet">Indien een van de volgende situaties zich voordoet, wordt per zaak in het zogenoemde selectieoverleg tussen het Openbaar Ministerie
                              en de VWA  beoordeeld welk stelsel (bestuursrecht of strafrecht) de beste aanpak garandeert:</text:span></text:p>
          <text:p text:style-name="list.cont">De volgende criteria kunnen gebruikt worden bij de keuze voor het strafrecht:</text:p>
          <text:list>
            <text:list-item text:start-value="1">
              <text:p text:style-name="list.cont">Aanpak calamiteiten (in de zin van de calamiteitenprocedure van de VWA).
                              </text:p>
            </text:list-item>
            <text:list-item text:start-value="2">
              <text:p text:style-name="list.cont">Bij persoonlijke schade van slachtoffer(s) of nabestaanden (slachtofferinformatie of -hulp, voeging in het strafproces).
                              </text:p>
            </text:list-item>
            <text:list-item text:start-value="3">
              <text:p text:style-name="list.cont">De wenselijkheid van ontneming van wederrechtelijk verkregen voordeel.
                              </text:p>
            </text:list-item>
            <text:list-item text:start-value="4">
              <text:p text:style-name="list.cont">Bij een projectmatige aanpak.
                              </text:p>
            </text:list-item>
            <text:list-item text:start-value="5">
              <text:p text:style-name="list.cont">Wenselijkheid van een openbare strafzitting.
                              </text:p>
            </text:list-item>
            <text:list-item text:start-value="6">
              <text:p text:style-name="list.cont">Wenselijkheid van internationale rechtshulp.
                              </text:p>
            </text:list-item>
            <text:list-item text:start-value="7">
              <text:p text:style-name="list.cont">Wenselijkheid van een toets in het kader van artikel 12 Wetboek van Strafvordering.
                              </text:p>
            </text:list-item>
            <text:list-item text:start-value="8">
              <text:p text:style-name="list.cont">Aanpak van feitelijk leidinggevenden artikel 51 Wetboek van Strafrecht (vrijheidsstraffen).
                              </text:p>
            </text:list-item>
            <text:list-item text:start-value="9">
              <text:p text:style-name="list.end">Samenwerking met andere (bijzondere) opsporingsdiensten.
                              </text:p>
            </text:list-item>
          </text:list>
        </text:list-item>
      </text:list>
      <text:p text:style-name="circulaire_divisie">Bovenstaande criteria moeten gebruikt worden bij de keuze voor strafrechtelijk optreden. Indien er op basis van de criteria
                     door de VWA overwogen wordt om de zaak in het strafrecht af te doen, wordt de zaak aangeboden aan het OM.
                  </text:p>
      <text:h text:outline-level="3" text:style-name="divisiekop1">DELICTEN / TARIEVEN
                  </text:h>
      <text:p text:style-name="circulaire_divisie">Strafrechtelijk optreden dient een meerwaarde te hebben. Het enkel afdoen van een zaak via een transactie heeft nagenoeg dezelfde
                     impact als afdoening via een bestuurlijke boete. Een ‘transactie plus’ kan daarentegen wel aan de orde zijn. Te denken valt
                     hierbij aan het opleggen van een transactie plus onttrekking aan het verkeer en vernietiging  van inbeslaggenomen voorwerpen,
                     of het opleggen van een transactie na een voorlopige maatregel waarop een herinspectie met een positief resultaat is gevolgd.
                  </text:p>
      <text:p text:style-name="circulaire_divisie">Als richtlijn voor transactiebedragen geldt:</text:p>
      <text:list text:style-name="list-style-2">
        <text:list-item text:start-value="1">
          <text:p text:style-name="list.start">de bestuurlijke boete, vermeerderd met 32% per feit,
                        </text:p>
        </text:list-item>
        <text:list-item text:start-value="2">
          <text:p text:style-name="list.end">cumulatie van bedragen, dat wil zeggen de boeten per feit worden bij elkaar opgeteld.
                        </text:p>
        </text:list-item>
      </text:list>
      <text:p text:style-name="circulaire_divisie">Hoofdregel is dat het  OM  overgaat  tot dagvaarding.</text:p>
      <text:p text:style-name="circulaire_divisie">Als richtlijn voor de eis ter zitting geldt:</text:p>
      <text:list text:style-name="list-style-3">
        <text:list-item text:start-value="1">
          <text:p text:style-name="list.start">de bestuurlijke boete, vermeerderd met 44% per feit,
                        </text:p>
        </text:list-item>
        <text:list-item text:start-value="2">
          <text:p text:style-name="list.end">cumulatie van bedragen, dat wil zeggen de boeten per feit worden bij elkaar opgeteld.
                        </text:p>
        </text:list-item>
      </text:list>
      <text:h text:outline-level="3" text:style-name="divisiekop1">RESTCATEGORIE
                  </text:h>
      <text:p text:style-name="circulaire_divisie">Het Besluit houdende vaststelling van het Warenwetbesluit bestuurlijke boeten, Stb 2000, 527, geeft een overzicht van alle feiten, opgenomen in de Warenwet en de daarop gebaseerde regelingen en koppelt aan ieder feit
                     een bedrag. Gelet op de gedetailleerdheid van de regelgeving Warenwet, komt het sporadisch voor dat een feit wordt geconstateerd
                     dat niet in genoemd besluit is opgenomen.
                  </text:p>
      <text:h text:outline-level="3" text:style-name="divisiekop1">OVERGANGSRECHT
                  </text:h>
      <text:p text:style-name="circulaire_divisie">Deze richtlijn voor strafvordering geldt voor alle strafbare feiten gepleegd vanaf de datum van inwerkingtreding van deze
                     richtl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