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31</text:p>
      <text:p text:style-name="publicatie-titel.end">23 december 2011</text:p>
      <text:h text:outline-level="1" text:style-name="staatscourant_kop">Richtlijn voor strafvordering telecommunicatiewet
         </text:h>
      <text:p text:style-name="context_al">Toelichting:</text:p>
      <text:p text:style-name="context_al">– De boetebedragen zijn met 20% verhoogd.</text:p>
      <text:p text:style-name="context_al">– De volgorde van de basisdelicten is gewijzigd.</text:p>
      <text:p text:style-name="context_al">– Het aantal sanctiepunten voor basisdelict 2 (het voormalige basisdelict 3) is verhoogd.</text:p>
      <text:p text:style-name="context_al">– Bij basisdelict 3 (het voormalige basisdelict 4) is een basisfactor ‘Omvang van de handel’ opgenomen.</text:p>
      <text:p text:style-name="context_al">– De bepaling dat onttrekking aan het verkeer dient te worden gevorderd bij basisdelict 1 is gecorrigeerd naar een voorgeschreven
                     verbeurdverklaring.
                  </text:p>
      <text:p text:style-name="context_al"/>
      <text:p text:style-name="context_al">Categorie: Strafvordering</text:p>
      <text:p text:style-name="context_al">Rechtskarakter: Aanwijzing i.d.z.v. art. 130 lid 4 Wet RO</text:p>
      <text:p text:style-name="context_al">Afzender: College van procureurs-generaal</text:p>
      <text:p text:style-name="context_al">Adressaat: Hoofden van de parketten</text:p>
      <text:p text:style-name="context_al">Registratienummer: 2011R031</text:p>
      <text:p text:style-name="context_al">Datum vaststelling: 09-12-2011</text:p>
      <text:p text:style-name="context_al">Datum inwerkingtreding: 01-01-2012</text:p>
      <text:p text:style-name="context_al">Geldigheidsduur: 31-12-2015</text:p>
      <text:p text:style-name="context_al">Publicatie in Stcrt.: PM</text:p>
      <text:p text:style-name="context_al">Vervallen: Richtlijn voor strafvordering Telecommunicatiewet (2010R025), Aanwijzing kader voor strafvordering (2010A032)</text:p>
      <text:p text:style-name="context_al">Relevante beleidsregels OM: Aanwijzing Telecommunicatiewet (2007A022)</text:p>
      <text:p text:style-name="context_al">Wetsbepalingen: Telecommunicatiewet (Stb. 1998, 610), artt. 3.3, 10.1, 10.2, 10.5 t/m 10.7, 10.16, 20.3 en 20.4
                  </text:p>
      <text:p text:style-name="context_al">Jurisprudentie: –</text:p>
      <text:p text:style-name="context_al.end">Bijlage(n): 4</text:p>
      <text:h text:outline-level="3" text:style-name="divisiekop1">ACHTERGROND
                  </text:h>
      <text:p text:style-name="circulaire_divisie">De boetebedragen in deze richtlijn zijn geïndexeerd met 20 procent conform de door de minister voorgestelde verhoging per
                     1 januari 2012, waarbij de bedragen conform de Aanwijzing kader voor strafvordering zijn afgerond.
                  </text:p>
      <text:h text:outline-level="4" text:style-name="divisiekop2">Beschrijving
                     </text:h>
      <text:p text:style-name="alineagroep">Deze richtlijn ziet op delicten begaan door het overtreden van de Telecommunicatiewet (misdrijven en/of overtredingen). In
                           de richtlijn wordt een aantal basisdelicten genoemd. Hieronder vallen de meeste strafbare feiten ingevolge de Telecommunicatiewet.
                        </text:p>
      <text:p text:style-name="alineagroep.end">Voorzover het basisdelict een misdrijf – (doleus) en een overtredingsvariant (culpoos) kent, is bij het betreffende basisdelict
                           een basispuntenaantal opgenomen dat betrekking heeft op de misdrijfvariant. In geval sprake is van een overtreding kan hiervan
                           worden afgeweken door het puntenaantal naar beneden aan te passen. Indien het basisdelict alleen ziet op een overtreding speelt
                           dit punt uiteraard geen rol.
                        </text:p>
      <text:h text:outline-level="4" text:style-name="divisiekop2">Aard van de richtlijn
                     </text:h>
      <text:p text:style-name="circulaire_divisie">Bijzondere wetten</text:p>
      <text:h text:outline-level="4" text:style-name="divisiekop2">Wettekst
                     </text:h>
      <text:p text:style-name="alineagroep">Telecommunicatiewet (Tw) hoofdstukken 3 en 10</text:p>
      <text:p text:style-name="alineagroep.end">Wet op de economische delicten (WED)</text:p>
      <text:h text:outline-level="4" text:style-name="divisiekop2">Puntensysteem
                     </text:h>
      <text:p text:style-name="circulaire_divisie">In de onderhavige richtlijn voor strafvordering wordt gebruik gemaakt van het Polaris-puntensysteem, zoals beschreven in de
                        Aanwijzing Kader voor strafvordering. Voor de waarde van één sanctiepunt wordt verwezen naar genoemde aanwijzing.
                     </text:p>
      <text:h text:outline-level="4" text:style-name="divisiekop2">Basisdelicten (overzicht)
                     </text:h>
      <text:list text:style-name="list-style-1">
        <text:list-item text:start-value="1">
          <text:p text:style-name="list.start">Het aanleggen, het geheel of gedeeltelijk aangelegd aanwezig hebben en/of het gebruik van een  radiozendapparaat, bestemd
                              om omroepfrequenties beneden de 108 MHz die in het Nationaal Frequentieplan zijn aangeduid met de hoofdcategorie ‘omroep’
                              te gebruiken, zonder vergunning ex art. 3.3, lid 1 Tw (etherpiraten) 
                           </text:p>
          <text:p text:style-name="list.cont">(strafbaarstelling: art. 10.9, eerste lid Tw jo. art. 1, sub 1°  WED)</text:p>
        </text:list-item>
        <text:list-item text:start-value="2">
          <text:p text:style-name="list.cont">Het aanleggen, het geheel of gedeeltelijk aangelegd aanwezig hebben en/of het gebruik van een radiozendapparaat, bestemd om
                              andere frequentieruimte dan omroepfrequenties beneden de 108 MHz die in het Nationaal Frequentieplan zijn aangeduid met de
                              hoofdcategorie ‘omroep’ te gebruiken, zonder vergunning of registratie ex art. 3.3, eerste lid, jo. 3.4 Tw (niet-etherpiraten)
                           </text:p>
          <text:p text:style-name="list.cont">(strafbaarstelling: art. 10.9, eerste lid jo. art. 1, sub 1° WED)</text:p>
        </text:list-item>
        <text:list-item text:start-value="3">
          <text:p text:style-name="list.cont">Het in de handel brengen van uitrusting die niet voldoet aan de eisen ex art. 10.1 of 10.3 onderdeel a,b,c en e TW
                           </text:p>
          <text:p text:style-name="list.cont">(strafbaarstelling: art. 10.1, eerste lid jo. art. 1, sub 1° WED)</text:p>
        </text:list-item>
        <text:list-item text:start-value="4">
          <text:p text:style-name="list.cont">Het aanleggen, het geheel of gedeeltelijk aangelegd aanwezig hebben en/of het gebruik van een radiozendapparaat dat op een
                              verkeerde frequentie werkt en/of een onjuist vermogen heeft
                           </text:p>
          <text:p text:style-name="list.end">(strafbaarstelling: art. 10.9, eerste lid Tw jo. art. 1, sub 1° WED)</text:p>
        </text:list-item>
      </text:list>
      <text:h text:outline-level="3" text:style-name="divisiekop1">OVERGANGSRECHT
                  </text:h>
      <text:p text:style-name="circulaire_divisie">Deze richtlijn voor strafvordering  is uitsluitend geldig ten aanzien van strafbare feiten gepleegd vanaf de datum van inwerkingtreding
                     van deze richtlijn.
                  </text:p>
      <text:h text:outline-level="3" text:style-name="divisiekop1">BIJLAGEN
                  </text:h>
      <text:h text:outline-level="4" text:style-name="divisiekop2">BASISDELICT (1)
                     </text:h>
      <text:p text:style-name="circulaire_divisie">Het aanleggen, het geheel of gedeeltelijk aangelegd aanwezig hebben en/of het gebruik van een radiozendapparaat, bestemd om
                        omroepfrequenties beneden de 108 MHz die in het Nationaal Frequentieplan zijn aangeduid met de hoofdcategorie ‘omroep’ te
                        gebruiken, zonder vergunning ex art. 3.3, lid 1 Tw (strafbaarstelling: art. 10.9, eerste lid Tw jo. art. 1 sub 1° WED) (etherpiraten)
                     </text:p>
      <text:h text:outline-level="5" text:style-name="divisiekop3">Beschrijving
                        </text:h>
      <text:p text:style-name="circulaire_divisie">Dit delict ziet op het aanleggen, het geheel of gedeeltelijk aangelegd aanwezig hebben en/of het gebruik van een radiozendapparaat,
                           bestemd om omroepfrequenties beneden de 108 MHz die in het Nationaal Frequentieplan zijn aangeduid met de hoofdcategorie ‘omroep’
                           te gebruiken, zonder vergunning ex art. 3.3, eerste lid Tw en heeft in hoofdzaak betrekking op etherpiraten. Onderscheid wordt
                           gemaakt tussen lichte of zware overtredingen. Deze richtlijn dient voor de strafvordering van de lichte overtreding. De strafvordering
                           van zware overtredingen valt hierbuiten en vergt maatwerk.
                        </text:p>
      <text:h text:outline-level="5" text:style-name="divisiekop3">Toepasselijk kader
                        </text:h>
      <text:p text:style-name="circulaire_divisie">Aanwijzing kader voor strafvordering</text:p>
      <text:h text:outline-level="5" text:style-name="divisiekop3">Basispunten
                        </text:h>
      <text:p text:style-name="circulaire_divisie">50 punten (naast beslag)</text:p>
      <text:h text:outline-level="5" text:style-name="divisiekop3">Basisfactoren
                        </text:h>
      <text:p text:style-name="circulaire_divisie">Geen</text:p>
      <text:h text:outline-level="5" text:style-name="divisiekop3">Delictspecifieke factoren
                        </text:h>
      <text:h text:outline-level="6" text:style-name="divisiekop4">Medeplegen
                           </text:h>
      <text:p text:style-name="alineagroep">Er is geen sprake van medeplegen +0 %</text:p>
      <text:p text:style-name="alineagroep.end">Er is sprake van medeplegen +25 %</text:p>
      <text:h text:outline-level="5" text:style-name="divisiekop3">Wettelijke factoren
                        </text:h>
      <text:h text:outline-level="6" text:style-name="divisiekop4">Medeplichtigheid
                           </text:h>
      <text:p text:style-name="alineagroep">Dader +0 %</text:p>
      <text:p text:style-name="alineagroep.end">Medeplichtige –33 %</text:p>
      <text:h text:outline-level="6" text:style-name="divisiekop4">Poging
                           </text:h>
      <text:p text:style-name="alineagroep">Voltooid delict +0 %</text:p>
      <text:p text:style-name="alineagroep.end">Poging tot plegen n.v.t.</text:p>
      <text:h text:outline-level="5" text:style-name="divisiekop3">Recidiveregeling
                        </text:h>
      <text:h text:outline-level="6" text:style-name="divisiekop4">Mate van recidive (5 jaar)
                           </text:h>
      <text:p text:style-name="alineagroep">Geen recidive +0 %</text:p>
      <text:p text:style-name="alineagroep">1 maal binnen 2 jaar + 50% en naast hogere sanctie</text:p>
      <text:p text:style-name="alineagroep">1 maal binnen 2–5 jaar + 50%</text:p>
      <text:p text:style-name="alineagroep.end">Meermalen + 100% + naast hogere sanctie + dagvaarden</text:p>
      <text:h text:outline-level="6" text:style-name="divisiekop4">Draagkracht
                           </text:h>
      <text:p text:style-name="circulaire_divisie">Geen</text:p>
      <text:h text:outline-level="6" text:style-name="divisiekop4">Maatwerk
                           </text:h>
      <text:p text:style-name="circulaire_divisie">Geen</text:p>
      <text:h text:outline-level="6" text:style-name="divisiekop4">Speciale regelingen
                           </text:h>
      <text:p text:style-name="circulaire_divisie">Geen</text:p>
      <text:h text:outline-level="6" text:style-name="divisiekop4">Bijzonderheden
                           </text:h>
      <text:p text:style-name="alineagroep">Gezien de ernst van het feit is in beginsel een taakstraf geïndiceerd.</text:p>
      <text:p text:style-name="alineagroep">Bij afdoening middels een strafbeschikking dient, indien het beslag nog niet is afgedaan, de strafbeschikking tevens de aanwijzing
                                 ‘afstand’ te bevatten.
                              </text:p>
      <text:p text:style-name="alineagroep.end">In geval van dagvaarden dient altijd verbeurdverklaring gevorderd te worden.</text:p>
      <text:h text:outline-level="4" text:style-name="divisiekop2">BASISDELICT (2)
                     </text:h>
      <text:p text:style-name="circulaire_divisie">Het aanleggen, het geheel of gedeeltelijk aangelegd aanwezig hebben en/of het gebruik van een radiozendapparaat, bestemd om
                        andere frequentieruimte dan omroepfrequenties beneden de 108 MHz die in het Nationaal Frequentieplan zijn aangeduid met de
                        hoofdcategorie ‘omroep’ te gebruiken, zonder vergunning of registratie ex art. 3.3, eerste lid, jo. 3.4 Tw (strafbaarstelling:
                        art. 10.9, eerste en tweede lid Tw jo. art. 1, sub 1° WED) (niet-etherpiraten)
                     </text:p>
      <text:h text:outline-level="5" text:style-name="divisiekop3">Beschrijving
                        </text:h>
      <text:p text:style-name="circulaire_divisie">Dit basisdelict ziet op het aanleggen, het geheel of gedeeltelijk aangelegd aanwezig hebben en/of het gebruik van een radiozendapparaat,
                           bestemd om andere frequentieruimte dan omroepfrequenties beneden de 108 MHz die in het Nationaal Frequentieplan zijn aangeduid
                           met de hoofdcategorie ‘omroep’ te gebruiken, zonder vergunning of registratie ex art. 3.3, eerste lid jo. 3.4 Tw. Het betreft
                           hier bijvoorbeeld marifoons, mobilofoons of portofoons zonder dat de houder in het bezit is van een vergunning voor gebruik
                           van frequentieruimte ex art. 3.3, eerste lid Tw.
                        </text:p>
      <text:h text:outline-level="5" text:style-name="divisiekop3">Toepasselijk kader
                        </text:h>
      <text:p text:style-name="circulaire_divisie">Aanwijzing kader voor strafvordering</text:p>
      <text:h text:outline-level="5" text:style-name="divisiekop3">Basispunten
                        </text:h>
      <text:p text:style-name="circulaire_divisie">15 punten</text:p>
      <text:h text:outline-level="5" text:style-name="divisiekop3">Basisfactoren
                        </text:h>
      <text:p text:style-name="circulaire_divisie">Geen</text:p>
      <text:h text:outline-level="5" text:style-name="divisiekop3">Delictspecifieke factoren
                        </text:h>
      <text:h text:outline-level="6" text:style-name="divisiekop4">Medeplegen
                           </text:h>
      <text:p text:style-name="alineagroep">Er is geen sprake van medeplegen +0 %</text:p>
      <text:p text:style-name="alineagroep.end">Er is sprake van medeplegen +25 %</text:p>
      <text:h text:outline-level="5" text:style-name="divisiekop3">Wettelijke factoren
                        </text:h>
      <text:h text:outline-level="6" text:style-name="divisiekop4">Medeplichtigheid
                           </text:h>
      <text:p text:style-name="alineagroep">Dader +0 %</text:p>
      <text:p text:style-name="alineagroep.end">Medeplichtige –33 %</text:p>
      <text:h text:outline-level="6" text:style-name="divisiekop4">Poging
                           </text:h>
      <text:p text:style-name="alineagroep">Voltooid delict +0 %</text:p>
      <text:p text:style-name="alineagroep.end">Poging tot plegen n.v.t.</text:p>
      <text:h text:outline-level="5" text:style-name="divisiekop3">Recidiveregeling
                        </text:h>
      <text:h text:outline-level="6" text:style-name="divisiekop4">Mate van recidive (5 jaar)
                           </text:h>
      <text:p text:style-name="alineagroep">Geen recidive +0 %</text:p>
      <text:p text:style-name="alineagroep">1 maal binnen 2 jaar + 50% en naast hogere sanctie</text:p>
      <text:p text:style-name="alineagroep">1 maal binnen 2–5 jaar + 50%</text:p>
      <text:p text:style-name="alineagroep.end">Meermalen + 100% + naast hogere sanctie + dagvaarden</text:p>
      <text:h text:outline-level="6" text:style-name="divisiekop4">Draagkracht
                           </text:h>
      <text:p text:style-name="circulaire_divisie">Geen</text:p>
      <text:h text:outline-level="6" text:style-name="divisiekop4">Maatwerk
                           </text:h>
      <text:p text:style-name="circulaire_divisie">Geen</text:p>
      <text:h text:outline-level="6" text:style-name="divisiekop4">Speciale regelingen
                           </text:h>
      <text:p text:style-name="circulaire_divisie">Geen</text:p>
      <text:h text:outline-level="6" text:style-name="divisiekop4">Bijzonderheden
                           </text:h>
      <text:p text:style-name="alineagroep">Bij afdoening middels een strafbeschikking dient, indien het beslag nog niet is afgedaan, de strafbeschikking tevens de aanwijzing
                                 ‘afstand’ te bevatten.
                              </text:p>
      <text:p text:style-name="alineagroep.end">In geval van dagvaarden dient altijd verbeurdverklaring gevorderd te worden.</text:p>
      <text:h text:outline-level="4" text:style-name="divisiekop2">BASISDELICT (3)
                     </text:h>
      <text:p text:style-name="circulaire_divisie">Het in de handel brengen van uitrusting die niet voldoet aan de eisen ex artt. 10.1 of 10.3 Tw (strafbaarstelling: art. 10.1,
                        eerste lid Tw jo. art. 1, sub 1° WED)
                     </text:p>
      <text:h text:outline-level="5" text:style-name="divisiekop3">Beschrijving
                        </text:h>
      <text:p text:style-name="circulaire_divisie">Dit basisdelict ziet op het in de handel brengen van uitrusting die niet voldoet aan de eisen ex art. 10.1 of 10.3 Tw. Dit
                           verbod is gericht tot fabrikanten en importeurs. Zij dienen zich ervan te vergewissen dat de apparaten voldoen aan de voorschriften.
                        </text:p>
      <text:h text:outline-level="5" text:style-name="divisiekop3">Toepasselijk kader
                        </text:h>
      <text:p text:style-name="circulaire_divisie">Aanwijzing kader voor strafvordering</text:p>
      <text:h text:outline-level="5" text:style-name="divisiekop3">Basispunten
                        </text:h>
      <text:p text:style-name="circulaire_divisie">15 punten</text:p>
      <text:h text:outline-level="5" text:style-name="divisiekop3">Basisfactoren
                        </text:h>
      <text:p text:style-name="alineagroep">Omvang van de handel</text:p>
      <text:p text:style-name="alineagroep">Particulieren + 0 pt</text:p>
      <text:p text:style-name="alineagroep">Bedrijven tot 10 werknemers + 25 pt</text:p>
      <text:p text:style-name="alineagroep">Bedrijven van 10 t/m 49 werknemers + 50 pt (DV)</text:p>
      <text:p text:style-name="alineagroep">Bedrijven van 50 of meer werknemers + 85 pt (DV)</text:p>
      <text:p text:style-name="alineagroep.end">DV = dagvaarden</text:p>
      <text:h text:outline-level="5" text:style-name="divisiekop3">Delictspecifieke factoren
                        </text:h>
      <text:h text:outline-level="6" text:style-name="divisiekop4">Medeplegen
                           </text:h>
      <text:p text:style-name="alineagroep">Er is geen sprake van medeplegen +0 %</text:p>
      <text:p text:style-name="alineagroep.end">Er is sprake van medeplegen +25 %</text:p>
      <text:h text:outline-level="5" text:style-name="divisiekop3">Wettelijke factoren
                        </text:h>
      <text:h text:outline-level="6" text:style-name="divisiekop4">Medeplichtigheid
                           </text:h>
      <text:p text:style-name="alineagroep">Dader +0 %</text:p>
      <text:p text:style-name="alineagroep.end">Medeplichtige –33 %</text:p>
      <text:h text:outline-level="6" text:style-name="divisiekop4">Poging
                           </text:h>
      <text:p text:style-name="alineagroep">Voltooid delict +0 %</text:p>
      <text:p text:style-name="alineagroep.end">Poging tot plegen –33 %</text:p>
      <text:h text:outline-level="5" text:style-name="divisiekop3">Recidiveregeling
                        </text:h>
      <text:h text:outline-level="6" text:style-name="divisiekop4">Mate van recidive (5 jaar)
                           </text:h>
      <text:p text:style-name="alineagroep">Geen recidive +0 %</text:p>
      <text:p text:style-name="alineagroep">1 maal binnen 2 jaar + 50% en naast hogere sanctie</text:p>
      <text:p text:style-name="alineagroep">1 maal binnen 2–5 jaar + 50%</text:p>
      <text:p text:style-name="alineagroep.end">Meermalen + 100% + naast hogere sanctie + dagvaarden</text:p>
      <text:h text:outline-level="6" text:style-name="divisiekop4">Draagkracht
                           </text:h>
      <text:p text:style-name="circulaire_divisie">Geen</text:p>
      <text:h text:outline-level="6" text:style-name="divisiekop4">Maatwerk
                           </text:h>
      <text:p text:style-name="circulaire_divisie">Geen</text:p>
      <text:h text:outline-level="6" text:style-name="divisiekop4">Speciale regelingen
                           </text:h>
      <text:p text:style-name="circulaire_divisie">Geen</text:p>
      <text:h text:outline-level="6" text:style-name="divisiekop4">Bijzonderheden
                           </text:h>
      <text:p text:style-name="alineagroep">Bij afdoening middels een strafbeschikking wordt in beginsel een geldboete opgelegd en dient, indien het beslag nog niet is
                                 afgedaan, de strafbeschikking tevens de aanwijzing ‘afstand’ te bevatten.
                              </text:p>
      <text:p text:style-name="alineagroep.end">In geval van dagvaarden dient onttrekking aan het verkeer gevorderd te worden en in beginsel een geldboete geëist te worden.</text:p>
      <text:p text:style-name="circulaire_divisie">Indien de omstandigheden van het delict daartoe aanleiding geven zal tevens gedacht kunnen worden aan toepassing van art.
                              140 Sr (deelneming aan een criminele organisatie); art. 74, lid 2, sub d Sr (ontnemingsschikking) en art. 36c Sr (ontnemingsvordering).
                           </text:p>
      <text:h text:outline-level="4" text:style-name="divisiekop2">BASISDELICT (4)
                     </text:h>
      <text:p text:style-name="circulaire_divisie">Het aanleggen, het geheel of gedeeltelijk aangelegd aanwezig hebben en/of het gebruik van een radiozendapparaat dat op een
                        verkeerde frequentie werkt en/of een onjuist vermogen heeft (strafbaarstelling: art. 10.9, eerste lid Tw jo. art. 1, sub 1°
                        WED)
                     </text:p>
      <text:h text:outline-level="5" text:style-name="divisiekop3">Beschrijving
                        </text:h>
      <text:p text:style-name="circulaire_divisie">Dit basisdelict ziet op het aanleggen, het geheel of gedeeltelijk aangelegd aanwezig hebben en/of het gebruik van een radiozendapparaat
                           dat op een verkeerde frequentie werkt en/of een onjuist vermogen heeft. Het betreft hier apparaten waarvoor geen vergunning
                           voor frequentieruimte is vereist die vallen onder de uitzonderingsbepaling van artikel 3.4 Tw (Deze apparaten zijn opgenomen
                           in de Regeling gebruik van frequentieruimte zonder vergunning). Indien een radiozendapparaat niet (meer) voldoet aan het bepaalde
                           in genoemde regeling is de uitzonderingsbepaling artikel 3.4 Tw niet meer van toepassing en geldt voor het apparaat het vergunningvereiste
                           als bedoeld in artikel 3.3 TW. Onder deze categorie vallen onder meer koordloze of mobiele telefoons, draadloze microfoons,
                           babyfoons, apparaten met modelbesturing, gemodificeerde 27 MHz-apparatuur.
                        </text:p>
      <text:h text:outline-level="5" text:style-name="divisiekop3">Toepasselijk kader
                        </text:h>
      <text:p text:style-name="circulaire_divisie">Aanwijzing kader voor strafvordering</text:p>
      <text:h text:outline-level="5" text:style-name="divisiekop3">Basispunten
                        </text:h>
      <text:p text:style-name="circulaire_divisie">15 punten (naast beslag)</text:p>
      <text:h text:outline-level="5" text:style-name="divisiekop3">Basisfactoren
                        </text:h>
      <text:p text:style-name="circulaire_divisie">Geen</text:p>
      <text:h text:outline-level="5" text:style-name="divisiekop3">Delictspecifieke factoren
                        </text:h>
      <text:h text:outline-level="6" text:style-name="divisiekop4">Medeplegen
                           </text:h>
      <text:p text:style-name="alineagroep">Er is geen sprake van medeplegen +0 %</text:p>
      <text:p text:style-name="alineagroep.end">Er is sprake van medeplegen +25 %</text:p>
      <text:h text:outline-level="5" text:style-name="divisiekop3">Wettelijke factoren
                        </text:h>
      <text:h text:outline-level="6" text:style-name="divisiekop4">Medeplichtigheid
                           </text:h>
      <text:p text:style-name="alineagroep">Dader +0 %</text:p>
      <text:p text:style-name="alineagroep.end">Medeplichtige –33 %</text:p>
      <text:h text:outline-level="6" text:style-name="divisiekop4">Poging
                           </text:h>
      <text:p text:style-name="alineagroep">Voltooid delict +0 %</text:p>
      <text:p text:style-name="alineagroep.end">Poging tot plegen n.v.t.</text:p>
      <text:h text:outline-level="5" text:style-name="divisiekop3">Recidiveregeling
                        </text:h>
      <text:h text:outline-level="6" text:style-name="divisiekop4">Mate van recidive (5 jaar)
                           </text:h>
      <text:p text:style-name="alineagroep">Geen recidive +0 %</text:p>
      <text:p text:style-name="alineagroep">1 maal binnen 2 jaar + 50% en naast hogere sanctie</text:p>
      <text:p text:style-name="alineagroep">1 maal binnen 2–5 jaar + 50%</text:p>
      <text:p text:style-name="alineagroep.end">Meermalen + 100% + naast hogere sanctie + dagvaarden</text:p>
      <text:h text:outline-level="6" text:style-name="divisiekop4">Draagkracht
                           </text:h>
      <text:p text:style-name="circulaire_divisie">Geen</text:p>
      <text:h text:outline-level="6" text:style-name="divisiekop4">Maatwerk
                           </text:h>
      <text:p text:style-name="circulaire_divisie">Geen</text:p>
      <text:h text:outline-level="6" text:style-name="divisiekop4">Speciale regelingen
                           </text:h>
      <text:p text:style-name="circulaire_divisie">Geen</text:p>
      <text:h text:outline-level="6" text:style-name="divisiekop4">Bijzonderheden
                           </text:h>
      <text:p text:style-name="alineagroep">Bij afdoening middels een strafbeschikking dient, indien het beslag nog niet is afgedaan, de strafbeschikking tevens de aanwijzing
                                 ‘afstand’ te bevatten.
                              </text:p>
      <text:p text:style-name="alineagroep.end">In geval van dagvaarden dient bij radiozendapparaten die op een verkeerde frequentie werken altijd onttrekking aan het verkeer
                                 gevorderd te worden en bij radiozendapparaten die een onjuist vermogen hebben verbeurdverklar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