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5800*"/>
    </style:style>
    <style:style style:family="table-column" style:name="table.1.col3">
      <style:table-column-properties style:rel-column-width="2300*"/>
    </style:style>
    <style:style style:family="table" style:name="table.2">
      <style:table-properties table:align="margins"/>
    </style:style>
    <style:style style:family="table-column" style:name="table.2.col1">
      <style:table-column-properties style:rel-column-width="7700*"/>
    </style:style>
    <style:style style:family="table-column" style:name="table.2.col2">
      <style:table-column-properties style:rel-column-width="2300*"/>
    </style:style>
    <style:style style:family="table" style:name="table.3">
      <style:table-properties table:align="margins"/>
    </style:style>
    <style:style style:family="table-column" style:name="table.3.col1">
      <style:table-column-properties style:rel-column-width="7700*"/>
    </style:style>
    <style:style style:family="table-column" style:name="table.3.col2">
      <style:table-column-properties style:rel-column-width="2300*"/>
    </style:style>
    <style:style style:family="table" style:name="table.4">
      <style:table-properties table:align="margins"/>
    </style:style>
    <style:style style:family="table-column" style:name="table.4.col1">
      <style:table-column-properties style:rel-column-width="7700*"/>
    </style:style>
    <style:style style:family="table-column" style:name="table.4.col2">
      <style:table-column-properties style:rel-column-width="2300*"/>
    </style:style>
    <style:style style:family="table" style:name="table.5">
      <style:table-properties table:align="margins"/>
    </style:style>
    <style:style style:family="table-column" style:name="table.5.col1">
      <style:table-column-properties style:rel-column-width="7700*"/>
    </style:style>
    <style:style style:family="table-column" style:name="table.5.col2">
      <style:table-column-properties style:rel-column-width="2300*"/>
    </style:style>
    <style:style style:family="table" style:name="table.6">
      <style:table-properties table:align="margins"/>
    </style:style>
    <style:style style:family="table-column" style:name="table.6.col1">
      <style:table-column-properties style:rel-column-width="7700*"/>
    </style:style>
    <style:style style:family="table-column" style:name="table.6.col2">
      <style:table-column-properties style:rel-column-width="2300*"/>
    </style:style>
    <style:style style:family="table" style:name="table.7">
      <style:table-properties table:align="margins"/>
    </style:style>
    <style:style style:family="table-column" style:name="table.7.col1">
      <style:table-column-properties style:rel-column-width="7700*"/>
    </style:style>
    <style:style style:family="table-column" style:name="table.7.col2">
      <style:table-column-properties style:rel-column-width="2300*"/>
    </style:style>
    <style:style style:family="table" style:name="table.8">
      <style:table-properties table:align="margins"/>
    </style:style>
    <style:style style:family="table-column" style:name="table.8.col1">
      <style:table-column-properties style:rel-column-width="7700*"/>
    </style:style>
    <style:style style:family="table-column" style:name="table.8.col2">
      <style:table-column-properties style:rel-column-width="2300*"/>
    </style:style>
    <style:style style:family="table" style:name="table.9">
      <style:table-properties table:align="margins"/>
    </style:style>
    <style:style style:family="table-column" style:name="table.9.col1">
      <style:table-column-properties style:rel-column-width="7700*"/>
    </style:style>
    <style:style style:family="table-column" style:name="table.9.col2">
      <style:table-column-properties style:rel-column-width="2300*"/>
    </style:style>
    <style:style style:family="table" style:name="table.10">
      <style:table-properties table:align="margins"/>
    </style:style>
    <style:style style:family="table-column" style:name="table.10.col1">
      <style:table-column-properties style:rel-column-width="7700*"/>
    </style:style>
    <style:style style:family="table-column" style:name="table.10.col2">
      <style:table-column-properties style:rel-column-width="2300*"/>
    </style:style>
    <style:style style:family="table" style:name="table.11">
      <style:table-properties table:align="margins"/>
    </style:style>
    <style:style style:family="table-column" style:name="table.11.col1">
      <style:table-column-properties style:rel-column-width="7700*"/>
    </style:style>
    <style:style style:family="table-column" style:name="table.11.col2">
      <style:table-column-properties style:rel-column-width="2300*"/>
    </style:style>
    <style:style style:family="table" style:name="table.12">
      <style:table-properties table:align="margins"/>
    </style:style>
    <style:style style:family="table-column" style:name="table.12.col1">
      <style:table-column-properties style:rel-column-width="2300*"/>
    </style:style>
    <style:style style:family="table-column" style:name="table.12.col2">
      <style:table-column-properties style:rel-column-width="7700*"/>
    </style:style>
    <style:style style:family="table" style:name="table.13">
      <style:table-properties table:align="margins"/>
    </style:style>
    <style:style style:family="table-column" style:name="table.13.col1">
      <style:table-column-properties style:rel-column-width="7700*"/>
    </style:style>
    <style:style style:family="table-column" style:name="table.13.col2">
      <style:table-column-properties style:rel-column-width="2300*"/>
    </style:style>
    <style:style style:family="table" style:name="table.14">
      <style:table-properties table:align="margins"/>
    </style:style>
    <style:style style:family="table-column" style:name="table.14.col1">
      <style:table-column-properties style:rel-column-width="7700*"/>
    </style:style>
    <style:style style:family="table-column" style:name="table.14.col2">
      <style:table-column-properties style:rel-column-width="2300*"/>
    </style:style>
    <style:style style:family="table" style:name="table.15">
      <style:table-properties table:align="margins"/>
    </style:style>
    <style:style style:family="table-column" style:name="table.15.col1">
      <style:table-column-properties style:rel-column-width="7700*"/>
    </style:style>
    <style:style style:family="table-column" style:name="table.15.col2">
      <style:table-column-properties style:rel-column-width="2300*"/>
    </style:style>
    <style:style style:family="table" style:name="table.16">
      <style:table-properties table:align="margins"/>
    </style:style>
    <style:style style:family="table-column" style:name="table.16.col1">
      <style:table-column-properties style:rel-column-width="2300*"/>
    </style:style>
    <style:style style:family="table-column" style:name="table.16.col2">
      <style:table-column-properties style:rel-column-width="7700*"/>
    </style:style>
    <style:style style:family="table" style:name="table.17">
      <style:table-properties table:align="margins"/>
    </style:style>
    <style:style style:family="table-column" style:name="table.17.col1">
      <style:table-column-properties style:rel-column-width="2300*"/>
    </style:style>
    <style:style style:family="table-column" style:name="table.17.col2">
      <style:table-column-properties style:rel-column-width="7700*"/>
    </style:style>
    <style:style style:family="table" style:name="table.18">
      <style:table-properties table:align="margins"/>
    </style:style>
    <style:style style:family="table-column" style:name="table.18.col1">
      <style:table-column-properties style:rel-column-width="7700*"/>
    </style:style>
    <style:style style:family="table-column" style:name="table.18.col2">
      <style:table-column-properties style:rel-column-width="2300*"/>
    </style:style>
    <style:style style:family="table" style:name="table.19">
      <style:table-properties table:align="margins"/>
    </style:style>
    <style:style style:family="table-column" style:name="table.19.col1">
      <style:table-column-properties style:rel-column-width="7700*"/>
    </style:style>
    <style:style style:family="table-column" style:name="table.19.col2">
      <style:table-column-properties style:rel-column-width="2300*"/>
    </style:style>
    <style:style style:family="table" style:name="table.20">
      <style:table-properties table:align="margins"/>
    </style:style>
    <style:style style:family="table-column" style:name="table.20.col1">
      <style:table-column-properties style:rel-column-width="7700*"/>
    </style:style>
    <style:style style:family="table-column" style:name="table.20.col2">
      <style:table-column-properties style:rel-column-width="2300*"/>
    </style:style>
    <style:style style:family="table" style:name="table.21">
      <style:table-properties table:align="margins"/>
    </style:style>
    <style:style style:family="table-column" style:name="table.21.col1">
      <style:table-column-properties style:rel-column-width="7700*"/>
    </style:style>
    <style:style style:family="table-column" style:name="table.21.col2">
      <style:table-column-properties style:rel-column-width="2300*"/>
    </style:style>
    <style:style style:family="table" style:name="table.22">
      <style:table-properties table:align="margins"/>
    </style:style>
    <style:style style:family="table-column" style:name="table.22.col1">
      <style:table-column-properties style:rel-column-width="7700*"/>
    </style:style>
    <style:style style:family="table-column" style:name="table.22.col2">
      <style:table-column-properties style:rel-column-width="2300*"/>
    </style:style>
    <style:style style:family="table" style:name="table.23">
      <style:table-properties table:align="margins"/>
    </style:style>
    <style:style style:family="table-column" style:name="table.23.col1">
      <style:table-column-properties style:rel-column-width="7700*"/>
    </style:style>
    <style:style style:family="table-column" style:name="table.23.col2">
      <style:table-column-properties style:rel-column-width="2300*"/>
    </style:style>
    <style:style style:family="table" style:name="table.24">
      <style:table-properties table:align="margins"/>
    </style:style>
    <style:style style:family="table-column" style:name="table.24.col1">
      <style:table-column-properties style:rel-column-width="7700*"/>
    </style:style>
    <style:style style:family="table-column" style:name="table.24.col2">
      <style:table-column-properties style:rel-column-width="2300*"/>
    </style:style>
    <style:style style:family="table" style:name="table.25">
      <style:table-properties table:align="margins"/>
    </style:style>
    <style:style style:family="table-column" style:name="table.25.col1">
      <style:table-column-properties style:rel-column-width="7700*"/>
    </style:style>
    <style:style style:family="table-column" style:name="table.25.col2">
      <style:table-column-properties style:rel-column-width="2300*"/>
    </style:style>
    <style:style style:family="table" style:name="table.26">
      <style:table-properties table:align="margins"/>
    </style:style>
    <style:style style:family="table-column" style:name="table.26.col1">
      <style:table-column-properties style:rel-column-width="7700*"/>
    </style:style>
    <style:style style:family="table-column" style:name="table.26.col2">
      <style:table-column-properties style:rel-column-width="2300*"/>
    </style:style>
    <style:style style:family="table" style:name="table.27">
      <style:table-properties table:align="margins"/>
    </style:style>
    <style:style style:family="table-column" style:name="table.27.col1">
      <style:table-column-properties style:rel-column-width="7700*"/>
    </style:style>
    <style:style style:family="table-column" style:name="table.27.col2">
      <style:table-column-properties style:rel-column-width="2300*"/>
    </style:style>
    <style:style style:family="table" style:name="table.28">
      <style:table-properties table:align="margins"/>
    </style:style>
    <style:style style:family="table-column" style:name="table.28.col1">
      <style:table-column-properties style:rel-column-width="7700*"/>
    </style:style>
    <style:style style:family="table-column" style:name="table.28.col2">
      <style:table-column-properties style:rel-column-width="2300*"/>
    </style:style>
    <style:style style:family="table" style:name="table.29">
      <style:table-properties table:align="margins"/>
    </style:style>
    <style:style style:family="table-column" style:name="table.29.col1">
      <style:table-column-properties style:rel-column-width="8300*"/>
    </style:style>
    <style:style style:family="table-column" style:name="table.29.col2">
      <style:table-column-properties style:rel-column-width="1700*"/>
    </style:style>
    <style:style style:family="table" style:name="table.30">
      <style:table-properties table:align="margins"/>
    </style:style>
    <style:style style:family="table-column" style:name="table.30.col1">
      <style:table-column-properties style:rel-column-width="7700*"/>
    </style:style>
    <style:style style:family="table-column" style:name="table.30.col2">
      <style:table-column-properties style:rel-column-width="2300*"/>
    </style:style>
    <style:style style:family="table" style:name="table.31">
      <style:table-properties table:align="margins"/>
    </style:style>
    <style:style style:family="table-column" style:name="table.31.col1">
      <style:table-column-properties style:rel-column-width="7700*"/>
    </style:style>
    <style:style style:family="table-column" style:name="table.31.col2">
      <style:table-column-properties style:rel-column-width="2300*"/>
    </style:style>
  </office:automatic-styles>
  <office:body>
    <office:text>
      <text:p text:style-name="publicatie-titel">Staatscourant 2011, 22929</text:p>
      <text:p text:style-name="publicatie-titel.end">23 december 2011</text:p>
      <text:h text:outline-level="1" text:style-name="staatscourant_kop">Richtlijn voor Strafvordering Regelgeving Ministerie van Economische Zaken, Landbouw en Innovatie, Beleidsterrein Veterinair
         </text:h>
      <text:p text:style-name="context_al">Categorie: Opsporing, Vervolging, Strafvordering</text:p>
      <text:p text:style-name="context_al">Rechtskarakter: Aanwijzing in de zin van art. 130, lid 4 Wet RO</text:p>
      <text:p text:style-name="context_al">Afzender: College van procureurs-generaal</text:p>
      <text:p text:style-name="context_al">Adressaat: Hoofden van parketten</text:p>
      <text:p text:style-name="context_al">Registratienummer: 2011R028</text:p>
      <text:p text:style-name="context_al">Datum vaststelling: 09-12-2011</text:p>
      <text:p text:style-name="context_al">Datum inwerkingtreding: 01-01-2012</text:p>
      <text:p text:style-name="context_al">Geldigheidsduur: 31-12-2015</text:p>
      <text:p text:style-name="context_al">Publicatie Stcrt.: PM</text:p>
      <text:p text:style-name="context_al">Relevante beleidsregels: Aanwijzing ontneming (2009A003)</text:p>
      <text:p text:style-name="context_al">Aanwijzing OM-afdoening (2011A011)</text:p>
      <text:p text:style-name="context_al">Relevante wetsbepalingen: –</text:p>
      <text:p text:style-name="context_al">Relevante jurisprudentie: –</text:p>
      <text:p text:style-name="context_al.end">Bijlage(n): –</text:p>
      <text:h text:outline-level="3" text:style-name="divisiekop1">Achtergrond
                  </text:h>
      <text:p text:style-name="alineagroep">Het Openbaar Ministerie kan via het aanbieden van een transactie – artikel 74 Wetboek van Strafrecht (WvSr) – , een strafbeschikking
                        – artikel 257a Wetboek van strafrecht – of via dagvaarding een strafzaak afhandelen. Voor gedragingen, als economisch delict
                        strafbaar gesteld in de Wet op de economische delicten (WED), geeft art. 36 WED de mogelijkheid extra voorwaarden te stellen.
                     </text:p>
      <text:p text:style-name="alineagroep.end">Indien het Openbaar Ministerie een zaak afdoet met inachtneming van bovengenoemde artikelen, zal het voorwaarden stellen bij
                        vrijwillige voldoening waarna het recht tot strafvordering vervalt. Met het oog op de gewenste eenheid in strafvorderingsbeleid
                        in strafzaken heeft het College van procureurs-generaal de onderhavige aanwijzing gegeven.
                     </text:p>
      <text:p text:style-name="alineagroep">Recente voorvallen in de voedselindustrie hebben voor grote maatschappelijke onrust gezorgd. Zowel het toenemende aantal BSE-gevallen
                        als dierziekte-uitbraken hebben een grote invloed op zowel de landbouweconomie als op het vertrouwen van de consument in de
                        veiligheid van de producten afkomstig uit de vleesindustrie. Veilige voedingsmiddelen beginnen met diervoeders van voldoende
                        kwaliteit. Ook gebruik van diergeneesmiddelen kan van invloed zijn op humane voedingsproducten.
                     </text:p>
      <text:p text:style-name="alineagroep.end">De maatschappelijke opvattingen over dierenwelzijn zijn veranderd. Regelgeving door het Ministerie van Economische Zaken,
                        Landbouw en Innovatie (hierna ook: EL&amp;I) bestrijkt, onder meer, het gebied van voedselveiligheid, diergezondheid en dierenwelzijn.
                        Beleidsterreinen die van een enorme maatschappelijke en economische importantie zijn gebleken. Het is dan ook van belang de
                        handhaving van genoemde regelgeving te blijven toetsen aan de maatschappelijke en economische impact.
                     </text:p>
      <text:p text:style-name="alineagroep">Deze richtlijn geeft regels voor het vervolgingsbeleid in het geval de regelgeving op het beleidsterrein ‘veterinair’ niet
                        wordt nageleefd. Het beleidsterrein ‘veterinair’ omvat veiligheid van voedsel van dierlijke oorsprong, diergezondheid, dierenwelzijn,
                        diervoeders en diergeneesmiddelen.
                     </text:p>
      <text:p text:style-name="alineagroep.end">De afspraken inzake verbaliseringsbeleid tussen OM en de Algemene Inspectiedienst – een bijzondere opsporingsdienst van het
                        Ministerie van EL&amp;I – zijn eveneens in de onderhavige richtlijn opgenomen.
                     </text:p>
      <text:h text:outline-level="4" text:style-name="divisiekop2">Afwijking aangegeven bedragen
                     </text:h>
      <text:p text:style-name="circulaire_divisie">De aangegeven bedragen zijn bedoeld voor standaardzaken. Onder standaardzaken worden verstaan zaken die een minder ernstig
                        karakter dragen – bijvoorbeeld omdat de verdachte ‘first offender’ is, of omdat hem slechts een gering verwijt kan worden
                        gemaakt – of als blijkt dat de verdachte ernaar streeft de overtredingstoestand te beëindigen. Binnen de door de wet gestelde
                        grenzen kan worden afgeweken van de aangegeven bedragen, hetzij naar beneden, hetzij naar boven, indien de omstandigheden
                        waaronder het delict is gepleegd daartoe aanleiding geven. Daarnaast geldt onverkort de Aanwijzing ontneming.
                     </text:p>
      <text:h text:outline-level="4" text:style-name="divisiekop2">Polaris
                     </text:h>
      <text:p text:style-name="alineagroep">In de onderhavige richtlijn voor strafvordering wordt gebruik gemaakt van het Polaris-puntensysteem, zoals beschreven in de
                           Aanwijzing Kader voor strafvordering. Voor de waarde van één sanctiepunt wordt verwezen naar genoemde aanwijzing.
                        </text:p>
      <text:p text:style-name="alineagroep">In de richtlijn zijn voor de opgenomen delicten de basispunten aangegeven. Deze basispunten kunnen verhoogd worden al naar
                           gelang de beoordelingsfactoren die een rol hebben gespeeld bij de betreffende overtreding. De eis ter zitting/Transactiebedragen
                           is de uitkomst van deze weging in Polaris-punten.
                        </text:p>
      <text:p text:style-name="alineagroep.end">Van deze richtlijn kan slechts gemotiveerd worden afgeweken. Voor de vertaling van de geldelijke strafeis naar gevangenisstraf
                           wordt verwezen naar de Aanwijzing kader voor strafvordering.
                        </text:p>
      <text:p text:style-name="alineagroep">Een overtreding van de regelgeving van het ministerie van EL&amp;I levert, behoudens uitzonderingen, een economisch delict op.</text:p>
      <text:p text:style-name="alineagroep">In het algemeen geldt in geval van overtreding van regelgeving die als economisch delict strafbaar is gesteld dat aan de hand
                           van het totaal aantal strafpunten de sanctie bepaald wordt. Gezien de aard van de delicten geldt bij het bepalen van de op
                           te leggen sanctie de afnemendstrafnutregeling niet.
                        </text:p>
      <text:p text:style-name="alineagroep">Ook gezien de aard van de delicten kan ingeval van economische en milieudelicten zonder beperking een geldtransactie worden
                           aangeboden. Indien de zaak toch voor de rechter gebracht wordt, kan ongeacht de hoeveelheid sanctiepunten een geldboete worden
                           geëist. Waar van belang wordt bij het desbetreffende hoofdstuk aangegeven in welke gevallen van deze algemene waardering afgeweken
                           wordt/kan worden.
                        </text:p>
      <text:p text:style-name="alineagroep.end">Voor de verdere toelichting op de waarde van de sanctiepunten en de bepaling van de transactie, geldboete of richteis wordt
                           verwezen naar het Polaris-kader voor strafvordering.
                        </text:p>
      <text:h text:outline-level="4" text:style-name="divisiekop2">Beoordelingsfactor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Basisfactoren</text:p>
          </table:table-cell>
          <table:table-cell office:value-type="string"/>
          <table:table-cell office:value-type="string"/>
        </table:table-row>
        <table:table-row>
          <table:table-cell office:value-type="string">
            <text:p text:style-name="Table_20_Contents_Left">professionaliteit</text:p>
          </table:table-cell>
          <table:table-cell office:value-type="string">
            <text:p text:style-name="Table_20_Contents_Left">particulier (niet in het kader van een bedrijf handelend)</text:p>
          </table:table-cell>
          <table:table-cell office:value-type="string">
            <text:p text:style-name="Table_20_Contents_Left">– 50%<text:span text:style-name="superscript"><text:bookmark-ref text:reference-format="text" text:ref-name="n1">1</text:bookmark-ref></text:span>
                                    
                                 </text:p>
          </table:table-cell>
        </table:table-row>
        <table:table-row>
          <table:table-cell office:value-type="string"/>
          <table:table-cell office:value-type="string">
            <text:p text:style-name="Table_20_Contents_Left">bedrijfsmatig (handelend binnen de kaders van beroepsuitoefening)</text:p>
          </table:table-cell>
          <table:table-cell office:value-type="string">
            <text:p text:style-name="Table_20_Contents_Left">+ 100%<text:span text:style-name="superscript"><text:bookmark-ref text:reference-format="text" text:ref-name="n2">2</text:bookmark-ref></text:span>
                                    
                                 </text:p>
          </table:table-cell>
        </table:table-row>
        <table:table-row>
          <table:table-cell office:value-type="string">
            <text:p text:style-name="Table_20_Contents_Left">incidenteel/structureel</text:p>
          </table:table-cell>
          <table:table-cell office:value-type="string">
            <text:p text:style-name="Table_20_Contents_Left">evident incidenteel</text:p>
          </table:table-cell>
          <table:table-cell office:value-type="string">
            <text:p text:style-name="Table_20_Contents_Left">– 50%</text:p>
          </table:table-cell>
        </table:table-row>
        <table:table-row>
          <table:table-cell office:value-type="string"/>
          <table:table-cell office:value-type="string">
            <text:p text:style-name="Table_20_Contents_Left">evident structureel</text:p>
          </table:table-cell>
          <table:table-cell office:value-type="string">
            <text:p text:style-name="Table_20_Contents_Left">+ 100%</text:p>
          </table:table-cell>
        </table:table-row>
        <table:table-row>
          <table:table-cell office:value-type="string" table:number-columns-spanned="3" table:number-rows-spanned="1">
            <text:p text:style-name="table.note"><text:bookmark-start text:name="n1"/>1<text:bookmark-end text:name="n1"/><text:span text:style-name="table.note"> Een aan te bieden transactie/te eisen boete wordt gehalveerd aangezien een persoon, die slechts hobbymatig dieren houdt enz.
                              maar desondanks onder de betreffende regeling valt, een minder ernstig verwijt treft.
                           </text:span></text:p>
            <text:p text:style-name="table.note"><text:bookmark-start text:name="n2"/>2<text:bookmark-end text:name="n2"/><text:span text:style-name="table.note"> Een aan te bieden transactie/te eisen boete wordt verdubbeld ingeval van bedrijfsmatig handelen aangezien een bedrijfsmatig
                              houder enz. op de hoogte zal/moet zijn van de regelgeving; producten van bedrijfsmatig gehouden dieren komen in de productieketen,
                              ook vanuit dit oogpunt is zorgvuldig handelen een vereiste; een bedrijfsmatig houder treft derhalve een groter verwijt.
                           </text:span></text:p>
          </table:table-cell>
        </table:table-row>
      </table:table>
      <text:p/>
      <text:p text:style-name="table.fix"/>
      <table:table table:name="table.2" table:style-name="table.2">
        <table:table-column table:style-name="table.2.col1"/>
        <table:table-column table:style-name="table.2.col2"/>
        <table:table-row>
          <table:table-cell office:value-type="string">
            <text:p text:style-name="Table_20_Contents_Left">Delictspecifieke factoren</text:p>
          </table:table-cell>
          <table:table-cell office:value-type="string"/>
        </table:table-row>
        <table:table-row>
          <table:table-cell office:value-type="string">
            <text:p text:style-name="Table_20_Contents_Left">overtreding tijdens viervoeterincident</text:p>
          </table:table-cell>
          <table:table-cell office:value-type="string">
            <text:p text:style-name="Table_20_Contents_Left">+100%</text:p>
          </table:table-cell>
        </table:table-row>
        <table:table-row>
          <table:table-cell office:value-type="string">
            <text:p text:style-name="Table_20_Contents_Left">overtreding tijdens een dierziektecrisis</text:p>
          </table:table-cell>
          <table:table-cell office:value-type="string">
            <text:p text:style-name="Table_20_Contents_Left">+100%</text:p>
          </table:table-cell>
        </table:table-row>
        <table:table-row>
          <table:table-cell office:value-type="string"/>
          <table:table-cell office:value-type="string"/>
        </table:table-row>
        <table:table-row>
          <table:table-cell office:value-type="string">
            <text:p text:style-name="Table_20_Contents_Left">Recidive</text:p>
          </table:table-cell>
          <table:table-cell office:value-type="string"/>
        </table:table-row>
        <table:table-row>
          <table:table-cell office:value-type="string">
            <text:p text:style-name="Table_20_Contents_Left">eenmalig</text:p>
          </table:table-cell>
          <table:table-cell office:value-type="string">
            <text:p text:style-name="Table_20_Contents_Left">+50%</text:p>
          </table:table-cell>
        </table:table-row>
        <table:table-row>
          <table:table-cell office:value-type="string">
            <text:p text:style-name="Table_20_Contents_Left">meermalig</text:p>
          </table:table-cell>
          <table:table-cell office:value-type="string">
            <text:p text:style-name="Table_20_Contents_Left">+100%</text:p>
          </table:table-cell>
        </table:table-row>
      </table:table>
      <text:p/>
      <text:p text:style-name="circulaire_divisie">Bovenstaande beoordelingsfactoren zijn van toepassing, tenzij in de desbetreffende paragraaf anders is bepaald.</text:p>
      <text:h text:outline-level="4" text:style-name="divisiekop2">Transactie, strafbeschikking of dagvaarden
                     </text:h>
      <text:p text:style-name="circulaire_divisie">Het is ter beslissing aan de officier van justitie of een zaak via transactie, strafbeschikking of behandeling ter zitting
                        wordt afgedaan. Voor sommige delicten zijn uitgangspunten geformuleerd voor de keuze tussen transactie en dagvaarden.
                     </text:p>
      <text:h text:outline-level="4" text:style-name="divisiekop2">Transactiebedragen/Eis ter zitting
                     </text:h>
      <text:p text:style-name="alineagroep">Deze richtlijn strafvordering geeft regels voor het bepalen van de transactie c.q. eis ter zitting in geval van het niet naleven
                           van de betreffende regelgeving.
                        </text:p>
      <text:p text:style-name="alineagroep.end">Bij niet betalen van een aangeboden transactie wordt voor het bepalen van de eis ter zitting het aangeboden transactiebedrag
                           met 20% verhoogd. Deze regel geldt in beginsel niet bij verzet tegen een opgelegde geldboete door middel van een strafbeschikking
                           (zie daarvoor de Aanwijzing OM-afdoening).
                        </text:p>
      <text:h text:outline-level="4" text:style-name="divisiekop2">Meer strafbare feiten in een zaak
                     </text:h>
      <text:p text:style-name="circulaire_divisie">Indien sprake is van meer strafbare feiten in één strafdossier, dan dienen de door middel van Polaris bepaalde punten per
                        feit bij elkaar opgeteld te worden. De formulering van een eis vindt plaats voor het totaal van de feiten in een zaak. Gezien
                        de aard van de delicten geldt de afnemendstrafnutregeling niet voor economische delicten.
                     </text:p>
      <text:h text:outline-level="4" text:style-name="divisiekop2">Economisch voordeel
                     </text:h>
      <text:p text:style-name="alineagroep">Bij het opstellen van de in deze richtlijn opgenomen richtbedragen is primair rekening gehouden met de zwaarte van het geschonden
                           belang dat de regeling beoogt te beschermen. Het wederrechtelijk verkregen voordeel dat met dergelijke overtredingen pleegt
                           te worden behaald, kan in voorkomende gevallen ook een rol hebben gespeeld bij de bepaling van de strafmaat.
                        </text:p>
      <text:p text:style-name="alineagroep.end">Zodra met het gepleegde delict wederrechtelijk verkregen voordeel is behaald moet in beginsel een ontnemingsvordering worden
                           ingediend. Als bij de bepaling van de strafmaat het behaalde wederrechtelijk verkregen voordeel een rol heeft gespeeld, moet
                           daar bij de ontnemingsvordering rekening worden gehouden.
                        </text:p>
      <text:h text:outline-level="4" text:style-name="divisiekop2">Samenvatting
                     </text:h>
      <text:p text:style-name="alineagroep">Deze richtlijn bestaat uit de hoofdstukken I t/m III.</text:p>
      <text:list text:style-name="list-style-1">
        <text:list-item text:start-value="1">
          <text:p text:style-name="list.start">Destructiewet
                              </text:p>
        </text:list-item>
        <text:list-item text:start-value="2">
          <text:p text:style-name="list.cont">Gezondheids- en welzijnswet voor dieren
                              </text:p>
        </text:list-item>
        <text:list-item text:start-value="3">
          <text:p text:style-name="list.end">Kaderwet diervoeders
                              </text:p>
        </text:list-item>
      </text:list>
      <text:p text:style-name="alineagroep.end">De respectievelijke hoofdstukken zien op wetgeving van het Ministerie van EL&amp;I binnen het beleidsterrein ‘veterinair’, wetten
                           met zowel commune delicten als wetten waarin opgenomen gedragingen die als economisch delict strafbaar zijn gesteld in de
                           Wet op de Economische delicten.
                        </text:p>
      <text:h text:outline-level="4" text:style-name="divisiekop2">Overgangsrecht
                     </text:h>
      <text:p text:style-name="circulaire_divisie"><text:span text:style-name="vet">Deze richtlijn voor strafvordering is uitsluitend geldig ten aanzien van strafbare feiten gepleegd vanaf de datum van inwerkingtreding
                           van deze richtlijn. </text:span></text:p>
      <text:h text:outline-level="3" text:style-name="divisiekop1">Hoofdstuk I Destructiewet
                  </text:h>
      <text:p text:style-name="tussenkop"><text:span text:style-name="tussenkop_cur">Achtergrond</text:span></text:p>
      <text:p text:style-name="alineagroep">Met het oog op de gewenste eenheid in het strafvorderingsbeleid ten aanzien van overtredingen van de Destructiewet zijn door
                        het College van procureurs-generaal tarieven vastgesteld die landelijk als uitgangspunt dienen voor de bepaling van de bedragen
                        die als transactie c.q. eis ter zitting worden gehanteerd. De onderhavige richtlijn ziet op de meest voorkomende overtredingen
                        van regels die bij of krachtens de Destructiewet zijn gesteld. Deze regels betreffen het verbod op onttrekking van destructiemateriaal
                        uit artikel 4 en de op basis van artikel 12 gestelde regels voor eigenaren en houders van destructiemateriaal.
                     </text:p>
      <text:p text:style-name="alineagroep.end">Laatstbedoelde regels zijn opgenomen in de Regeling dierlijke bijproducten<text:note text:id="n3" text:note-class="footnote"><text:note-citation text:label="1">1</text:note-citation><text:note-body><text:p> Regeling dierlijke bijproducten, Stcrt. 31 augustus 2005, nr. 168, inw.tr. 7 september 2005.
               </text:p></text:note-body></text:note> .
                     </text:p>
      <text:p text:style-name="tussenkop"><text:span text:style-name="tussenkop_cur">Wettelijk kader</text:span></text:p>
      <text:p text:style-name="alineagroep">Overtreding van bij of krachtens de Destructiewet gestelde voorschriften is als economisch delict strafbaar gesteld in artikel
                        1a van de Wet op de economische delicten (WED).
                     </text:p>
      <text:p text:style-name="alineagroep">Gelet op de ernst van de consequenties van de overtreding zijn een aantal artikelen opgenomen in artikel 1a, onder 1 van de
                        WED en een aantal artikelen in artikel 1a, onder 3 van de WED.
                     </text:p>
      <text:p text:style-name="alineagroep">De artikelen 4, 5, eerste en tweede lid en 23 zijn opgenomen in artikel 1a, onder 1 WED en zijn voor zover opzettelijk begaan
                        misdrijven. In dat geval worden ze bedreigd met gevangenisstraf van ten hoogste zes jaren of geldboete van de vijfde categorie;
                        voor zover zij geen misdrijven zijn, zijn zij economische overtredingen bedreigd met hechtenis van ten hoogste een jaar of
                        geldboete van de vierde categorie;
                     </text:p>
      <text:p text:style-name="alineagroep.end">de artikelen 3, eerste, tweede en derde lid, 4a, 6, 9, 10, eerste en vijfde lid, 11, 12, 13, eerste, tweede, derde, vierde
                        en vijfde lid, 15, 17 eerste lid, en 25, vierde lid van de Destructiewet zijn opgenomen in artikel 1a, onder 3 van de WED
                        en zijn economische overtredingen; zij worden bedreigd met hechtenis van ten hoogste zes maanden of geldboete van de vierde
                        categorie.
                     </text:p>
      <text:p text:style-name="tussenkop"><text:span text:style-name="tussenkop_cur">Transactie/ eis ter terechtzitting</text:span></text:p>
      <text:p text:style-name="alineagroep">De hoogte van de transactie verschilt ten aanzien van dezelfde overtreding naar gelang de soort destructiemateriaal. Dit onderscheid
                        heeft te maken met een aantal factoren.
                     </text:p>
      <text:p text:style-name="alineagroep">Met betrekking tot een overtreding van art. 4 Destructiewet geldt het volgende:</text:p>
      <text:p text:style-name="alineagroep">bij de keuze voor de hoogte van de aan te bieden transactie dan wel de te vorderen geldboete is rekening gehouden met de aantallen
                        waarin de desbetreffende dieren gehouden worden, de grootte van het kadaver en de mate van risico die het onttrekken aan verwerking
                        met zich brengt.
                     </text:p>
      <text:p text:style-name="alineagroep">Voor het ontrekken aan destructie van een paard is daarom in een hoger transactiebedrag voorzien dan voor het ontrekken aan
                        de verwerking van een varken.
                     </text:p>
      <text:p text:style-name="alineagroep">Met betrekking tot schapen en runderen speelt het feit dat ze TSE- en BSE-gevoelige dieren zijn mee; kadavers van deze diersoorten
                        leveren categorie 1-destructiemateriaal op, waarop het zwaarste regime van verwerking van toepassing is.
                     </text:p>
      <text:p text:style-name="alineagroep">Met betrekking tot een overtreding van artikel 12 Destructiewet geldt het volgende:</text:p>
      <text:p text:style-name="alineagroep.end">schapen behoeven anders dan paarden, runderen en varkens geen dagelijkse verzorging. Daardoor bestaat er in het algemeen een
                        verschil in verwijtbaarheid tussen het niet tijdig reageren op en/of melden van een kadaver van een schaap en van andere dieren.
                        Daarnaast speelt bij kadavers van varkens,  runderen en schapen het risico van dierziekteverspreiding een belangrijker rol
                        dan bij kadavers van paarden.
                     </text:p>
      <text:p text:style-name="circulaire_divisie">Vanwege het in beide gevallen aanzienlijke risico van dierziekteverspreiding is er ook geen onderscheid gemaakt tussen overtredingen
                     met betrekking tot volwassen varkens en biggen.
                  </text:p>
      <text:p text:style-name="circulaire_divisie">Slachtafval is als afzonderlijke categorie opgenomen.</text:p>
      <text:p text:style-name="circulaire_divisie">Deze richtlijn ziet niet op overtredingen met betrekking tot ander destructiemateriaal dan de expliciet genoemde categorieën.</text:p>
      <text:p text:style-name="table.fix"/>
      <table:table table:name="table.3" table:style-name="table.3">
        <table:table-column table:style-name="table.3.col1"/>
        <table:table-column table:style-name="table.3.col2"/>
        <table:table-row>
          <table:table-cell office:value-type="string" table:number-columns-spanned="2">
            <text:p text:style-name="Table_20_Contents_Left">artikel 4 Destructiewet; onttrekken destructiemateriaal aan verwerking op het primaire bedrijf</text:p>
          </table:table-cell>
        </table:table-row>
        <table:table-row>
          <table:table-cell office:value-type="string">
            <text:p text:style-name="Table_20_Contents_Left">per varken</text:p>
          </table:table-cell>
          <table:table-cell office:value-type="string">
            <text:p text:style-name="Table_20_Contents_Left">12 pnt.</text:p>
          </table:table-cell>
        </table:table-row>
        <table:table-row>
          <table:table-cell office:value-type="string">
            <text:p text:style-name="Table_20_Contents_Left">per schaap/slachtafval</text:p>
          </table:table-cell>
          <table:table-cell office:value-type="string">
            <text:p text:style-name="Table_20_Contents_Left">30 pnt.</text:p>
          </table:table-cell>
        </table:table-row>
        <table:table-row>
          <table:table-cell office:value-type="string">
            <text:p text:style-name="Table_20_Contents_Left">per rund</text:p>
          </table:table-cell>
          <table:table-cell office:value-type="string">
            <text:p text:style-name="Table_20_Contents_Left">50 pnt.</text:p>
          </table:table-cell>
        </table:table-row>
        <table:table-row>
          <table:table-cell office:value-type="string">
            <text:p text:style-name="Table_20_Contents_Left">per paard</text:p>
          </table:table-cell>
          <table:table-cell office:value-type="string">
            <text:p text:style-name="Table_20_Contents_Left">20 pnt.</text:p>
          </table:table-cell>
        </table:table-row>
      </table:table>
      <text:p/>
      <text:p text:style-name="alineagroep">Tot maximaal 5 dieren aanbieden transactie, onttrekken van destructiemateriaal van meer dan 5 dieren → dagvaarden.</text:p>
      <text:p text:style-name="alineagroep">Waar sprake is van onttrekking van destructiemateriaal om andere dan economische motieven en er verwaarlozing van dieren in
                        het spel is → dagvaarden.
                     </text:p>
      <text:p text:style-name="alineagroep.end">Ontrekken van destructiemateriaal anders dan op het primaire bedrijf (ter opwaardering) → dagvaarden.</text:p>
      <text:p text:style-name="table.fix"/>
      <table:table table:name="table.4" table:style-name="table.4">
        <table:table-column table:style-name="table.4.col1"/>
        <table:table-column table:style-name="table.4.col2"/>
        <table:table-row>
          <table:table-cell office:value-type="string">
            <text:p text:style-name="Table_20_Contents_Left">artikel 12 Destructiewet; geen aangifte doen van destructiemateriaal</text:p>
          </table:table-cell>
          <table:table-cell office:value-type="string"/>
        </table:table-row>
        <table:table-row>
          <table:table-cell office:value-type="string">
            <text:p text:style-name="Table_20_Contents_Left">Per schaap</text:p>
          </table:table-cell>
          <table:table-cell office:value-type="string">
            <text:p text:style-name="Table_20_Contents_Left">5 pnt. + 2 pnt. voor elk schaap meer</text:p>
          </table:table-cell>
        </table:table-row>
        <table:table-row>
          <table:table-cell office:value-type="string">
            <text:p text:style-name="Table_20_Contents_Left">Per rund/ paard/ varken</text:p>
          </table:table-cell>
          <table:table-cell office:value-type="string">
            <text:p text:style-name="Table_20_Contents_Left">10 pnt. + 3 pnt. voor elk dier meer</text:p>
          </table:table-cell>
        </table:table-row>
        <table:table-row>
          <table:table-cell office:value-type="string"/>
          <table:table-cell office:value-type="string"/>
        </table:table-row>
        <table:table-row>
          <table:table-cell office:value-type="string">
            <text:p text:style-name="Table_20_Contents_Left">artikel 12 Destructiewet jo. artikel 2 Regeling dierlijke bijproducten; op verkeerde dag aanbieden van destructiemateriaal</text:p>
          </table:table-cell>
          <table:table-cell office:value-type="string"/>
        </table:table-row>
        <table:table-row>
          <table:table-cell office:value-type="string">
            <text:p text:style-name="Table_20_Contents_Left">Basisbedrag</text:p>
          </table:table-cell>
          <table:table-cell office:value-type="string">
            <text:p text:style-name="Table_20_Contents_Left">10 pnt.</text:p>
          </table:table-cell>
        </table:table-row>
        <table:table-row>
          <table:table-cell office:value-type="string"/>
          <table:table-cell office:value-type="string"/>
        </table:table-row>
        <table:table-row>
          <table:table-cell office:value-type="string">
            <text:p text:style-name="Table_20_Contents_Left">artikel 12 Destructiewet jo. artikel 3 Regeling dierlijke bijproducten: niet goed afgedekt aanbieden destructiemateriaal bij
                                 tweede overtreding na een (geregistreerde) waarschuwing bij eerste overtreding)
                              </text:p>
          </table:table-cell>
          <table:table-cell office:value-type="string"/>
        </table:table-row>
        <table:table-row>
          <table:table-cell office:value-type="string">
            <text:p text:style-name="Table_20_Contents_Left">Per schaap</text:p>
          </table:table-cell>
          <table:table-cell office:value-type="string">
            <text:p text:style-name="Table_20_Contents_Left">10 pnt.</text:p>
          </table:table-cell>
        </table:table-row>
        <table:table-row>
          <table:table-cell office:value-type="string">
            <text:p text:style-name="Table_20_Contents_Left">Per rund/paard/varken<text:span text:style-name="superscript"><text:bookmark-ref text:reference-format="text" text:ref-name="n5">1</text:bookmark-ref></text:span></text:p>
          </table:table-cell>
          <table:table-cell office:value-type="string">
            <text:p text:style-name="Table_20_Contents_Left">20 pnt. </text:p>
          </table:table-cell>
        </table:table-row>
        <table:table-row>
          <table:table-cell office:value-type="string"/>
          <table:table-cell office:value-type="string"/>
        </table:table-row>
        <table:table-row>
          <table:table-cell office:value-type="string">
            <text:p text:style-name="Table_20_Contents_Left">artikel 12 Destructiewet jo. artikel 3 Regeling dierlijke bijproducten: niet afgedekt aanbieden destructiemateriaal (bij eerste
                                 overtreding)
                              </text:p>
          </table:table-cell>
          <table:table-cell office:value-type="string"/>
        </table:table-row>
        <table:table-row>
          <table:table-cell office:value-type="string">
            <text:p text:style-name="Table_20_Contents_Left">Per schaap</text:p>
          </table:table-cell>
          <table:table-cell office:value-type="string">
            <text:p text:style-name="Table_20_Contents_Left">10 pnt.</text:p>
          </table:table-cell>
        </table:table-row>
        <table:table-row>
          <table:table-cell office:value-type="string">
            <text:p text:style-name="Table_20_Contents_Left">Per rund/paard/varken<text:span text:style-name="superscript"><text:bookmark-ref text:reference-format="text" text:ref-name="n5">1</text:bookmark-ref></text:span></text:p>
          </table:table-cell>
          <table:table-cell office:value-type="string">
            <text:p text:style-name="Table_20_Contents_Left">20 pnt.</text:p>
          </table:table-cell>
        </table:table-row>
        <table:table-row>
          <table:table-cell office:value-type="string"/>
          <table:table-cell office:value-type="string"/>
        </table:table-row>
        <table:table-row>
          <table:table-cell office:value-type="string">
            <text:p text:style-name="Table_20_Contents_Left">Artikel 12 Destructiewet jo. artikel 2, lid 2 Regeling dierlijke bijproducten</text:p>
            <text:p text:style-name="Table_20_Contents_Left">(materiaal dat op overeengekomen vaste dag in de week wordt opgehaald)</text:p>
          </table:table-cell>
          <table:table-cell office:value-type="string"/>
        </table:table-row>
        <table:table-row>
          <table:table-cell office:value-type="string">
            <text:p text:style-name="Table_20_Contents_Left">Per eenheid/ton materiaal</text:p>
          </table:table-cell>
          <table:table-cell office:value-type="string">
            <text:p text:style-name="Table_20_Contents_Left">10 pnt.</text:p>
          </table:table-cell>
        </table:table-row>
        <table:table-row>
          <table:table-cell office:value-type="string" table:number-columns-spanned="2" table:number-rows-spanned="1">
            <text:p text:style-name="table.note"><text:bookmark-start text:name="n5"/>1<text:bookmark-end text:name="n5"/><text:span text:style-name="table.note">bij overtredingen met betrekking tot varkens geldt bij cumulatie een maximum van 50 pnt.</text:span></text:p>
          </table:table-cell>
        </table:table-row>
      </table:table>
      <text:p/>
      <text:p text:style-name="alineagroep">Ten aanzien van overtreding van artikel 3 van de Regeling dierlijke bijproducten is een onderscheid gemaakt tussen het niet
                        goed en het geheel niet afdekken van het destructiemateriaal. Het niet goed afgedekt zijn van het materiaal kan een andere
                        oorzaak hebben dan onwilligheid bij de eigenaar of houder. In deze gevallen dient primair getracht te worden te bevorderen
                        dat in de toekomst zorgvuldiger wordt gehandeld.
                     </text:p>
      <text:p text:style-name="alineagroep.end">Het geheel achterwege laten van afdekking gebeurt altijd opzettelijk en dient steeds tot een proces-verbaal te leiden.</text:p>
      <text:p text:style-name="circulaire_divisie">De cumulatieregeling bij overtredingen met betrekking tot varkens is opgenomen in verband met de in het algemeen intensieve
                     wijze waarop deze dieren worden gehouden. De kans op het gelijktijdig met betrekking tot meerdere dieren niet naleven van
                     de regels is groter dan bij dieren die in kleinere aantallen worden gehouden.
                  </text:p>
      <text:p text:style-name="circulaire_divisie">Vanzelfsprekend kunnen de omstandigheden van het geval voor de officier van justitie aanleiding zijn om in een geval waarop
                     de cumulatieregeling ziet toch een hoger transactiebedrag dan 50 pnt. te hanteren of zelfs tot dagvaarding over te gaan.
                  </text:p>
      <text:h text:outline-level="3" text:style-name="divisiekop1">Hoofdstuk II De Gezondheids- en welzijnswet voor dieren (GWWD)
                  </text:h>
      <text:h text:outline-level="4" text:style-name="divisiekop2">II.1 De zorg voor de gezondheid van dieren (GWWD hoofdstuk II)
                     </text:h>
      <text:p text:style-name="circulaire_divisie">De hierna ingevoegde richtlijnen voor strafvordering zijn gebaseerd op hoofdstuk II De zorg voor de gezondheid van dieren
                        van de Gezondheids- en welzijnswet voor dieren.
                     </text:p>
      <text:p text:style-name="tussenkop"><text:span text:style-name="tussenkop_cur">Achtergrond</text:span></text:p>
      <text:p text:style-name="alineagroep">Deze richtlijn voor strafvordering voor de Gezondheids- en welzijnswet voor dieren bevat richtlijnen voor transactiebedragen
                           en de eis ter zitting. De nadruk in het hoofdstuk met betrekking tot de zorg voor de gezondheid van dieren ligt op het weren
                           van besmettelijke dierziekten.
                        </text:p>
      <text:p text:style-name="alineagroep">Afdeling 1 geeft bepalingen over de algemene gezondheidstoestand van dieren. Op basis van die bepalingen kunnen eisen worden
                           gesteld aan bedrijfsinrichting, hygiëne, gebruik van antibiotica, bestrijding van ongedierte als ook een basis voor een identificatie-
                           en registratiesysteem.
                        </text:p>
      <text:p text:style-name="alineagroep">Afdeling 3 geeft regels en de mogelijkheid regels te stellen tot het weren van besmettelijke dierziekten.</text:p>
      <text:p text:style-name="alineagroep.end">De prioriteit bij de handhaving van de Gezondheids- en welzijnswet voor dieren ligt bij het weren van besmettelijke dierziekten.</text:p>
      <text:p text:style-name="tussenkop"><text:span text:style-name="tussenkop_cur">Transactie of dagvaarden</text:span></text:p>
      <text:p text:style-name="alineagroep">Bij overtreding van kernbepalingen uit de Gezondheids- en welzijnswet zal in beginsel altijd proces-verbaal opgemaakt moeten
                           worden.
                        </text:p>
      <text:p text:style-name="alineagroep">Bij eenvoudige strafzaken zal, gelet op de aard en de geringe inbreuk op de te beschermen belangen, de meest passende reactie
                           in de regel een transactievoorstel zijn. Daarbij geldt dat in gevallen van  (economische en) milieudelicten de hoogte van
                           de aan te bieden transactie geen beletsel voor transigeren vormt.
                        </text:p>
      <text:p text:style-name="alineagroep.end">Uitgangspunt bij complexe zaken is dagvaarding. De rechtvaardiging is gelegen in de veelal grotere bedreiging die van de overtredingen
                           uitgaat ten aanzien van (mogelijke) schade aan de te beschermen belangen veelal in combinatie met het doelbewust en calculerend
                           overtreden van wettelijke voorschriften.
                        </text:p>
      <text:p text:style-name="circulaire_divisie">Van belang zijnde besluiten/ regelingen uit hoofdstuk II De zorg voor de gezondheid van dieren:</text:p>
      <text:p text:style-name="circulaire_divisie">
                        <text:span text:style-name="vet">Afdeling 1</text:span> Algemene gezondheidseisen
                     </text:p>
      <text:list text:style-name="list-style-2">
        <text:list-item text:start-value="1">
          <text:p text:style-name="list.single">Regeling identificatie en registratie van dieren
                           </text:p>
        </text:list-item>
      </text:list>
      <text:p text:style-name="circulaire_divisie">
                        <text:span text:style-name="vet">Afdeling 3</text:span> De preventie en de bestrijding van besmettelijke dierziekten
                     </text:p>
      <text:list text:style-name="list-style-3">
        <text:list-item text:start-value="1">
          <text:p text:style-name="list.start">Regeling varkensleveringen
                           </text:p>
        </text:list-item>
        <text:list-item text:start-value="2">
          <text:p text:style-name="list.cont">Regeling preventie, bestrijding en monitoring van besmettelijke dierziekten en zoönosen en TSE’s
                           </text:p>
        </text:list-item>
        <text:list-item text:start-value="3">
          <text:p text:style-name="list.cont">Meldplicht (art. 19, lid 1 GWWD)
                           </text:p>
        </text:list-item>
        <text:list-item text:start-value="4">
          <text:p text:style-name="list.cont">Inlichtingen en medewerkingsplicht (art. 20 GWWD)
                           </text:p>
        </text:list-item>
        <text:list-item text:start-value="5">
          <text:p text:style-name="list.cont">Vervoersverbod van of naar besmette of van besmetting verdacht verklaarde gebouwen en terreinen (art. 25 GWWD)
                           </text:p>
        </text:list-item>
        <text:list-item text:start-value="6">
          <text:p text:style-name="list.cont">Verblijfsplicht (art. 29 GWWD)
                           </text:p>
        </text:list-item>
        <text:list-item text:start-value="7">
          <text:p text:style-name="list.end">Crisisregelgeving
                           </text:p>
        </text:list-item>
      </text:list>
      <text:h text:outline-level="5" text:style-name="divisiekop3">Afdeling 1 Algemene gezondheidseisen
                        </text:h>
      <text:h text:outline-level="6" text:style-name="divisiekop4">1.1 Regeling identificatie en registratie van dieren
                           </text:h>
      <text:p text:style-name="circulaire_divisie">De informatie in deze paragraaf is gebaseerd op de artikelen 105 en 107 van de Gezondheids- en welzijnswet voor dieren en
                              op artikel 3 van het Besluit identificatie en registratie van dieren.
                           </text:p>
      <text:p text:style-name="tussenkop"><text:span text:style-name="tussenkop_cur">Achtergrond</text:span></text:p>
      <text:p text:style-name="circulaire_divisie">Recente ontwikkelingen op het gebied van besmettelijke dierziekten onderstrepen de noodzaak van een adequaat functionerend
                              systeem van identificatie en registratie. Door middel van een goed functionerend systeem inzake Identificatie &amp; Registratie
                              (I&amp;R) kan de centrale overheid de volksgezondheid en de bestrijding van dierziekten adequater aanpakken. Bescherming van beide
                              wordt als taak van de overheid gezien en om die reden is per 1 januari 2002 besloten het medebewind, met uitzondering van
                              de I&amp;R-paarden, inzake handhaving van het Productschap voor vee en vlees (PVV) te beëindigen.
                           </text:p>
      <text:p text:style-name="alineagroep">In de Regeling identificatie en registratie dieren 2003  werden een aantal wijzigingen doorgevoerd. Voor schapen en geiten
                                 betekende dit een I&amp;R – plicht met ingang van 1 mei 2003 voor alle op een bedrijf aanwezige schapen en geiten. In de voorgaande
                                 periode gold die verplichting nog niet voor de al op een bedrijf aanwezige schapen en geiten ouder dan een maand. Hierdoor
                                 kon het voorkomen dat er op bedrijven ongemerkte schapen en geiten aanwezig waren die de handhaving bemoeilijkten en daarnaast
                                 fraudemogelijkheden creëerden. In de nieuwe Regeling identificatie en registratie van dieren (Stcrt. 15 december 2004, nr. 242, pag. 17) is dan ook gekozen voor een algehele merkplicht om een adequate tracering bij uitbraak van een besmettelijke dierziekte
                                 mogelijk te kunnen maken. Daarnaast wordt aan anderen dan de houder van een rund de mogelijkheid geboden om aan de hand van
                                 het voice response systeem in het I&amp;R-rund na te gaan of er een verplaatsingsverbod op een rund rust. Op deze manier kunnen
                                 houders die een rund willen kopen zich ervan vergewissen of de te kopen runderen volledig geïdentificeerd en geregistreerd
                                 zijn. De Regeling geeft naast algemene regels inzake Identificatie &amp; Registratie in een drietal paragrafen aparte regels voor
                                 de runderen (paragraaf 5), varkens (paragraaf 6) en schapen en geiten (paragraaf 8). In die paragrafen worden per diersoort
                                 onder andere eisen gesteld aan de manier waarop gemerkt moet worden. Daarnaast worden eisen gesteld aan de afvoer, het vervoer
                                 en de aanvoer van dieren van en naar een bedrijf en hoe het bedrijfsregister inzake I&amp;R moet worden bijgehouden. In paragraaf
                                 8 zijn vervolgens nog een aantal overige bepalingen opgenomen zoals de verboden ter zake het houden, verhandelen en verplaatsen
                                 van dieren in de artikelen 39 en 40.
                              </text:p>
      <text:p text:style-name="alineagroep">Artikel 39 verbiedt het houden, verhandelen, vervoeren, aan- of afvoeren van dieren die niet overeenkomstig de regeling I&amp;R
                                 dieren 2003 zijn geïdentificeerd of zijn geregistreerd.
                              </text:p>
      <text:p text:style-name="alineagroep">Artikel 39 regardeert de dieren ten aanzien waarvan de overtreding is gepleegd.</text:p>
      <text:p text:style-name="alineagroep">Artikel 40 verbiedt het aan- en afvoeren of verhandelen van runderen van bedrijven in situaties bedoeld in EG-Verordening
                                 494/98 e.a.
                              </text:p>
      <text:p text:style-name="alineagroep.end">Artikel 40 regardeert de bedrijven in een nader bepaalde situatie.</text:p>
      <text:p text:style-name="circulaire_divisie">Deze richtlijn geeft regels voor de hoogte van transactie bedragen, voor het aanbrengen ter zitting en de eis ter zitting
                              in geval van overtreding.
                           </text:p>
      <text:p text:style-name="tussenkop"><text:span text:style-name="tussenkop_cur">Vervolgings-/verbaliseringsbeleid op basis van de Regeling identificatie en registratie van dieren</text:span></text:p>
      <text:p text:style-name="circulaire_divisie">In het algemeen geldt, tenzij anders aangegeven:</text:p>
      <text:list text:style-name="list-style-4">
        <text:list-item>
          <text:p text:style-name="list.start">op het niet voldoen aan voorschriften wordt gereageerd met een transactie zoals omschreven;
                                 </text:p>
        </text:list-item>
        <text:list-item>
          <text:p text:style-name="list.cont">in geval van recidive wordt verdachte gedagvaard;
                                 </text:p>
        </text:list-item>
        <text:list-item>
          <text:p text:style-name="list.cont">bij eenmalige recidive volgt een verhoging van het tarief met 50%;
                                 </text:p>
        </text:list-item>
        <text:list-item>
          <text:p text:style-name="list.cont">bij meervoudige recidive volgt een verhoging met 100%;
                                 </text:p>
        </text:list-item>
        <text:list-item>
          <text:p text:style-name="list.cont">in geval van overtreding van meer bepalingen van deze Regeling I&amp;R wordt de verdachte gedagvaard;
                                 </text:p>
        </text:list-item>
        <text:list-item>
          <text:p text:style-name="list.cont">indien de verdachte in de sfeer van de veehandel werkzaam is, dienen de tarieven met 25% te worden verhoogd omdat van hem
                                    een voorbeeldfunctie en extra zorgvuldigheid mag worden verwacht en hij veel met deze regels werkt;
                                 </text:p>
        </text:list-item>
        <text:list-item>
          <text:p text:style-name="list.end">op het afvoeren van niet-identificeerbare of niet-geregistreerde runderen wordt naast het ontnemen van het genoten voordeel
                                    gereageerd met een geldboete.
                                 </text:p>
        </text:list-item>
      </text:list>
      <text:p text:style-name="tussenkop"><text:span text:style-name="tussenkop_cur">Identificatie en registratie van runderen</text:span></text:p>
      <text:p text:style-name="table.fix"/>
      <table:table table:name="table.5" table:style-name="table.5">
        <table:table-column table:style-name="table.5.col1"/>
        <table:table-column table:style-name="table.5.col2"/>
        <table:table-row>
          <table:table-cell office:value-type="string">
            <text:p text:style-name="Table_20_Contents_Left"><text:span text:style-name="vet">Merkplicht algemeen</text:span></text:p>
          </table:table-cell>
          <table:table-cell office:value-type="string"/>
        </table:table-row>
        <table:table-row>
          <table:table-cell office:value-type="string">
            <text:p text:style-name="Table_20_Contents_Left">Het niet overeenkomstig de regeling registreren van dieren door houders, artt. 2, 4, 6</text:p>
          </table:table-cell>
          <table:table-cell office:value-type="string">
            <text:p text:style-name="Table_20_Contents_Left">11pnt./houder/uniek</text:p>
            <text:p text:style-name="Table_20_Contents_Left">bedrijfsnummer (UBN)</text:p>
          </table:table-cell>
        </table:table-row>
        <table:table-row>
          <table:table-cell office:value-type="string">
            <text:p text:style-name="Table_20_Contents_Left">Verkeerde dieren merken, art. 12, lid 2 sub a</text:p>
          </table:table-cell>
          <table:table-cell office:value-type="string">
            <text:p text:style-name="Table_20_Contents_Left">11pnt./rund</text:p>
          </table:table-cell>
        </table:table-row>
        <table:table-row>
          <table:table-cell office:value-type="string"/>
          <table:table-cell office:value-type="string"/>
        </table:table-row>
        <table:table-row>
          <table:table-cell office:value-type="string">
            <text:p text:style-name="Table_20_Contents_Left"><text:span text:style-name="vet">Niet voldoen aan de eisen van de merkplicht</text:span></text:p>
          </table:table-cell>
          <table:table-cell office:value-type="string"/>
        </table:table-row>
        <table:table-row>
          <table:table-cell office:value-type="string">
            <text:p text:style-name="Table_20_Contents_Left">Niet voldoen aan eisen van merk, art. 8</text:p>
          </table:table-cell>
          <table:table-cell office:value-type="string">
            <text:p text:style-name="Table_20_Contents_Left">7 pnt./rund</text:p>
          </table:table-cell>
        </table:table-row>
        <table:table-row>
          <table:table-cell office:value-type="string">
            <text:p text:style-name="Table_20_Contents_Left">Merken zonder toestemming van de minister, art. 10</text:p>
          </table:table-cell>
          <table:table-cell office:value-type="string">
            <text:p text:style-name="Table_20_Contents_Left">7 pnt./rund</text:p>
          </table:table-cell>
        </table:table-row>
        <table:table-row>
          <table:table-cell office:value-type="string">
            <text:p text:style-name="Table_20_Contents_Left">Niet op de juiste wijze aanbrengen, art. 11, lid 1</text:p>
          </table:table-cell>
          <table:table-cell office:value-type="string">
            <text:p text:style-name="Table_20_Contents_Left">7 pnt./rund</text:p>
          </table:table-cell>
        </table:table-row>
        <table:table-row>
          <table:table-cell office:value-type="string">
            <text:p text:style-name="Table_20_Contents_Left">Merken aan de hand van onjuiste gegevens, art. 12, lid 2 sub b en c</text:p>
          </table:table-cell>
          <table:table-cell office:value-type="string">
            <text:p text:style-name="Table_20_Contents_Left">7 pnt./rund</text:p>
          </table:table-cell>
        </table:table-row>
        <table:table-row>
          <table:table-cell office:value-type="string">
            <text:p text:style-name="Table_20_Contents_Left">Niet merken van runderen binnen de gestelde termijn, art. 15</text:p>
          </table:table-cell>
          <table:table-cell office:value-type="string">
            <text:p text:style-name="Table_20_Contents_Left">7 pnt./rund</text:p>
          </table:table-cell>
        </table:table-row>
        <table:table-row>
          <table:table-cell office:value-type="string"/>
          <table:table-cell office:value-type="string"/>
        </table:table-row>
        <table:table-row>
          <table:table-cell office:value-type="string">
            <text:p text:style-name="Table_20_Contents_Left"><text:span text:style-name="vet">Eisen aan handelen wanneer merk geplaatst is</text:span></text:p>
          </table:table-cell>
          <table:table-cell office:value-type="string"/>
        </table:table-row>
        <table:table-row>
          <table:table-cell office:value-type="string">
            <text:p text:style-name="Table_20_Contents_Left">Er geen zorg voor dragen dat de merken bevestigd blijven, art. 11, lid 2</text:p>
          </table:table-cell>
          <table:table-cell office:value-type="string">
            <text:p text:style-name="Table_20_Contents_Left">11 pnt./rund</text:p>
          </table:table-cell>
        </table:table-row>
        <table:table-row>
          <table:table-cell office:value-type="string">
            <text:p text:style-name="Table_20_Contents_Left">Het niet melden van het verwijderen van merk, art. 11, lid 3</text:p>
          </table:table-cell>
          <table:table-cell office:value-type="string">
            <text:p text:style-name="Table_20_Contents_Left">11 pnt./rund</text:p>
          </table:table-cell>
        </table:table-row>
        <table:table-row>
          <table:table-cell office:value-type="string">
            <text:p text:style-name="Table_20_Contents_Left">Het niet hermerken indien rund merk verloren heeft, art. 16</text:p>
          </table:table-cell>
          <table:table-cell office:value-type="string">
            <text:p text:style-name="Table_20_Contents_Left">7 pnt./rund</text:p>
          </table:table-cell>
        </table:table-row>
        <table:table-row>
          <table:table-cell office:value-type="string"/>
          <table:table-cell office:value-type="string"/>
        </table:table-row>
        <table:table-row>
          <table:table-cell office:value-type="string">
            <text:p text:style-name="Table_20_Contents_Left">Losse merken onterecht verstrekken of voorhanden hebben, art. 12, lid 1</text:p>
          </table:table-cell>
          <table:table-cell office:value-type="string">
            <text:p text:style-name="Table_20_Contents_Left">7 pnt./merk</text:p>
          </table:table-cell>
        </table:table-row>
        <table:table-row>
          <table:table-cell office:value-type="string"/>
          <table:table-cell office:value-type="string"/>
        </table:table-row>
        <table:table-row>
          <table:table-cell office:value-type="string">
            <text:p text:style-name="Table_20_Contents_Left">Het hergebruiken van merken, art. 11, lid 4 </text:p>
          </table:table-cell>
          <table:table-cell office:value-type="string">
            <text:p text:style-name="Table_20_Contents_Left">11 punt/rund</text:p>
          </table:table-cell>
        </table:table-row>
        <table:table-row>
          <table:table-cell office:value-type="string"/>
          <table:table-cell office:value-type="string"/>
        </table:table-row>
        <table:table-row>
          <table:table-cell office:value-type="string">
            <text:p text:style-name="Table_20_Contents_Left">Niet (juist) bijhouden van het voorgeschreven bedrijfsregister, art. 19 jo. 43</text:p>
          </table:table-cell>
          <table:table-cell office:value-type="string">
            <text:p text:style-name="Table_20_Contents_Left">11 pnt./UBN</text:p>
          </table:table-cell>
        </table:table-row>
        <table:table-row>
          <table:table-cell office:value-type="string"/>
          <table:table-cell office:value-type="string"/>
        </table:table-row>
        <table:table-row>
          <table:table-cell office:value-type="string">
            <text:p text:style-name="Table_20_Contents_Left">Niet (tijdig) melden van gegevens in het I&amp;R-systeem rund, artt. 22 en 23</text:p>
          </table:table-cell>
          <table:table-cell office:value-type="string">
            <text:p text:style-name="Table_20_Contents_Left">11 pnt./melding</text:p>
          </table:table-cell>
        </table:table-row>
        <table:table-row>
          <table:table-cell office:value-type="string"/>
          <table:table-cell office:value-type="string"/>
        </table:table-row>
        <table:table-row>
          <table:table-cell office:value-type="string">
            <text:p text:style-name="Table_20_Contents_Left">Verwijderen merken door slachthuis voor weging, art. 25</text:p>
          </table:table-cell>
          <table:table-cell office:value-type="string">
            <text:p text:style-name="Table_20_Contents_Left">11pnt./rund</text:p>
          </table:table-cell>
        </table:table-row>
        <table:table-row>
          <table:table-cell office:value-type="string"/>
          <table:table-cell office:value-type="string"/>
        </table:table-row>
        <table:table-row>
          <table:table-cell office:value-type="string">
            <text:p text:style-name="Table_20_Contents_Left">Niet melden van onjuistheden in merking door slachthuis aan de Rijksdienst voor de keuring van Vee en Vlees (RVV), art. 26</text:p>
          </table:table-cell>
          <table:table-cell office:value-type="string">
            <text:p text:style-name="Table_20_Contents_Left">22 pnt./gebeurtenis</text:p>
          </table:table-cell>
        </table:table-row>
      </table:table>
      <text:p/>
      <text:p text:style-name="tussenkop"><text:span text:style-name="tussenkop_cur">Identificatie en registratie van varkens</text:span></text:p>
      <text:p text:style-name="table.fix"/>
      <table:table table:name="table.6" table:style-name="table.6">
        <table:table-column table:style-name="table.6.col1"/>
        <table:table-column table:style-name="table.6.col2"/>
        <table:table-row>
          <table:table-cell office:value-type="string">
            <text:p text:style-name="Table_20_Contents_Left"><text:span text:style-name="vet">Merkplicht algemeen</text:span></text:p>
          </table:table-cell>
          <table:table-cell office:value-type="string"/>
        </table:table-row>
        <table:table-row>
          <table:table-cell office:value-type="string">
            <text:p text:style-name="Table_20_Contents_Left">Het niet overeenkomstig de regeling registreren van dieren door houders,</text:p>
          </table:table-cell>
          <table:table-cell office:value-type="string"/>
        </table:table-row>
        <table:table-row>
          <table:table-cell office:value-type="string">
            <text:p text:style-name="Table_20_Contents_Left">artt. 2, 4, 6</text:p>
          </table:table-cell>
          <table:table-cell office:value-type="string">
            <text:p text:style-name="Table_20_Contents_Left">11 pnt./houder/UBN </text:p>
          </table:table-cell>
        </table:table-row>
        <table:table-row>
          <table:table-cell office:value-type="string">
            <text:p text:style-name="Table_20_Contents_Left">Verkeerde dieren merken, art. 12, lid 2 sub a</text:p>
          </table:table-cell>
          <table:table-cell office:value-type="string">
            <text:p text:style-name="Table_20_Contents_Left">1 pnt./varken</text:p>
          </table:table-cell>
        </table:table-row>
        <table:table-row>
          <table:table-cell office:value-type="string"/>
          <table:table-cell office:value-type="string"/>
        </table:table-row>
        <table:table-row>
          <table:table-cell office:value-type="string">
            <text:p text:style-name="Table_20_Contents_Left"><text:span text:style-name="vet">Niet voldoen aan de eisen van de merkplicht</text:span></text:p>
          </table:table-cell>
          <table:table-cell office:value-type="string"/>
        </table:table-row>
        <table:table-row>
          <table:table-cell office:value-type="string">
            <text:p text:style-name="Table_20_Contents_Left">Niet voldoen aan eisen van merk, art. 8</text:p>
          </table:table-cell>
          <table:table-cell office:value-type="string">
            <text:p text:style-name="Table_20_Contents_Left">1 pnt./varken</text:p>
          </table:table-cell>
        </table:table-row>
        <table:table-row>
          <table:table-cell office:value-type="string">
            <text:p text:style-name="Table_20_Contents_Left">Merken zonder toestemming van de minister, art. 10</text:p>
          </table:table-cell>
          <table:table-cell office:value-type="string">
            <text:p text:style-name="Table_20_Contents_Left">1 pnt./varken</text:p>
          </table:table-cell>
        </table:table-row>
        <table:table-row>
          <table:table-cell office:value-type="string">
            <text:p text:style-name="Table_20_Contents_Left">Niet op de juiste wijze aanbrengen, art. 11, lid 1</text:p>
          </table:table-cell>
          <table:table-cell office:value-type="string">
            <text:p text:style-name="Table_20_Contents_Left">1 pnt./varken</text:p>
          </table:table-cell>
        </table:table-row>
        <table:table-row>
          <table:table-cell office:value-type="string">
            <text:p text:style-name="Table_20_Contents_Left">Merken aan de hand van onjuiste gegevens, art. 12, lid 2 sub b en c</text:p>
          </table:table-cell>
          <table:table-cell office:value-type="string">
            <text:p text:style-name="Table_20_Contents_Left">1 pnt./varken</text:p>
          </table:table-cell>
        </table:table-row>
        <table:table-row>
          <table:table-cell office:value-type="string">
            <text:p text:style-name="Table_20_Contents_Left">Niet merken van varkens binnen de gestelde termijn, art. 29</text:p>
          </table:table-cell>
          <table:table-cell office:value-type="string">
            <text:p text:style-name="Table_20_Contents_Left">1 pnt./varken</text:p>
          </table:table-cell>
        </table:table-row>
        <table:table-row>
          <table:table-cell office:value-type="string"/>
          <table:table-cell office:value-type="string"/>
        </table:table-row>
        <table:table-row>
          <table:table-cell office:value-type="string">
            <text:p text:style-name="Table_20_Contents_Left"><text:span text:style-name="vet">Eisen aan handelen wanneer merk geplaatst is</text:span></text:p>
          </table:table-cell>
          <table:table-cell office:value-type="string"/>
        </table:table-row>
        <table:table-row>
          <table:table-cell office:value-type="string">
            <text:p text:style-name="Table_20_Contents_Left">Er geen zorg voor dragen dat de merken bevestigd blijven, art. 11, lid 2</text:p>
          </table:table-cell>
          <table:table-cell office:value-type="string">
            <text:p text:style-name="Table_20_Contents_Left">2 pnt./varken</text:p>
          </table:table-cell>
        </table:table-row>
        <table:table-row>
          <table:table-cell office:value-type="string">
            <text:p text:style-name="Table_20_Contents_Left">Het niet melden van het verwijderen van merk, art. 11, lid 3</text:p>
          </table:table-cell>
          <table:table-cell office:value-type="string">
            <text:p text:style-name="Table_20_Contents_Left">2 pnt./varken</text:p>
          </table:table-cell>
        </table:table-row>
        <table:table-row>
          <table:table-cell office:value-type="string">
            <text:p text:style-name="Table_20_Contents_Left">Het niet hermerken indien varken merk verloren heeft, art. 29, lid 5</text:p>
          </table:table-cell>
          <table:table-cell office:value-type="string">
            <text:p text:style-name="Table_20_Contents_Left">1 pnt./varken</text:p>
          </table:table-cell>
        </table:table-row>
        <table:table-row>
          <table:table-cell office:value-type="string"/>
          <table:table-cell office:value-type="string"/>
        </table:table-row>
        <table:table-row>
          <table:table-cell office:value-type="string">
            <text:p text:style-name="Table_20_Contents_Left">Losse merken onterecht verstrekken of voorhanden hebben, art. 12, lid 1</text:p>
          </table:table-cell>
          <table:table-cell office:value-type="string">
            <text:p text:style-name="Table_20_Contents_Left">4 pnt./merk</text:p>
          </table:table-cell>
        </table:table-row>
        <table:table-row>
          <table:table-cell office:value-type="string"/>
          <table:table-cell office:value-type="string"/>
        </table:table-row>
        <table:table-row>
          <table:table-cell office:value-type="string">
            <text:p text:style-name="Table_20_Contents_Left">Het hergebruiken van merken, art. 11, lid 4</text:p>
          </table:table-cell>
          <table:table-cell office:value-type="string">
            <text:p text:style-name="Table_20_Contents_Left">7 pnt./varken</text:p>
          </table:table-cell>
        </table:table-row>
        <table:table-row>
          <table:table-cell office:value-type="string"/>
          <table:table-cell office:value-type="string"/>
        </table:table-row>
        <table:table-row>
          <table:table-cell office:value-type="string">
            <text:p text:style-name="Table_20_Contents_Left">Niet (juist) bijhouden van het voorgeschreven bedrijfsregister, art. 31 jo. 43</text:p>
          </table:table-cell>
          <table:table-cell office:value-type="string">
            <text:p text:style-name="Table_20_Contents_Left">9 pnt./UBN</text:p>
          </table:table-cell>
        </table:table-row>
        <table:table-row>
          <table:table-cell office:value-type="string"/>
          <table:table-cell office:value-type="string"/>
        </table:table-row>
        <table:table-row>
          <table:table-cell office:value-type="string">
            <text:p text:style-name="Table_20_Contents_Left">Niet (tijdig) melden van gegevens in het I&amp;R-systeem varken, artt. 13 en 32</text:p>
          </table:table-cell>
          <table:table-cell office:value-type="string">
            <text:p text:style-name="Table_20_Contents_Left">11 pnt./melding</text:p>
          </table:table-cell>
        </table:table-row>
        <table:table-row>
          <table:table-cell office:value-type="string"/>
          <table:table-cell office:value-type="string"/>
        </table:table-row>
        <table:table-row>
          <table:table-cell office:value-type="string">
            <text:p text:style-name="Table_20_Contents_Left">Aan- en/of afvoer en vervoer zonder vervoersdocumenten, art. 30</text:p>
          </table:table-cell>
          <table:table-cell office:value-type="string">
            <text:p text:style-name="Table_20_Contents_Left">11 pnt./transport</text:p>
          </table:table-cell>
        </table:table-row>
        <table:table-row>
          <table:table-cell office:value-type="string"/>
          <table:table-cell office:value-type="string"/>
        </table:table-row>
        <table:table-row>
          <table:table-cell office:value-type="string">
            <text:p text:style-name="Table_20_Contents_Left">Niet melden van onjuistheden in merking door slachthuis aan de Voedsel en Warenautoriteit (VWA), art. 33</text:p>
          </table:table-cell>
          <table:table-cell office:value-type="string">
            <text:p text:style-name="Table_20_Contents_Left">22 pnt./gebeurtenis</text:p>
          </table:table-cell>
        </table:table-row>
      </table:table>
      <text:p/>
      <text:p text:style-name="tussenkop"><text:span text:style-name="tussenkop_cur">Identificatie  en registratie van schapen en geiten</text:span></text:p>
      <text:p text:style-name="table.fix"/>
      <table:table table:name="table.7" table:style-name="table.7">
        <table:table-column table:style-name="table.7.col1"/>
        <table:table-column table:style-name="table.7.col2"/>
        <table:table-row>
          <table:table-cell office:value-type="string">
            <text:p text:style-name="Table_20_Contents_Left"><text:span text:style-name="vet">Merkplicht algemeen</text:span></text:p>
          </table:table-cell>
          <table:table-cell office:value-type="string"/>
        </table:table-row>
        <table:table-row>
          <table:table-cell office:value-type="string">
            <text:p text:style-name="Table_20_Contents_Left">Het niet overeenkomstig de regeling registreren van dieren door houders.</text:p>
          </table:table-cell>
          <table:table-cell office:value-type="string">
            <text:p text:style-name="Table_20_Contents_Left">5 pnt./houder&lt;30 </text:p>
          </table:table-cell>
        </table:table-row>
        <table:table-row>
          <table:table-cell office:value-type="string">
            <text:p text:style-name="Table_20_Contents_Left">dieren/ UBN</text:p>
          </table:table-cell>
          <table:table-cell office:value-type="string"/>
        </table:table-row>
        <table:table-row>
          <table:table-cell office:value-type="string">
            <text:p text:style-name="Table_20_Contents_Left">artt. 2, 4, 6, 34, lid 1 en 5, 37</text:p>
          </table:table-cell>
          <table:table-cell office:value-type="string">
            <text:p text:style-name="Table_20_Contents_Left">11pnt./houder&lt;30 </text:p>
          </table:table-cell>
        </table:table-row>
        <table:table-row>
          <table:table-cell office:value-type="string">
            <text:p text:style-name="Table_20_Contents_Left">dieren/UBN</text:p>
          </table:table-cell>
          <table:table-cell office:value-type="string"/>
        </table:table-row>
        <table:table-row>
          <table:table-cell office:value-type="string">
            <text:p text:style-name="Table_20_Contents_Left">Verkeerde dieren merken, art. 12, lid 2 sub a</text:p>
          </table:table-cell>
          <table:table-cell office:value-type="string">
            <text:p text:style-name="Table_20_Contents_Left">2 pnt./schaap</text:p>
          </table:table-cell>
        </table:table-row>
        <table:table-row>
          <table:table-cell office:value-type="string"/>
          <table:table-cell office:value-type="string"/>
        </table:table-row>
        <table:table-row>
          <table:table-cell office:value-type="string">
            <text:p text:style-name="Table_20_Contents_Left"><text:span text:style-name="vet">Niet voldoen aan de eisen van de merkplicht</text:span></text:p>
          </table:table-cell>
          <table:table-cell office:value-type="string"/>
        </table:table-row>
        <table:table-row>
          <table:table-cell office:value-type="string">
            <text:p text:style-name="Table_20_Contents_Left">Niet voldoen aan eisen van merk, art. 8</text:p>
          </table:table-cell>
          <table:table-cell office:value-type="string">
            <text:p text:style-name="Table_20_Contents_Left">2 pnt./dier</text:p>
          </table:table-cell>
        </table:table-row>
        <table:table-row>
          <table:table-cell office:value-type="string">
            <text:p text:style-name="Table_20_Contents_Left">Merken zonder toestemming van de minister, art. 10</text:p>
          </table:table-cell>
          <table:table-cell office:value-type="string">
            <text:p text:style-name="Table_20_Contents_Left">2 pnt./dier</text:p>
          </table:table-cell>
        </table:table-row>
        <table:table-row>
          <table:table-cell office:value-type="string">
            <text:p text:style-name="Table_20_Contents_Left">Niet op de juiste wijze aanbrengen, art. 11, lid 1</text:p>
          </table:table-cell>
          <table:table-cell office:value-type="string">
            <text:p text:style-name="Table_20_Contents_Left">2 pnt./dier</text:p>
          </table:table-cell>
        </table:table-row>
        <table:table-row>
          <table:table-cell office:value-type="string">
            <text:p text:style-name="Table_20_Contents_Left">Merken aan de hand van onjuiste gegevens, art. 12, lid 2 sub b en c</text:p>
          </table:table-cell>
          <table:table-cell office:value-type="string">
            <text:p text:style-name="Table_20_Contents_Left">2 pnt./dier</text:p>
          </table:table-cell>
        </table:table-row>
        <table:table-row>
          <table:table-cell office:value-type="string">
            <text:p text:style-name="Table_20_Contents_Left">Niet merken van schapen/geiten binnen de gestelde termijn, art. 34, leden 2 en 3</text:p>
          </table:table-cell>
          <table:table-cell office:value-type="string">
            <text:p text:style-name="Table_20_Contents_Left">4 pnt./dier</text:p>
          </table:table-cell>
        </table:table-row>
        <table:table-row>
          <table:table-cell office:value-type="string"/>
          <table:table-cell office:value-type="string"/>
        </table:table-row>
        <table:table-row>
          <table:table-cell office:value-type="string">
            <text:p text:style-name="Table_20_Contents_Left"><text:span text:style-name="vet">Eisen aan handelen wanneer merk geplaatst is</text:span></text:p>
          </table:table-cell>
          <table:table-cell office:value-type="string"/>
        </table:table-row>
        <table:table-row>
          <table:table-cell office:value-type="string">
            <text:p text:style-name="Table_20_Contents_Left">Er geen zorg voor dragen dat de merken bevestigd blijven, art. 11, lid 2</text:p>
          </table:table-cell>
          <table:table-cell office:value-type="string">
            <text:p text:style-name="Table_20_Contents_Left">4 pnt./dier</text:p>
          </table:table-cell>
        </table:table-row>
        <table:table-row>
          <table:table-cell office:value-type="string">
            <text:p text:style-name="Table_20_Contents_Left">Het niet melden van het verwijderen van merk, art. 11, lid 3</text:p>
          </table:table-cell>
          <table:table-cell office:value-type="string">
            <text:p text:style-name="Table_20_Contents_Left">4 pnt./dier</text:p>
          </table:table-cell>
        </table:table-row>
        <table:table-row>
          <table:table-cell office:value-type="string">
            <text:p text:style-name="Table_20_Contents_Left">Het niet hermerken indien schaap/geit merk verloren heeft, art. 34, lid 6</text:p>
          </table:table-cell>
          <table:table-cell office:value-type="string">
            <text:p text:style-name="Table_20_Contents_Left">2 pnt./dier</text:p>
          </table:table-cell>
        </table:table-row>
        <table:table-row>
          <table:table-cell office:value-type="string"/>
          <table:table-cell office:value-type="string"/>
        </table:table-row>
        <table:table-row>
          <table:table-cell office:value-type="string">
            <text:p text:style-name="Table_20_Contents_Left">Losse merken onterecht verstrekken of voorhanden hebben, art. 12, lid 1</text:p>
          </table:table-cell>
          <table:table-cell office:value-type="string">
            <text:p text:style-name="Table_20_Contents_Left">2 pnt./merk</text:p>
          </table:table-cell>
        </table:table-row>
        <table:table-row>
          <table:table-cell office:value-type="string"/>
          <table:table-cell office:value-type="string"/>
        </table:table-row>
        <table:table-row>
          <table:table-cell office:value-type="string">
            <text:p text:style-name="Table_20_Contents_Left">Niet (juist) bijhouden van het voorgeschreven bedrijfsregister, art. 36 jo. 43</text:p>
          </table:table-cell>
          <table:table-cell office:value-type="string">
            <text:p text:style-name="Table_20_Contents_Left">9 pnt./UBN</text:p>
          </table:table-cell>
        </table:table-row>
        <table:table-row>
          <table:table-cell office:value-type="string"/>
          <table:table-cell office:value-type="string"/>
        </table:table-row>
        <table:table-row>
          <table:table-cell office:value-type="string">
            <text:p text:style-name="Table_20_Contents_Left">Aan- en/of afvoer en vervoer zonder vervoersdocumenten, art. 35</text:p>
          </table:table-cell>
          <table:table-cell office:value-type="string">
            <text:p text:style-name="Table_20_Contents_Left">11 pnt./transport</text:p>
          </table:table-cell>
        </table:table-row>
        <table:table-row>
          <table:table-cell office:value-type="string"/>
          <table:table-cell office:value-type="string"/>
        </table:table-row>
        <table:table-row>
          <table:table-cell office:value-type="string">
            <text:p text:style-name="Table_20_Contents_Left">Niet melden onjuistheden door slachthuis aan VWA, art. 38</text:p>
          </table:table-cell>
          <table:table-cell office:value-type="string">
            <text:p text:style-name="Table_20_Contents_Left">22 pnt./gebeurtenis</text:p>
          </table:table-cell>
        </table:table-row>
        <table:table-row>
          <table:table-cell office:value-type="string"/>
          <table:table-cell office:value-type="string"/>
        </table:table-row>
        <table:table-row>
          <table:table-cell office:value-type="string">
            <text:p text:style-name="Table_20_Contents_Left">Houden van niet overeenkomstig regeling geïdentificeerd of geregistreerd dier, </text:p>
          </table:table-cell>
          <table:table-cell office:value-type="string">
            <text:p text:style-name="Table_20_Contents_Left">11 pnt./rund</text:p>
          </table:table-cell>
        </table:table-row>
        <table:table-row>
          <table:table-cell office:value-type="string">
            <text:p text:style-name="Table_20_Contents_Left">art. 39</text:p>
          </table:table-cell>
          <table:table-cell office:value-type="string">
            <text:p text:style-name="Table_20_Contents_Left">3 pnt./varken </text:p>
          </table:table-cell>
        </table:table-row>
        <table:table-row>
          <table:table-cell office:value-type="string"/>
          <table:table-cell office:value-type="string">
            <text:p text:style-name="Table_20_Contents_Left">3 pnt./schaap of geit</text:p>
          </table:table-cell>
        </table:table-row>
        <table:table-row>
          <table:table-cell office:value-type="string"/>
          <table:table-cell office:value-type="string"/>
        </table:table-row>
        <table:table-row>
          <table:table-cell office:value-type="string">
            <text:p text:style-name="Table_20_Contents_Left"><text:span text:style-name="vet">Verhandelen, vervoeren, aan- of afvoeren niet overeenkomstig art. 39 Regeling geïdentificeerd of geregistreerd dier</text:span></text:p>
          </table:table-cell>
          <table:table-cell office:value-type="string"/>
        </table:table-row>
        <table:table-row>
          <table:table-cell office:value-type="string">
            <text:p text:style-name="Table_20_Contents_Left">Onjuist geïdentificeerd of geregistreerd rund</text:p>
          </table:table-cell>
          <table:table-cell office:value-type="string">
            <text:p text:style-name="Table_20_Contents_Left">17 pnt./rund</text:p>
          </table:table-cell>
        </table:table-row>
        <table:table-row>
          <table:table-cell office:value-type="string">
            <text:p text:style-name="Table_20_Contents_Left">Niet geïdentificeerd of geregistreerd rund</text:p>
          </table:table-cell>
          <table:table-cell office:value-type="string">
            <text:p text:style-name="Table_20_Contents_Left">50 pnt./rund</text:p>
          </table:table-cell>
        </table:table-row>
        <table:table-row>
          <table:table-cell office:value-type="string">
            <text:p text:style-name="Table_20_Contents_Left">Niet of onjuist geïdentificeerd of geregistreerd varken</text:p>
          </table:table-cell>
          <table:table-cell office:value-type="string">
            <text:p text:style-name="Table_20_Contents_Left">3 pnt./varken</text:p>
          </table:table-cell>
        </table:table-row>
        <table:table-row>
          <table:table-cell office:value-type="string">
            <text:p text:style-name="Table_20_Contents_Left">Niet of onjuist geïdentificeerd of geregistreerd schaap of geit</text:p>
          </table:table-cell>
          <table:table-cell office:value-type="string">
            <text:p text:style-name="Table_20_Contents_Left">3 pnt./schaap of geit</text:p>
          </table:table-cell>
        </table:table-row>
        <table:table-row>
          <table:table-cell office:value-type="string"/>
          <table:table-cell office:value-type="string"/>
        </table:table-row>
        <table:table-row>
          <table:table-cell office:value-type="string">
            <text:p text:style-name="Table_20_Contents_Left">Het aanvoeren op, afvoeren van een bedrijf, dan wel het vervoeren of verhandelen van runderen van bedrijven in de situatie
                                          als bedoeld in art. 40 van de Regeling 
                                       </text:p>
          </table:table-cell>
          <table:table-cell office:value-type="string"/>
        </table:table-row>
        <table:table-row>
          <table:table-cell office:value-type="string">
            <text:p text:style-name="Table_20_Contents_Left">(maximaal 300 pnt./gebeurtenis)</text:p>
          </table:table-cell>
          <table:table-cell office:value-type="string">
            <text:p text:style-name="Table_20_Contents_Left">70 pnt./rund</text:p>
          </table:table-cell>
        </table:table-row>
        <table:table-row>
          <table:table-cell office:value-type="string"/>
          <table:table-cell office:value-type="string"/>
        </table:table-row>
        <table:table-row>
          <table:table-cell office:value-type="string">
            <text:p text:style-name="Table_20_Contents_Left">Niet naar waarheid melden, bijhouden, vermelden gegevens, art. 43</text:p>
          </table:table-cell>
          <table:table-cell office:value-type="string">
            <text:p text:style-name="Table_20_Contents_Left">11 pnt./gebeurtenis</text:p>
          </table:table-cell>
        </table:table-row>
      </table:table>
      <text:p/>
      <text:h text:outline-level="5" text:style-name="divisiekop3">Afdeling 3 De preventie en de bestrijding van besmettelijke dierziekten
                        </text:h>
      <text:h text:outline-level="6" text:style-name="divisiekop4">3.1 Regeling varkensleveringen
                           </text:h>
      <text:p text:style-name="circulaire_divisie">De informatie in deze paragraaf is gebaseerd op de artikelen 17, eerste lid, 18 en 30, eerste lid, van de Gezondheids- en
                              welzijnswet voor dieren.
                           </text:p>
      <text:p text:style-name="tussenkop"><text:span text:style-name="tussenkop_cur">Achtergrond</text:span></text:p>
      <text:p text:style-name="alineagroep">Per 1 april 2000 is in werking getreden de Regeling varkensleveringen (RVL). Deze Regeling vervangt de Regeling vervoersbeperkingen
                                 varkens, die werd vastgesteld in september 1997 naar aanleiding van de varkenspestepidemie in 1997.
                              </text:p>
      <text:p text:style-name="alineagroep.end">De Regeling varkensleveringen stelt het aantal toegestane contacten afhankelijk van de veterinaire waarborgen die het desbetreffende
                                 bedrijf biedt. Gekozen kan worden uit 4 regimes. Bij elk type bedrijf hoort een specifiek eisenpakket, dat bepalend is voor
                                 het toegestaan aantal contacten met andere varkenshouderijbedrijven. Ondernemers kunnen kiezen voor het regime dat het beste
                                 bij hun bedrijfsvoering past.
                              </text:p>
      <text:p text:style-name="tussenkop"><text:span text:style-name="tussenkop_cur">Vervolgings-/verbaliseringsbeleid</text:span></text:p>
      <text:p text:style-name="circulaire_divisie">Op een eerste overtreding zal gereageerd worden met een waarschuwing. Bij overtreding binnen 2 jaar na een waarschuwing zal,
                              naast de bestuursrechtelijk aanzegging van een last onder dwangsom, proces-verbaal worden opgemaakt. Bij overtreding binnen
                              2 jaar na veroordeling gaat de recidiveregeling in.
                           </text:p>
      <text:p text:style-name="table.fix"/>
      <table:table table:name="table.8" table:style-name="table.8">
        <table:table-column table:style-name="table.8.col1"/>
        <table:table-column table:style-name="table.8.col2"/>
        <table:table-row>
          <table:table-cell office:value-type="string">
            <text:p text:style-name="Table_20_Contents_Left">In die gevallen waarin sprake is van een verboden handeling als bedoeld in hoofdstuk 3 van de Regeling varkensleveringen gelden
                                          de volgende transactiebedragen:
                                       </text:p>
          </table:table-cell>
          <table:table-cell office:value-type="string"/>
        </table:table-row>
        <table:table-row>
          <table:table-cell office:value-type="string">
            <text:p text:style-name="Table_20_Contents_Left">de exploitant van een varkenshouderijbedrijf</text:p>
          </table:table-cell>
          <table:table-cell office:value-type="string">
            <text:p text:style-name="Table_20_Contents_Left">50 pnt.</text:p>
          </table:table-cell>
        </table:table-row>
        <table:table-row>
          <table:table-cell office:value-type="string">
            <text:p text:style-name="Table_20_Contents_Left">in geval van recidive</text:p>
          </table:table-cell>
          <table:table-cell office:value-type="string">
            <text:p text:style-name="Table_20_Contents_Left">+ 50%</text:p>
          </table:table-cell>
        </table:table-row>
        <table:table-row>
          <table:table-cell office:value-type="string">
            <text:p text:style-name="Table_20_Contents_Left">meermalen recidive</text:p>
          </table:table-cell>
          <table:table-cell office:value-type="string">
            <text:p text:style-name="Table_20_Contents_Left">+ 100%</text:p>
          </table:table-cell>
        </table:table-row>
        <table:table-row>
          <table:table-cell office:value-type="string">
            <text:p text:style-name="Table_20_Contents_Left">tijdens epidemie van besmettelijke varkensziekte</text:p>
          </table:table-cell>
          <table:table-cell office:value-type="string">
            <text:p text:style-name="Table_20_Contents_Left">+ 100%</text:p>
          </table:table-cell>
        </table:table-row>
      </table:table>
      <text:p/>
      <text:p text:style-name="circulaire_divisie">In geval van samenloop met commune en/of economische delicten wordt er gedagvaard.</text:p>
      <text:p text:style-name="circulaire_divisie">In die gevallen waarin sprake is van een handeling in strijd met de bepaling als opgenomen in hoofdstuk 4 van de Regeling
                              varkensleveringen gelden de volgende tarieven:
                           </text:p>
      <text:p text:style-name="table.fix"/>
      <table:table table:name="table.9" table:style-name="table.9">
        <table:table-column table:style-name="table.9.col1"/>
        <table:table-column table:style-name="table.9.col2"/>
        <table:table-row>
          <table:table-cell office:value-type="string">
            <text:p text:style-name="Table_20_Contents_Left">Het niet twee dagen van tevoren melden van een vervoer; het betreft een niet- toegestaan vervoer, art. 16, lid 1of lid 7 RVL</text:p>
          </table:table-cell>
          <table:table-cell office:value-type="string"/>
        </table:table-row>
        <table:table-row>
          <table:table-cell office:value-type="string">
            <text:p text:style-name="Table_20_Contents_Left">Varkenshouder </text:p>
          </table:table-cell>
          <table:table-cell office:value-type="string">
            <text:p text:style-name="Table_20_Contents_Left">30 pnt.</text:p>
          </table:table-cell>
        </table:table-row>
        <table:table-row>
          <table:table-cell office:value-type="string"/>
          <table:table-cell office:value-type="string"/>
        </table:table-row>
        <table:table-row>
          <table:table-cell office:value-type="string">
            <text:p text:style-name="Table_20_Contents_Left">Het niet twee dagen van tevoren melden van een vervoer; het betreft een toegestaan vervoer, art. 16, lid 1 of art. 16, lid
                                          7 RVL
                                       </text:p>
          </table:table-cell>
          <table:table-cell office:value-type="string"/>
        </table:table-row>
        <table:table-row>
          <table:table-cell office:value-type="string">
            <text:p text:style-name="Table_20_Contents_Left">Varkenshouder</text:p>
          </table:table-cell>
          <table:table-cell office:value-type="string">
            <text:p text:style-name="Table_20_Contents_Left">10 pnt.</text:p>
          </table:table-cell>
        </table:table-row>
        <table:table-row>
          <table:table-cell office:value-type="string"/>
          <table:table-cell office:value-type="string"/>
        </table:table-row>
        <table:table-row>
          <table:table-cell office:value-type="string">
            <text:p text:style-name="Table_20_Contents_Left">Het ontvangen van een vervoer zonder bevestigde melding, art. 17, lid 1 of art. 17, lid 3 RVL</text:p>
          </table:table-cell>
          <table:table-cell office:value-type="string"/>
        </table:table-row>
        <table:table-row>
          <table:table-cell office:value-type="string">
            <text:p text:style-name="Table_20_Contents_Left">Varkenshouder </text:p>
          </table:table-cell>
          <table:table-cell office:value-type="string">
            <text:p text:style-name="Table_20_Contents_Left">10 pnt.</text:p>
          </table:table-cell>
        </table:table-row>
        <table:table-row>
          <table:table-cell office:value-type="string">
            <text:p text:style-name="Table_20_Contents_Left">Exportverzamelplaats</text:p>
          </table:table-cell>
          <table:table-cell office:value-type="string">
            <text:p text:style-name="Table_20_Contents_Left">10 pnt.</text:p>
          </table:table-cell>
        </table:table-row>
        <table:table-row>
          <table:table-cell office:value-type="string"/>
          <table:table-cell office:value-type="string"/>
        </table:table-row>
        <table:table-row>
          <table:table-cell office:value-type="string">
            <text:p text:style-name="Table_20_Contents_Left">Het niet kunnen tonen van een bevestigde melding bij het transport,  </text:p>
          </table:table-cell>
          <table:table-cell office:value-type="string"/>
        </table:table-row>
        <table:table-row>
          <table:table-cell office:value-type="string">
            <text:p text:style-name="Table_20_Contents_Left">art. 16, lid 2 of art. 17, lid 2 RVL</text:p>
          </table:table-cell>
          <table:table-cell office:value-type="string"/>
        </table:table-row>
        <table:table-row>
          <table:table-cell office:value-type="string">
            <text:p text:style-name="Table_20_Contents_Left">Varkenshouder</text:p>
          </table:table-cell>
          <table:table-cell office:value-type="string">
            <text:p text:style-name="Table_20_Contents_Left">10 pnt.</text:p>
          </table:table-cell>
        </table:table-row>
        <table:table-row>
          <table:table-cell office:value-type="string">
            <text:p text:style-name="Table_20_Contents_Left">Vervoerder</text:p>
          </table:table-cell>
          <table:table-cell office:value-type="string">
            <text:p text:style-name="Table_20_Contents_Left">10 pnt.</text:p>
          </table:table-cell>
        </table:table-row>
        <table:table-row>
          <table:table-cell office:value-type="string"/>
          <table:table-cell office:value-type="string"/>
        </table:table-row>
        <table:table-row>
          <table:table-cell office:value-type="string">
            <text:p text:style-name="Table_20_Contents_Left">Het niet bewaren van bevestigde meldingen gedurende 6 maanden, art. 16, lid 4 RVL</text:p>
          </table:table-cell>
          <table:table-cell office:value-type="string"/>
        </table:table-row>
        <table:table-row>
          <table:table-cell office:value-type="string">
            <text:p text:style-name="Table_20_Contents_Left">Varkenshouder</text:p>
          </table:table-cell>
          <table:table-cell office:value-type="string">
            <text:p text:style-name="Table_20_Contents_Left">5 pnt.</text:p>
          </table:table-cell>
        </table:table-row>
      </table:table>
      <text:p/>
      <text:h text:outline-level="6" text:style-name="divisiekop4">3.2 Regeling preventie, bestrijding en monitoring van besmettelijke dierziekten en zoönosen en TSE’s
                           </text:h>
      <text:p text:style-name="circulaire_divisie">De informatie in deze paragraaf is gebaseerd op de artikelen 10, eerste en tweede lid, onderdelen b en c, 11, eerste lid,
                              15, 17, 18, 23, 25, tweede lid, 26, 30, 31, 77, 81, 94, 100 en 107, 108 en 108a van de Gezondheids- en welzijnswet voor dieren,
                              artikel 10a van de Veewet, artikel 19 van de Landbouwwet, artikel 7, tweede en derde lid van de wet op de uitoefening van
                              de diergeneeskunde 1990, de artikelen 3 en 5 van het Besluit verdachte dieren, de artikelen 3 en 3a van het Besluit bescherming
                              tegen bepaalde zoönosen en besmettelijke dierziekten, de artikelen 2 en 3 van het Besluit gebruik sera en entstoffen.
                           </text:p>
      <text:p text:style-name="tussenkop"><text:span text:style-name="tussenkop_cur">Achtergrond</text:span></text:p>
      <text:p text:style-name="alineagroep">In de Regeling preventie, bestrijding en monitoring van besmettelijke dierziekten en zoönosen en TSE’s (hierna: Regeling)
                                 worden de uitvoeringsregels op het gebied van preventie, bestrijding, monitoring van besmettelijke dierziekten en zoönosen
                                 en TSE’s gebundeld. Voorheen waren deze regels opgenomen in een tiental ministeriële regelingen<text:note text:id="n4" text:note-class="footnote"><text:note-citation text:label="2">2</text:note-citation><text:note-body><text:list text:style-name="list-style-12">
                  <text:list-item text:start-value="1">
                     <text:p text:style-name="list.start">Regeling betreffende het bijeenbrengen van dieren 2000
                     </text:p>
                  </text:list-item>
                  <text:list-item text:start-value="2">
                     <text:p text:style-name="list.cont">Regeling inzake hygiënevoorschriften besmettelijke dierziekten 2000
                     </text:p>
                  </text:list-item>
                  <text:list-item text:start-value="3">
                     <text:p text:style-name="list.cont">Regeling aanvullende voorschriften besmettelijke dierziekten en zoönosen
                     </text:p>
                  </text:list-item>
                  <text:list-item text:start-value="4">
                     <text:p text:style-name="list.cont">Regeling bedrijfscontrole dierziekten 1993
                     </text:p>
                  </text:list-item>
                  <text:list-item text:start-value="5">
                     <text:p text:style-name="list.cont">Regeling monitoring Aviaire Influenza 2003
                     </text:p>
                  </text:list-item>
                  <text:list-item text:start-value="6">
                     <text:p text:style-name="list.cont">Regeling vaccinatie Newcastle Disease
                     </text:p>
                  </text:list-item>
                  <text:list-item text:start-value="7">
                     <text:p text:style-name="list.cont">Regeling aanwijzing besmettelijke dierziekten
                     </text:p>
                  </text:list-item>
                  <text:list-item text:start-value="8">
                     <text:p text:style-name="list.cont">Regeling inzake het verlaten van besmette of van besmetting verdachte gebouwen en terreinen
                     </text:p>
                  </text:list-item>
                  <text:list-item text:start-value="9">
                     <text:p text:style-name="list.cont">Regeling toegang personen of groepen van personen tot besmette of van besmetting verdachte gebouwen en terreinen
                     </text:p>
                  </text:list-item>
                  <text:list-item text:start-value="10">
                     <text:p text:style-name="list.end">Regeling betreffende uitvoering bestrijdingsmaatregelen besmettelijke dierziekten
                     </text:p>
                  </text:list-item>
               </text:list></text:note-body></text:note> die alle met het in werking treden van de Regeling zijn ingetrokken.
                              </text:p>
      <text:p text:style-name="alineagroep">Het gaat hierbij onder meer over het aanwijzen van besmettelijke dierziekten, regels over het verzamelen van dieren, hygiënevoorschriften
                                 ter voorkoming van besmettelijke dierziekten, regels over de monotoring, preventie en bestrijding van zoönosen en zoönoseverwekkers
                                 bij dieren, regels ten aanzien van het fokken van schapen ter voorkoming van TSE’s, uitvoeringsmaatregelen tot bestrijding
                                 van besmettelijke dierziekten, het aanwijzen van personen of groepen van personen die toegang hebben tot besmette of van besmetting
                                 verdachte gebouwen of terreinen en voorschriften die zijn gesteld over het verlaten van deze gebouwen en terreinen.
                              </text:p>
      <text:p text:style-name="alineagroep.end">Op het moment dat een besmetting actueel is, wordt door middel van ‘crisisregelgeving’ de bestrijding ingezet. Preventieve
                                 maatregelen vormen daarmee het belangrijkste onderdeel van de onderhavige regeling.
                              </text:p>
      <text:p text:style-name="alineagroep">De Regeling is onderverdeeld in een vijftal titels:</text:p>
      <text:p text:style-name="alineagroep">Titel 1 Algemeen</text:p>
      <text:p text:style-name="alineagroep">Titel 2 Preventie besmettelijke dierziekten</text:p>
      <text:p text:style-name="alineagroep">Titel 3 Monitoring</text:p>
      <text:p text:style-name="alineagroep">Titel 4 Zoönosen en TSE’s</text:p>
      <text:p text:style-name="alineagroep.end">Titel 5 Bestrijding besmettelijke dierziekten</text:p>
      <text:p text:style-name="circulaire_divisie">
                              <text:span text:style-name="vet">Titel 1 Algemeen</text:span> voorziet in begripsbepalingen, aanwijzing van besmettelijke dierziekten, vrijstellingen en termijnen. Voorheen werd hierin
                              voorzien in de Regeling aanwijzing besmettelijke dierziekten.
                           </text:p>
      <text:p text:style-name="circulaire_divisie">
                              <text:span text:style-name="vet">Titel 2 Preventie besmettelijke dierziekten</text:span> voorziet in regels met betrekking tot het verzamelen van dieren en geeft hygiënevoorschriften. Regels die voorheen opgenomen
                              waren in de Regeling aanvullende voorschriften besmettelijke dierziekten en zoönosen, de Regeling betreffende het bijeenbrengen
                              van dieren en de Regeling inzake hygiënevoorschriften besmettelijke dierziekten. Omdat besmettelijke dierziekten zich via
                              het verzamelen van dieren kunnen verspreiden zijn, gelet op de veterinaire risico’s, aan dit verzamelen stringente voorwaarden
                              gesteld. Het uitgangspunt van de regeling is het aantal diercontacten op verzamelcentra te beperken. Ook is een van de oorzaken
                              waardoor dierziekten worden verspreid het contact van dieren met niet goed gereinigde diertransportmiddelen. Deze ongereinigde
                              transportmiddelen en gebruikte hulpmiddelen kunnen dierziekten ongemerkt over grote afstanden verspreiden. Daarnaast vormt
                              het internationale transport van dieren een extra risico voor insleep van dierziekten vanuit landen waar deze ziekten voorkomen.
                              Het doel van de onder deze titel opgenomen voorschriften is het voorkomen van een uitbraak van een besmettelijke dierziekte
                              door contactbeperking en hygiënemaatregelen.
                           </text:p>
      <text:p text:style-name="circulaire_divisie">
                              <text:span text:style-name="vet">Titel 3 Monitoring</text:span> voorziet in regels die het mogelijk maken inzicht te krijgen in dierziekteproblemen. Voorheen waren deze voorschriften opgenomen
                              in de Regeling bedrijfscontrole dierziekte 1993, de Regeling monitoring Aviaire Influenza 2003 en de Regeling vaccinatie Newcastle
                              disease.
                           </text:p>
      <text:p text:style-name="circulaire_divisie">
                              <text:span text:style-name="vet">Titel 4 Zoönosen en TSE’s</text:span> codificeert regels over monitoring, preventie en bestrijding van zoönosen en TSE’s bij dieren. Voorheen geregeld in de Regeling
                              aanvullende voorschriften besmettelijke dierziekten en zoönosen.
                           </text:p>
      <text:p text:style-name="circulaire_divisie">
                              <text:span text:style-name="vet">Titel 5 Bestrijding besmettelijke dierziekten</text:span> geeft voorschriften met betrekking tot de modellen van de waarschuwingsborden en kentekenen, omtrent het onschadelijk maken
                              of vernietigen van gedode, gestorven, zieke en verdachte dieren, van besmette of van besmetting verdachte producten of voorwerpen.
                              Ook staan in titel 5 de regels omtrent het reinigen en ontsmetten van gebouwen terreinen enz. Ook wordt de toegang van personen
                              tot besmette of van besmetting verdachte gebouwen en terreinen geregeld.
                           </text:p>
      <text:p text:style-name="tussenkop"><text:span text:style-name="tussenkop_cur">Vervolging- en  verbaliseringsbeleid</text:span></text:p>
      <text:p text:style-name="circulaire_divisie">In het algemeen geldt, tenzij anders aangegeven:</text:p>
      <text:list text:style-name="list-style-5">
        <text:list-item>
          <text:p text:style-name="list.start">op het niet voldoen aan voorschriften wordt gereageerd met een transactie zoals in het onderstaande omschreven;
                                 </text:p>
        </text:list-item>
        <text:list-item>
          <text:p text:style-name="list.cont">bij eenmalige recidive volgt een verhoging van het tarief met 50%;
                                 </text:p>
        </text:list-item>
        <text:list-item>
          <text:p text:style-name="list.cont">bij meervoudige recidive volgt een verhoging met 100%;
                                 </text:p>
          <text:p text:style-name="list.cont">of</text:p>
        </text:list-item>
        <text:list-item>
          <text:p text:style-name="list.cont">in geval van meervoudige recidive wordt verdachte gedagvaard;
                                 </text:p>
        </text:list-item>
        <text:list-item>
          <text:p text:style-name="list.cont">in geval er ernstige bezwaren zijn gerezen en er sprake is van een spoedeisend belang wordt tevens een maatregel ex. Art.
                                    28 WED opgelegd.
                                 </text:p>
        </text:list-item>
        <text:list-item>
          <text:p text:style-name="list.cont">ten tijde van dreigende besmettelijke dierziekte worden de tarieven met 100% verhoogd;
                                 </text:p>
        </text:list-item>
        <text:list-item>
          <text:p text:style-name="list.cont">bij recidive ten tijde van dreigende dierziekte wordt gedagvaard;
                                 </text:p>
        </text:list-item>
        <text:list-item>
          <text:p text:style-name="list.end">waar in het kader van dierziektebestrijding aangescherpte regels gelden, wordt gehandeld volgens/analoog aan het vervolgings-
                                    en verbaliseringsbeleid onder paragraaf 3:13 van dit hoofdstuk.
                                 </text:p>
        </text:list-item>
      </text:list>
      <text:p text:style-name="circulaire_divisie">Hierna worden Titel 2 en Titel 3 nader uitgewerkt.</text:p>
      <text:h text:outline-level="6" text:style-name="divisiekop5">Titel 2 Preventie besmettelijke dierziekten
                              </text:h>
      <text:p text:style-name="table.fix"/>
      <table:table table:name="table.10" table:style-name="table.10">
        <table:table-column table:style-name="table.10.col1"/>
        <table:table-column table:style-name="table.10.col2"/>
        <table:table-row>
          <table:table-cell office:value-type="string">
            <text:p text:style-name="Table_20_Contents_Left"><text:span text:style-name="vet">Onderlinge bedrijfscontacten</text:span></text:p>
          </table:table-cell>
          <table:table-cell office:value-type="string"/>
        </table:table-row>
        <table:table-row>
          <table:table-cell office:value-type="string"/>
          <table:table-cell office:value-type="string"/>
        </table:table-row>
        <table:table-row>
          <table:table-cell office:value-type="string">
            <text:p text:style-name="Table_20_Contents_Left">Het is verboden evenhoevigen, niet zijnde varkens en ingeschaarde schapen, van een bedrijf of andere plaats, niet zijnde een
                                             erkend verzamelcentrum, af te voeren indien in de periode van 21 dagen voorafgaand aan het voorgenomen vervoer op dat bedrijf
                                             of die plaats evenhoevigen zijn aangevoerd.
                                          </text:p>
          </table:table-cell>
          <table:table-cell office:value-type="string"/>
        </table:table-row>
        <table:table-row>
          <table:table-cell office:value-type="string">
            <text:p text:style-name="Table_20_Contents_Left">artikel 16, lid 1</text:p>
          </table:table-cell>
          <table:table-cell office:value-type="string">
            <text:p text:style-name="Table_20_Contents_Left">20 pnt./rund</text:p>
          </table:table-cell>
        </table:table-row>
        <table:table-row>
          <table:table-cell office:value-type="string">
            <text:p text:style-name="Table_20_Contents_Left">Overige dieren</text:p>
          </table:table-cell>
          <table:table-cell office:value-type="string">
            <text:p text:style-name="Table_20_Contents_Left">5 pnt./dier</text:p>
          </table:table-cell>
        </table:table-row>
        <table:table-row>
          <table:table-cell office:value-type="string"/>
          <table:table-cell office:value-type="string"/>
        </table:table-row>
        <table:table-row>
          <table:table-cell office:value-type="string">
            <text:p text:style-name="Table_20_Contents_Left">Het is een bedrijf, niet zijnde een erkend varkens- of runderverzamelcentrum, waarop evenhoevigen worden gehouden verboden
                                             om op dezelfde dag evenhoevigen aan te voeren en af te voeren. 
                                          </text:p>
          </table:table-cell>
          <table:table-cell office:value-type="string"/>
        </table:table-row>
        <table:table-row>
          <table:table-cell office:value-type="string">
            <text:p text:style-name="Table_20_Contents_Left">artikel 16, lid 5</text:p>
          </table:table-cell>
          <table:table-cell office:value-type="string">
            <text:p text:style-name="Table_20_Contents_Left">10 pnt./rund</text:p>
          </table:table-cell>
        </table:table-row>
        <table:table-row>
          <table:table-cell office:value-type="string">
            <text:p text:style-name="Table_20_Contents_Left">Overige dieren </text:p>
          </table:table-cell>
          <table:table-cell office:value-type="string">
            <text:p text:style-name="Table_20_Contents_Left">5 pnt./dier</text:p>
          </table:table-cell>
        </table:table-row>
        <table:table-row>
          <table:table-cell office:value-type="string"/>
          <table:table-cell office:value-type="string"/>
        </table:table-row>
        <table:table-row>
          <table:table-cell office:value-type="string">
            <text:p text:style-name="Table_20_Contents_Left">Evenhoevigen die binnen Nederland worden gebracht, worden rechtstreeks vervoerd naar en afgeleverd op één bedrijf, één erkend
                                             verzamelcentrum of één slachthuis.
                                          </text:p>
          </table:table-cell>
          <table:table-cell office:value-type="string"/>
        </table:table-row>
        <table:table-row>
          <table:table-cell office:value-type="string">
            <text:p text:style-name="Table_20_Contents_Left">artikel 17, lid 1</text:p>
          </table:table-cell>
          <table:table-cell office:value-type="string">
            <text:p text:style-name="Table_20_Contents_Left">20 pnt.</text:p>
          </table:table-cell>
        </table:table-row>
        <table:table-row>
          <table:table-cell office:value-type="string"/>
          <table:table-cell office:value-type="string"/>
        </table:table-row>
        <table:table-row>
          <table:table-cell office:value-type="string">
            <text:p text:style-name="Table_20_Contents_Left"><text:span text:style-name="vet">Verzamelen van varkens</text:span></text:p>
          </table:table-cell>
          <table:table-cell office:value-type="string"/>
        </table:table-row>
        <table:table-row>
          <table:table-cell office:value-type="string"/>
          <table:table-cell office:value-type="string"/>
        </table:table-row>
        <table:table-row>
          <table:table-cell office:value-type="string">
            <text:p text:style-name="Table_20_Contents_Left">Onjuist bijladen van varkens</text:p>
            <text:p text:style-name="Table_20_Contents_Left">artikel 19, j° artikel 20, lid 1</text:p>
          </table:table-cell>
          <table:table-cell office:value-type="string">
            <text:p text:style-name="Table_20_Contents_Left">4 pnt./varken</text:p>
          </table:table-cell>
        </table:table-row>
        <table:table-row>
          <table:table-cell office:value-type="string"/>
          <table:table-cell office:value-type="string"/>
        </table:table-row>
        <table:table-row>
          <table:table-cell office:value-type="string">
            <text:p text:style-name="Table_20_Contents_Left">Onjuist opladen van varkens</text:p>
            <text:p text:style-name="Table_20_Contents_Left">artikel 19, j° artikel 20, lid 2</text:p>
          </table:table-cell>
          <table:table-cell office:value-type="string">
            <text:p text:style-name="Table_20_Contents_Left">4 pnt./varken</text:p>
          </table:table-cell>
        </table:table-row>
        <table:table-row>
          <table:table-cell office:value-type="string"/>
          <table:table-cell office:value-type="string"/>
        </table:table-row>
        <table:table-row>
          <table:table-cell office:value-type="string">
            <text:p text:style-name="Table_20_Contents_Left">Het verzamelen van varkens op een varkensverzamelcentrum dat niet voor de desbetreffende categorie varkens door de minister
                                             is erkend.
                                          </text:p>
          </table:table-cell>
          <table:table-cell office:value-type="string"/>
        </table:table-row>
        <table:table-row>
          <table:table-cell office:value-type="string">
            <text:p text:style-name="Table_20_Contents_Left">artikel 21</text:p>
          </table:table-cell>
          <table:table-cell office:value-type="string">
            <text:p text:style-name="Table_20_Contents_Left">7 pnt./illegaal verzameld varken</text:p>
          </table:table-cell>
        </table:table-row>
        <table:table-row>
          <table:table-cell office:value-type="string"/>
          <table:table-cell office:value-type="string"/>
        </table:table-row>
        <table:table-row>
          <table:table-cell office:value-type="string">
            <text:p text:style-name="Table_20_Contents_Left">Niet voldoen aan de eisen voor een erkend varkensverzamelcentrum</text:p>
          </table:table-cell>
          <table:table-cell office:value-type="string"/>
        </table:table-row>
        <table:table-row>
          <table:table-cell office:value-type="string">
            <text:p text:style-name="Table_20_Contents_Left">artikel 23</text:p>
          </table:table-cell>
          <table:table-cell office:value-type="string">
            <text:p text:style-name="Table_20_Contents_Left">50 pnt.</text:p>
          </table:table-cell>
        </table:table-row>
        <table:table-row>
          <table:table-cell office:value-type="string"/>
          <table:table-cell office:value-type="string"/>
        </table:table-row>
        <table:table-row>
          <table:table-cell office:value-type="string">
            <text:p text:style-name="Table_20_Contents_Left">Het aanvoeren van varkens ten behoeve van export op een varkensverzamelcentrum zonder voorafgaande kennisgeving aan de VWA</text:p>
          </table:table-cell>
          <table:table-cell office:value-type="string"/>
        </table:table-row>
        <table:table-row>
          <table:table-cell office:value-type="string">
            <text:p text:style-name="Table_20_Contents_Left">artikel 25</text:p>
          </table:table-cell>
          <table:table-cell office:value-type="string">
            <text:p text:style-name="Table_20_Contents_Left">15 pnt./geval  </text:p>
          </table:table-cell>
        </table:table-row>
        <table:table-row>
          <table:table-cell office:value-type="string"/>
          <table:table-cell office:value-type="string"/>
        </table:table-row>
        <table:table-row>
          <table:table-cell office:value-type="string">
            <text:p text:style-name="Table_20_Contents_Left">Het aanvoeren van varkens ten behoeve van een in Nederland gelegen slachthuis op een varkensverzamelcentrum zonder voorafgaande
                                             kennisgeving aan de VWA
                                          </text:p>
          </table:table-cell>
          <table:table-cell office:value-type="string"/>
        </table:table-row>
        <table:table-row>
          <table:table-cell office:value-type="string">
            <text:p text:style-name="Table_20_Contents_Left">artikel 26, lid 1</text:p>
          </table:table-cell>
          <table:table-cell office:value-type="string">
            <text:p text:style-name="Table_20_Contents_Left">10 pnt./geval</text:p>
          </table:table-cell>
        </table:table-row>
        <table:table-row>
          <table:table-cell office:value-type="string"/>
          <table:table-cell office:value-type="string"/>
        </table:table-row>
        <table:table-row>
          <table:table-cell office:value-type="string">
            <text:p text:style-name="Table_20_Contents_Left">Het afvoeren van varkens vanaf een varkensverzamelcentrum is verboden.</text:p>
          </table:table-cell>
          <table:table-cell office:value-type="string"/>
        </table:table-row>
        <table:table-row>
          <table:table-cell office:value-type="string">
            <text:p text:style-name="Table_20_Contents_Left">artikel 28</text:p>
          </table:table-cell>
          <table:table-cell office:value-type="string">
            <text:p text:style-name="Table_20_Contents_Left">4 pnt./varken</text:p>
          </table:table-cell>
        </table:table-row>
        <table:table-row>
          <table:table-cell office:value-type="string"/>
          <table:table-cell office:value-type="string"/>
        </table:table-row>
        <table:table-row>
          <table:table-cell office:value-type="string">
            <text:p text:style-name="Table_20_Contents_Left"><text:span text:style-name="vet">Verzamelen van runderen</text:span></text:p>
          </table:table-cell>
          <table:table-cell office:value-type="string"/>
        </table:table-row>
        <table:table-row>
          <table:table-cell office:value-type="string"/>
          <table:table-cell office:value-type="string"/>
        </table:table-row>
        <table:table-row>
          <table:table-cell office:value-type="string">
            <text:p text:style-name="Table_20_Contents_Left">Het verzamelen van runderen op een niet door de minister erkende runderverzamelplaats</text:p>
          </table:table-cell>
          <table:table-cell office:value-type="string"/>
        </table:table-row>
        <table:table-row>
          <table:table-cell office:value-type="string">
            <text:p text:style-name="Table_20_Contents_Left">artikel 29, lid 1, j° artikel 29, lid 2</text:p>
          </table:table-cell>
          <table:table-cell office:value-type="string">
            <text:p text:style-name="Table_20_Contents_Left">20 pnt. /illegaal verzameld rund</text:p>
          </table:table-cell>
        </table:table-row>
        <table:table-row>
          <table:table-cell office:value-type="string"/>
          <table:table-cell office:value-type="string"/>
        </table:table-row>
        <table:table-row>
          <table:table-cell office:value-type="string">
            <text:p text:style-name="Table_20_Contents_Left">Het onjuist verzamelen van runderen</text:p>
          </table:table-cell>
          <table:table-cell office:value-type="string"/>
        </table:table-row>
        <table:table-row>
          <table:table-cell office:value-type="string">
            <text:p text:style-name="Table_20_Contents_Left">artikel 29, lid 3, lid 4</text:p>
          </table:table-cell>
          <table:table-cell office:value-type="string">
            <text:p text:style-name="Table_20_Contents_Left">10 pnt./rund</text:p>
          </table:table-cell>
        </table:table-row>
        <table:table-row>
          <table:table-cell office:value-type="string"/>
          <table:table-cell office:value-type="string"/>
        </table:table-row>
        <table:table-row>
          <table:table-cell office:value-type="string">
            <text:p text:style-name="Table_20_Contents_Left">Het afvoeren van runderen van een slachthuis</text:p>
          </table:table-cell>
          <table:table-cell office:value-type="string"/>
        </table:table-row>
        <table:table-row>
          <table:table-cell office:value-type="string">
            <text:p text:style-name="Table_20_Contents_Left">artikel 29, lid 6</text:p>
          </table:table-cell>
          <table:table-cell office:value-type="string">
            <text:p text:style-name="Table_20_Contents_Left">20 pnt./rund</text:p>
          </table:table-cell>
        </table:table-row>
        <table:table-row>
          <table:table-cell office:value-type="string"/>
          <table:table-cell office:value-type="string"/>
        </table:table-row>
        <table:table-row>
          <table:table-cell office:value-type="string">
            <text:p text:style-name="Table_20_Contents_Left">Het niet voldoen aan de eisen voor een erkend runderverzamelcentrum</text:p>
          </table:table-cell>
          <table:table-cell office:value-type="string"/>
        </table:table-row>
        <table:table-row>
          <table:table-cell office:value-type="string">
            <text:p text:style-name="Table_20_Contents_Left">artikel 31</text:p>
          </table:table-cell>
          <table:table-cell office:value-type="string">
            <text:p text:style-name="Table_20_Contents_Left">50 pnt.</text:p>
          </table:table-cell>
        </table:table-row>
        <table:table-row>
          <table:table-cell office:value-type="string"/>
          <table:table-cell office:value-type="string"/>
        </table:table-row>
        <table:table-row>
          <table:table-cell office:value-type="string">
            <text:p text:style-name="Table_20_Contents_Left">Het niet voldoen aan de eisen gesteld aan de afvoer van runderen</text:p>
          </table:table-cell>
          <table:table-cell office:value-type="string"/>
        </table:table-row>
        <table:table-row>
          <table:table-cell office:value-type="string">
            <text:p text:style-name="Table_20_Contents_Left">artikel 32, 33, 34, 35, 36</text:p>
          </table:table-cell>
          <table:table-cell office:value-type="string">
            <text:p text:style-name="Table_20_Contents_Left">10 pnt./rund</text:p>
          </table:table-cell>
        </table:table-row>
        <table:table-row>
          <table:table-cell office:value-type="string"/>
          <table:table-cell office:value-type="string"/>
        </table:table-row>
        <table:table-row>
          <table:table-cell office:value-type="string">
            <text:p text:style-name="Table_20_Contents_Left"><text:span text:style-name="vet">Verzamelen van schapen en geiten</text:span></text:p>
          </table:table-cell>
          <table:table-cell office:value-type="string"/>
        </table:table-row>
        <table:table-row>
          <table:table-cell office:value-type="string"/>
          <table:table-cell office:value-type="string"/>
        </table:table-row>
        <table:table-row>
          <table:table-cell office:value-type="string">
            <text:p text:style-name="Table_20_Contents_Left">Het verzamelen van schapen of geiten op een niet door de minister erkend schapenverzamelcentrum of geitenverzamelcentrum</text:p>
          </table:table-cell>
          <table:table-cell office:value-type="string"/>
        </table:table-row>
        <table:table-row>
          <table:table-cell office:value-type="string">
            <text:p text:style-name="Table_20_Contents_Left">artikel 39, lid 1, lid 2</text:p>
          </table:table-cell>
          <table:table-cell office:value-type="string">
            <text:p text:style-name="Table_20_Contents_Left">5 pnt./schaap of geit</text:p>
          </table:table-cell>
        </table:table-row>
        <table:table-row>
          <table:table-cell office:value-type="string"/>
          <table:table-cell office:value-type="string"/>
        </table:table-row>
        <table:table-row>
          <table:table-cell office:value-type="string">
            <text:p text:style-name="Table_20_Contents_Left">Onjuist verzamelen schapen of geiten</text:p>
          </table:table-cell>
          <table:table-cell office:value-type="string"/>
        </table:table-row>
        <table:table-row>
          <table:table-cell office:value-type="string">
            <text:p text:style-name="Table_20_Contents_Left">artikel 39, lid , 3, 4, 5, 6, 7</text:p>
          </table:table-cell>
          <table:table-cell office:value-type="string">
            <text:p text:style-name="Table_20_Contents_Left">3 pnt. /schaap of geit</text:p>
          </table:table-cell>
        </table:table-row>
        <table:table-row>
          <table:table-cell office:value-type="string"/>
          <table:table-cell office:value-type="string"/>
        </table:table-row>
        <table:table-row>
          <table:table-cell office:value-type="string">
            <text:p text:style-name="Table_20_Contents_Left">Het niet voldoen aan de eisen door een erkend schapenverzamelcentrum of geitenverzamelcentrum </text:p>
          </table:table-cell>
          <table:table-cell office:value-type="string"/>
        </table:table-row>
        <table:table-row>
          <table:table-cell office:value-type="string">
            <text:p text:style-name="Table_20_Contents_Left">artikel 41</text:p>
          </table:table-cell>
          <table:table-cell office:value-type="string">
            <text:p text:style-name="Table_20_Contents_Left">50 pnt.</text:p>
          </table:table-cell>
        </table:table-row>
        <table:table-row>
          <table:table-cell office:value-type="string"/>
          <table:table-cell office:value-type="string"/>
        </table:table-row>
        <table:table-row>
          <table:table-cell office:value-type="string">
            <text:p text:style-name="Table_20_Contents_Left">Het onjuist afvoeren van schapen/geiten</text:p>
          </table:table-cell>
          <table:table-cell office:value-type="string"/>
        </table:table-row>
        <table:table-row>
          <table:table-cell office:value-type="string">
            <text:p text:style-name="Table_20_Contents_Left">artikel 42</text:p>
          </table:table-cell>
          <table:table-cell office:value-type="string">
            <text:p text:style-name="Table_20_Contents_Left">3 pnt./schaap of geit</text:p>
          </table:table-cell>
        </table:table-row>
        <table:table-row>
          <table:table-cell office:value-type="string"/>
          <table:table-cell office:value-type="string"/>
        </table:table-row>
        <table:table-row>
          <table:table-cell office:value-type="string">
            <text:p text:style-name="Table_20_Contents_Left">Het ontvangen van schapen of geiten afkomstig van een schapenverzamelcentrum of een geitenverzamelcentrum, op een bedrijf,
                                             niet zijnde een slachterij.
                                          </text:p>
          </table:table-cell>
          <table:table-cell office:value-type="string"/>
        </table:table-row>
        <table:table-row>
          <table:table-cell office:value-type="string">
            <text:p text:style-name="Table_20_Contents_Left">artikel 42, lid 6</text:p>
          </table:table-cell>
          <table:table-cell office:value-type="string">
            <text:p text:style-name="Table_20_Contents_Left">3 pnt./schaap of geit</text:p>
          </table:table-cell>
        </table:table-row>
        <table:table-row>
          <table:table-cell office:value-type="string"/>
          <table:table-cell office:value-type="string"/>
        </table:table-row>
        <table:table-row>
          <table:table-cell office:value-type="string">
            <text:p text:style-name="Table_20_Contents_Left"><text:span text:style-name="vet">Verzamelen van pluimvee, loopvogels en postduiven</text:span></text:p>
          </table:table-cell>
          <table:table-cell office:value-type="string"/>
        </table:table-row>
        <table:table-row>
          <table:table-cell office:value-type="string"/>
          <table:table-cell office:value-type="string"/>
        </table:table-row>
        <table:table-row>
          <table:table-cell office:value-type="string">
            <text:p text:style-name="Table_20_Contents_Left">Het houden van markten waarop pluimvee, loopvogels of postduiven worden verhandeld in Nederland, het organiseren van wedvluchten
                                             van postduiven of het tijdelijk verzamelen op één plaats van pluimvee, loopvogels of postduiven die afkomstig zijn van verschillende
                                             plaatsen en vervolgens naar verschillende plaatsen binnen Nederland, niet zijnde slachterijen, worden weggevoerd.
                                          </text:p>
          </table:table-cell>
          <table:table-cell office:value-type="string"/>
        </table:table-row>
        <table:table-row>
          <table:table-cell office:value-type="string">
            <text:p text:style-name="Table_20_Contents_Left">artikel 44</text:p>
          </table:table-cell>
          <table:table-cell office:value-type="string">
            <text:p text:style-name="Table_20_Contents_Left">1 pnt./dier</text:p>
          </table:table-cell>
        </table:table-row>
        <table:table-row>
          <table:table-cell office:value-type="string"/>
          <table:table-cell office:value-type="string"/>
        </table:table-row>
        <table:table-row>
          <table:table-cell office:value-type="string">
            <text:p text:style-name="Table_20_Contents_Left"><text:span text:style-name="vet">Tentoonstellingen en keuringen</text:span></text:p>
          </table:table-cell>
          <table:table-cell office:value-type="string"/>
        </table:table-row>
        <table:table-row>
          <table:table-cell office:value-type="string"/>
          <table:table-cell office:value-type="string"/>
        </table:table-row>
        <table:table-row>
          <table:table-cell office:value-type="string">
            <text:p text:style-name="Table_20_Contents_Left">Het niet in kennisstellen van de VWA ten minste 30 dagen voorafgaand aan de datum waarop de tentoonstelling of keuring zal
                                             plaatsvinden 
                                          </text:p>
          </table:table-cell>
          <table:table-cell office:value-type="string"/>
        </table:table-row>
        <table:table-row>
          <table:table-cell office:value-type="string">
            <text:p text:style-name="Table_20_Contents_Left">artikel 49, lid 1</text:p>
          </table:table-cell>
          <table:table-cell office:value-type="string">
            <text:p text:style-name="Table_20_Contents_Left">20 pnt./organisatie</text:p>
          </table:table-cell>
        </table:table-row>
        <table:table-row>
          <table:table-cell office:value-type="string"/>
          <table:table-cell office:value-type="string"/>
        </table:table-row>
        <table:table-row>
          <table:table-cell office:value-type="string">
            <text:p text:style-name="Table_20_Contents_Left">De houder of eigenaar van de tentoon te stellen of te keuren runderen, schapen of geiten laat deze binnen vijf dagen voorafgaand
                                             aan de tentoonstelling of keuring door een dierenarts klinisch onderzoeken. Bij overtreding geldt:
                                          </text:p>
          </table:table-cell>
          <table:table-cell office:value-type="string"/>
        </table:table-row>
        <table:table-row>
          <table:table-cell office:value-type="string">
            <text:p text:style-name="Table_20_Contents_Left">artikel 49, lid 2: houder/eigenaar</text:p>
          </table:table-cell>
          <table:table-cell office:value-type="string">
            <text:p text:style-name="Table_20_Contents_Left">10 pnt.</text:p>
          </table:table-cell>
        </table:table-row>
        <table:table-row>
          <table:table-cell office:value-type="string"/>
          <table:table-cell office:value-type="string"/>
        </table:table-row>
        <table:table-row>
          <table:table-cell office:value-type="string">
            <text:p text:style-name="Table_20_Contents_Left">De organisator stelt voor aanvang van de tentoonstelling of keuring zeker dat de schapen of geiten individueel geregistreerd
                                             staan bij de Gezondheidsdienst voor Dieren en laat runderen, schapen of geiten toe tot de plaats indien zij vergezeld gaan
                                             van de door de dierenarts en de houder of eigenaar ondertekende verklaring, bedoeld in het derde lid. Bij overtreding geldt:
                                          </text:p>
          </table:table-cell>
          <table:table-cell office:value-type="string"/>
        </table:table-row>
        <table:table-row>
          <table:table-cell office:value-type="string">
            <text:p text:style-name="Table_20_Contents_Left">artikel 49, lid 4: organisatie</text:p>
          </table:table-cell>
          <table:table-cell office:value-type="string">
            <text:p text:style-name="Table_20_Contents_Left">3 pnt./dier</text:p>
          </table:table-cell>
        </table:table-row>
        <table:table-row>
          <table:table-cell office:value-type="string"/>
          <table:table-cell office:value-type="string"/>
        </table:table-row>
        <table:table-row>
          <table:table-cell office:value-type="string">
            <text:p text:style-name="Table_20_Contents_Left">Onjuiste aanwezigheid, aanvoer of afvoer</text:p>
          </table:table-cell>
          <table:table-cell office:value-type="string"/>
        </table:table-row>
        <table:table-row>
          <table:table-cell office:value-type="string">
            <text:p text:style-name="Table_20_Contents_Left">artikel 49, lid 6 t/m 9</text:p>
          </table:table-cell>
          <table:table-cell office:value-type="string">
            <text:p text:style-name="Table_20_Contents_Left">3 pnt./dier</text:p>
          </table:table-cell>
        </table:table-row>
        <table:table-row>
          <table:table-cell office:value-type="string"/>
          <table:table-cell office:value-type="string"/>
        </table:table-row>
        <table:table-row>
          <table:table-cell office:value-type="string">
            <text:p text:style-name="Table_20_Contents_Left">Geen voorziening schoeisel-ontsmetting</text:p>
          </table:table-cell>
          <table:table-cell office:value-type="string"/>
        </table:table-row>
        <table:table-row>
          <table:table-cell office:value-type="string">
            <text:p text:style-name="Table_20_Contents_Left">artikel 50, lid 1: organisatie</text:p>
          </table:table-cell>
          <table:table-cell office:value-type="string">
            <text:p text:style-name="Table_20_Contents_Left">10 pnt.</text:p>
          </table:table-cell>
        </table:table-row>
        <table:table-row>
          <table:table-cell office:value-type="string"/>
          <table:table-cell office:value-type="string"/>
        </table:table-row>
        <table:table-row>
          <table:table-cell office:value-type="string">
            <text:p text:style-name="Table_20_Contents_Left">Geen R&amp;O-voorziening</text:p>
          </table:table-cell>
          <table:table-cell office:value-type="string"/>
        </table:table-row>
        <table:table-row>
          <table:table-cell office:value-type="string">
            <text:p text:style-name="Table_20_Contents_Left">artikel 50, lid 2: organisatie</text:p>
          </table:table-cell>
          <table:table-cell office:value-type="string">
            <text:p text:style-name="Table_20_Contents_Left">25 pnt.</text:p>
          </table:table-cell>
        </table:table-row>
        <table:table-row>
          <table:table-cell office:value-type="string"/>
          <table:table-cell office:value-type="string"/>
        </table:table-row>
        <table:table-row>
          <table:table-cell office:value-type="string">
            <text:p text:style-name="Table_20_Contents_Left">Niet of onjuist R&amp;O door bestuurder</text:p>
          </table:table-cell>
          <table:table-cell office:value-type="string"/>
        </table:table-row>
        <table:table-row>
          <table:table-cell office:value-type="string">
            <text:p text:style-name="Table_20_Contents_Left">artikel 50, lid 4 en 5</text:p>
          </table:table-cell>
          <table:table-cell office:value-type="string">
            <text:p text:style-name="Table_20_Contents_Left">10 pnt.</text:p>
          </table:table-cell>
        </table:table-row>
        <table:table-row>
          <table:table-cell office:value-type="string"/>
          <table:table-cell office:value-type="string"/>
        </table:table-row>
        <table:table-row>
          <table:table-cell office:value-type="string">
            <text:p text:style-name="Table_20_Contents_Left">Geen of onjuist R&amp;O-terrein na afloop</text:p>
          </table:table-cell>
          <table:table-cell office:value-type="string"/>
        </table:table-row>
        <table:table-row>
          <table:table-cell office:value-type="string">
            <text:p text:style-name="Table_20_Contents_Left">artikel 49, lid 7: organisatie</text:p>
          </table:table-cell>
          <table:table-cell office:value-type="string">
            <text:p text:style-name="Table_20_Contents_Left">25 pnt.</text:p>
          </table:table-cell>
        </table:table-row>
        <table:table-row>
          <table:table-cell office:value-type="string"/>
          <table:table-cell office:value-type="string"/>
        </table:table-row>
        <table:table-row>
          <table:table-cell office:value-type="string">
            <text:p text:style-name="Table_20_Contents_Left">Op de juiste wijze bijhouden en bewaren administratie. Bij overtreding geldt:</text:p>
          </table:table-cell>
          <table:table-cell office:value-type="string"/>
        </table:table-row>
        <table:table-row>
          <table:table-cell office:value-type="string">
            <text:p text:style-name="Table_20_Contents_Left">artikel 51: organisatie</text:p>
          </table:table-cell>
          <table:table-cell office:value-type="string">
            <text:p text:style-name="Table_20_Contents_Left">15 pnt.</text:p>
          </table:table-cell>
        </table:table-row>
        <table:table-row>
          <table:table-cell office:value-type="string"/>
          <table:table-cell office:value-type="string"/>
        </table:table-row>
        <table:table-row>
          <table:table-cell office:value-type="string">
            <text:p text:style-name="Table_20_Contents_Left">Het is verboden een of meer evenhoevigen te vervoeren met een vervoermiddel waaruit uitwerpselen, strooisel of voeder kunnen
                                             lopen of vallen.
                                          </text:p>
          </table:table-cell>
          <table:table-cell office:value-type="string"/>
        </table:table-row>
        <table:table-row>
          <table:table-cell office:value-type="string">
            <text:p text:style-name="Table_20_Contents_Left">artikel 57: vervoerder</text:p>
          </table:table-cell>
          <table:table-cell office:value-type="string">
            <text:p text:style-name="Table_20_Contents_Left">15 pnt.</text:p>
          </table:table-cell>
        </table:table-row>
        <table:table-row>
          <table:table-cell office:value-type="string"/>
          <table:table-cell office:value-type="string"/>
        </table:table-row>
        <table:table-row>
          <table:table-cell office:value-type="string">
            <text:p text:style-name="Table_20_Contents_Left">Het afleveren, ontvangen of  houden van een of meer evenhoevigen of vervoermiddelen voor evenhoevigen op een slachtplaats
                                             (niet zijnde een slachtplaats met geringe capaciteit), verzamelcentrum voor evenhoevigen, of een andere, voor de reiniging
                                             en ontsmetting van vervoermiddelen bestemde of gebruikte plaats, tenzij geregistreerde R&amp;O-plaats.
                                          </text:p>
          </table:table-cell>
          <table:table-cell office:value-type="string"/>
        </table:table-row>
        <table:table-row>
          <table:table-cell office:value-type="string">
            <text:p text:style-name="Table_20_Contents_Left">artikel 58, lid 1: eigenaar slachtplaats/verzamelcentrum</text:p>
          </table:table-cell>
          <table:table-cell office:value-type="string">
            <text:p text:style-name="Table_20_Contents_Left">50 pnt.</text:p>
          </table:table-cell>
        </table:table-row>
        <table:table-row>
          <table:table-cell office:value-type="string"/>
          <table:table-cell office:value-type="string"/>
        </table:table-row>
        <table:table-row>
          <table:table-cell office:value-type="string">
            <text:p text:style-name="Table_20_Contents_Left">Het is verboden een of meer evenhoevigen te ontvangen op een houderij van evenhoevigen of slachtplaats met geringe capaciteit,
                                             indien op die plaats geen voorziening voor de reiniging en ontsmetting van vervoermiddelen voor evenhoevigen aanwezig is die
                                             voldoet aan bijlage 9, deel A.
                                          </text:p>
          </table:table-cell>
          <table:table-cell office:value-type="string"/>
        </table:table-row>
        <table:table-row>
          <table:table-cell office:value-type="string">
            <text:p text:style-name="Table_20_Contents_Left">artikel 59, lid 1, lid 2:</text:p>
          </table:table-cell>
          <table:table-cell office:value-type="string"/>
        </table:table-row>
        <table:table-row>
          <table:table-cell office:value-type="string">
            <text:p text:style-name="Table_20_Contents_Left">veehouderij</text:p>
          </table:table-cell>
          <table:table-cell office:value-type="string">
            <text:p text:style-name="Table_20_Contents_Left">10 pnt.</text:p>
          </table:table-cell>
        </table:table-row>
        <table:table-row>
          <table:table-cell office:value-type="string">
            <text:p text:style-name="Table_20_Contents_Left">slachtplaats met geringe capaciteit</text:p>
          </table:table-cell>
          <table:table-cell office:value-type="string">
            <text:p text:style-name="Table_20_Contents_Left">30 pnt.</text:p>
          </table:table-cell>
        </table:table-row>
        <table:table-row>
          <table:table-cell office:value-type="string"/>
          <table:table-cell office:value-type="string"/>
        </table:table-row>
        <table:table-row>
          <table:table-cell office:value-type="string">
            <text:p text:style-name="Table_20_Contents_Left">Het is verboden een of meer evenhoevigen te ontvangen op een houderij van evenhoevigen of een slachtplaats met geringe capaciteit,
                                             bij een temperatuur van 0 °C of lager, zonder voorziening voor reinigen of ontsmetten.
                                          </text:p>
          </table:table-cell>
          <table:table-cell office:value-type="string"/>
        </table:table-row>
        <table:table-row>
          <table:table-cell office:value-type="string">
            <text:p text:style-name="Table_20_Contents_Left">artikel 59, lid 3:</text:p>
          </table:table-cell>
          <table:table-cell office:value-type="string"/>
        </table:table-row>
        <table:table-row>
          <table:table-cell office:value-type="string">
            <text:p text:style-name="Table_20_Contents_Left">veehouderij</text:p>
          </table:table-cell>
          <table:table-cell office:value-type="string">
            <text:p text:style-name="Table_20_Contents_Left">10 pnt.</text:p>
          </table:table-cell>
        </table:table-row>
        <table:table-row>
          <table:table-cell office:value-type="string">
            <text:p text:style-name="Table_20_Contents_Left">slachtplaats met geringe capaciteit</text:p>
          </table:table-cell>
          <table:table-cell office:value-type="string">
            <text:p text:style-name="Table_20_Contents_Left">30 pnt.</text:p>
          </table:table-cell>
        </table:table-row>
        <table:table-row>
          <table:table-cell office:value-type="string"/>
          <table:table-cell office:value-type="string"/>
        </table:table-row>
        <table:table-row>
          <table:table-cell office:value-type="string">
            <text:p text:style-name="Table_20_Contents_Left">De vervoerder is verplicht een vervoermiddel, de daarbij behorende voorwerpen daaronder begrepen, waarmee een of meer evenhoevigen
                                             worden vervoerd terstond na lossing op de plaats van lossing te reinigen en te ontsmetten en daarvan aantekening te maken
                                             in het in artikel 74, eerste lid, bedoelde geschrift.
                                          </text:p>
          </table:table-cell>
          <table:table-cell office:value-type="string"/>
        </table:table-row>
        <table:table-row>
          <table:table-cell office:value-type="string">
            <text:p text:style-name="Table_20_Contents_Left">artikel 63, lid 1: vervoerder</text:p>
          </table:table-cell>
          <table:table-cell office:value-type="string">
            <text:p text:style-name="Table_20_Contents_Left">25 pnt./vrachtwagen</text:p>
          </table:table-cell>
        </table:table-row>
        <table:table-row>
          <table:table-cell office:value-type="string"/>
          <table:table-cell office:value-type="string">
            <text:p text:style-name="Table_20_Contents_Left">25 pnt./aanhanger</text:p>
          </table:table-cell>
        </table:table-row>
        <table:table-row>
          <table:table-cell office:value-type="string"/>
          <table:table-cell office:value-type="string">
            <text:p text:style-name="Table_20_Contents_Left">20 pnt./kleine kar</text:p>
          </table:table-cell>
        </table:table-row>
        <table:table-row>
          <table:table-cell office:value-type="string"/>
          <table:table-cell office:value-type="string"/>
        </table:table-row>
        <table:table-row>
          <table:table-cell office:value-type="string">
            <text:p text:style-name="Table_20_Contents_Left">Het is verboden een ongeladen vervoermiddel waarmee een of meer evenhoevigen zijn vervoerd, op de openbare weg te brengen,
                                             dan wel op een houderij van evenhoevigen, slachtplaats, verzamelcentrum voor evenhoevigen, of andere plaats waar evenhoevigen
                                             verblijven, zonder reinigen en ontsmetten conform de regelgeving.
                                          </text:p>
          </table:table-cell>
          <table:table-cell office:value-type="string"/>
        </table:table-row>
        <table:table-row>
          <table:table-cell office:value-type="string">
            <text:p text:style-name="Table_20_Contents_Left">artikel 64, lid 1, lid 2: vervoerder</text:p>
          </table:table-cell>
          <table:table-cell office:value-type="string">
            <text:p text:style-name="Table_20_Contents_Left">25 pnt./vrachtwagen</text:p>
          </table:table-cell>
        </table:table-row>
        <table:table-row>
          <table:table-cell office:value-type="string"/>
          <table:table-cell office:value-type="string">
            <text:p text:style-name="Table_20_Contents_Left">25 pnt./aanhanger</text:p>
          </table:table-cell>
        </table:table-row>
        <table:table-row>
          <table:table-cell office:value-type="string"/>
          <table:table-cell office:value-type="string">
            <text:p text:style-name="Table_20_Contents_Left">20 pnt./kleine kar</text:p>
          </table:table-cell>
        </table:table-row>
        <table:table-row>
          <table:table-cell office:value-type="string"/>
          <table:table-cell office:value-type="string"/>
        </table:table-row>
        <table:table-row>
          <table:table-cell office:value-type="string">
            <text:p text:style-name="Table_20_Contents_Left">Het vervoeren met een vervoermiddel van verschillende diersoorten tegelijkertijd.</text:p>
          </table:table-cell>
          <table:table-cell office:value-type="string"/>
        </table:table-row>
        <table:table-row>
          <table:table-cell office:value-type="string">
            <text:p text:style-name="Table_20_Contents_Left">artikel 66, lid 1: vervoerder</text:p>
          </table:table-cell>
          <table:table-cell office:value-type="string">
            <text:p text:style-name="Table_20_Contents_Left">15 pnt./vervoerseenheid</text:p>
          </table:table-cell>
        </table:table-row>
        <table:table-row>
          <table:table-cell office:value-type="string"/>
          <table:table-cell office:value-type="string"/>
        </table:table-row>
        <table:table-row>
          <table:table-cell office:value-type="string">
            <text:p text:style-name="Table_20_Contents_Left">Het niet geheel lossen na vervoer van evenhoevigen van een vervoermiddel na aankomst op de plaats van lossing.</text:p>
          </table:table-cell>
          <table:table-cell office:value-type="string"/>
        </table:table-row>
        <table:table-row>
          <table:table-cell office:value-type="string">
            <text:p text:style-name="Table_20_Contents_Left">artikel 67, lid 1: vervoerder</text:p>
          </table:table-cell>
          <table:table-cell office:value-type="string">
            <text:p text:style-name="Table_20_Contents_Left">15 pnt./ vervoerseenheid</text:p>
          </table:table-cell>
        </table:table-row>
        <table:table-row>
          <table:table-cell office:value-type="string"/>
          <table:table-cell office:value-type="string"/>
        </table:table-row>
        <table:table-row>
          <table:table-cell office:value-type="string">
            <text:p text:style-name="Table_20_Contents_Left">Het niet verlenen van medewerking door de eigenaar of exploitant, dan wel diens vertegenwoordiger, van de plaats waar evenhoevigen
                                             worden gelost, aan de reiniging en ontsmetting van het vervoermiddel waarmee de evenhoevigen zijn vervoerd.
                                          </text:p>
          </table:table-cell>
          <table:table-cell office:value-type="string"/>
        </table:table-row>
        <table:table-row>
          <table:table-cell office:value-type="string">
            <text:p text:style-name="Table_20_Contents_Left">artikel 67, lid 2</text:p>
          </table:table-cell>
          <table:table-cell office:value-type="string">
            <text:p text:style-name="Table_20_Contents_Left">15 pnt /geval</text:p>
          </table:table-cell>
        </table:table-row>
        <table:table-row>
          <table:table-cell office:value-type="string"/>
          <table:table-cell office:value-type="string"/>
        </table:table-row>
        <table:table-row>
          <table:table-cell office:value-type="string">
            <text:p text:style-name="Table_20_Contents_Left">Niet reinigen en ontsmetten van wielen en wielkasten van een vervoermiddel zo spoedig mogelijk na de lossing, maar voordat
                                             het vervoermiddel dit bedrijf weer verlaat, op de plaats van lossing.
                                          </text:p>
          </table:table-cell>
          <table:table-cell office:value-type="string"/>
        </table:table-row>
        <table:table-row>
          <table:table-cell office:value-type="string">
            <text:p text:style-name="Table_20_Contents_Left">artikel 68, lid 2</text:p>
          </table:table-cell>
          <table:table-cell office:value-type="string">
            <text:p text:style-name="Table_20_Contents_Left">15 pnt.</text:p>
          </table:table-cell>
        </table:table-row>
        <table:table-row>
          <table:table-cell office:value-type="string"/>
          <table:table-cell office:value-type="string"/>
        </table:table-row>
        <table:table-row>
          <table:table-cell office:value-type="string">
            <text:p text:style-name="Table_20_Contents_Left">Niet reinigen en ontsmetten van een vervoermiddel dat kennelijk is gebruikt voor het vervoeren van een of meer evenhoevigen
                                             in een lidstaat dan wel in een derde land en dat leeg vanuit die lidstaat, onderscheidenlijk dat derde land, anders dan in
                                             doorvoer in Nederland wordt gebracht.
                                          </text:p>
          </table:table-cell>
          <table:table-cell office:value-type="string"/>
        </table:table-row>
        <table:table-row>
          <table:table-cell office:value-type="string">
            <text:p text:style-name="Table_20_Contents_Left">artikel 69, lid 1</text:p>
          </table:table-cell>
          <table:table-cell office:value-type="string">
            <text:p text:style-name="Table_20_Contents_Left">25 pnt./buitenlandse rit</text:p>
          </table:table-cell>
        </table:table-row>
        <table:table-row>
          <table:table-cell office:value-type="string"/>
          <table:table-cell office:value-type="string"/>
        </table:table-row>
        <table:table-row>
          <table:table-cell office:value-type="string">
            <text:p text:style-name="Table_20_Contents_Left">Niet binnen 24 uur na binnenkomst aan de VWA het bewijs van reinigen en ontsmetten tonen. artikel 69, lid 1</text:p>
          </table:table-cell>
          <table:table-cell office:value-type="string">
            <text:p text:style-name="Table_20_Contents_Left">10 pnt./niet gedane melding</text:p>
          </table:table-cell>
        </table:table-row>
        <table:table-row>
          <table:table-cell office:value-type="string"/>
          <table:table-cell office:value-type="string"/>
        </table:table-row>
        <table:table-row>
          <table:table-cell office:value-type="string">
            <text:p text:style-name="Table_20_Contents_Left">Niet zo spoedig mogelijk reinigen en ontsmetten van een vervoermiddel waarmee een of meer evenhoevigen in Nederland worden
                                             gebracht, afkomstig uit een lidstaat of een derde land, op de plaats van lossing.
                                          </text:p>
          </table:table-cell>
          <table:table-cell office:value-type="string"/>
        </table:table-row>
        <table:table-row>
          <table:table-cell office:value-type="string">
            <text:p text:style-name="Table_20_Contents_Left">artikel 70, lid 1</text:p>
          </table:table-cell>
          <table:table-cell office:value-type="string">
            <text:p text:style-name="Table_20_Contents_Left">25 pnt./buitenlandse rit</text:p>
          </table:table-cell>
        </table:table-row>
        <table:table-row>
          <table:table-cell office:value-type="string"/>
          <table:table-cell office:value-type="string"/>
        </table:table-row>
        <table:table-row>
          <table:table-cell office:value-type="string">
            <text:p text:style-name="Table_20_Contents_Left">De vervoerder toont binnen 24 uur na binnenkomst aan de VWA het bewijs, bedoeld in artikel 76, derde lid, dat de reiniging
                                             en ontsmetting is geschied.
                                          </text:p>
          </table:table-cell>
          <table:table-cell office:value-type="string"/>
        </table:table-row>
        <table:table-row>
          <table:table-cell office:value-type="string">
            <text:p text:style-name="Table_20_Contents_Left">artikel 70, lid 1</text:p>
          </table:table-cell>
          <table:table-cell office:value-type="string">
            <text:p text:style-name="Table_20_Contents_Left">10 pnt /niet gedane melding</text:p>
          </table:table-cell>
        </table:table-row>
        <table:table-row>
          <table:table-cell office:value-type="string"/>
          <table:table-cell office:value-type="string"/>
        </table:table-row>
        <table:table-row>
          <table:table-cell office:value-type="string">
            <text:p text:style-name="Table_20_Contents_Left">Het anders dan om te reinigen en ontsmetten op een plaats brengen van een vervoermiddel dat in een lidstaat dan wel in een
                                             derde land is gebruikt om een of meer evenhoevigen te vervoeren en dat leeg vanuit die lidstaat, onderscheidenlijk dat derde
                                             land, in Nederland wordt gebracht. 
                                          </text:p>
          </table:table-cell>
          <table:table-cell office:value-type="string"/>
        </table:table-row>
        <table:table-row>
          <table:table-cell office:value-type="string">
            <text:p text:style-name="Table_20_Contents_Left">artikel 71, lid 1: vervoerder</text:p>
          </table:table-cell>
          <table:table-cell office:value-type="string">
            <text:p text:style-name="Table_20_Contents_Left">25 pnt.</text:p>
          </table:table-cell>
        </table:table-row>
        <table:table-row>
          <table:table-cell office:value-type="string"/>
          <table:table-cell office:value-type="string"/>
        </table:table-row>
        <table:table-row>
          <table:table-cell office:value-type="string">
            <text:p text:style-name="Table_20_Contents_Left">Het door de vervoerder op een andere plaats brengen dan de plaats van aflevering van een vervoermiddel dat is geladen met
                                             een of meer evenhoevigen uit een lidstaat dan wel uit een derde land dat anders dan in doorvoer in Nederland wordt gebracht,
                                             dan de plaats van aflevering opgenomen in het gezondheidscertificaat.
                                          </text:p>
          </table:table-cell>
          <table:table-cell office:value-type="string"/>
        </table:table-row>
        <table:table-row>
          <table:table-cell office:value-type="string">
            <text:p text:style-name="Table_20_Contents_Left">artikel 71, lid 2: vervoerder</text:p>
          </table:table-cell>
          <table:table-cell office:value-type="string">
            <text:p text:style-name="Table_20_Contents_Left">25 pnt.</text:p>
          </table:table-cell>
        </table:table-row>
        <table:table-row>
          <table:table-cell office:value-type="string"/>
          <table:table-cell office:value-type="string"/>
        </table:table-row>
        <table:table-row>
          <table:table-cell office:value-type="string">
            <text:p text:style-name="Table_20_Contents_Left">Het ontvangen van een ongereinigd, ongeladen vervoermiddel waarmee een of meer evenhoevigen zijn of kunnen worden vervoerd
                                             op een houderij van evenhoevigen.
                                          </text:p>
          </table:table-cell>
          <table:table-cell office:value-type="string"/>
        </table:table-row>
        <table:table-row>
          <table:table-cell office:value-type="string">
            <text:p text:style-name="Table_20_Contents_Left">artikel 72, lid 1: veehouder</text:p>
          </table:table-cell>
          <table:table-cell office:value-type="string">
            <text:p text:style-name="Table_20_Contents_Left">15 pnt.</text:p>
          </table:table-cell>
        </table:table-row>
        <table:table-row>
          <table:table-cell office:value-type="string"/>
          <table:table-cell office:value-type="string"/>
        </table:table-row>
        <table:table-row>
          <table:table-cell office:value-type="string">
            <text:p text:style-name="Table_20_Contents_Left"><text:span text:style-name="vet">Administratieve voorschriften/registraties</text:span></text:p>
          </table:table-cell>
          <table:table-cell office:value-type="string"/>
        </table:table-row>
        <table:table-row>
          <table:table-cell office:value-type="string"/>
          <table:table-cell office:value-type="string"/>
        </table:table-row>
        <table:table-row>
          <table:table-cell office:value-type="string">
            <text:p text:style-name="Table_20_Contents_Left">Het  onjuist/niet vermelden van reinigen en ontsmetten in daartoe bestemd geschrift.</text:p>
          </table:table-cell>
          <table:table-cell office:value-type="string"/>
        </table:table-row>
        <table:table-row>
          <table:table-cell office:value-type="string">
            <text:p text:style-name="Table_20_Contents_Left">artikel 74: vervoerder</text:p>
          </table:table-cell>
          <table:table-cell office:value-type="string">
            <text:p text:style-name="Table_20_Contents_Left">15 pnt.</text:p>
          </table:table-cell>
        </table:table-row>
        <table:table-row>
          <table:table-cell office:value-type="string"/>
          <table:table-cell office:value-type="string"/>
        </table:table-row>
        <table:table-row>
          <table:table-cell office:value-type="string">
            <text:p text:style-name="Table_20_Contents_Left">Het niet bijhouden van een register door de eigenaar of exploitant van een houderij van evenhoevigen, verzamelcentrum voor
                                             evenhoevigen, of slachtplaats, dan wel diens vertegenwoordiger, van elk op het bedrijf aanwezig vervoermiddel waarmee een
                                             of meer evenhoevigen zijn of worden vervoerd.
                                          </text:p>
          </table:table-cell>
          <table:table-cell office:value-type="string"/>
        </table:table-row>
        <table:table-row>
          <table:table-cell office:value-type="string">
            <text:p text:style-name="Table_20_Contents_Left">artikel 77: eigenaar/exploitant</text:p>
          </table:table-cell>
          <table:table-cell office:value-type="string">
            <text:p text:style-name="Table_20_Contents_Left">15 pnt.</text:p>
          </table:table-cell>
        </table:table-row>
        <table:table-row>
          <table:table-cell office:value-type="string"/>
          <table:table-cell office:value-type="string"/>
        </table:table-row>
        <table:table-row>
          <table:table-cell office:value-type="string">
            <text:p text:style-name="Table_20_Contents_Left"><text:span text:style-name="vet">Hygiënevoorschriften varkenshouderijbedrijven</text:span></text:p>
          </table:table-cell>
          <table:table-cell office:value-type="string"/>
        </table:table-row>
        <table:table-row>
          <table:table-cell office:value-type="string"/>
          <table:table-cell office:value-type="string"/>
        </table:table-row>
        <table:table-row>
          <table:table-cell office:value-type="string">
            <text:p text:style-name="Table_20_Contents_Left"><text:span text:style-name="cur">Op overtreding van de onderstaande voorschriften staat het volgende aantal punten:</text:span></text:p>
          </table:table-cell>
          <table:table-cell office:value-type="string"/>
        </table:table-row>
        <table:table-row>
          <table:table-cell office:value-type="string"/>
          <table:table-cell office:value-type="string"/>
        </table:table-row>
        <table:table-row>
          <table:table-cell office:value-type="string">
            <text:p text:style-name="Table_20_Contents_Left">Op het bedrijf is een zodanige (erf)afsluiting aanwezig rondom de gebouwen waar dieren worden gehouden en rondom het bedrijfsterrein,
                                             dat een directe toegang tot deze gebouwen en dat terrein onmogelijk is.
                                          </text:p>
          </table:table-cell>
          <table:table-cell office:value-type="string"/>
        </table:table-row>
        <table:table-row>
          <table:table-cell office:value-type="string">
            <text:p text:style-name="Table_20_Contents_Left">artikel 79, lid 1, j° lid 2, onder a</text:p>
          </table:table-cell>
          <table:table-cell office:value-type="string">
            <text:p text:style-name="Table_20_Contents_Left">8 pnt.</text:p>
          </table:table-cell>
        </table:table-row>
        <table:table-row>
          <table:table-cell office:value-type="string"/>
          <table:table-cell office:value-type="string"/>
        </table:table-row>
        <table:table-row>
          <table:table-cell office:value-type="string">
            <text:p text:style-name="Table_20_Contents_Left">In het bedrijf kunnen de ruimten van gebouwen, voor zover in die ruimten een of meer varkens worden gehouden, door een slot
                                             afgesloten worden en bij afwezigheid van de houder afgesloten worden.
                                          </text:p>
          </table:table-cell>
          <table:table-cell office:value-type="string"/>
        </table:table-row>
        <table:table-row>
          <table:table-cell office:value-type="string">
            <text:p text:style-name="Table_20_Contents_Left">artikel 79, lid 1, j° lid 2, onder b</text:p>
          </table:table-cell>
          <table:table-cell office:value-type="string">
            <text:p text:style-name="Table_20_Contents_Left">8 pnt.</text:p>
          </table:table-cell>
        </table:table-row>
        <table:table-row>
          <table:table-cell office:value-type="string"/>
          <table:table-cell office:value-type="string"/>
        </table:table-row>
        <table:table-row>
          <table:table-cell office:value-type="string">
            <text:p text:style-name="Table_20_Contents_Left">Op het bedrijf zijn in de ruimten van gebouwen, voor zover in die ruimten een of meer evenhoevigen worden gehouden, geen andere
                                             landbouwhuisdieren aanwezig en ze kunnen daar ook niet komen.
                                          </text:p>
          </table:table-cell>
          <table:table-cell office:value-type="string"/>
        </table:table-row>
        <table:table-row>
          <table:table-cell office:value-type="string">
            <text:p text:style-name="Table_20_Contents_Left">artikel 79, lid 1, j° lid 2, onder c</text:p>
          </table:table-cell>
          <table:table-cell office:value-type="string">
            <text:p text:style-name="Table_20_Contents_Left">8 pnt.</text:p>
          </table:table-cell>
        </table:table-row>
        <table:table-row>
          <table:table-cell office:value-type="string">
            <text:p text:style-name="Table_20_Contents_Left">Op het bedrijf vindt in de gebouwen waar een of meer varkens worden gehouden, deugdelijke ongediertebestrijding plaats.</text:p>
          </table:table-cell>
          <table:table-cell office:value-type="string"/>
        </table:table-row>
        <table:table-row>
          <table:table-cell office:value-type="string">
            <text:p text:style-name="Table_20_Contents_Left">artikel 79, lid 1, j° lid 2, onder d</text:p>
          </table:table-cell>
          <table:table-cell office:value-type="string">
            <text:p text:style-name="Table_20_Contents_Left">8 pnt.</text:p>
          </table:table-cell>
        </table:table-row>
        <table:table-row>
          <table:table-cell office:value-type="string"/>
          <table:table-cell office:value-type="string"/>
        </table:table-row>
        <table:table-row>
          <table:table-cell office:value-type="string">
            <text:p text:style-name="Table_20_Contents_Left">De op het bedrijf aanwezige, lege vervoermiddelen zijn gereinigd en ontsmet.</text:p>
          </table:table-cell>
          <table:table-cell office:value-type="string"/>
        </table:table-row>
        <table:table-row>
          <table:table-cell office:value-type="string">
            <text:p text:style-name="Table_20_Contents_Left">artikel 79, lid 1, j° lid 2, onder e</text:p>
          </table:table-cell>
          <table:table-cell office:value-type="string">
            <text:p text:style-name="Table_20_Contents_Left">8 pnt.</text:p>
          </table:table-cell>
        </table:table-row>
        <table:table-row>
          <table:table-cell office:value-type="string"/>
          <table:table-cell office:value-type="string"/>
        </table:table-row>
        <table:table-row>
          <table:table-cell office:value-type="string">
            <text:p text:style-name="Table_20_Contents_Left">De op het bedrijf aanwezige producten en voorwerpen die van buiten het bedrijf afkomstig zijn, zijn gereinigd en ontsmet,
                                             voor zover de aard van die producten en voorwerpen zich niet verzet tegen reiniging en ontsmetting.
                                          </text:p>
          </table:table-cell>
          <table:table-cell office:value-type="string"/>
        </table:table-row>
        <table:table-row>
          <table:table-cell office:value-type="string">
            <text:p text:style-name="Table_20_Contents_Left">artikel 79, lid 1, j° lid 2, onder f</text:p>
          </table:table-cell>
          <table:table-cell office:value-type="string">
            <text:p text:style-name="Table_20_Contents_Left">8 pnt.</text:p>
          </table:table-cell>
        </table:table-row>
        <table:table-row>
          <table:table-cell office:value-type="string"/>
          <table:table-cell office:value-type="string"/>
        </table:table-row>
        <table:table-row>
          <table:table-cell office:value-type="string">
            <text:p text:style-name="Table_20_Contents_Left">De op het bedrijf aanwezige personen zijn gekleed in bedrijfskleding en laarzen van het bedrijf.</text:p>
          </table:table-cell>
          <table:table-cell office:value-type="string"/>
        </table:table-row>
        <table:table-row>
          <table:table-cell office:value-type="string">
            <text:p text:style-name="Table_20_Contents_Left">artikel 79, lid 1, j° lid 2, onder g</text:p>
          </table:table-cell>
          <table:table-cell office:value-type="string">
            <text:p text:style-name="Table_20_Contents_Left">10 pnt./persoon</text:p>
          </table:table-cell>
        </table:table-row>
        <table:table-row>
          <table:table-cell office:value-type="string"/>
          <table:table-cell office:value-type="string"/>
        </table:table-row>
        <table:table-row>
          <table:table-cell office:value-type="string">
            <text:p text:style-name="Table_20_Contents_Left">De kadaverplaatsen waarop kadavers ter destructie worden aangeboden, voldoen aan de in bijlage 12 bij deze Regeling opgenomen
                                             inrichtings- en gebruikseisen.
                                          </text:p>
          </table:table-cell>
          <table:table-cell office:value-type="string"/>
        </table:table-row>
        <table:table-row>
          <table:table-cell office:value-type="string">
            <text:p text:style-name="Table_20_Contents_Left">artikel 79, lid 1, j° lid 2, onder h</text:p>
          </table:table-cell>
          <table:table-cell office:value-type="string">
            <text:p text:style-name="Table_20_Contents_Left">10 pnt.</text:p>
          </table:table-cell>
        </table:table-row>
        <table:table-row>
          <table:table-cell office:value-type="string"/>
          <table:table-cell office:value-type="string"/>
        </table:table-row>
        <table:table-row>
          <table:table-cell office:value-type="string">
            <text:p text:style-name="Table_20_Contents_Left">Op het bedrijf zijn tot het bedrijf behorende drijfschotten voor het verplaatsen van varkens en merktangen voor het aanbrengen
                                             van identificatiemerken aanwezig.
                                          </text:p>
          </table:table-cell>
          <table:table-cell office:value-type="string"/>
        </table:table-row>
        <table:table-row>
          <table:table-cell office:value-type="string">
            <text:p text:style-name="Table_20_Contents_Left">artikel 79, lid 1, j° lid 2, onder i</text:p>
          </table:table-cell>
          <table:table-cell office:value-type="string">
            <text:p text:style-name="Table_20_Contents_Left">4 pnt.</text:p>
          </table:table-cell>
        </table:table-row>
        <table:table-row>
          <table:table-cell office:value-type="string"/>
          <table:table-cell office:value-type="string"/>
        </table:table-row>
        <table:table-row>
          <table:table-cell office:value-type="string">
            <text:p text:style-name="Table_20_Contents_Left">De eigenaar of exploitant van het bedrijf, dan wel diens vertegenwoordiger, dan wel degene die op dat bedrijf een of meer
                                             varkens houdt, heeft al datgene gedaan wat in redelijkheid in zijn vermogen ligt om het optreden van besmettelijke dierziekten
                                             op het bedrijf te voorkomen.
                                          </text:p>
          </table:table-cell>
          <table:table-cell office:value-type="string"/>
        </table:table-row>
        <table:table-row>
          <table:table-cell office:value-type="string">
            <text:p text:style-name="Table_20_Contents_Left">artikel 79, lid 1, j° lid 2, onder j</text:p>
          </table:table-cell>
          <table:table-cell office:value-type="string">
            <text:p text:style-name="Table_20_Contents_Left">20 pnt.</text:p>
          </table:table-cell>
        </table:table-row>
        <table:table-row>
          <table:table-cell office:value-type="string"/>
          <table:table-cell office:value-type="string"/>
        </table:table-row>
        <table:table-row>
          <table:table-cell office:value-type="string">
            <text:p text:style-name="Table_20_Contents_Left">De eigenaar of exploitant van het bedrijf, dan wel diens vertegenwoordiger, dan wel degene die op dat bedrijf een of meer
                                             varkens houdt, behandelt (of laat behandelen) varkens die verschijnselen van een besmettelijke dierziekte vertonen, binnen
                                             24 uur nadat die behandeling is ingesteld, bloed is afgenomen en is ingestuurd ten behoeve van onderzoek op de aanwezigheid
                                             van een besmettelijke dierziekte.
                                          </text:p>
          </table:table-cell>
          <table:table-cell office:value-type="string"/>
        </table:table-row>
        <table:table-row>
          <table:table-cell office:value-type="string">
            <text:p text:style-name="Table_20_Contents_Left">artikel 79, lid 1, j° lid 2, onder k</text:p>
          </table:table-cell>
          <table:table-cell office:value-type="string">
            <text:p text:style-name="Table_20_Contents_Left">40 pnt.</text:p>
          </table:table-cell>
        </table:table-row>
        <table:table-row>
          <table:table-cell office:value-type="string"/>
          <table:table-cell office:value-type="string"/>
        </table:table-row>
        <table:table-row>
          <table:table-cell office:value-type="string">
            <text:p text:style-name="Table_20_Contents_Left">De eigenaar of exploitant van het bedrijf, dan wel diens vertegenwoordiger, dan wel degene die op dat bedrijf een of meer
                                             varkens houdt, voor zover op dat bedrijf varkens mogelijk ten gevolge van een besmettelijke dierziekte zijn gestorven, heeft
                                             een representatief aantal van die dieren ter sectie ingestuurd ten behoeve van onderzoek op de aanwezigheid van klassieke
                                             varkenspest.
                                          </text:p>
          </table:table-cell>
          <table:table-cell office:value-type="string"/>
        </table:table-row>
        <table:table-row>
          <table:table-cell office:value-type="string">
            <text:p text:style-name="Table_20_Contents_Left">artikel 79, lid 1, j° lid 2, onder l</text:p>
          </table:table-cell>
          <table:table-cell office:value-type="string">
            <text:p text:style-name="Table_20_Contents_Left">40 pnt.</text:p>
          </table:table-cell>
        </table:table-row>
        <table:table-row>
          <table:table-cell office:value-type="string"/>
          <table:table-cell office:value-type="string"/>
        </table:table-row>
        <table:table-row>
          <table:table-cell office:value-type="string">
            <text:p text:style-name="Table_20_Contents_Left">De eigenaar of exploitant van het bedrijf, dan wel diens vertegenwoordiger, laat eenmaal per twaalf maanden door een geaccrediteerde
                                             keuringsinstantie overeenkomstig bijlage 13 een bedrijfsrapport opstellen waaruit blijkt in hoeverre op het bedrijf wordt
                                             voldaan aan de in deze regeling gestelde voorschriften en welke voorzieningen eventueel zouden moeten worden getroffen, indien
                                             het bedrijf niet of niet volledig aan die voorschriften voldoet en de eigenaar of exploitant, dan wel diens vertegenwoordiger,
                                             een exemplaar van dat bedrijfsrapport op het bedrijf bewaart.
                                          </text:p>
          </table:table-cell>
          <table:table-cell office:value-type="string"/>
        </table:table-row>
        <table:table-row>
          <table:table-cell office:value-type="string">
            <text:p text:style-name="Table_20_Contents_Left">artikel 79, lid 1, j° lid 2, onder m</text:p>
          </table:table-cell>
          <table:table-cell office:value-type="string">
            <text:p text:style-name="Table_20_Contents_Left">20 pnt./jaar</text:p>
          </table:table-cell>
        </table:table-row>
      </table:table>
      <text:p/>
      <text:h text:outline-level="6" text:style-name="divisiekop5">Titel 3 Monitoring
                              </text:h>
      <text:p text:style-name="table.fix"/>
      <table:table table:name="table.11" table:style-name="table.11">
        <table:table-column table:style-name="table.11.col1"/>
        <table:table-column table:style-name="table.11.col2"/>
        <table:table-row>
          <table:table-cell office:value-type="string">
            <text:p text:style-name="Table_20_Contents_Left">Aviaire Influenza</text:p>
          </table:table-cell>
          <table:table-cell office:value-type="string"/>
        </table:table-row>
        <table:table-row>
          <table:table-cell office:value-type="string">
            <text:p text:style-name="Table_20_Contents_Left">Het niet onverwijld melden aan het Landelijk LNV dierziekten meldnummer van elke verhoogde sterfte van leghennen, reproductiedieren,
                                             vleeskuikens, vleeskalkoenen en van AI-gevoelige dieren.
                                          </text:p>
          </table:table-cell>
          <table:table-cell office:value-type="string"/>
        </table:table-row>
        <table:table-row>
          <table:table-cell office:value-type="string">
            <text:p text:style-name="Table_20_Contents_Left">artikel 89</text:p>
          </table:table-cell>
          <table:table-cell office:value-type="string">
            <text:p text:style-name="Table_20_Contents_Left">50 pnt.</text:p>
          </table:table-cell>
        </table:table-row>
        <table:table-row>
          <table:table-cell office:value-type="string"/>
          <table:table-cell office:value-type="string"/>
        </table:table-row>
        <table:table-row>
          <table:table-cell office:value-type="string">
            <text:p text:style-name="Table_20_Contents_Left">Het niet consulteren van een dierenarts t.b.v. AI-gevoelige dieren in voorgeschreven gevallen</text:p>
          </table:table-cell>
          <table:table-cell office:value-type="string"/>
        </table:table-row>
        <table:table-row>
          <table:table-cell office:value-type="string">
            <text:p text:style-name="Table_20_Contents_Left">artikel 89, lid 2</text:p>
          </table:table-cell>
          <table:table-cell office:value-type="string">
            <text:p text:style-name="Table_20_Contents_Left">50  pnt.</text:p>
          </table:table-cell>
        </table:table-row>
        <table:table-row>
          <table:table-cell office:value-type="string"/>
          <table:table-cell office:value-type="string"/>
        </table:table-row>
        <table:table-row>
          <table:table-cell office:value-type="string">
            <text:p text:style-name="Table_20_Contents_Left">Newcastle Disease</text:p>
          </table:table-cell>
          <table:table-cell office:value-type="string"/>
        </table:table-row>
        <table:table-row>
          <table:table-cell office:value-type="string">
            <text:p text:style-name="Table_20_Contents_Left">Het niet vaccineren van de op zijn pluimveebedrijf aanwezige dieren volgens voorschriften tegen Newcastle Disease.</text:p>
          </table:table-cell>
          <table:table-cell office:value-type="string"/>
        </table:table-row>
        <table:table-row>
          <table:table-cell office:value-type="string">
            <text:p text:style-name="Table_20_Contents_Left">artikel 93</text:p>
          </table:table-cell>
          <table:table-cell office:value-type="string">
            <text:p text:style-name="Table_20_Contents_Left">20 pnt. </text:p>
          </table:table-cell>
        </table:table-row>
      </table:table>
      <text:p/>
      <text:h text:outline-level="6" text:style-name="divisiekop6">3.3 Meldplicht (art. 19 GWWD)
                                 </text:h>
      <text:p text:style-name="tussenkop"><text:span text:style-name="tussenkop_cur">Achtergrond</text:span></text:p>
      <text:p text:style-name="circulaire_divisie">In het kader van effectieve preventie en bestrijding van besmettelijke dierziekten is een houder van een dier verplicht aangifte
                                    te doen van verschijnselen van een besmettelijke ziekte bij dat dier bij een ambtenaar als bedoeld in artikel 114, tweede
                                    lid GWWD.
                                 </text:p>
      <text:p text:style-name="circulaire_divisie">Art. 19, lid 1. Indien een dier verschijnselen van een besmettelijke dierziekte vertoont of indien redelijkerwijs kan worden
                                    aangenomen dat een dier in de gelegenheid is geweest om te worden besmet of drager van smetstof is, geeft de houder hiervan
                                    terstond kennis aan een ambtenaar als bedoeld in artikel 114, tweede lid GWWD.
                                 </text:p>
      <text:p text:style-name="tussenkop"><text:span text:style-name="tussenkop_cur">Vervolgings- en verbaliseringsbeleid</text:span></text:p>
      <text:p text:style-name="table.fix"/>
      <table:table table:name="table.12" table:style-name="table.12">
        <table:table-column table:style-name="table.12.col1"/>
        <table:table-column table:style-name="table.12.col2"/>
        <table:table-row>
          <table:table-cell office:value-type="string">
            <text:p text:style-name="Table_20_Contents_Left">Schapen</text:p>
          </table:table-cell>
          <table:table-cell office:value-type="string">
            <text:p text:style-name="Table_20_Contents_Left">6 pnt /dier met verschijnselen gerelateerd aan de vaststelling van de VWA dierenarts</text:p>
          </table:table-cell>
        </table:table-row>
        <table:table-row>
          <table:table-cell office:value-type="string">
            <text:p text:style-name="Table_20_Contents_Left">Geiten</text:p>
          </table:table-cell>
          <table:table-cell office:value-type="string">
            <text:p text:style-name="Table_20_Contents_Left">6 pnt./dier   ,,</text:p>
          </table:table-cell>
        </table:table-row>
        <table:table-row>
          <table:table-cell office:value-type="string">
            <text:p text:style-name="Table_20_Contents_Left">Varkens</text:p>
          </table:table-cell>
          <table:table-cell office:value-type="string">
            <text:p text:style-name="Table_20_Contents_Left">6 pnt./dier    ,,        </text:p>
          </table:table-cell>
        </table:table-row>
        <table:table-row>
          <table:table-cell office:value-type="string">
            <text:p text:style-name="Table_20_Contents_Left">Runderen</text:p>
          </table:table-cell>
          <table:table-cell office:value-type="string">
            <text:p text:style-name="Table_20_Contents_Left">30 pnt./dier ,,</text:p>
          </table:table-cell>
        </table:table-row>
        <table:table-row>
          <table:table-cell office:value-type="string">
            <text:p text:style-name="Table_20_Contents_Left">pluimvee</text:p>
          </table:table-cell>
          <table:table-cell office:value-type="string">
            <text:p text:style-name="Table_20_Contents_Left">0,5 pnt./dier ,,</text:p>
          </table:table-cell>
        </table:table-row>
        <table:table-row>
          <table:table-cell office:value-type="string">
            <text:p text:style-name="Table_20_Contents_Left">Overige dieren</text:p>
          </table:table-cell>
          <table:table-cell office:value-type="string">
            <text:p text:style-name="Table_20_Contents_Left">8 pnt./dier ,,</text:p>
          </table:table-cell>
        </table:table-row>
      </table:table>
      <text:p/>
      <text:p text:style-name="circulaire_divisie">Indien een dier géén verschijnselen van een besmettelijke dierziekte vertoont, maar redelijkerwijs kan worden aangenomen dat
                                    het in de gelegenheid is geweest om te worden besmet, moeten de tarieven gehalveerd worden.
                                 </text:p>
      <text:p text:style-name="circulaire_divisie">Art. 19, lid 2. Bij ministeriële regeling kunnen regels worden gesteld omtrent de wijze van kennis geven, bedoeld in het eerste
                                    lid, die voor iedere besmettelijke dierziekte kunnen verschillen.
                                 </text:p>
      <text:p text:style-name="circulaire_divisie">Art. 19, lid 3. Indien een besmettelijke dierziekte is aangewezen in overeenstemming met Onze Minister van Volksgezondheid,
                                    Welzijn en Sport, worden de in het tweede lid bedoelde regels in overeenstemming met die minister gesteld.
                                 </text:p>
      <text:h text:outline-level="6" text:style-name="divisiekop6">3.4 Inlichtingen en medewerkingsplicht (art. 20 GWWD)
                                 </text:h>
      <text:p text:style-name="tussenkop"><text:span text:style-name="tussenkop_cur">Achtergrond</text:span></text:p>
      <text:p text:style-name="circulaire_divisie">Om te kunnen vaststellen of er in een bepaald geval sprake is van een besmettelijke dierziekte en om de oorsprong daarvan
                                    zo snel mogelijk op te kunnen sporen, is het van groot belang dat een houder van dieren desgewenst inlichtingen en medewerking
                                    verleent.
                                 </text:p>
      <text:p text:style-name="circulaire_divisie">Art. 20, lid 1. De houder, bedoeld in artikel 19, eerste lid, GWWD verstrekt naar waarheid alle inlichtingen en verleent alle
                                    medewerking aan een ambtenaar als bedoeld in artikel 114, tweede lid, GWWD die deze redelijkerwijs voor de vervulling van
                                    zijn taak nodig heeft en doet al datgene dat in zijn vermogen ligt om de aard van de besmettelijke dierziekte zo spoedig mogelijk
                                    te doen vaststellen.
                                 </text:p>
      <text:p text:style-name="tussenkop"><text:span text:style-name="tussenkop_cur">Vervolging- en verbaliseringsbeleid</text:span></text:p>
      <text:p text:style-name="table.fix"/>
      <table:table table:name="table.13" table:style-name="table.13">
        <table:table-column table:style-name="table.13.col1"/>
        <table:table-column table:style-name="table.13.col2"/>
        <table:table-row>
          <table:table-cell office:value-type="string">
            <text:p text:style-name="Table_20_Contents_Left">Bij opzettelijke tegenwerking, onwaarheden of verzwijgen van informatie</text:p>
          </table:table-cell>
          <table:table-cell office:value-type="string">
            <text:p text:style-name="Table_20_Contents_Left">200 pnt./geval</text:p>
          </table:table-cell>
        </table:table-row>
        <table:table-row>
          <table:table-cell office:value-type="string">
            <text:p text:style-name="Table_20_Contents_Left">Bij overige zaken</text:p>
          </table:table-cell>
          <table:table-cell office:value-type="string">
            <text:p text:style-name="Table_20_Contents_Left">100 pnt./geval</text:p>
          </table:table-cell>
        </table:table-row>
      </table:table>
      <text:p/>
      <text:p text:style-name="circulaire_divisie">Art. 20, lid 2. Het eerste lid is van overeenkomstige toepassing op een houder van een dier die door een ambtenaar als bedoeld
                                    in 114, tweede lid, GWWD op de hoogte is gesteld van het vermoeden dat dat dier door een besmettelijke dierziekte is aangetast
                                    of drager van smetstof is.
                                 </text:p>
      <text:p text:style-name="table.fix"/>
      <table:table table:name="table.14" table:style-name="table.14">
        <table:table-column table:style-name="table.14.col1"/>
        <table:table-column table:style-name="table.14.col2"/>
        <table:table-row>
          <table:table-cell office:value-type="string">
            <text:p text:style-name="Table_20_Contents_Left">Bij opzettelijke tegenwerking, onwaarheden of verzwijgen van informatie</text:p>
          </table:table-cell>
          <table:table-cell office:value-type="string">
            <text:p text:style-name="Table_20_Contents_Left">200 pnt./geval</text:p>
          </table:table-cell>
        </table:table-row>
        <table:table-row>
          <table:table-cell office:value-type="string">
            <text:p text:style-name="Table_20_Contents_Left">Bij overige zaken</text:p>
          </table:table-cell>
          <table:table-cell office:value-type="string">
            <text:p text:style-name="Table_20_Contents_Left">100  pnt./geval</text:p>
          </table:table-cell>
        </table:table-row>
      </table:table>
      <text:p/>
      <text:h text:outline-level="6" text:style-name="divisiekop6">3.5 Vervoersverbod van of naar besmette of van besmetting verdacht verklaarde gebouwen en terreinen (art. 25 GWWD)
                                 </text:h>
      <text:p text:style-name="tussenkop"><text:span text:style-name="tussenkop_cur">Achtergrond</text:span></text:p>
      <text:p text:style-name="circulaire_divisie">Om verdere verspreiding van een besmettelijke dierziekte te voorkomen legt art. 25 GWWD door middel van een vervoersverbod
                                    het vervoer van of naar gebouwen waar een ‘kenteken als in art. 22’ GWWD is geplaatst aan banden.
                                 </text:p>
      <text:p text:style-name="circulaire_divisie">Art. 25, lid 1. Het is verboden dieren van bij of krachtens algemene maatregel van bestuur aangewezen soorten of categorieën
                                    van dieren, dan wel bij of krachtens algemene maatregel van bestuur aangewezen producten of voorwerpen te vervoeren van of
                                    naar gebouwen en terreinen, waar een kenteken, als bedoeld in artikel 22, eerste lid, is geplaatst.
                                 </text:p>
      <text:p text:style-name="tussenkop"><text:span text:style-name="tussenkop_cur">Vervolgings- en verbaliseringsbeleid</text:span></text:p>
      <text:p text:style-name="circulaire_divisie">Bij vervoer van dieren, producten of voorwerpen van een gebouw of terrein met kenteken:</text:p>
      <text:p text:style-name="table.fix"/>
      <table:table table:name="table.15" table:style-name="table.15">
        <table:table-column table:style-name="table.15.col1"/>
        <table:table-column table:style-name="table.15.col2"/>
        <table:table-row>
          <table:table-cell office:value-type="string">
            <text:p text:style-name="Table_20_Contents_Left">Inbeslagname dieren en producten of voorwerpen ter ontsmetting of onmiddellijke vernietiging</text:p>
          </table:table-cell>
          <table:table-cell office:value-type="string">
            <text:p text:style-name="Table_20_Contents_Left">+ 100 pnt.</text:p>
          </table:table-cell>
        </table:table-row>
        <table:table-row>
          <table:table-cell office:value-type="string">
            <text:p text:style-name="Table_20_Contents_Left">Indien inbeslagname niet is uitgevoerd, de geschatte waarde van de dieren of producten of voorwerpen</text:p>
          </table:table-cell>
          <table:table-cell office:value-type="string">
            <text:p text:style-name="Table_20_Contents_Left">+ 100 pnt.</text:p>
          </table:table-cell>
        </table:table-row>
        <table:table-row>
          <table:table-cell office:value-type="string">
            <text:p text:style-name="Table_20_Contents_Left">Indien onder voorwaarden mag worden afgevoerd, bij niet nakomen van de voorwaarden</text:p>
          </table:table-cell>
          <table:table-cell office:value-type="string">
            <text:p text:style-name="Table_20_Contents_Left">+ 100 pnt.</text:p>
          </table:table-cell>
        </table:table-row>
        <table:table-row>
          <table:table-cell office:value-type="string">
            <text:p text:style-name="Table_20_Contents_Left">Bij vervoer van producten of dieren naar een gebouw of terrein met kenteken</text:p>
          </table:table-cell>
          <table:table-cell office:value-type="string">
            <text:p text:style-name="Table_20_Contents_Left">+ 100 pnt.</text:p>
          </table:table-cell>
        </table:table-row>
        <table:table-row>
          <table:table-cell office:value-type="string">
            <text:p text:style-name="Table_20_Contents_Left">Indien onder voorwaarden mag worden aangevoerd, bij het niet nakomen van de voorwaarden </text:p>
          </table:table-cell>
          <table:table-cell office:value-type="string">
            <text:p text:style-name="Table_20_Contents_Left">+ 50 pnt.</text:p>
          </table:table-cell>
        </table:table-row>
      </table:table>
      <text:p/>
      <text:p text:style-name="circulaire_divisie">Art. 25, lid 2. De toegang tot gebouwen of terreinen, waar een kenteken, als bedoeld in artikel 22, eerste lid, is geplaatst
                                    of door Onze Minister aangewezen gedeelten daarvan, is aan anderen dan door Onze Minister aan te wijzen personen of groepen
                                    van personen verboden.
                                 </text:p>
      <text:p text:style-name="alineagroep">Bij overtreding verbod 100 pnt. per persoon.</text:p>
      <text:p text:style-name="alineagroep.end">Indien betreden onder voorwaarden is toegestaan, bij niet voldoen aan de voorwaarden 50 pnt. per persoon.</text:p>
      <text:h text:outline-level="6" text:style-name="divisiekop6">3.6 Verblijfsplicht (art. 29 GWWD)
                                 </text:h>
      <text:p text:style-name="tussenkop"><text:span text:style-name="tussenkop_cur">Achtergrond</text:span></text:p>
      <text:p text:style-name="circulaire_divisie">In het kader van adequate preventie en bestrijding van een besmettelijke dierziekte moet een houder van een ziek of verdacht
                                    dier er zorg voor dragen dat dit dier zijn verblijfplaats niet verlaat.
                                 </text:p>
      <text:p text:style-name="circulaire_divisie">Art. 29, lid 1. Iedere houder van een ziek of verdacht dier is verplicht ervoor zorg te dragen, dat dit dier zijn verblijfplaats
                                    niet verlaat, tenzij met toestemming of krachtens bevel van Onze Minister. 
                                 </text:p>
      <text:p text:style-name="tussenkop"><text:span text:style-name="tussenkop_cur">Vervolgings- en verbaliseringsbeleid</text:span></text:p>
      <text:p text:style-name="table.fix"/>
      <table:table table:name="table.16" table:style-name="table.16">
        <table:table-column table:style-name="table.16.col1"/>
        <table:table-column table:style-name="table.16.col2"/>
        <table:table-row>
          <table:table-cell office:value-type="string">
            <text:p text:style-name="Table_20_Contents_Left">Schapen</text:p>
          </table:table-cell>
          <table:table-cell office:value-type="string">
            <text:p text:style-name="Table_20_Contents_Left">6 pnt./dier  </text:p>
          </table:table-cell>
        </table:table-row>
        <table:table-row>
          <table:table-cell office:value-type="string">
            <text:p text:style-name="Table_20_Contents_Left">Geiten</text:p>
          </table:table-cell>
          <table:table-cell office:value-type="string">
            <text:p text:style-name="Table_20_Contents_Left">6 pnt./dier   </text:p>
          </table:table-cell>
        </table:table-row>
        <table:table-row>
          <table:table-cell office:value-type="string">
            <text:p text:style-name="Table_20_Contents_Left">Varkens</text:p>
          </table:table-cell>
          <table:table-cell office:value-type="string">
            <text:p text:style-name="Table_20_Contents_Left">6 pnt./dier  </text:p>
          </table:table-cell>
        </table:table-row>
        <table:table-row>
          <table:table-cell office:value-type="string">
            <text:p text:style-name="Table_20_Contents_Left">Runderen</text:p>
          </table:table-cell>
          <table:table-cell office:value-type="string">
            <text:p text:style-name="Table_20_Contents_Left">30 pnt./dier </text:p>
          </table:table-cell>
        </table:table-row>
        <table:table-row>
          <table:table-cell office:value-type="string">
            <text:p text:style-name="Table_20_Contents_Left">Pluimvee</text:p>
          </table:table-cell>
          <table:table-cell office:value-type="string">
            <text:p text:style-name="Table_20_Contents_Left">0,5 pnt./dier </text:p>
          </table:table-cell>
        </table:table-row>
        <table:table-row>
          <table:table-cell office:value-type="string">
            <text:p text:style-name="Table_20_Contents_Left">Overige dieren</text:p>
          </table:table-cell>
          <table:table-cell office:value-type="string">
            <text:p text:style-name="Table_20_Contents_Left">8 pnt./dier </text:p>
          </table:table-cell>
        </table:table-row>
      </table:table>
      <text:p/>
      <text:p text:style-name="circulaire_divisie">Art. 29, lid 2. De toestemming kan onder beperkingen worden verleend en daaraan kunnen voorschriften worden verbonden.</text:p>
      <text:p text:style-name="tussenkop"><text:span text:style-name="tussenkop_cur">Bij niet voldoen aan de voorwaarden voor toestemming</text:span></text:p>
      <text:p text:style-name="table.fix"/>
      <table:table table:name="table.17" table:style-name="table.17">
        <table:table-column table:style-name="table.17.col1"/>
        <table:table-column table:style-name="table.17.col2"/>
        <table:table-row>
          <table:table-cell office:value-type="string">
            <text:p text:style-name="Table_20_Contents_Left">Schapen</text:p>
          </table:table-cell>
          <table:table-cell office:value-type="string">
            <text:p text:style-name="Table_20_Contents_Left">3 pnt./dier met verschijnselen gerelateerd aan de vaststelling van de VWA dierenarts</text:p>
          </table:table-cell>
        </table:table-row>
        <table:table-row>
          <table:table-cell office:value-type="string">
            <text:p text:style-name="Table_20_Contents_Left">Geiten</text:p>
          </table:table-cell>
          <table:table-cell office:value-type="string">
            <text:p text:style-name="Table_20_Contents_Left">3 pnt./dier    ,,</text:p>
          </table:table-cell>
        </table:table-row>
        <table:table-row>
          <table:table-cell office:value-type="string">
            <text:p text:style-name="Table_20_Contents_Left">Varkens</text:p>
          </table:table-cell>
          <table:table-cell office:value-type="string">
            <text:p text:style-name="Table_20_Contents_Left">3 pnt./dier    ,,</text:p>
          </table:table-cell>
        </table:table-row>
        <table:table-row>
          <table:table-cell office:value-type="string">
            <text:p text:style-name="Table_20_Contents_Left">Runderen</text:p>
          </table:table-cell>
          <table:table-cell office:value-type="string">
            <text:p text:style-name="Table_20_Contents_Left">15 pnt./dier   ,,</text:p>
          </table:table-cell>
        </table:table-row>
        <table:table-row>
          <table:table-cell office:value-type="string">
            <text:p text:style-name="Table_20_Contents_Left">Pluimvee</text:p>
          </table:table-cell>
          <table:table-cell office:value-type="string">
            <text:p text:style-name="Table_20_Contents_Left">0,25 pnt.dier ,,</text:p>
          </table:table-cell>
        </table:table-row>
        <table:table-row>
          <table:table-cell office:value-type="string">
            <text:p text:style-name="Table_20_Contents_Left">Overige dieren</text:p>
          </table:table-cell>
          <table:table-cell office:value-type="string">
            <text:p text:style-name="Table_20_Contents_Left">4 pnt./dier    ,,</text:p>
          </table:table-cell>
        </table:table-row>
      </table:table>
      <text:p/>
      <text:h text:outline-level="6" text:style-name="divisiekop6">3.7 Crisisregelgeving
                                 </text:h>
      <text:p text:style-name="tussenkop"><text:span text:style-name="tussenkop_cur">Achtergrond</text:span></text:p>
      <text:p text:style-name="circulaire_divisie">Indien in het belang van de bestrijding van besmettelijke dierziekten naar het oordeel van Onze Minister onverwijlde voorzieningen
                                    noodzakelijk zijn, kan hij bepalen dat door hem in het kader van bestrijding ernstige besmettelijke dierziekten genomen maatregelen
                                    onmiddellijk na bekendmaking in werking treden.
                                 </text:p>
      <text:p text:style-name="circulaire_divisie">Als zich een crisissituatie voordoet, is van cruciaal belang dat terstond maatregelen genomen worden teneinde verdere verspreiding
                                    te voorkomen. Wil een dergelijk crisisinterventie succes hebben, dan is naleving van de genomen maatregelen een vereiste.
                                    Het is daarom van belang dat het gewicht van een stipte naleving tot uitdrukking komt in het handhavingsbeleid. De te nemen
                                    maatregelen zullen in verhouding staan tot het te beschermen belang. Als een bepaalde maatregel genomen is, is deze uit het
                                    oogpunt van crisisbestrijding noodzakelijk. Bij het vaststellen van de tarieven die gehanteerd worden bij overtreding van
                                    bedoelde ‘crisisregelgeving’, is verdere precisering naar geschonden belang dan ook niet noodzakelijk. Een verwijzing naar
                                    concrete regelgeving en artikelen is niet mogelijk, aangezien het hier regelgeving betreft die in geval van een uitbraak alsdan
                                    opgesteld en afgekondigd wordt. Een reeds vooraf opgesteld handhavingsdocument bevordert de snelheid van handelen en de duidelijkheid
                                    tijdens een crisis.
                                 </text:p>
      <text:p text:style-name="tussenkop"><text:span text:style-name="tussenkop_cur">Vervolgings- en  verbaliseringsbeleid</text:span></text:p>
      <text:p text:style-name="circulaire_divisie">Het vervoeren van dieren waarvoor een vervoersverbod geldt.</text:p>
      <text:p text:style-name="table.fix"/>
      <table:table table:name="table.18" table:style-name="table.18">
        <table:table-column table:style-name="table.18.col1"/>
        <table:table-column table:style-name="table.18.col2"/>
        <table:table-row>
          <table:table-cell office:value-type="string">
            <text:p text:style-name="Table_20_Contents_Left">Overtreden van de vervoersbepalingen:</text:p>
          </table:table-cell>
          <table:table-cell office:value-type="string"/>
        </table:table-row>
        <table:table-row>
          <table:table-cell office:value-type="string">
            <text:p text:style-name="Table_20_Contents_Left">Reguliere veehouder</text:p>
          </table:table-cell>
          <table:table-cell office:value-type="string">
            <text:p text:style-name="Table_20_Contents_Left">225 pnt.</text:p>
          </table:table-cell>
        </table:table-row>
        <table:table-row>
          <table:table-cell office:value-type="string">
            <text:p text:style-name="Table_20_Contents_Left">Particulier/hobby veehouder</text:p>
          </table:table-cell>
          <table:table-cell office:value-type="string">
            <text:p text:style-name="Table_20_Contents_Left">110 pnt.</text:p>
          </table:table-cell>
        </table:table-row>
        <table:table-row>
          <table:table-cell office:value-type="string">
            <text:p text:style-name="Table_20_Contents_Left">Beroepstransporteur</text:p>
          </table:table-cell>
          <table:table-cell office:value-type="string">
            <text:p text:style-name="Table_20_Contents_Left">225 pnt.</text:p>
          </table:table-cell>
        </table:table-row>
        <table:table-row>
          <table:table-cell office:value-type="string">
            <text:p text:style-name="Table_20_Contents_Left">Chauffeur</text:p>
          </table:table-cell>
          <table:table-cell office:value-type="string">
            <text:p text:style-name="Table_20_Contents_Left">45 pnt.</text:p>
          </table:table-cell>
        </table:table-row>
        <table:table-row>
          <table:table-cell office:value-type="string"/>
          <table:table-cell office:value-type="string"/>
        </table:table-row>
        <table:table-row>
          <table:table-cell office:value-type="string">
            <text:p text:style-name="Table_20_Contents_Left">Verboden uitrijden/onjuist toedienen van mest: </text:p>
          </table:table-cell>
          <table:table-cell office:value-type="string"/>
        </table:table-row>
        <table:table-row>
          <table:table-cell office:value-type="string">
            <text:p text:style-name="Table_20_Contents_Left">Regulier veehouder</text:p>
          </table:table-cell>
          <table:table-cell office:value-type="string">
            <text:p text:style-name="Table_20_Contents_Left">90 pnt. </text:p>
          </table:table-cell>
        </table:table-row>
        <table:table-row>
          <table:table-cell office:value-type="string">
            <text:p text:style-name="Table_20_Contents_Left">Particulier/hobby veehouder</text:p>
          </table:table-cell>
          <table:table-cell office:value-type="string">
            <text:p text:style-name="Table_20_Contents_Left">45 pnt.</text:p>
          </table:table-cell>
        </table:table-row>
        <table:table-row>
          <table:table-cell office:value-type="string">
            <text:p text:style-name="Table_20_Contents_Left">Beroepstransporteur</text:p>
          </table:table-cell>
          <table:table-cell office:value-type="string">
            <text:p text:style-name="Table_20_Contents_Left">90 pnt.</text:p>
          </table:table-cell>
        </table:table-row>
        <table:table-row>
          <table:table-cell office:value-type="string">
            <text:p text:style-name="Table_20_Contents_Left">Chauffeur</text:p>
          </table:table-cell>
          <table:table-cell office:value-type="string">
            <text:p text:style-name="Table_20_Contents_Left">20 pnt.</text:p>
          </table:table-cell>
        </table:table-row>
        <table:table-row>
          <table:table-cell office:value-type="string"/>
          <table:table-cell office:value-type="string"/>
        </table:table-row>
        <table:table-row>
          <table:table-cell office:value-type="string">
            <text:p text:style-name="Table_20_Contents_Left">Verboden vervoer veevoer/grondstoffen veevoer:</text:p>
          </table:table-cell>
          <table:table-cell office:value-type="string"/>
        </table:table-row>
        <table:table-row>
          <table:table-cell office:value-type="string">
            <text:p text:style-name="Table_20_Contents_Left">Beroepstransporteur</text:p>
          </table:table-cell>
          <table:table-cell office:value-type="string">
            <text:p text:style-name="Table_20_Contents_Left">90 pnt.</text:p>
          </table:table-cell>
        </table:table-row>
        <table:table-row>
          <table:table-cell office:value-type="string">
            <text:p text:style-name="Table_20_Contents_Left">Chauffeur</text:p>
          </table:table-cell>
          <table:table-cell office:value-type="string">
            <text:p text:style-name="Table_20_Contents_Left">20 pnt.</text:p>
          </table:table-cell>
        </table:table-row>
        <table:table-row>
          <table:table-cell office:value-type="string"/>
          <table:table-cell office:value-type="string"/>
        </table:table-row>
        <table:table-row>
          <table:table-cell office:value-type="string">
            <text:p text:style-name="Table_20_Contents_Left">Negeren verbod om aangeduide compartimentsgrenzen te overschrijden:</text:p>
          </table:table-cell>
          <table:table-cell office:value-type="string"/>
        </table:table-row>
        <table:table-row>
          <table:table-cell office:value-type="string">
            <text:p text:style-name="Table_20_Contents_Left">Beroepstransporteur</text:p>
          </table:table-cell>
          <table:table-cell office:value-type="string">
            <text:p text:style-name="Table_20_Contents_Left">90 pnt.</text:p>
          </table:table-cell>
        </table:table-row>
        <table:table-row>
          <table:table-cell office:value-type="string">
            <text:p text:style-name="Table_20_Contents_Left">Chauffeur</text:p>
          </table:table-cell>
          <table:table-cell office:value-type="string">
            <text:p text:style-name="Table_20_Contents_Left">20 pnt.</text:p>
          </table:table-cell>
        </table:table-row>
        <table:table-row>
          <table:table-cell office:value-type="string"/>
          <table:table-cell office:value-type="string"/>
        </table:table-row>
        <table:table-row>
          <table:table-cell office:value-type="string">
            <text:p text:style-name="Table_20_Contents_Left">Niet voldoen aan stickerverplichting tijdens compartimentering:</text:p>
          </table:table-cell>
          <table:table-cell office:value-type="string"/>
        </table:table-row>
        <table:table-row>
          <table:table-cell office:value-type="string">
            <text:p text:style-name="Table_20_Contents_Left">Beroepstransporteur</text:p>
          </table:table-cell>
          <table:table-cell office:value-type="string">
            <text:p text:style-name="Table_20_Contents_Left">45 pnt.</text:p>
          </table:table-cell>
        </table:table-row>
        <table:table-row>
          <table:table-cell office:value-type="string">
            <text:p text:style-name="Table_20_Contents_Left">Chauffeur</text:p>
          </table:table-cell>
          <table:table-cell office:value-type="string">
            <text:p text:style-name="Table_20_Contents_Left">10 pnt.</text:p>
          </table:table-cell>
        </table:table-row>
        <table:table-row>
          <table:table-cell office:value-type="string">
            <text:p text:style-name="Table_20_Contents_Left">Bij fraudeleus handelen met stickers verhoging met 100%</text:p>
          </table:table-cell>
          <table:table-cell office:value-type="string"/>
        </table:table-row>
        <table:table-row>
          <table:table-cell office:value-type="string"/>
          <table:table-cell office:value-type="string"/>
        </table:table-row>
        <table:table-row>
          <table:table-cell office:value-type="string">
            <text:p text:style-name="Table_20_Contents_Left">Verboden vervoer van destructiemateriaal of verbod dierlijke producten zoals melk of sperma, eicellen embryo’s:</text:p>
          </table:table-cell>
          <table:table-cell office:value-type="string"/>
        </table:table-row>
        <table:table-row>
          <table:table-cell office:value-type="string">
            <text:p text:style-name="Table_20_Contents_Left">Beroepstransporteur</text:p>
          </table:table-cell>
          <table:table-cell office:value-type="string">
            <text:p text:style-name="Table_20_Contents_Left">90 pnt.</text:p>
          </table:table-cell>
        </table:table-row>
        <table:table-row>
          <table:table-cell office:value-type="string">
            <text:p text:style-name="Table_20_Contents_Left">Chauffeur</text:p>
          </table:table-cell>
          <table:table-cell office:value-type="string">
            <text:p text:style-name="Table_20_Contents_Left">20 pnt.</text:p>
          </table:table-cell>
        </table:table-row>
        <table:table-row>
          <table:table-cell office:value-type="string"/>
          <table:table-cell office:value-type="string"/>
        </table:table-row>
        <table:table-row>
          <table:table-cell office:value-type="string">
            <text:p text:style-name="Table_20_Contents_Left">Vervoer van vuile lege veewagens:</text:p>
          </table:table-cell>
          <table:table-cell office:value-type="string"/>
        </table:table-row>
        <table:table-row>
          <table:table-cell office:value-type="string">
            <text:p text:style-name="Table_20_Contents_Left">Beroepstransporteur</text:p>
          </table:table-cell>
          <table:table-cell office:value-type="string">
            <text:p text:style-name="Table_20_Contents_Left">110 pnt.</text:p>
          </table:table-cell>
        </table:table-row>
        <table:table-row>
          <table:table-cell office:value-type="string">
            <text:p text:style-name="Table_20_Contents_Left">Chauffeur</text:p>
          </table:table-cell>
          <table:table-cell office:value-type="string">
            <text:p text:style-name="Table_20_Contents_Left">20 pnt.</text:p>
          </table:table-cell>
        </table:table-row>
        <table:table-row>
          <table:table-cell office:value-type="string"/>
          <table:table-cell office:value-type="string"/>
        </table:table-row>
        <table:table-row>
          <table:table-cell office:value-type="string">
            <text:p text:style-name="Table_20_Contents_Left">Vervoer van schone lege veewagens:</text:p>
          </table:table-cell>
          <table:table-cell office:value-type="string"/>
        </table:table-row>
        <table:table-row>
          <table:table-cell office:value-type="string">
            <text:p text:style-name="Table_20_Contents_Left">Beroepstransporteur</text:p>
          </table:table-cell>
          <table:table-cell office:value-type="string">
            <text:p text:style-name="Table_20_Contents_Left">45 pnt.</text:p>
          </table:table-cell>
        </table:table-row>
        <table:table-row>
          <table:table-cell office:value-type="string">
            <text:p text:style-name="Table_20_Contents_Left">Chauffeur</text:p>
          </table:table-cell>
          <table:table-cell office:value-type="string">
            <text:p text:style-name="Table_20_Contents_Left">10 pnt</text:p>
          </table:table-cell>
        </table:table-row>
        <table:table-row>
          <table:table-cell office:value-type="string"/>
          <table:table-cell office:value-type="string"/>
        </table:table-row>
        <table:table-row>
          <table:table-cell office:value-type="string">
            <text:p text:style-name="Table_20_Contents_Left">Niet of onvoldoende reinigen en ontsmetten buitenkant vervoermiddel bij verlaten van het bedrijf:</text:p>
          </table:table-cell>
          <table:table-cell office:value-type="string"/>
        </table:table-row>
        <table:table-row>
          <table:table-cell office:value-type="string">
            <text:p text:style-name="Table_20_Contents_Left">Beroepstransporteur</text:p>
          </table:table-cell>
          <table:table-cell office:value-type="string">
            <text:p text:style-name="Table_20_Contents_Left">90 pnt.</text:p>
          </table:table-cell>
        </table:table-row>
        <table:table-row>
          <table:table-cell office:value-type="string">
            <text:p text:style-name="Table_20_Contents_Left">Chauffeur</text:p>
          </table:table-cell>
          <table:table-cell office:value-type="string">
            <text:p text:style-name="Table_20_Contents_Left">20 pnt.</text:p>
          </table:table-cell>
        </table:table-row>
        <table:table-row>
          <table:table-cell office:value-type="string"/>
          <table:table-cell office:value-type="string"/>
        </table:table-row>
        <table:table-row>
          <table:table-cell office:value-type="string">
            <text:p text:style-name="Table_20_Contents_Left">Niet voldoen aan administratieve verplichtingen tijdens het vervoer van mest/dieren:</text:p>
          </table:table-cell>
          <table:table-cell office:value-type="string"/>
        </table:table-row>
        <table:table-row>
          <table:table-cell office:value-type="string">
            <text:p text:style-name="Table_20_Contents_Left">Beroepstransporteur</text:p>
          </table:table-cell>
          <table:table-cell office:value-type="string">
            <text:p text:style-name="Table_20_Contents_Left">5 pnt.</text:p>
          </table:table-cell>
        </table:table-row>
        <table:table-row>
          <table:table-cell office:value-type="string">
            <text:p text:style-name="Table_20_Contents_Left">Chauffeur</text:p>
          </table:table-cell>
          <table:table-cell office:value-type="string">
            <text:p text:style-name="Table_20_Contents_Left">10 pnt</text:p>
          </table:table-cell>
        </table:table-row>
        <table:table-row>
          <table:table-cell office:value-type="string"/>
          <table:table-cell office:value-type="string"/>
        </table:table-row>
        <table:table-row>
          <table:table-cell office:value-type="string">
            <text:p text:style-name="Table_20_Contents_Left">Niet in acht nemen bezoekersregeling of niet in acht nemen hygiënevoorschriften:</text:p>
          </table:table-cell>
          <table:table-cell office:value-type="string"/>
        </table:table-row>
        <table:table-row>
          <table:table-cell office:value-type="string">
            <text:p text:style-name="Table_20_Contents_Left">Bedrijfsmatige bezoeker van percelen of gebouwen met vatbare dieren</text:p>
          </table:table-cell>
          <table:table-cell office:value-type="string">
            <text:p text:style-name="Table_20_Contents_Left">20 pnt.</text:p>
          </table:table-cell>
        </table:table-row>
        <table:table-row>
          <table:table-cell office:value-type="string">
            <text:p text:style-name="Table_20_Contents_Left">Particuliere bezoeker van percelen of gebouwen met vatbare dieren</text:p>
          </table:table-cell>
          <table:table-cell office:value-type="string">
            <text:p text:style-name="Table_20_Contents_Left">20 pnt.</text:p>
          </table:table-cell>
        </table:table-row>
        <table:table-row>
          <table:table-cell office:value-type="string">
            <text:p text:style-name="Table_20_Contents_Left">Reguliere veehouder die bezoek toelaat</text:p>
          </table:table-cell>
          <table:table-cell office:value-type="string">
            <text:p text:style-name="Table_20_Contents_Left">40 pnt.</text:p>
          </table:table-cell>
        </table:table-row>
        <table:table-row>
          <table:table-cell office:value-type="string">
            <text:p text:style-name="Table_20_Contents_Left">Particuliere dierhouder/hobbyist die bezoek toelaat</text:p>
          </table:table-cell>
          <table:table-cell office:value-type="string">
            <text:p text:style-name="Table_20_Contents_Left">10 pnt.</text:p>
          </table:table-cell>
        </table:table-row>
        <table:table-row>
          <table:table-cell office:value-type="string">
            <text:p text:style-name="Table_20_Contents_Left">Betreden overige percelen bijv. jacht of rapen kievitseieren</text:p>
          </table:table-cell>
          <table:table-cell office:value-type="string">
            <text:p text:style-name="Table_20_Contents_Left">10 pnt.</text:p>
          </table:table-cell>
        </table:table-row>
        <table:table-row>
          <table:table-cell office:value-type="string"/>
          <table:table-cell office:value-type="string"/>
        </table:table-row>
        <table:table-row>
          <table:table-cell office:value-type="string">
            <text:p text:style-name="Table_20_Contents_Left">Overige items:</text:p>
          </table:table-cell>
          <table:table-cell office:value-type="string"/>
        </table:table-row>
        <table:table-row>
          <table:table-cell office:value-type="string">
            <text:p text:style-name="Table_20_Contents_Left">Onbevoegd betreden bedrijven met kenteken ingevolge Regeling toegang personen of groepen van personen tot van besmetting verdachte
                                                of besmette gebouwen en terreinen.
                                             </text:p>
          </table:table-cell>
          <table:table-cell office:value-type="string">
            <text:p text:style-name="Table_20_Contents_Left">225 pnt.</text:p>
          </table:table-cell>
        </table:table-row>
        <table:table-row>
          <table:table-cell office:value-type="string"/>
          <table:table-cell office:value-type="string"/>
        </table:table-row>
        <table:table-row>
          <table:table-cell office:value-type="string">
            <text:p text:style-name="Table_20_Contents_Left">Overtreding besluit vervoer van en naar besmette of van besmetting verdachte gebouwen of terreinen.</text:p>
          </table:table-cell>
          <table:table-cell office:value-type="string">
            <text:p text:style-name="Table_20_Contents_Left">225 pnt.</text:p>
          </table:table-cell>
        </table:table-row>
        <table:table-row>
          <table:table-cell office:value-type="string"/>
          <table:table-cell office:value-type="string"/>
        </table:table-row>
        <table:table-row>
          <table:table-cell office:value-type="string">
            <text:p text:style-name="Table_20_Contents_Left">Overtreding van Destructiewet en Uitvoeringsregeling EG-verordening gezondheidsvoorschriften inzake niet voor menselijke consumptie
                                                bestemde dierlijke bijproducten terzake voor de betreffende dierziekte vatbare diersoorten tijdens voorkomen besmettelijke
                                                dierziekte (bijv. niet goed afdekken kadavers) normale transactie  
                                             </text:p>
          </table:table-cell>
          <table:table-cell office:value-type="string">
            <text:p text:style-name="Table_20_Contents_Left">+ 100% </text:p>
          </table:table-cell>
        </table:table-row>
        <table:table-row>
          <table:table-cell office:value-type="string">
            <text:p text:style-name="Table_20_Contents_Left">Overtreding Regeling inzake hygiëne voorschriften besmettelijke dierziekten 2000 tijdens voorkomen besmettelijke dierziekte
                                                normale transactie 
                                             </text:p>
          </table:table-cell>
          <table:table-cell office:value-type="string">
            <text:p text:style-name="Table_20_Contents_Left">+ 100%</text:p>
          </table:table-cell>
        </table:table-row>
      </table:table>
      <text:p/>
      <text:h text:outline-level="4" text:style-name="divisiekop2">II.2 De zorg voor het welzijn van dieren (GWWD hoofdstuk III)
                     </text:h>
      <text:p text:style-name="circulaire_divisie">De hierna ingevoegde richtlijnen voor strafvordering zijn gebaseerd op Hoofdstuk III ‘De zorg voor het welzijn van dieren’
                        van de Gezondheids- en welzijnswet voor dieren.
                     </text:p>
      <text:p text:style-name="tussenkop"><text:span text:style-name="tussenkop_cur">Achtergrond</text:span></text:p>
      <text:p text:style-name="circulaire_divisie">Deze richtlijn voor strafvordering voor de Gezondheids- en welzijnswet (GWWD) voor dieren bevat richtlijnen voor transactiebedragen
                        en de eis ter zitting.
                     </text:p>
      <text:p text:style-name="circulaire_divisie">In hoofdstuk III van de GWWD worden in negen verschillende afdelingen regels gesteld met betrekking tot het welzijn van dieren.
                        De gedachte achter deze bepalingen is dat het welzijn en daarmee de intrinsieke waarde van een dier kunnen worden beschermd.
                     </text:p>
      <text:p text:style-name="alineagroep">Op basis van de afdeling 1 kunnen algemene regels worden gesteld ten aanzien van de manier waarop dieren moeten worden gehouden.</text:p>
      <text:p text:style-name="alineagroep">In afdeling 2 worden regels gesteld ten aanzien van lichamelijke ingrepen bij dieren. Daarbij kan worden gedacht aan regels
                           omtrent het verwijderen of beschadigen van lichaamsdelen van dieren. Daarnaast wordt om welzijnsredenen de wijze waarop embryotransplantaties
                           worden uitgevoerd aan banden gelegd.
                        </text:p>
      <text:p text:style-name="alineagroep">Afdeling 3 maakt het mogelijk regels te stellen voor de gevallen waarin en de manier waarop dieren mogen worden gedood of
                           ritueel worden geslacht.
                        </text:p>
      <text:p text:style-name="alineagroep">Belangrijk uitgangspunt van deze eerste drie afdelingen is het ‘nee-tenzij’ beginsel. Dit betekent dat de gedragingen op basis
                           van afdeling 1 (algemeen houden van dieren), afdeling 2 (Lichamelijke ingrepen) en afdeling 3 (Het doden van dieren) in principe
                           verboden zijn tenzij dat uitdrukkelijk is toegestaan.
                        </text:p>
      <text:p text:style-name="alineagroep">Afdeling 4 geeft de basis voor het stellen van regels voor de huisvesting van dieren. Daarbij gaat het om de eisen waaraan
                           de huisvesting en de huisvestingssystemen van bepaalde aangewezen soorten of categorieën van dieren moeten voldoen.
                        </text:p>
      <text:p text:style-name="alineagroep">Op basis van afdeling 5 en 6 kunnen nadere regels worden gesteld ten aanzien van het fokken en verkopen, verhuren en verloten
                           van dieren.
                        </text:p>
      <text:p text:style-name="alineagroep">Afdeling 7 biedt o.a. de mogelijkheid door middel van Ministeriële regelgeving uitvoering te geven aan EG-verordeningen.</text:p>
      <text:p text:style-name="alineagroep">Op grond van afdeling 8 kunnen regels worden opgemaakt ten aanzien van vele aspecten van dierenwedstrijden. In deze kan gedacht
                           worden aan doping, hindernisbouw en de verplichte aanwezigheid van een dierenarts.
                        </text:p>
      <text:p text:style-name="alineagroep.end">Ten slotte kunnen op basis van afdeling 9 regels worden gesteld omtrent het houden van keuringen, markten, verkopingen, tentoonstellingen
                           of andere plaatsen waar dieren worden gehouden of aan het publiek worden getoond.
                        </text:p>
      <text:p text:style-name="tussenkop"><text:span text:style-name="tussenkop_cur">Transactie of dagvaarden</text:span></text:p>
      <text:p text:style-name="circulaire_divisie">Bij overtreding van kernbepalingen uit de Gezondheids- en welzijnswet zal in beginsel altijd proces-verbaal opgemaakt moeten
                        worden. Bij eenvoudige strafzaken zal, gelet op de aard en de geringe inbreuk op de te beschermen belangen, de meest passende
                        reactie in de regel een transactievoorstel zijn. In principe wordt geen transactiegrens gehanteerd bij (economische en) milieudelicten.
                        Uitgangspunt bij complexe zaken is dagvaarding. De rechtvaardiging is gelegen in de veelal grotere bedreiging die van de overtredingen
                        uitgaat ten aanzien van (mogelijke) schade aan de te beschermen belangen veelal in combinatie met het doelbewust en calculerend
                        overtreden van wettelijke voorschriften.
                     </text:p>
      <text:p text:style-name="tussenkop"><text:span text:style-name="tussenkop_cur">Van belangzijnde besluiten/ regelingen op basis van hoofdstuk III GWWD</text:span></text:p>
      <text:p text:style-name="circulaire_divisie">Afdeling 1 Algemene Bepalingen</text:p>
      <text:list text:style-name="list-style-6">
        <text:list-item text:start-value="1">
          <text:p text:style-name="list.start">Kalverenbesluit
                           </text:p>
        </text:list-item>
        <text:list-item text:start-value="2">
          <text:p text:style-name="list.cont">Varkensbesluit
                           </text:p>
        </text:list-item>
        <text:list-item text:start-value="3">
          <text:p text:style-name="list.cont">Besluit Welzijn productiedieren
                           </text:p>
        </text:list-item>
        <text:list-item text:start-value="4">
          <text:p text:style-name="list.end">Legkippenbesluit 2003
                           </text:p>
        </text:list-item>
      </text:list>
      <text:p text:style-name="alineagroep.end">Afdeling 7 Het vervoeren van dieren</text:p>
      <text:list text:style-name="list-style-7">
        <text:list-item text:start-value="1">
          <text:p text:style-name="list.start">Regeling dierenvervoer
                              </text:p>
        </text:list-item>
        <text:list-item text:start-value="2">
          <text:p text:style-name="list.end">Verordening (EG) 1/2005
                              </text:p>
        </text:list-item>
      </text:list>
      <text:h text:outline-level="5" text:style-name="divisiekop3">Afdeling 1 Algemene Bepalingen
                        </text:h>
      <text:h text:outline-level="6" text:style-name="divisiekop4">1.1 Kalverenbesluit
                           </text:h>
      <text:p text:style-name="circulaire_divisie">De informatie in deze paragraaf is gebaseerd op de artikelen 35, 38, 45 en 111 van de Gezondheids- en welzijnswet voor dieren.</text:p>
      <text:p text:style-name="tussenkop"><text:span text:style-name="tussenkop_cur">Achtergrond</text:span></text:p>
      <text:p text:style-name="alineagroep">Met het Kalverenbesluit wordt uitvoering gegeven aan de richtlijn nr. 91/629 van de Raad van de Europese Gemeenschappen van
                                 19 november 1991 tot vaststelling van minimumnormen ter bescherming van kalveren.
                              </text:p>
      <text:p text:style-name="alineagroep.end">De werking van het besluit strekt zich uit tot alle kalveren met een leeftijd van zes maanden of jonger, met uitzondering
                                 van de kalveren die zich bevinden in een dierproef als beschreven in art. 1a van  de Wet op de dierproeven. Uitgangspunt voor
                                 de richtlijn en het besluit zijn regels met betrekking tot het houden, huisvesten en verzorgen van kalveren. Hier wordt uitvoering
                                 aan gegeven door te verwijzen naar de bepalingen in de bijlage in de richtlijn. In enkele gevallen worden deze bepalingen
                                 nader geconcretiseerd in bepalingen van het Kalverenbesluit.
                              </text:p>
      <text:p text:style-name="circulaire_divisie">Het Kalverenbesluit is gebaseerd op de art. 35, 38, 45 en 111 van  de Gezondheids- en Welzijnswet voor dieren. Overtreding
                              van de nadere voorschriften op basis van art. 35 GWWD gesteld in dit besluit (voorschriften met betrekking tot het houden
                              van dieren) levert op basis van art. 35 jo. 121 GWWD een overtreding op in de zin van het commune strafrecht. Overtreding
                              van de voorschriften gesteld in het Kalverenbesluit op grond van de artikelen 38, 45 (regels met betrekking tot het verzorgen
                              en huisvesten) en 111 levert een economisch delict op als in de zin van de Wet op de economische delicten.
                           </text:p>
      <text:p text:style-name="tussenkop"><text:span text:style-name="tussenkop_cur">Vervolgings- en verbaliseringsbeleid</text:span></text:p>
      <text:p text:style-name="circulaire_divisie">In het algemeen geldt, tenzij anders aangegeven:</text:p>
      <text:list text:style-name="list-style-8">
        <text:list-item>
          <text:p text:style-name="list.start">op het niet voldoen aan voorschriften wordt gereageerd met een transactie zoals in het onderstaande omschreven;
                                 </text:p>
        </text:list-item>
        <text:list-item>
          <text:p text:style-name="list.cont">het transactiebedrag bestaat uit een standaardbedrag en een bedrag per dier;
                                 </text:p>
        </text:list-item>
        <text:list-item>
          <text:p text:style-name="list.cont">bij eenmalige recidive volgt een verhoging van het tarief met 50%;
                                 </text:p>
        </text:list-item>
        <text:list-item>
          <text:p text:style-name="list.cont">bij meervoudige recidive volgt een verhoging met 100%;
                                 </text:p>
          <text:p text:style-name="list.cont">of</text:p>
        </text:list-item>
        <text:list-item>
          <text:p text:style-name="list.cont">in geval van meervoudige recidive wordt verdachte gedagvaard;
                                 </text:p>
        </text:list-item>
        <text:list-item>
          <text:p text:style-name="list.cont">in geval van een excessituatie waarin ernstige bezwaren zijn gerezen en er sprake is van een spoedeisend belang wordt tevens
                                    een voorlopige maatregel ex. art. 28 WED opgelegd;
                                 </text:p>
        </text:list-item>
        <text:list-item>
          <text:p text:style-name="list.end">in geval van een excessituatie, zoals in het voorgaande punt beschreven, die met betrekking tot de bedrijfsvoering zeer ingrijpende
                                    maatregelen vergt, zal de officier van justitie de waarschuwing geven dat bij voortduring van de situatie een voorlopige maatregel
                                    ex art. 29 WED zal worden gevorderd bij de rechter.
                                 </text:p>
        </text:list-item>
      </text:list>
      <text:p text:style-name="circulaire_divisie">De hierna genoemde artikelen verwijzen steeds naar het Kalverenbesluit.</text:p>
      <text:p text:style-name="table.fix"/>
      <table:table table:name="table.19" table:style-name="table.19">
        <table:table-column table:style-name="table.19.col1"/>
        <table:table-column table:style-name="table.19.col2"/>
        <table:table-row>
          <table:table-cell office:value-type="string">
            <text:p text:style-name="Table_20_Contents_Left">A) Het houden van kalveren</text:p>
          </table:table-cell>
          <table:table-cell office:value-type="string"/>
        </table:table-row>
        <table:table-row>
          <table:table-cell office:value-type="string">
            <text:p text:style-name="Table_20_Contents_Left">art. 2 lid 1</text:p>
          </table:table-cell>
          <table:table-cell office:value-type="string"/>
        </table:table-row>
        <table:table-row>
          <table:table-cell office:value-type="string">
            <text:p text:style-name="Table_20_Contents_Left">Het aanbinden van kalveren zonder dat sprake is van de uitzondering genoemd in punt 8, eerste zin, van bijlage richtlijn 91/629
                                          
                                       </text:p>
          </table:table-cell>
          <table:table-cell office:value-type="string"/>
        </table:table-row>
        <table:table-row>
          <table:table-cell office:value-type="string">
            <text:p text:style-name="Table_20_Contents_Left">standaard</text:p>
          </table:table-cell>
          <table:table-cell office:value-type="string">
            <text:p text:style-name="Table_20_Contents_Left">9 pnt</text:p>
          </table:table-cell>
        </table:table-row>
        <table:table-row>
          <table:table-cell office:value-type="string">
            <text:p text:style-name="Table_20_Contents_Left">per kalf </text:p>
          </table:table-cell>
          <table:table-cell office:value-type="string">
            <text:p text:style-name="Table_20_Contents_Left">1 pnt.</text:p>
          </table:table-cell>
        </table:table-row>
        <table:table-row>
          <table:table-cell office:value-type="string"/>
          <table:table-cell office:value-type="string"/>
        </table:table-row>
        <table:table-row>
          <table:table-cell office:value-type="string">
            <text:p text:style-name="Table_20_Contents_Left">B) De huisvesting van kalveren</text:p>
          </table:table-cell>
          <table:table-cell office:value-type="string"/>
        </table:table-row>
        <table:table-row>
          <table:table-cell office:value-type="string">
            <text:p text:style-name="Table_20_Contents_Left">art. 2 lid 2 jo. punt 4 tweede alinea van de bijlage 91/629:</text:p>
            <text:p text:style-name="Table_20_Contents_Left">Het ontbreken van een noodvoorziening bij kunstmatige ventilatie waarvan het welzijn en de gezondheid van de kalveren afhankelijk
                                          zijn
                                       </text:p>
          </table:table-cell>
          <table:table-cell office:value-type="string">
            <text:p text:style-name="Table_20_Contents_Left">23 pnt.</text:p>
          </table:table-cell>
        </table:table-row>
        <table:table-row>
          <table:table-cell office:value-type="string">
            <text:p text:style-name="Table_20_Contents_Left">Het ontbreken van een alarmvoorziening</text:p>
          </table:table-cell>
          <table:table-cell office:value-type="string">
            <text:p text:style-name="Table_20_Contents_Left">23 pnt.</text:p>
          </table:table-cell>
        </table:table-row>
        <table:table-row>
          <table:table-cell office:value-type="string"/>
          <table:table-cell office:value-type="string"/>
        </table:table-row>
        <table:table-row>
          <table:table-cell office:value-type="string">
            <text:p text:style-name="Table_20_Contents_Left">Eenlingbox</text:p>
          </table:table-cell>
          <table:table-cell office:value-type="string"/>
        </table:table-row>
        <table:table-row>
          <table:table-cell office:value-type="string">
            <text:p text:style-name="Table_20_Contents_Left">art. 3, lid 1 Het huisvesten van kalveren ouder dan acht weken in eenlingboxen </text:p>
          </table:table-cell>
          <table:table-cell office:value-type="string"/>
        </table:table-row>
        <table:table-row>
          <table:table-cell office:value-type="string">
            <text:p text:style-name="Table_20_Contents_Left">standaard</text:p>
          </table:table-cell>
          <table:table-cell office:value-type="string">
            <text:p text:style-name="Table_20_Contents_Left">9 pnt.</text:p>
          </table:table-cell>
        </table:table-row>
        <table:table-row>
          <table:table-cell office:value-type="string">
            <text:p text:style-name="Table_20_Contents_Left">per kalf </text:p>
          </table:table-cell>
          <table:table-cell office:value-type="string">
            <text:p text:style-name="Table_20_Contents_Left">3 pnt.</text:p>
          </table:table-cell>
        </table:table-row>
        <table:table-row>
          <table:table-cell office:value-type="string"/>
          <table:table-cell office:value-type="string"/>
        </table:table-row>
        <table:table-row>
          <table:table-cell office:value-type="string">
            <text:p text:style-name="Table_20_Contents_Left">art. 4 lid 1 Het niet voldoen aan de eisen van afmetingen van een eenlingbox</text:p>
          </table:table-cell>
          <table:table-cell office:value-type="string"/>
        </table:table-row>
        <table:table-row>
          <table:table-cell office:value-type="string">
            <text:p text:style-name="Table_20_Contents_Left">standaard</text:p>
          </table:table-cell>
          <table:table-cell office:value-type="string">
            <text:p text:style-name="Table_20_Contents_Left">9 pnt.</text:p>
          </table:table-cell>
        </table:table-row>
        <table:table-row>
          <table:table-cell office:value-type="string">
            <text:p text:style-name="Table_20_Contents_Left">per kalf </text:p>
          </table:table-cell>
          <table:table-cell office:value-type="string">
            <text:p text:style-name="Table_20_Contents_Left">1 pnt.</text:p>
          </table:table-cell>
        </table:table-row>
        <table:table-row>
          <table:table-cell office:value-type="string"/>
          <table:table-cell office:value-type="string"/>
        </table:table-row>
        <table:table-row>
          <table:table-cell office:value-type="string">
            <text:p text:style-name="Table_20_Contents_Left">art. 4 lid 2 Het niet voldoen aan afmetingseisen van vloeroppervlakte bij huisvesting anders dan in eenlingbox</text:p>
          </table:table-cell>
          <table:table-cell office:value-type="string"/>
        </table:table-row>
        <table:table-row>
          <table:table-cell office:value-type="string">
            <text:p text:style-name="Table_20_Contents_Left">standaard</text:p>
          </table:table-cell>
          <table:table-cell office:value-type="string">
            <text:p text:style-name="Table_20_Contents_Left">9 pnt.</text:p>
          </table:table-cell>
        </table:table-row>
        <table:table-row>
          <table:table-cell office:value-type="string">
            <text:p text:style-name="Table_20_Contents_Left">per te veel gehuisvest kalf</text:p>
          </table:table-cell>
          <table:table-cell office:value-type="string">
            <text:p text:style-name="Table_20_Contents_Left">1 pnt.</text:p>
          </table:table-cell>
        </table:table-row>
        <table:table-row>
          <table:table-cell office:value-type="string"/>
          <table:table-cell office:value-type="string"/>
        </table:table-row>
        <table:table-row>
          <table:table-cell office:value-type="string">
            <text:p text:style-name="Table_20_Contents_Left">art. 5 Het houden van meer kalveren dan het aantal ligboxen</text:p>
          </table:table-cell>
          <table:table-cell office:value-type="string"/>
        </table:table-row>
        <table:table-row>
          <table:table-cell office:value-type="string">
            <text:p text:style-name="Table_20_Contents_Left">standaard</text:p>
          </table:table-cell>
          <table:table-cell office:value-type="string">
            <text:p text:style-name="Table_20_Contents_Left">9 pnt.</text:p>
          </table:table-cell>
        </table:table-row>
        <table:table-row>
          <table:table-cell office:value-type="string">
            <text:p text:style-name="Table_20_Contents_Left">per te veel kalf </text:p>
          </table:table-cell>
          <table:table-cell office:value-type="string">
            <text:p text:style-name="Table_20_Contents_Left">1 pnt.</text:p>
          </table:table-cell>
        </table:table-row>
        <table:table-row>
          <table:table-cell office:value-type="string"/>
          <table:table-cell office:value-type="string"/>
        </table:table-row>
        <table:table-row>
          <table:table-cell office:value-type="string">
            <text:p text:style-name="Table_20_Contents_Left">Vloeroppervlakte</text:p>
          </table:table-cell>
          <table:table-cell office:value-type="string"/>
        </table:table-row>
        <table:table-row>
          <table:table-cell office:value-type="string">
            <text:p text:style-name="Table_20_Contents_Left">art. 8 jo punt 10 bijlage van de richtlijn 91/629 Het hebben van vloeren waar kalveren op staan of liggen waaraan zij  zich
                                          verwonden of pijn door hebben door bijvoorbeeld vloeren die niet stroef zijn, door scherpe uitsteeksels, vloeren zonder stevige,
                                          vlakke of stabiele vormen, geen comfortabele en schone ligruimte, geen behoorlijke afvoer
                                       </text:p>
          </table:table-cell>
          <table:table-cell office:value-type="string"/>
        </table:table-row>
        <table:table-row>
          <table:table-cell office:value-type="string">
            <text:p text:style-name="Table_20_Contents_Left">standaard</text:p>
          </table:table-cell>
          <table:table-cell office:value-type="string">
            <text:p text:style-name="Table_20_Contents_Left">9 pnt.</text:p>
          </table:table-cell>
        </table:table-row>
        <table:table-row>
          <table:table-cell office:value-type="string">
            <text:p text:style-name="Table_20_Contents_Left">per kalf dat op vloer staat of ligt </text:p>
          </table:table-cell>
          <table:table-cell office:value-type="string">
            <text:p text:style-name="Table_20_Contents_Left">1 pnt.</text:p>
          </table:table-cell>
        </table:table-row>
        <table:table-row>
          <table:table-cell office:value-type="string"/>
          <table:table-cell office:value-type="string"/>
        </table:table-row>
        <table:table-row>
          <table:table-cell office:value-type="string">
            <text:p text:style-name="Table_20_Contents_Left">art. 8, lid 1 (niet van toepassing op vleesstierkalveren ouder dan twee maanden) Het ontbreken van een vloer die is ingestrooid
                                          of voorzien van een kunststofmat, houten lattenvloer of rubber toplaag 
                                       </text:p>
          </table:table-cell>
          <table:table-cell office:value-type="string"/>
        </table:table-row>
        <table:table-row>
          <table:table-cell office:value-type="string">
            <text:p text:style-name="Table_20_Contents_Left">standaard</text:p>
          </table:table-cell>
          <table:table-cell office:value-type="string">
            <text:p text:style-name="Table_20_Contents_Left">9 pnt.</text:p>
          </table:table-cell>
        </table:table-row>
        <table:table-row>
          <table:table-cell office:value-type="string">
            <text:p text:style-name="Table_20_Contents_Left">per kalf aanwezig op de vloer</text:p>
          </table:table-cell>
          <table:table-cell office:value-type="string">
            <text:p text:style-name="Table_20_Contents_Left">1 pnt.</text:p>
          </table:table-cell>
        </table:table-row>
        <table:table-row>
          <table:table-cell office:value-type="string"/>
          <table:table-cell office:value-type="string"/>
        </table:table-row>
        <table:table-row>
          <table:table-cell office:value-type="string">
            <text:p text:style-name="Table_20_Contents_Left">art. 8, lid 2 (van toepassing op kalveren die niet zijn aangebonden of worden gehouden in eenlingboxen)</text:p>
          </table:table-cell>
          <table:table-cell office:value-type="string"/>
        </table:table-row>
        <table:table-row>
          <table:table-cell office:value-type="string">
            <text:p text:style-name="Table_20_Contents_Left">standaard</text:p>
          </table:table-cell>
          <table:table-cell office:value-type="string">
            <text:p text:style-name="Table_20_Contents_Left">9 pnt.</text:p>
          </table:table-cell>
        </table:table-row>
        <table:table-row>
          <table:table-cell office:value-type="string">
            <text:p text:style-name="Table_20_Contents_Left">niet voldoen aan:</text:p>
          </table:table-cell>
          <table:table-cell office:value-type="string"/>
        </table:table-row>
        <table:table-row>
          <table:table-cell office:value-type="string">
            <text:p text:style-name="Table_20_Contents_Left">ten minste 0,50 m<text:span text:style-name="superscript">2</text:span> voor kalf tot drie maanden 
                                       </text:p>
          </table:table-cell>
          <table:table-cell office:value-type="string">
            <text:p text:style-name="Table_20_Contents_Left">1 pnt./drie dieren</text:p>
          </table:table-cell>
        </table:table-row>
        <table:table-row>
          <table:table-cell office:value-type="string">
            <text:p text:style-name="Table_20_Contents_Left">per kalf ouder dan drie maanden ten minste 0,70 m<text:span text:style-name="superscript">2</text:span> aan oppervlakte van de in art. 8 lid 1 bedoelde vloer
                                       </text:p>
          </table:table-cell>
          <table:table-cell office:value-type="string">
            <text:p text:style-name="Table_20_Contents_Left">1 pnt./drie dieren</text:p>
          </table:table-cell>
        </table:table-row>
        <table:table-row>
          <table:table-cell office:value-type="string"/>
          <table:table-cell office:value-type="string"/>
        </table:table-row>
        <table:table-row>
          <table:table-cell office:value-type="string">
            <text:p text:style-name="Table_20_Contents_Left">Oppervlakte voor zieke dieren</text:p>
          </table:table-cell>
          <table:table-cell office:value-type="string"/>
        </table:table-row>
        <table:table-row>
          <table:table-cell office:value-type="string">
            <text:p text:style-name="Table_20_Contents_Left">art. 2 lid 2 jo. punt 6, 3e zin Bijlage richtlijn 91/629:</text:p>
          </table:table-cell>
          <table:table-cell office:value-type="string"/>
        </table:table-row>
        <table:table-row>
          <table:table-cell office:value-type="string">
            <text:p text:style-name="Table_20_Contents_Left">Het niet afzonderen van zieke en gewonde kalveren in adequate lokalen met droog en comfortabel strooisel</text:p>
          </table:table-cell>
          <table:table-cell office:value-type="string">
            <text:p text:style-name="Table_20_Contents_Left">9 pnt./dier</text:p>
          </table:table-cell>
        </table:table-row>
        <table:table-row>
          <table:table-cell office:value-type="string"/>
          <table:table-cell office:value-type="string"/>
        </table:table-row>
        <table:table-row>
          <table:table-cell office:value-type="string">
            <text:p text:style-name="Table_20_Contents_Left">C) De verzorging van kalveren</text:p>
          </table:table-cell>
          <table:table-cell office:value-type="string"/>
        </table:table-row>
        <table:table-row>
          <table:table-cell office:value-type="string">
            <text:p text:style-name="Table_20_Contents_Left">art. 2, lid 3 jo. punt 6, 2e zin Bijlage richtlijn 91/629</text:p>
          </table:table-cell>
          <table:table-cell office:value-type="string"/>
        </table:table-row>
        <table:table-row>
          <table:table-cell office:value-type="string">
            <text:p text:style-name="Table_20_Contents_Left">Het niet op passende wijze verzorgen van kalveren die ziek of gewond lijken </text:p>
          </table:table-cell>
          <table:table-cell office:value-type="string">
            <text:p text:style-name="Table_20_Contents_Left">9 pnt./dier</text:p>
          </table:table-cell>
        </table:table-row>
        <table:table-row>
          <table:table-cell office:value-type="string"/>
          <table:table-cell office:value-type="string"/>
        </table:table-row>
        <table:table-row>
          <table:table-cell office:value-type="string">
            <text:p text:style-name="Table_20_Contents_Left">art. 2, lid 3 jo. punt 13 Bijlage richtlijn 91/629</text:p>
          </table:table-cell>
          <table:table-cell office:value-type="string"/>
        </table:table-row>
        <table:table-row>
          <table:table-cell office:value-type="string">
            <text:p text:style-name="Table_20_Contents_Left">Kalveren van meer dan twee weken oud moeten over voldoende vers water van passende kwaliteit kunnen beschikken of hun dorst
                                          met andere vloeistoffen kunnen lessen
                                       </text:p>
          </table:table-cell>
          <table:table-cell office:value-type="string"/>
        </table:table-row>
        <table:table-row>
          <table:table-cell office:value-type="string">
            <text:p text:style-name="Table_20_Contents_Left">standaard</text:p>
          </table:table-cell>
          <table:table-cell office:value-type="string">
            <text:p text:style-name="Table_20_Contents_Left">9 pnt. + 0,1 pnt/dier</text:p>
          </table:table-cell>
        </table:table-row>
      </table:table>
      <text:p/>
      <text:h text:outline-level="6" text:style-name="divisiekop4">1.2 Varkensbesluit
                           </text:h>
      <text:p text:style-name="circulaire_divisie">De informatie in deze paragraaf is gebaseerd op de artikelen 35, 38, 39, 45 en 111 van de Gezondheids- en welzijnswet voor
                              dieren.
                           </text:p>
      <text:p text:style-name="tussenkop"><text:span text:style-name="tussenkop_cur">Achtergrond</text:span></text:p>
      <text:p text:style-name="alineagroep">Ter uitvoering van richtlijn 2001/88/EG is het Varkensbesluit met ingang van 1 augustus 2003 gewijzigd.</text:p>
      <text:p text:style-name="alineagroep">Met inwerkingtreden van dit gewijzigde Varkensbesluit zijn de regels aangescherpt.</text:p>
      <text:p text:style-name="alineagroep">Tevens is ten behoeve van de inzichtelijkheid en de toegankelijkheid de systematiek van het besluit gewijzigd.</text:p>
      <text:p text:style-name="alineagroep.end">In het gewijzigde besluit wordt niet meer verwezen naar de bijlagen bij de EU-richtlijn; de concrete voorschriften zijn in
                                 het besluit opgenomen.
                              </text:p>
      <text:p text:style-name="circulaire_divisie">Alhoewel bij het bepalen van de in deze aanwijzing gegeven regels voor het bepalen van een transactie c.q. richteis, de te
                              ondernemen acties en op te leggen maatregelen het economisch voordeel en het welzijnsprobleem zijn meegewogen, geldt onverkort
                              de Richtlijn voor strafvordering ontneming (Stcrt. 2002, 208).
                           </text:p>
      <text:p text:style-name="tussenkop"><text:span text:style-name="tussenkop_cur">Vervolgings-/verbaliseringsbeleid</text:span></text:p>
      <text:p text:style-name="circulaire_divisie">In het algemeen geldt, tenzij anders aangegeven:</text:p>
      <text:list text:style-name="list-style-9">
        <text:list-item>
          <text:p text:style-name="list.start">op het niet voldoen aan voorschriften wordt gereageerd met een transactie zoals in het onderstaande omschreven;
                                 </text:p>
        </text:list-item>
        <text:list-item>
          <text:p text:style-name="list.cont">het transactiebedrag bestaat uit een standaardbedrag en een bedrag per dier;
                                 </text:p>
        </text:list-item>
        <text:list-item>
          <text:p text:style-name="list.cont">bij eenmalige recidive volgt een verhoging van het tarief met 50%;
                                 </text:p>
        </text:list-item>
        <text:list-item>
          <text:p text:style-name="list.cont">bij meervoudige recidive volgt een verhoging met 100%;
                                 </text:p>
        </text:list-item>
        <text:list-item>
          <text:p text:style-name="list.cont">of
                                 </text:p>
        </text:list-item>
        <text:list-item>
          <text:p text:style-name="list.cont">in geval van meervoudige recidive wordt verdachte gedagvaard;
                                 </text:p>
        </text:list-item>
        <text:list-item>
          <text:p text:style-name="list.cont">in geval van een excessituatie waarin ernstige bezwaren zijn gerezen en er sprake is van een spoedeisend belang, wordt tevens
                                    een voorlopige maatregel ex. art. 28 WED opgelegd;
                                 </text:p>
        </text:list-item>
        <text:list-item>
          <text:p text:style-name="list.cont">(voor de varkens waarvoor deze excessituatie geldt, moet direct een oplossing worden gezocht. De varkenshouder wordt in de
                                    gelegenheid gesteld eerst zelf een legale oplossing aan te dragen. Bij weigering of feitelijk niet voldoen worden deze varkens,
                                    na overleg met de officier van justitie, in beslag genomen om in beginsel te worden geslacht.)
                                 </text:p>
        </text:list-item>
        <text:list-item>
          <text:p text:style-name="list.end">bij een excessituatie, zoals in het voorgaande punt beschreven, die met betrekking tot de bedrijfsvoering zeer ingrijpende
                                    maatregelen vergt (art. 29 i.p.v. art. 28 WED),  zal de officier van justitie de waarschuwing geven dat bij voortduring van
                                    de situatie een voorlopige maatregel ex art. 29 WED zal worden gevorderd bij de rechter. Aan deze waarschuwing wordt een redelijke
                                    termijn gekoppeld waarin de varkens elders legaal kunnen worden gehuisvest.
                                 </text:p>
        </text:list-item>
      </text:list>
      <text:p text:style-name="table.fix"/>
      <table:table table:name="table.20" table:style-name="table.20">
        <table:table-column table:style-name="table.20.col1"/>
        <table:table-column table:style-name="table.20.col2"/>
        <table:table-row>
          <table:table-cell office:value-type="string">
            <text:p text:style-name="Table_20_Contents_Left">A) Het houden van varkens (artikel 2, lid 1,  j° artikel, 2a, 2aa, 2b en 3 Varkensbesluit)</text:p>
          </table:table-cell>
          <table:table-cell office:value-type="string"/>
        </table:table-row>
        <table:table-row>
          <table:table-cell office:value-type="string"/>
          <table:table-cell office:value-type="string"/>
        </table:table-row>
        <table:table-row>
          <table:table-cell office:value-type="string">
            <text:p text:style-name="Table_20_Contents_Left">art. 2a, lid 1 Het niet houden in afzonderlijke groepen van gespeende varkens, gebruiksvarkens, gelten of zeugen</text:p>
          </table:table-cell>
          <table:table-cell office:value-type="string"/>
        </table:table-row>
        <table:table-row>
          <table:table-cell office:value-type="string">
            <text:p text:style-name="Table_20_Contents_Left">standaard</text:p>
          </table:table-cell>
          <table:table-cell office:value-type="string">
            <text:p text:style-name="Table_20_Contents_Left">9 pnt.</text:p>
          </table:table-cell>
        </table:table-row>
        <table:table-row>
          <table:table-cell office:value-type="string">
            <text:p text:style-name="Table_20_Contents_Left">per dier </text:p>
          </table:table-cell>
          <table:table-cell office:value-type="string">
            <text:p text:style-name="Table_20_Contents_Left">1 pnt.</text:p>
          </table:table-cell>
        </table:table-row>
        <table:table-row>
          <table:table-cell office:value-type="string"/>
          <table:table-cell office:value-type="string"/>
        </table:table-row>
        <table:table-row>
          <table:table-cell office:value-type="string">
            <text:p text:style-name="Table_20_Contents_Left">art. 2b, lid 2 Onvoldoende ruimte bij een tijdelijk toegestane afzondering als bedoeld in artikel 2aa, lid 1, onderdeel d,
                                          voor zover specifiek veterinair advies niet ander luidt
                                       </text:p>
          </table:table-cell>
          <table:table-cell office:value-type="string"/>
        </table:table-row>
        <table:table-row>
          <table:table-cell office:value-type="string">
            <text:p text:style-name="Table_20_Contents_Left">per dier </text:p>
          </table:table-cell>
          <table:table-cell office:value-type="string">
            <text:p text:style-name="Table_20_Contents_Left">6 pnt.</text:p>
          </table:table-cell>
        </table:table-row>
        <table:table-row>
          <table:table-cell office:value-type="string"/>
          <table:table-cell office:value-type="string"/>
        </table:table-row>
        <table:table-row>
          <table:table-cell office:value-type="string">
            <text:p text:style-name="Table_20_Contents_Left">art. 3, lid 1 Het aangebonden houden van zeugen of gelten</text:p>
          </table:table-cell>
          <table:table-cell office:value-type="string"/>
        </table:table-row>
        <table:table-row>
          <table:table-cell office:value-type="string">
            <text:p text:style-name="Table_20_Contents_Left">standaard</text:p>
          </table:table-cell>
          <table:table-cell office:value-type="string">
            <text:p text:style-name="Table_20_Contents_Left">9 pnt.</text:p>
          </table:table-cell>
        </table:table-row>
        <table:table-row>
          <table:table-cell office:value-type="string">
            <text:p text:style-name="Table_20_Contents_Left">per zeug/gelt</text:p>
          </table:table-cell>
          <table:table-cell office:value-type="string">
            <text:p text:style-name="Table_20_Contents_Left">5 pnt.</text:p>
          </table:table-cell>
        </table:table-row>
        <table:table-row>
          <table:table-cell office:value-type="string"/>
          <table:table-cell office:value-type="string"/>
        </table:table-row>
        <table:table-row>
          <table:table-cell office:value-type="string">
            <text:p text:style-name="Table_20_Contents_Left">art. 3, lid 2 Niet conform varkensbesluit inrichten van varkensstallen wat betreft toegang tot bedoelde ruimte, mogelijkheid
                                          rusten en opstaan, zicht op andere varkens
                                       </text:p>
          </table:table-cell>
          <table:table-cell office:value-type="string"/>
        </table:table-row>
        <table:table-row>
          <table:table-cell office:value-type="string">
            <text:p text:style-name="Table_20_Contents_Left">standaard</text:p>
          </table:table-cell>
          <table:table-cell office:value-type="string">
            <text:p text:style-name="Table_20_Contents_Left">9 pnt.</text:p>
          </table:table-cell>
        </table:table-row>
        <table:table-row>
          <table:table-cell office:value-type="string">
            <text:p text:style-name="Table_20_Contents_Left">per dier </text:p>
          </table:table-cell>
          <table:table-cell office:value-type="string">
            <text:p text:style-name="Table_20_Contents_Left">1 pnt.</text:p>
          </table:table-cell>
        </table:table-row>
        <table:table-row>
          <table:table-cell office:value-type="string"/>
          <table:table-cell office:value-type="string"/>
        </table:table-row>
        <table:table-row>
          <table:table-cell office:value-type="string">
            <text:p text:style-name="Table_20_Contents_Left">B) Het huisvesten van varkens (artikel 2, lid 2, jo artikel 4 t/m 11 Varkensbesluit)</text:p>
          </table:table-cell>
          <table:table-cell office:value-type="string"/>
        </table:table-row>
        <table:table-row>
          <table:table-cell office:value-type="string"/>
          <table:table-cell office:value-type="string"/>
        </table:table-row>
        <table:table-row>
          <table:table-cell office:value-type="string">
            <text:p text:style-name="Table_20_Contents_Left">art. 4, lid 1 j° art. 4, lid 4 en lid 5 Beschikbaar oppervlak voor gelten of zeugen zonder biggen in groep gehouden</text:p>
          </table:table-cell>
          <table:table-cell office:value-type="string"/>
        </table:table-row>
        <table:table-row>
          <table:table-cell office:value-type="string">
            <text:p text:style-name="Table_20_Contents_Left">standaard</text:p>
          </table:table-cell>
          <table:table-cell office:value-type="string">
            <text:p text:style-name="Table_20_Contents_Left">9 pnt.</text:p>
          </table:table-cell>
        </table:table-row>
        <table:table-row>
          <table:table-cell office:value-type="string">
            <text:p text:style-name="Table_20_Contents_Left">per teveel gehuisveste gelt/zeug:</text:p>
          </table:table-cell>
          <table:table-cell office:value-type="string">
            <text:p text:style-name="Table_20_Contents_Left">1 pnt.</text:p>
          </table:table-cell>
        </table:table-row>
        <table:table-row>
          <table:table-cell office:value-type="string"/>
          <table:table-cell office:value-type="string"/>
        </table:table-row>
        <table:table-row>
          <table:table-cell office:value-type="string">
            <text:p text:style-name="Table_20_Contents_Left">art. 4, lid 2 j° art. 4, lid 4 en lid 5 Beschikbaar oppervlak voor gespeende varkens, gebruiksvarkens en niet in groep gehouden
                                          gelten of zeugen
                                       </text:p>
          </table:table-cell>
          <table:table-cell office:value-type="string"/>
        </table:table-row>
        <table:table-row>
          <table:table-cell office:value-type="string">
            <text:p text:style-name="Table_20_Contents_Left">standaard</text:p>
          </table:table-cell>
          <table:table-cell office:value-type="string">
            <text:p text:style-name="Table_20_Contents_Left">9 pnt.</text:p>
          </table:table-cell>
        </table:table-row>
        <table:table-row>
          <table:table-cell office:value-type="string">
            <text:p text:style-name="Table_20_Contents_Left">per teveel gehuisvest gespeend varken</text:p>
          </table:table-cell>
          <table:table-cell office:value-type="string">
            <text:p text:style-name="Table_20_Contents_Left">0,2 pnt.</text:p>
          </table:table-cell>
        </table:table-row>
        <table:table-row>
          <table:table-cell office:value-type="string">
            <text:p text:style-name="Table_20_Contents_Left">per teveel gehuisvest gebruiksvarken</text:p>
          </table:table-cell>
          <table:table-cell office:value-type="string">
            <text:p text:style-name="Table_20_Contents_Left">1 pnt</text:p>
          </table:table-cell>
        </table:table-row>
        <table:table-row>
          <table:table-cell office:value-type="string">
            <text:p text:style-name="Table_20_Contents_Left">per teveel gehuisveste gelt of zeug niet gehouden in een groep</text:p>
          </table:table-cell>
          <table:table-cell office:value-type="string">
            <text:p text:style-name="Table_20_Contents_Left">0,5 pnt.</text:p>
          </table:table-cell>
        </table:table-row>
        <table:table-row>
          <table:table-cell office:value-type="string"/>
          <table:table-cell office:value-type="string"/>
        </table:table-row>
        <table:table-row>
          <table:table-cell office:value-type="string">
            <text:p text:style-name="Table_20_Contents_Left">art. 4, lid 3 Onvoldoende lengte stallen zeugen/gelten</text:p>
          </table:table-cell>
          <table:table-cell office:value-type="string"/>
        </table:table-row>
        <table:table-row>
          <table:table-cell office:value-type="string">
            <text:p text:style-name="Table_20_Contents_Left">standaard</text:p>
          </table:table-cell>
          <table:table-cell office:value-type="string">
            <text:p text:style-name="Table_20_Contents_Left">9 pnt.</text:p>
          </table:table-cell>
        </table:table-row>
        <table:table-row>
          <table:table-cell office:value-type="string">
            <text:p text:style-name="Table_20_Contents_Left">per verkeerd gehuisvest varkens </text:p>
          </table:table-cell>
          <table:table-cell office:value-type="string">
            <text:p text:style-name="Table_20_Contents_Left">0,5 pnt.</text:p>
          </table:table-cell>
        </table:table-row>
        <table:table-row>
          <table:table-cell office:value-type="string"/>
          <table:table-cell office:value-type="string"/>
        </table:table-row>
        <table:table-row>
          <table:table-cell office:value-type="string">
            <text:p text:style-name="Table_20_Contents_Left">art. 4a, lid 1 en lid 3 Ongeschikt huisvesten beer zodanig dat hij zich niet kan omdraaien en/of andere varkens kan horen
                                          en ruiken
                                       </text:p>
          </table:table-cell>
          <table:table-cell office:value-type="string"/>
        </table:table-row>
        <table:table-row>
          <table:table-cell office:value-type="string">
            <text:p text:style-name="Table_20_Contents_Left">per verkeerd gehuisveste beer</text:p>
          </table:table-cell>
          <table:table-cell office:value-type="string">
            <text:p text:style-name="Table_20_Contents_Left">7 pnt.</text:p>
          </table:table-cell>
        </table:table-row>
        <table:table-row>
          <table:table-cell office:value-type="string"/>
          <table:table-cell office:value-type="string"/>
        </table:table-row>
        <table:table-row>
          <table:table-cell office:value-type="string">
            <text:p text:style-name="Table_20_Contents_Left">art. 4a, lid 2 Onvoldoende beschikbaar oppervlak voor beer </text:p>
          </table:table-cell>
          <table:table-cell office:value-type="string"/>
        </table:table-row>
        <table:table-row>
          <table:table-cell office:value-type="string">
            <text:p text:style-name="Table_20_Contents_Left">per m<text:span text:style-name="superscript">2</text:span> te weinig vloeroppervlak per berenhok
                                       </text:p>
          </table:table-cell>
          <table:table-cell office:value-type="string">
            <text:p text:style-name="Table_20_Contents_Left">2 pnt.</text:p>
          </table:table-cell>
        </table:table-row>
        <table:table-row>
          <table:table-cell office:value-type="string"/>
          <table:table-cell office:value-type="string"/>
        </table:table-row>
        <table:table-row>
          <table:table-cell office:value-type="string">
            <text:p text:style-name="Table_20_Contents_Left">art. 5 Vloereisen</text:p>
          </table:table-cell>
          <table:table-cell office:value-type="string"/>
        </table:table-row>
        <table:table-row>
          <table:table-cell office:value-type="string">
            <text:p text:style-name="Table_20_Contents_Left">standaard</text:p>
          </table:table-cell>
          <table:table-cell office:value-type="string">
            <text:p text:style-name="Table_20_Contents_Left">9 pnt</text:p>
          </table:table-cell>
        </table:table-row>
        <table:table-row>
          <table:table-cell office:value-type="string">
            <text:p text:style-name="Table_20_Contents_Left">op basis van art. 5 lid 1 per dier </text:p>
          </table:table-cell>
          <table:table-cell office:value-type="string">
            <text:p text:style-name="Table_20_Contents_Left">0,7 pnt.</text:p>
          </table:table-cell>
        </table:table-row>
        <table:table-row>
          <table:table-cell office:value-type="string">
            <text:p text:style-name="Table_20_Contents_Left">op basis van art. 5 lid 2 t/m 6 per dier </text:p>
          </table:table-cell>
          <table:table-cell office:value-type="string">
            <text:p text:style-name="Table_20_Contents_Left">0,5 pnt</text:p>
          </table:table-cell>
        </table:table-row>
        <table:table-row>
          <table:table-cell office:value-type="string">
            <text:p text:style-name="Table_20_Contents_Left">op basis van art. 5 lid 7 per dier </text:p>
          </table:table-cell>
          <table:table-cell office:value-type="string">
            <text:p text:style-name="Table_20_Contents_Left">0,7 pnt.</text:p>
          </table:table-cell>
        </table:table-row>
        <table:table-row>
          <table:table-cell office:value-type="string"/>
          <table:table-cell office:value-type="string"/>
        </table:table-row>
        <table:table-row>
          <table:table-cell office:value-type="string">
            <text:p text:style-name="Table_20_Contents_Left">art. 7 Onvoldoende lengte vrije ruimte voerligboxen gelten/zeugen</text:p>
          </table:table-cell>
          <table:table-cell office:value-type="string"/>
        </table:table-row>
        <table:table-row>
          <table:table-cell office:value-type="string">
            <text:p text:style-name="Table_20_Contents_Left">per aanwezige gelt/zeug</text:p>
          </table:table-cell>
          <table:table-cell office:value-type="string">
            <text:p text:style-name="Table_20_Contents_Left">5 pnt.</text:p>
          </table:table-cell>
        </table:table-row>
        <table:table-row>
          <table:table-cell office:value-type="string"/>
          <table:table-cell office:value-type="string"/>
        </table:table-row>
        <table:table-row>
          <table:table-cell office:value-type="string">
            <text:p text:style-name="Table_20_Contents_Left">art. 8 Spleetbreedte roostervloer</text:p>
          </table:table-cell>
          <table:table-cell office:value-type="string"/>
        </table:table-row>
        <table:table-row>
          <table:table-cell office:value-type="string">
            <text:p text:style-name="Table_20_Contents_Left">standaard</text:p>
          </table:table-cell>
          <table:table-cell office:value-type="string">
            <text:p text:style-name="Table_20_Contents_Left">9 pnt.</text:p>
          </table:table-cell>
        </table:table-row>
        <table:table-row>
          <table:table-cell office:value-type="string">
            <text:p text:style-name="Table_20_Contents_Left">per aanwezig varken</text:p>
          </table:table-cell>
          <table:table-cell office:value-type="string">
            <text:p text:style-name="Table_20_Contents_Left">0,5 pnt</text:p>
          </table:table-cell>
        </table:table-row>
        <table:table-row>
          <table:table-cell office:value-type="string"/>
          <table:table-cell office:value-type="string"/>
        </table:table-row>
        <table:table-row>
          <table:table-cell office:value-type="string">
            <text:p text:style-name="Table_20_Contents_Left">art. 9, lid 1 Onvoldoende voorzien van stal voor beer of zogende zeug van strooisel</text:p>
          </table:table-cell>
          <table:table-cell office:value-type="string"/>
        </table:table-row>
        <table:table-row>
          <table:table-cell office:value-type="string">
            <text:p text:style-name="Table_20_Contents_Left">per stal</text:p>
          </table:table-cell>
          <table:table-cell office:value-type="string">
            <text:p text:style-name="Table_20_Contents_Left">6 pnt.</text:p>
          </table:table-cell>
        </table:table-row>
        <table:table-row>
          <table:table-cell office:value-type="string"/>
          <table:table-cell office:value-type="string"/>
        </table:table-row>
        <table:table-row>
          <table:table-cell office:value-type="string">
            <text:p text:style-name="Table_20_Contents_Left">art. 9, lid 2 Onvoldoende onderzoek-/speelmateriaal</text:p>
          </table:table-cell>
          <table:table-cell office:value-type="string"/>
        </table:table-row>
        <table:table-row>
          <table:table-cell office:value-type="string">
            <text:p text:style-name="Table_20_Contents_Left">standaard</text:p>
          </table:table-cell>
          <table:table-cell office:value-type="string">
            <text:p text:style-name="Table_20_Contents_Left">10 pnt.</text:p>
          </table:table-cell>
        </table:table-row>
        <table:table-row>
          <table:table-cell office:value-type="string">
            <text:p text:style-name="Table_20_Contents_Left">per 20 varkens </text:p>
          </table:table-cell>
          <table:table-cell office:value-type="string">
            <text:p text:style-name="Table_20_Contents_Left">+ 1 pnt.</text:p>
          </table:table-cell>
        </table:table-row>
        <table:table-row>
          <table:table-cell office:value-type="string"/>
          <table:table-cell office:value-type="string"/>
        </table:table-row>
        <table:table-row>
          <table:table-cell office:value-type="string">
            <text:p text:style-name="Table_20_Contents_Left">art. 10, lid 1 Onvoldoende lichtintensiteit</text:p>
          </table:table-cell>
          <table:table-cell office:value-type="string"/>
        </table:table-row>
        <table:table-row>
          <table:table-cell office:value-type="string">
            <text:p text:style-name="Table_20_Contents_Left">standaard</text:p>
          </table:table-cell>
          <table:table-cell office:value-type="string">
            <text:p text:style-name="Table_20_Contents_Left">10 pnt.</text:p>
          </table:table-cell>
        </table:table-row>
        <table:table-row>
          <table:table-cell office:value-type="string">
            <text:p text:style-name="Table_20_Contents_Left">+ per 20 aanwezige varkens</text:p>
          </table:table-cell>
          <table:table-cell office:value-type="string">
            <text:p text:style-name="Table_20_Contents_Left">4 pnt.</text:p>
          </table:table-cell>
        </table:table-row>
        <table:table-row>
          <table:table-cell office:value-type="string"/>
          <table:table-cell office:value-type="string"/>
        </table:table-row>
        <table:table-row>
          <table:table-cell office:value-type="string">
            <text:p text:style-name="Table_20_Contents_Left">C) Het verzorgen van varkens (artikel 2, lid 3, jo artikel 12 en 13 Varkensbesluit)</text:p>
          </table:table-cell>
          <table:table-cell office:value-type="string"/>
        </table:table-row>
        <table:table-row>
          <table:table-cell office:value-type="string"/>
          <table:table-cell office:value-type="string"/>
        </table:table-row>
        <table:table-row>
          <table:table-cell office:value-type="string">
            <text:p text:style-name="Table_20_Contents_Left">art. 13, lid 2 Niet permanent voorzien van vers water </text:p>
          </table:table-cell>
          <table:table-cell office:value-type="string"/>
        </table:table-row>
        <table:table-row>
          <table:table-cell office:value-type="string">
            <text:p text:style-name="Table_20_Contents_Left">standaard</text:p>
          </table:table-cell>
          <table:table-cell office:value-type="string">
            <text:p text:style-name="Table_20_Contents_Left">9 pnt.</text:p>
          </table:table-cell>
        </table:table-row>
        <table:table-row>
          <table:table-cell office:value-type="string">
            <text:p text:style-name="Table_20_Contents_Left">per dier </text:p>
          </table:table-cell>
          <table:table-cell office:value-type="string">
            <text:p text:style-name="Table_20_Contents_Left">0,1 pnt.</text:p>
          </table:table-cell>
        </table:table-row>
        <table:table-row>
          <table:table-cell office:value-type="string"/>
          <table:table-cell office:value-type="string"/>
        </table:table-row>
        <table:table-row>
          <table:table-cell office:value-type="string">
            <text:p text:style-name="Table_20_Contents_Left">art. 13, lid 3 Ontoereikende hoeveelheid bulk- of vezelrijk en energierijk voer voor guste en drachtige zeugen/gelten</text:p>
          </table:table-cell>
          <table:table-cell office:value-type="string"/>
        </table:table-row>
        <table:table-row>
          <table:table-cell office:value-type="string">
            <text:p text:style-name="Table_20_Contents_Left">standaard</text:p>
          </table:table-cell>
          <table:table-cell office:value-type="string">
            <text:p text:style-name="Table_20_Contents_Left">9 pnt.</text:p>
          </table:table-cell>
        </table:table-row>
        <table:table-row>
          <table:table-cell office:value-type="string">
            <text:p text:style-name="Table_20_Contents_Left">per dier </text:p>
          </table:table-cell>
          <table:table-cell office:value-type="string">
            <text:p text:style-name="Table_20_Contents_Left">0,1 pnt.</text:p>
          </table:table-cell>
        </table:table-row>
        <table:table-row>
          <table:table-cell office:value-type="string"/>
          <table:table-cell office:value-type="string"/>
        </table:table-row>
        <table:table-row>
          <table:table-cell office:value-type="string">
            <text:p text:style-name="Table_20_Contents_Left">D) Ingrepen bij varkens</text:p>
          </table:table-cell>
          <table:table-cell office:value-type="string"/>
        </table:table-row>
        <table:table-row>
          <table:table-cell office:value-type="string"/>
          <table:table-cell office:value-type="string"/>
        </table:table-row>
        <table:table-row>
          <table:table-cell office:value-type="string">
            <text:p text:style-name="Table_20_Contents_Left">art. 15 Onverdoofd castreren van mannelijke varkens ouder dan 7 dagen</text:p>
          </table:table-cell>
          <table:table-cell office:value-type="string"/>
        </table:table-row>
        <table:table-row>
          <table:table-cell office:value-type="string">
            <text:p text:style-name="Table_20_Contents_Left">varkens</text:p>
          </table:table-cell>
          <table:table-cell office:value-type="string">
            <text:p text:style-name="Table_20_Contents_Left">1 pnt./20 varkens</text:p>
          </table:table-cell>
        </table:table-row>
        <table:table-row>
          <table:table-cell office:value-type="string"/>
          <table:table-cell office:value-type="string"/>
        </table:table-row>
        <table:table-row>
          <table:table-cell office:value-type="string">
            <text:p text:style-name="Table_20_Contents_Left">art. 16, lid 1 Spenen van biggen jonger dan 28 dagen</text:p>
          </table:table-cell>
          <table:table-cell office:value-type="string"/>
        </table:table-row>
        <table:table-row>
          <table:table-cell office:value-type="string">
            <text:p text:style-name="Table_20_Contents_Left">per big bij gemiddeld een week eerder spenen</text:p>
          </table:table-cell>
          <table:table-cell office:value-type="string">
            <text:p text:style-name="Table_20_Contents_Left">1 pnt./20 biggen</text:p>
          </table:table-cell>
        </table:table-row>
      </table:table>
      <text:p/>
      <text:h text:outline-level="6" text:style-name="divisiekop4">1.3 Besluit Welzijn productiedieren
                           </text:h>
      <text:p text:style-name="circulaire_divisie">De informatie in deze paragraaf is gebaseerd op de artikelen 35, 38, 45 en 111 van de Gezondheids- en welzijnswet voor dieren.</text:p>
      <text:p text:style-name="tussenkop"><text:span text:style-name="tussenkop_cur">Achtergrond</text:span></text:p>
      <text:p text:style-name="alineagroep">Door middel van het ‘Besluit welzijn productiedieren’ wordt uitvoering gegeven aan de richtlijn nr. 98/58/EG van de Raad van
                                 de Europese Unie inzake de bescherming van voor landbouwdoeleinden gehouden dieren. Het onderhavige besluit stelt regels met
                                 betrekking tot de wijze waarop productiedieren moeten worden gehouden, verzorgd en gehuisvest. Daarbij kan bijvoorbeeld worden
                                 gedacht aan regels met betrekking tot de bewegingsvrijheid van een dier, de manier waarop een productiedier gevoederd dient
                                 te worden en de handelswijze in geval van ziekte van een dier.
                              </text:p>
      <text:p text:style-name="alineagroep.end">Vissen, reptielen, amfibieën en ongewervelde dieren vallen op basis van art. 1, lid 2 niet onder de werkingssfeer van dit
                                 besluit.
                              </text:p>
      <text:p text:style-name="circulaire_divisie">In het navolgende worden transactiebedragen genoemd voor de meest voorkomende categorieën productiedieren: runderen, kalveren,
                              schapen/ geiten, varkens, legkippen. Ook bij andere categorieën productiedieren kunnen natuurlijk soortgelijke transacties
                              worden voorgesteld.
                           </text:p>
      <text:p text:style-name="tussenkop"><text:span text:style-name="tussenkop_cur">Vervolgings- en verbaliseringsbeleid</text:span></text:p>
      <text:p text:style-name="circulaire_divisie">In het algemeen geldt, tenzij anders aangegeven:</text:p>
      <text:list text:style-name="list-style-10">
        <text:list-item>
          <text:p text:style-name="list.start">op het niet voldoen aan voorschriften wordt gereageerd met een transactie zoals in het onderstaande omschreven;
                                 </text:p>
        </text:list-item>
        <text:list-item>
          <text:p text:style-name="list.cont">het transactiebedrag kan een bedrag per bedrijf of een bedrag per dier zijn. In dat laatste geval bestaat het bedrag uit een
                                    aantal punten per dier waarbij in ieder geval rekening moet worden gehouden met een minimumbedrag;
                                 </text:p>
        </text:list-item>
        <text:list-item>
          <text:p text:style-name="list.cont">bij eenmalige recidive volgt een verhoging van het tarief met 50%;
                                 </text:p>
        </text:list-item>
        <text:list-item>
          <text:p text:style-name="list.cont">bij meervoudige recidive volgt een verhoging met 100%;
                                 </text:p>
          <text:p text:style-name="list.cont">of</text:p>
        </text:list-item>
        <text:list-item>
          <text:p text:style-name="list.cont">in geval van recidive wordt verdachte gedagvaard;
                                 </text:p>
        </text:list-item>
        <text:list-item>
          <text:p text:style-name="list.cont">in geval van een excessituatie waarin ernstige bezwaren zijn gerezen en er sprake is van een spoedeisend belang wordt tevens
                                    een voorlopige maatregel ex. art. 28 WED opgelegd;
                                 </text:p>
        </text:list-item>
        <text:list-item>
          <text:p text:style-name="list.end">in geval van een excessituatie, zoals in het voorgaande punt beschreven, die met betrekking tot de bedrijfsvoering zeer ingrijpende
                                    maatregelen vergt, zal de officier van justitie de waarschuwing geven dat bij voortduring van de situatie een voorlopige maatregel
                                    ex art. 29 WED zal worden gevorderd bij de rechter.
                                 </text:p>
        </text:list-item>
      </text:list>
      <text:p text:style-name="table.fix"/>
      <table:table table:name="table.21" table:style-name="table.21">
        <table:table-column table:style-name="table.21.col1"/>
        <table:table-column table:style-name="table.21.col2"/>
        <table:table-row>
          <table:table-cell office:value-type="string">
            <text:p text:style-name="Table_20_Contents_Left">A) Het houden van productiedieren</text:p>
          </table:table-cell>
          <table:table-cell office:value-type="string"/>
        </table:table-row>
        <table:table-row>
          <table:table-cell office:value-type="string"/>
          <table:table-cell office:value-type="string"/>
        </table:table-row>
        <table:table-row>
          <table:table-cell office:value-type="string">
            <text:p text:style-name="Table_20_Contents_Left">art. 2, lid 1 jo. art. 3, lid 1Het houden van een dier terwijl de bewegingsvrijheid van het dier op zodanige wijze wordt beperkt
                                          dat het dier daardoor onnodig lijdt of letsel wordt toegebracht. 
                                       </text:p>
          </table:table-cell>
          <table:table-cell office:value-type="string"/>
        </table:table-row>
        <table:table-row>
          <table:table-cell office:value-type="string">
            <text:p text:style-name="Table_20_Contents_Left">standaard</text:p>
          </table:table-cell>
          <table:table-cell office:value-type="string">
            <text:p text:style-name="Table_20_Contents_Left">9 pnt.</text:p>
          </table:table-cell>
        </table:table-row>
        <table:table-row>
          <table:table-cell office:value-type="string">
            <text:p text:style-name="Table_20_Contents_Left">rund</text:p>
          </table:table-cell>
          <table:table-cell office:value-type="string">
            <text:p text:style-name="Table_20_Contents_Left">1 pnt./dier</text:p>
          </table:table-cell>
        </table:table-row>
        <table:table-row>
          <table:table-cell office:value-type="string">
            <text:p text:style-name="Table_20_Contents_Left">schaap/geit</text:p>
          </table:table-cell>
          <table:table-cell office:value-type="string">
            <text:p text:style-name="Table_20_Contents_Left">1 pnt./dier</text:p>
          </table:table-cell>
        </table:table-row>
        <table:table-row>
          <table:table-cell office:value-type="string">
            <text:p text:style-name="Table_20_Contents_Left">pluimvee (m.u.v. legkip)</text:p>
          </table:table-cell>
          <table:table-cell office:value-type="string">
            <text:p text:style-name="Table_20_Contents_Left">1 pnt /500 dieren</text:p>
          </table:table-cell>
        </table:table-row>
        <table:table-row>
          <table:table-cell office:value-type="string">
            <text:p text:style-name="Table_20_Contents_Left">paard</text:p>
          </table:table-cell>
          <table:table-cell office:value-type="string">
            <text:p text:style-name="Table_20_Contents_Left">1 pnt./dier</text:p>
          </table:table-cell>
        </table:table-row>
        <table:table-row>
          <table:table-cell office:value-type="string"/>
          <table:table-cell office:value-type="string"/>
        </table:table-row>
        <table:table-row>
          <table:table-cell office:value-type="string">
            <text:p text:style-name="Table_20_Contents_Left">art. 2, lid 2 jo. art. 3, lid 2 Het permanent of geregeld aanbinden, vastketenen of immobiliseren van een dier zonder dat
                                          voldoende ruimte wordt gelaten voor zijn fysiologische en ethologische behoeften.
                                       </text:p>
          </table:table-cell>
          <table:table-cell office:value-type="string"/>
        </table:table-row>
        <table:table-row>
          <table:table-cell office:value-type="string">
            <text:p text:style-name="Table_20_Contents_Left">standaard</text:p>
          </table:table-cell>
          <table:table-cell office:value-type="string">
            <text:p text:style-name="Table_20_Contents_Left">9 pnt.</text:p>
          </table:table-cell>
        </table:table-row>
        <table:table-row>
          <table:table-cell office:value-type="string">
            <text:p text:style-name="Table_20_Contents_Left">rund</text:p>
          </table:table-cell>
          <table:table-cell office:value-type="string">
            <text:p text:style-name="Table_20_Contents_Left">1 pnt./dier</text:p>
          </table:table-cell>
        </table:table-row>
        <table:table-row>
          <table:table-cell office:value-type="string">
            <text:p text:style-name="Table_20_Contents_Left">schaap/geit</text:p>
          </table:table-cell>
          <table:table-cell office:value-type="string">
            <text:p text:style-name="Table_20_Contents_Left">1 pnt./dier</text:p>
          </table:table-cell>
        </table:table-row>
        <table:table-row>
          <table:table-cell office:value-type="string">
            <text:p text:style-name="Table_20_Contents_Left">pluimvee (inclusief legkip)</text:p>
          </table:table-cell>
          <table:table-cell office:value-type="string">
            <text:p text:style-name="Table_20_Contents_Left">1 pnt./500 dieren</text:p>
          </table:table-cell>
        </table:table-row>
        <table:table-row>
          <table:table-cell office:value-type="string">
            <text:p text:style-name="Table_20_Contents_Left">paard</text:p>
          </table:table-cell>
          <table:table-cell office:value-type="string">
            <text:p text:style-name="Table_20_Contents_Left">1 pnt./dier</text:p>
          </table:table-cell>
        </table:table-row>
        <table:table-row>
          <table:table-cell office:value-type="string"/>
          <table:table-cell office:value-type="string"/>
        </table:table-row>
        <table:table-row>
          <table:table-cell office:value-type="string">
            <text:p text:style-name="Table_20_Contents_Left">art. 2, lid 1, jo. art. 3, lid 3 Het houden van een dier zonder dat deze beschermd wordt tegen slechte weersomstandigheden,
                                          roofdieren en gezondheidsrisico’s.
                                       </text:p>
          </table:table-cell>
          <table:table-cell office:value-type="string"/>
        </table:table-row>
        <table:table-row>
          <table:table-cell office:value-type="string">
            <text:p text:style-name="Table_20_Contents_Left">standaard</text:p>
          </table:table-cell>
          <table:table-cell office:value-type="string">
            <text:p text:style-name="Table_20_Contents_Left">9 pnt.</text:p>
          </table:table-cell>
        </table:table-row>
        <table:table-row>
          <table:table-cell office:value-type="string">
            <text:p text:style-name="Table_20_Contents_Left">rund</text:p>
          </table:table-cell>
          <table:table-cell office:value-type="string">
            <text:p text:style-name="Table_20_Contents_Left">1 pnt./dier</text:p>
          </table:table-cell>
        </table:table-row>
        <table:table-row>
          <table:table-cell office:value-type="string">
            <text:p text:style-name="Table_20_Contents_Left">schaap /geit</text:p>
          </table:table-cell>
          <table:table-cell office:value-type="string">
            <text:p text:style-name="Table_20_Contents_Left">1 pnt./dier</text:p>
          </table:table-cell>
        </table:table-row>
        <table:table-row>
          <table:table-cell office:value-type="string">
            <text:p text:style-name="Table_20_Contents_Left">varken </text:p>
          </table:table-cell>
          <table:table-cell office:value-type="string">
            <text:p text:style-name="Table_20_Contents_Left">1 pnt./dier</text:p>
          </table:table-cell>
        </table:table-row>
        <table:table-row>
          <table:table-cell office:value-type="string">
            <text:p text:style-name="Table_20_Contents_Left">kalf</text:p>
          </table:table-cell>
          <table:table-cell office:value-type="string">
            <text:p text:style-name="Table_20_Contents_Left">1 pnt./dier</text:p>
          </table:table-cell>
        </table:table-row>
        <table:table-row>
          <table:table-cell office:value-type="string">
            <text:p text:style-name="Table_20_Contents_Left">pluimvee (m.u.v. legkip)</text:p>
          </table:table-cell>
          <table:table-cell office:value-type="string">
            <text:p text:style-name="Table_20_Contents_Left">1 pnt./500 dieren</text:p>
          </table:table-cell>
        </table:table-row>
        <table:table-row>
          <table:table-cell office:value-type="string">
            <text:p text:style-name="Table_20_Contents_Left">paard</text:p>
          </table:table-cell>
          <table:table-cell office:value-type="string">
            <text:p text:style-name="Table_20_Contents_Left">1 pnt./dier</text:p>
          </table:table-cell>
        </table:table-row>
        <table:table-row>
          <table:table-cell office:value-type="string"/>
          <table:table-cell office:value-type="string"/>
        </table:table-row>
        <table:table-row>
          <table:table-cell office:value-type="string">
            <text:p text:style-name="Table_20_Contents_Left">B) Het verzorgen van productiedieren</text:p>
          </table:table-cell>
          <table:table-cell office:value-type="string"/>
        </table:table-row>
        <table:table-row>
          <table:table-cell office:value-type="string"/>
          <table:table-cell office:value-type="string"/>
        </table:table-row>
        <table:table-row>
          <table:table-cell office:value-type="string">
            <text:p text:style-name="Table_20_Contents_Left">art. 2, lid 2 jo. art. 4 ,lid 3 Het niet onmiddellijk op passende wijze verzorgen van een dier dat ziek of gewond lijkt, of
                                          het niet zo spoedig mogelijk raadplegen van een dierenarts wanneer die zorg geen verbetering in de toestand van het dier brengt.
                                       </text:p>
          </table:table-cell>
          <table:table-cell office:value-type="string"/>
        </table:table-row>
        <table:table-row>
          <table:table-cell office:value-type="string">
            <text:p text:style-name="Table_20_Contents_Left">rund</text:p>
          </table:table-cell>
          <table:table-cell office:value-type="string">
            <text:p text:style-name="Table_20_Contents_Left">15 pnt./dier</text:p>
          </table:table-cell>
        </table:table-row>
        <table:table-row>
          <table:table-cell office:value-type="string">
            <text:p text:style-name="Table_20_Contents_Left">schaap/geit</text:p>
          </table:table-cell>
          <table:table-cell office:value-type="string">
            <text:p text:style-name="Table_20_Contents_Left">15 pnt./dier</text:p>
          </table:table-cell>
        </table:table-row>
        <table:table-row>
          <table:table-cell office:value-type="string">
            <text:p text:style-name="Table_20_Contents_Left">varken</text:p>
          </table:table-cell>
          <table:table-cell office:value-type="string">
            <text:p text:style-name="Table_20_Contents_Left">15 pnt./dier</text:p>
          </table:table-cell>
        </table:table-row>
        <table:table-row>
          <table:table-cell office:value-type="string">
            <text:p text:style-name="Table_20_Contents_Left">kalf</text:p>
          </table:table-cell>
          <table:table-cell office:value-type="string">
            <text:p text:style-name="Table_20_Contents_Left">15 pnt./dier</text:p>
          </table:table-cell>
        </table:table-row>
        <table:table-row>
          <table:table-cell office:value-type="string">
            <text:p text:style-name="Table_20_Contents_Left">paard</text:p>
          </table:table-cell>
          <table:table-cell office:value-type="string">
            <text:p text:style-name="Table_20_Contents_Left">15 pnt./dier</text:p>
          </table:table-cell>
        </table:table-row>
        <table:table-row>
          <table:table-cell office:value-type="string"/>
          <table:table-cell office:value-type="string"/>
        </table:table-row>
        <table:table-row>
          <table:table-cell office:value-type="string">
            <text:p text:style-name="Table_20_Contents_Left">art. 2, lid 2 jo. art. 4, lid 4 Het niet verstrekken van een toereikende hoeveelheid gezond en voor de soort en leeftijd geschikt
                                          voeder, zodanig dat het dier in een goede gezondheid blijft en aan zijn voedingsbehoeften wordt voldaan.
                                       </text:p>
          </table:table-cell>
          <table:table-cell office:value-type="string"/>
        </table:table-row>
        <table:table-row>
          <table:table-cell office:value-type="string">
            <text:p text:style-name="Table_20_Contents_Left">standaard</text:p>
          </table:table-cell>
          <table:table-cell office:value-type="string">
            <text:p text:style-name="Table_20_Contents_Left">9 pnt.</text:p>
          </table:table-cell>
        </table:table-row>
        <table:table-row>
          <table:table-cell office:value-type="string">
            <text:p text:style-name="Table_20_Contents_Left">rund</text:p>
          </table:table-cell>
          <table:table-cell office:value-type="string">
            <text:p text:style-name="Table_20_Contents_Left">3 pnt./dier</text:p>
          </table:table-cell>
        </table:table-row>
        <table:table-row>
          <table:table-cell office:value-type="string">
            <text:p text:style-name="Table_20_Contents_Left">schaap/geit</text:p>
          </table:table-cell>
          <table:table-cell office:value-type="string">
            <text:p text:style-name="Table_20_Contents_Left">3 pnt./dier</text:p>
          </table:table-cell>
        </table:table-row>
        <table:table-row>
          <table:table-cell office:value-type="string">
            <text:p text:style-name="Table_20_Contents_Left">varken </text:p>
          </table:table-cell>
          <table:table-cell office:value-type="string">
            <text:p text:style-name="Table_20_Contents_Left">3 pnt./dier</text:p>
          </table:table-cell>
        </table:table-row>
        <table:table-row>
          <table:table-cell office:value-type="string">
            <text:p text:style-name="Table_20_Contents_Left">kalf</text:p>
          </table:table-cell>
          <table:table-cell office:value-type="string">
            <text:p text:style-name="Table_20_Contents_Left">3 pnt./dier</text:p>
          </table:table-cell>
        </table:table-row>
        <table:table-row>
          <table:table-cell office:value-type="string">
            <text:p text:style-name="Table_20_Contents_Left">paard</text:p>
          </table:table-cell>
          <table:table-cell office:value-type="string">
            <text:p text:style-name="Table_20_Contents_Left">3 pnt./dier</text:p>
          </table:table-cell>
        </table:table-row>
        <table:table-row>
          <table:table-cell office:value-type="string">
            <text:p text:style-name="Table_20_Contents_Left">pluimvee (inclusief legkip)</text:p>
          </table:table-cell>
          <table:table-cell office:value-type="string">
            <text:p text:style-name="Table_20_Contents_Left">3 pnt./1000 dieren</text:p>
          </table:table-cell>
        </table:table-row>
        <table:table-row>
          <table:table-cell office:value-type="string"/>
          <table:table-cell office:value-type="string"/>
        </table:table-row>
        <table:table-row>
          <table:table-cell office:value-type="string">
            <text:p text:style-name="Table_20_Contents_Left">C) Het huisvesten van productiedieren</text:p>
          </table:table-cell>
          <table:table-cell office:value-type="string"/>
        </table:table-row>
        <table:table-row>
          <table:table-cell office:value-type="string"/>
          <table:table-cell office:value-type="string"/>
        </table:table-row>
        <table:table-row>
          <table:table-cell office:value-type="string">
            <text:p text:style-name="Table_20_Contents_Left">art. 2, lid 3 jo. art. 5, lid 2 Het niet afzonderen van een ziek of gewond dier in een ziekenboeg met zonodig droog strooisel.</text:p>
          </table:table-cell>
          <table:table-cell office:value-type="string"/>
        </table:table-row>
        <table:table-row>
          <table:table-cell office:value-type="string">
            <text:p text:style-name="Table_20_Contents_Left">rund</text:p>
          </table:table-cell>
          <table:table-cell office:value-type="string">
            <text:p text:style-name="Table_20_Contents_Left">9 pnt./dier</text:p>
          </table:table-cell>
        </table:table-row>
        <table:table-row>
          <table:table-cell office:value-type="string">
            <text:p text:style-name="Table_20_Contents_Left">schaap/geit</text:p>
          </table:table-cell>
          <table:table-cell office:value-type="string">
            <text:p text:style-name="Table_20_Contents_Left">9 pnt./dier</text:p>
          </table:table-cell>
        </table:table-row>
        <table:table-row>
          <table:table-cell office:value-type="string">
            <text:p text:style-name="Table_20_Contents_Left">varken</text:p>
          </table:table-cell>
          <table:table-cell office:value-type="string">
            <text:p text:style-name="Table_20_Contents_Left">9 pnt./dier</text:p>
          </table:table-cell>
        </table:table-row>
        <table:table-row>
          <table:table-cell office:value-type="string">
            <text:p text:style-name="Table_20_Contents_Left">paard</text:p>
          </table:table-cell>
          <table:table-cell office:value-type="string">
            <text:p text:style-name="Table_20_Contents_Left">9 pnt./dier</text:p>
          </table:table-cell>
        </table:table-row>
        <table:table-row>
          <table:table-cell office:value-type="string"/>
          <table:table-cell office:value-type="string"/>
        </table:table-row>
        <table:table-row>
          <table:table-cell office:value-type="string">
            <text:p text:style-name="Table_20_Contents_Left">art. 2, lid 3 jo. art. 5, lid 4 Het huisvesten van een dier in een stal die in een slechte staat van onderhoud verkeert waardoor
                                          het dier zich kan verwonden aan scherpe randen of uitsteeksels.
                                       </text:p>
          </table:table-cell>
          <table:table-cell office:value-type="string">
            <text:p text:style-name="Table_20_Contents_Left">9 pnt./stal</text:p>
          </table:table-cell>
        </table:table-row>
        <table:table-row>
          <table:table-cell office:value-type="string"/>
          <table:table-cell office:value-type="string"/>
        </table:table-row>
        <table:table-row>
          <table:table-cell office:value-type="string">
            <text:p text:style-name="Table_20_Contents_Left">art. 2, lid 3 jo. art. 5, lid 7 Het huisvesten van een dier in een stal waarbij de gezondheid en welzijn van het dier afhankelijk
                                          is van een kunstmatig ventilatiesysteem, zonder dat de stal is voorzien van een passend noodsysteem waarmee voldoende verse
                                          lucht kan worden aangevoerd als het ventilatiesysteem uitvalt en/ of het ontbreken van een alarmsysteem.
                                       </text:p>
          </table:table-cell>
          <table:table-cell office:value-type="string">
            <text:p text:style-name="Table_20_Contents_Left">23 pnt./stal</text:p>
          </table:table-cell>
        </table:table-row>
        <table:table-row>
          <table:table-cell office:value-type="string"/>
          <table:table-cell office:value-type="string"/>
        </table:table-row>
        <table:table-row>
          <table:table-cell office:value-type="string">
            <text:p text:style-name="Table_20_Contents_Left">art. 2, lid 3 jo. art. 5, lid 8 Het dier heeft geen toegang tot een toereikende hoeveelheid schoon water of kan niet op een
                                          andere wijze aan zijn behoefte aan water voldoen.
                                       </text:p>
          </table:table-cell>
          <table:table-cell office:value-type="string"/>
        </table:table-row>
        <table:table-row>
          <table:table-cell office:value-type="string">
            <text:p text:style-name="Table_20_Contents_Left">standaard</text:p>
          </table:table-cell>
          <table:table-cell office:value-type="string">
            <text:p text:style-name="Table_20_Contents_Left">9 pnt.</text:p>
          </table:table-cell>
        </table:table-row>
        <table:table-row>
          <table:table-cell office:value-type="string">
            <text:p text:style-name="Table_20_Contents_Left">rund</text:p>
          </table:table-cell>
          <table:table-cell office:value-type="string">
            <text:p text:style-name="Table_20_Contents_Left">3 pnt.</text:p>
          </table:table-cell>
        </table:table-row>
        <table:table-row>
          <table:table-cell office:value-type="string">
            <text:p text:style-name="Table_20_Contents_Left">schaap/ geit</text:p>
          </table:table-cell>
          <table:table-cell office:value-type="string">
            <text:p text:style-name="Table_20_Contents_Left">3 pnt.</text:p>
          </table:table-cell>
        </table:table-row>
        <table:table-row>
          <table:table-cell office:value-type="string">
            <text:p text:style-name="Table_20_Contents_Left">varken </text:p>
          </table:table-cell>
          <table:table-cell office:value-type="string">
            <text:p text:style-name="Table_20_Contents_Left">3 pnt.</text:p>
          </table:table-cell>
        </table:table-row>
        <table:table-row>
          <table:table-cell office:value-type="string">
            <text:p text:style-name="Table_20_Contents_Left">pluimvee (inclusief legkip)</text:p>
          </table:table-cell>
          <table:table-cell office:value-type="string">
            <text:p text:style-name="Table_20_Contents_Left">3 pnt./1000 dieren</text:p>
          </table:table-cell>
        </table:table-row>
        <table:table-row>
          <table:table-cell office:value-type="string">
            <text:p text:style-name="Table_20_Contents_Left">paard</text:p>
          </table:table-cell>
          <table:table-cell office:value-type="string">
            <text:p text:style-name="Table_20_Contents_Left">3 pnt.</text:p>
          </table:table-cell>
        </table:table-row>
      </table:table>
      <text:p/>
      <text:h text:outline-level="6" text:style-name="divisiekop4">1.4 Legkippenbesluit 2003
                           </text:h>
      <text:p text:style-name="circulaire_divisie">De informatie in deze paragraaf is gebaseerd op de artikelen 35, 38, 40, tweede lid, onderdeel c, 45, 108 en 111 van de Gezondheids-
                              en welzijnswet voor dieren.
                           </text:p>
      <text:p text:style-name="tussenkop"><text:span text:style-name="tussenkop_cur">Achtergrond</text:span></text:p>
      <text:p text:style-name="alineagroep">Het Legkippenbesluit 2003 bevat de minimumeisen voor de huisvesting van legkippen in kooien en in huisvestingssystemen die
                                 geen gebruik maken van kooien. Deze laatste worden aangeduid met de term alternatieve huisvestingssystemen.
                              </text:p>
      <text:p text:style-name="alineagroep">Met ingang van de inwerkingtreding van het Legkippenbesluit 2003 is het in gebruik nemen van nieuwe niet-aangepaste kooien,
                                 de zogenaamde legbatterijen, niet meer toegestaan. Het huisvesten van legkippen in legbatterijen die voor 1 januari 2003 zijn
                                 gebouwd en in gebruik zijn genomen, is met ingang van 1 januari 2012 verboden. Huisvesting van legkippen in kooien blijft
                                 ook na afschaffing van de legbatterij mogelijk in de zogenaamde aangepaste of verrijkte kooi. In de aangepaste kooi dienen
                                 de kippen de beschikking te krijgen over strooisel, zitstokken en een nest.
                              </text:p>
      <text:p text:style-name="alineagroep.end">Het Legkippenbesluit 2003 is gebaseerd op de artikelen 38 en 45 van de GWWD op grond waarvan regels kunnen worden gesteld
                                 aan de wijze waarop dieren worden verzorgd en gehuisvest en is een implementatie van richtlijn 1999/74/EG van de Raad van
                                 de Europese Unie van 19 juli 1999 tot vaststelling van minimumnormen voor de bescherming van legkippen (PbEG L 203) (hierna:
                                 de richtlijn).
                              </text:p>
      <text:p text:style-name="alineagroep">Het Legkippenbesluit 2003 ziet op de wijze waarop dieren worden verzorgd en gehuisvest.</text:p>
      <text:p text:style-name="alineagroep">Paragraaf 2 van het Legkippenbesluit 2003 ziet op het houden en huisvesten van legkippen in alternatieve huisvestingssystemen.</text:p>
      <text:p text:style-name="alineagroep">Paragraaf 3.1 ziet op het houden en huisvesten van legkippen in kooihuisvestingssystemen.</text:p>
      <text:p text:style-name="alineagroep">Paragraaf 3.2 ziet op het houden en huisvesten van legkippen in niet-aangepaste kooien.</text:p>
      <text:p text:style-name="alineagroep.end">Paragraaf 4 stelt algemene eisen aan het huisvesten en verzorgen.</text:p>
      <text:p text:style-name="alineagroep">Kernbepalingen van het Legkippenbesluit 2003</text:p>
      <text:p text:style-name="alineagroep">Ten aanzien van het houden en huisvesten van legkippen raken de bepalingen ten aanzien van de minimaal beschikbare oppervlakte
                                 de kern van de norm.
                              </text:p>
      <text:p text:style-name="alineagroep">Art. 4, lid 1, onderdeel a ziet op de beschikbare oppervlakte – 1111 cm<text:span text:style-name="superscript">2</text:span> – per legkip gehouden binnen een alternatief huisvestingssysteem (‘scharrelkippen’).
                              </text:p>
      <text:p text:style-name="alineagroep">Art. 5, lid 1, onderdeel a  ziet op de beschikbare oppervlakte – 750 cm<text:span text:style-name="superscript">2</text:span>/600 cm<text:span text:style-name="superscript">2</text:span> – per legkip gehouden in aangepaste kooien (‘volièrekippen’).
                              </text:p>
      <text:p text:style-name="alineagroep.end">Art. 6, lid 1, onderdeel a ziet op de beschikbare oppervlakte – 550 cm<text:span text:style-name="superscript">2</text:span> – per legkip gehouden in niet-aangepaste kooien (‘legbatterij-kippen’). 
                              </text:p>
      <text:p text:style-name="tussenkop"><text:span text:style-name="tussenkop_cur">Vervolgings- en verbaliseringsbeleid</text:span></text:p>
      <text:p text:style-name="table.fix"/>
      <table:table table:name="table.22" table:style-name="table.22">
        <table:table-column table:style-name="table.22.col1"/>
        <table:table-column table:style-name="table.22.col2"/>
        <table:table-row>
          <table:table-cell office:value-type="string">
            <text:p text:style-name="Table_20_Contents_Left">Houden en huisvesten van legkippen in alternatieve huisvestingssystemen</text:p>
          </table:table-cell>
          <table:table-cell office:value-type="string"/>
        </table:table-row>
        <table:table-row>
          <table:table-cell office:value-type="string"/>
          <table:table-cell office:value-type="string"/>
        </table:table-row>
        <table:table-row>
          <table:table-cell office:value-type="string">
            <text:p text:style-name="Table_20_Contents_Left">artikel 4, lid 1, onderdeel a (kernbepaling)</text:p>
          </table:table-cell>
          <table:table-cell office:value-type="string"/>
        </table:table-row>
        <table:table-row>
          <table:table-cell office:value-type="string">
            <text:p text:style-name="Table_20_Contents_Left">Legkippen, gehouden en gehuisvest in een alternatief huisvestingssysteem, beschikken over minimaal 1111 cm<text:span text:style-name="superscript">2</text:span> bruikbare oppervlakte per legkip.
                                       </text:p>
          </table:table-cell>
          <table:table-cell office:value-type="string">
            <text:p text:style-name="Table_20_Contents_Left">10 pnt./ te veel gehouden 1000 kippen</text:p>
          </table:table-cell>
        </table:table-row>
        <table:table-row>
          <table:table-cell office:value-type="string"/>
          <table:table-cell office:value-type="string"/>
        </table:table-row>
        <table:table-row>
          <table:table-cell office:value-type="string">
            <text:p text:style-name="Table_20_Contents_Left">artikel 4, lid 1, onderdeel b t/m g</text:p>
          </table:table-cell>
          <table:table-cell office:value-type="string"/>
        </table:table-row>
        <table:table-row>
          <table:table-cell office:value-type="string">
            <text:p text:style-name="Table_20_Contents_Left">Aanvullende welzijnseisen aan huisvestingssysteem.</text:p>
          </table:table-cell>
          <table:table-cell office:value-type="string"/>
        </table:table-row>
        <table:table-row>
          <table:table-cell office:value-type="string">
            <text:p text:style-name="Table_20_Contents_Left">per overtreden norm</text:p>
          </table:table-cell>
          <table:table-cell office:value-type="string">
            <text:p text:style-name="Table_20_Contents_Left">2 pnt./1000 kippen</text:p>
          </table:table-cell>
        </table:table-row>
        <table:table-row>
          <table:table-cell office:value-type="string"/>
          <table:table-cell office:value-type="string"/>
        </table:table-row>
        <table:table-row>
          <table:table-cell office:value-type="string">
            <text:p text:style-name="Table_20_Contents_Left">artikel 4, lid 2</text:p>
          </table:table-cell>
          <table:table-cell office:value-type="string"/>
        </table:table-row>
        <table:table-row>
          <table:table-cell office:value-type="string">
            <text:p text:style-name="Table_20_Contents_Left">Een huisvestingssysteem waarin de legkippen zich vrij op en tussen de verschillende niveaus kunnen verplaatsen voldoet aan
                                          de vereiste normen.
                                       </text:p>
          </table:table-cell>
          <table:table-cell office:value-type="string"/>
        </table:table-row>
        <table:table-row>
          <table:table-cell office:value-type="string">
            <text:p text:style-name="Table_20_Contents_Left">per overtreden norm</text:p>
          </table:table-cell>
          <table:table-cell office:value-type="string">
            <text:p text:style-name="Table_20_Contents_Left">2 pnt./1000 kippen</text:p>
          </table:table-cell>
        </table:table-row>
        <table:table-row>
          <table:table-cell office:value-type="string"/>
          <table:table-cell office:value-type="string"/>
        </table:table-row>
        <table:table-row>
          <table:table-cell office:value-type="string">
            <text:p text:style-name="Table_20_Contents_Left">artikel 4, lid 3</text:p>
          </table:table-cell>
          <table:table-cell office:value-type="string"/>
        </table:table-row>
        <table:table-row>
          <table:table-cell office:value-type="string">
            <text:p text:style-name="Table_20_Contents_Left">In een huisvestingssysteem waarin de legkippen toegang hebben tot een ruimte buiten, voldoet deze ruimte buiten of voldoen
                                          de toegangen tot deze ruimte niet aan de vereiste normen.
                                       </text:p>
          </table:table-cell>
          <table:table-cell office:value-type="string"/>
        </table:table-row>
        <table:table-row>
          <table:table-cell office:value-type="string">
            <text:p text:style-name="Table_20_Contents_Left">per overtreden norm</text:p>
          </table:table-cell>
          <table:table-cell office:value-type="string">
            <text:p text:style-name="Table_20_Contents_Left">2 pnt./1000 kippen</text:p>
          </table:table-cell>
        </table:table-row>
      </table:table>
      <text:p/>
      <text:p text:style-name="circulaire_divisie">Houden en huisvesten van legkippen in kooihuisvestingssystemen</text:p>
      <text:p text:style-name="circulaire_divisie">Opzettelijk/onachtzaam handelen bij het houden en huisvesten van legkippen in kooihuisvestingssystemen.</text:p>
      <text:p text:style-name="circulaire_divisie">Bij het opzetten van nieuwe legronden kan het zijn dat opzettelijk meer kippen worden opgezet dan gezien de voorhanden zijnde
                              capaciteit conform het Legkippenbesluit 2003mogelijk is; ook is het mogelijk dat door onachtzaamheid de kippen niet evenredig
                              verdeeld worden over de hokken. Het gevolg is dat in het ene hok te veel en in een ander hok te weinig kippen zitten. Voor
                              het totaal aantal gehuisveste kippen is er in het laatste geval voldoende ruimte.
                           </text:p>
      <text:p text:style-name="alineagroep">In het geval dat er voor het totaal aantal gehuisveste kippen onvoldoende ruimte is, is er geen sprake van slechte verdeling
                                 over de aanwezige hokken maar van een absoluut tekort aan ruimte.
                              </text:p>
      <text:p text:style-name="alineagroep">Als het totaal aan gehuisveste kippen meer dan 2,5% groter is dan de huisvestingscapaciteit wordt proces-verbaal opgemaakt.</text:p>
      <text:p text:style-name="alineagroep.end">Als bovendien uit een steekproef blijkt dat naast het percentage aan totaal te veel gehuisveste kippen een percentage van
                                 10% of meer van het totaal aantal kippen niet evenredig verdeeld is over de hokken wordt een waarschuwing gegeven. Bij de
                                 eerstvolgende oplegronde volgt een hercontrole. Indien bij deze hercontrole wordt vastgesteld dat 10% van de steekproef verkeerd
                                 gehuisvest is, wordt proces-verbaal opgemaakt.
                              </text:p>
      <text:p text:style-name="circulaire_divisie">Als het totaal aan gehuisveste kippen niet groter is dan de huisvestingscapaciteit, maar meer dan 10% van de kippen niet beschikt
                              over de vereiste (bruikbare) oppervlakte/grondoppervlakte wordt een waarschuwing gegeven. Bij de eerstvolgende oplegronde
                              volgt een hercontrole. Indien bij deze hercontrole wordt vastgesteld dat 10% van de steekproef verkeerd gehuisvest is wordt
                              proces-verbaal opgemaakt. Een steekproef bestaat uit 10% van het totaal aantal hokken en de uitkomst van de steekproef wordt
                              geëxtrapoleerd  naar de totale populatie. 
                           </text:p>
      <text:p text:style-name="table.fix"/>
      <table:table table:name="table.23" table:style-name="table.23">
        <table:table-column table:style-name="table.23.col1"/>
        <table:table-column table:style-name="table.23.col2"/>
        <table:table-row>
          <table:table-cell office:value-type="string">
            <text:p text:style-name="Table_20_Contents_Left">Houden en huisvesten van legkippen in aangepaste kooien (na 1 januari 2003 gebouwd en in gebruik genomen)</text:p>
          </table:table-cell>
          <table:table-cell office:value-type="string"/>
        </table:table-row>
        <table:table-row>
          <table:table-cell office:value-type="string"/>
          <table:table-cell office:value-type="string"/>
        </table:table-row>
        <table:table-row>
          <table:table-cell office:value-type="string">
            <text:p text:style-name="Table_20_Contents_Left">artikel 5, lid 1, onderdeel a (kernbepaling)</text:p>
          </table:table-cell>
          <table:table-cell office:value-type="string"/>
        </table:table-row>
        <table:table-row>
          <table:table-cell office:value-type="string">
            <text:p text:style-name="Table_20_Contents_Left">Legkippen gehuisvest in een aangepaste kooi beschikken over minimaal 750 cm<text:span text:style-name="superscript">2</text:span> oppervlakte, waarvan 600 cm<text:span text:style-name="superscript">2</text:span> bruikbare oppervlakte per legkip.
                                       </text:p>
          </table:table-cell>
          <table:table-cell office:value-type="string">
            <text:p text:style-name="Table_20_Contents_Left">10 pnt./1000 teveel gehouden kippen</text:p>
          </table:table-cell>
        </table:table-row>
        <table:table-row>
          <table:table-cell office:value-type="string"/>
          <table:table-cell office:value-type="string"/>
        </table:table-row>
        <table:table-row>
          <table:table-cell office:value-type="string">
            <text:p text:style-name="Table_20_Contents_Left">artikel 5, lid 1, onderdeel b t/m g</text:p>
          </table:table-cell>
          <table:table-cell office:value-type="string"/>
        </table:table-row>
        <table:table-row>
          <table:table-cell office:value-type="string">
            <text:p text:style-name="Table_20_Contents_Left">Aanvullende welzijnseisen aan aangepast kooihuisvestingssysteem;.</text:p>
          </table:table-cell>
          <table:table-cell office:value-type="string"/>
        </table:table-row>
        <table:table-row>
          <table:table-cell office:value-type="string">
            <text:p text:style-name="Table_20_Contents_Left">per overtreden norm</text:p>
          </table:table-cell>
          <table:table-cell office:value-type="string">
            <text:p text:style-name="Table_20_Contents_Left">2 pnt./1000 kippen</text:p>
          </table:table-cell>
        </table:table-row>
        <table:table-row>
          <table:table-cell office:value-type="string"/>
          <table:table-cell office:value-type="string"/>
        </table:table-row>
        <table:table-row>
          <table:table-cell office:value-type="string">
            <text:p text:style-name="Table_20_Contents_Left">artikel 5, lid 2</text:p>
          </table:table-cell>
          <table:table-cell office:value-type="string"/>
        </table:table-row>
        <table:table-row>
          <table:table-cell office:value-type="string">
            <text:p text:style-name="Table_20_Contents_Left">Eisen aan bodem kooi.</text:p>
          </table:table-cell>
          <table:table-cell office:value-type="string">
            <text:p text:style-name="Table_20_Contents_Left">2 pnt./1000 kippen</text:p>
          </table:table-cell>
        </table:table-row>
        <table:table-row>
          <table:table-cell office:value-type="string"/>
          <table:table-cell office:value-type="string"/>
        </table:table-row>
        <table:table-row>
          <table:table-cell office:value-type="string">
            <text:p text:style-name="Table_20_Contents_Left">Houden en huisvesten van legkippen in niet-aangepaste kooien</text:p>
          </table:table-cell>
          <table:table-cell office:value-type="string"/>
        </table:table-row>
        <table:table-row>
          <table:table-cell office:value-type="string"/>
          <table:table-cell office:value-type="string"/>
        </table:table-row>
        <table:table-row>
          <table:table-cell office:value-type="string">
            <text:p text:style-name="Table_20_Contents_Left">artikel 6, lid 1, onderdeel a (kernbepaling)</text:p>
          </table:table-cell>
          <table:table-cell office:value-type="string"/>
        </table:table-row>
        <table:table-row>
          <table:table-cell office:value-type="string">
            <text:p text:style-name="Table_20_Contents_Left">Legkippen, gehouden en gehuisvest in een niet-aangepaste kooi (een kooi, waarvan de gebruiker kan aantonen dat de kooi deel
                                          uitmaakt van een huisvestingssysteem dat voor 1 januari 2003 is gebouwd en in gebruik genomen) beschikken over een grondoppervlakte
                                          van minimaal 550 cm<text:span text:style-name="superscript">2</text:span> per legkip.
                                       </text:p>
          </table:table-cell>
          <table:table-cell office:value-type="string">
            <text:p text:style-name="Table_20_Contents_Left">10 pnt./1000 te veel gehouden kippen</text:p>
          </table:table-cell>
        </table:table-row>
        <table:table-row>
          <table:table-cell office:value-type="string"/>
          <table:table-cell office:value-type="string"/>
        </table:table-row>
        <table:table-row>
          <table:table-cell office:value-type="string">
            <text:p text:style-name="Table_20_Contents_Left">artikel 6, lid 2</text:p>
          </table:table-cell>
          <table:table-cell office:value-type="string"/>
        </table:table-row>
        <table:table-row>
          <table:table-cell office:value-type="string">
            <text:p text:style-name="Table_20_Contents_Left">Eisen aan bodem kooi.</text:p>
          </table:table-cell>
          <table:table-cell office:value-type="string">
            <text:p text:style-name="Table_20_Contents_Left">2 pnt./1000 kippen</text:p>
          </table:table-cell>
        </table:table-row>
        <table:table-row>
          <table:table-cell office:value-type="string"/>
          <table:table-cell office:value-type="string"/>
        </table:table-row>
        <table:table-row>
          <table:table-cell office:value-type="string">
            <text:p text:style-name="Table_20_Contents_Left">Algemene eisen aan het huisvesten en verzorgen</text:p>
          </table:table-cell>
          <table:table-cell office:value-type="string"/>
        </table:table-row>
        <table:table-row>
          <table:table-cell office:value-type="string"/>
          <table:table-cell office:value-type="string"/>
        </table:table-row>
        <table:table-row>
          <table:table-cell office:value-type="string">
            <text:p text:style-name="Table_20_Contents_Left">artikel 7 </text:p>
          </table:table-cell>
          <table:table-cell office:value-type="string"/>
        </table:table-row>
        <table:table-row>
          <table:table-cell office:value-type="string">
            <text:p text:style-name="Table_20_Contents_Left">Beperkingen aan geluidsniveau in huisvestingssystemen.</text:p>
          </table:table-cell>
          <table:table-cell office:value-type="string"/>
        </table:table-row>
        <table:table-row>
          <table:table-cell office:value-type="string">
            <text:p text:style-name="Table_20_Contents_Left">per overtreden norm</text:p>
          </table:table-cell>
          <table:table-cell office:value-type="string">
            <text:p text:style-name="Table_20_Contents_Left">9 pnt./bedrijf</text:p>
          </table:table-cell>
        </table:table-row>
        <table:table-row>
          <table:table-cell office:value-type="string">
            <text:p text:style-name="Table_20_Contents_Left">Het huisvestingssysteem is zodanig opgezet dat een legkip niet kan ontsnappen.</text:p>
          </table:table-cell>
          <table:table-cell office:value-type="string"/>
        </table:table-row>
        <table:table-row>
          <table:table-cell office:value-type="string">
            <text:p text:style-name="Table_20_Contents_Left">per overtreden norm</text:p>
          </table:table-cell>
          <table:table-cell office:value-type="string">
            <text:p text:style-name="Table_20_Contents_Left">9 pnt./bedrijf</text:p>
          </table:table-cell>
        </table:table-row>
        <table:table-row>
          <table:table-cell office:value-type="string"/>
          <table:table-cell office:value-type="string"/>
        </table:table-row>
        <table:table-row>
          <table:table-cell office:value-type="string">
            <text:p text:style-name="Table_20_Contents_Left">artikel 8 </text:p>
          </table:table-cell>
          <table:table-cell office:value-type="string"/>
        </table:table-row>
        <table:table-row>
          <table:table-cell office:value-type="string">
            <text:p text:style-name="Table_20_Contents_Left">Verplichte dagelijkse inspectie.</text:p>
          </table:table-cell>
          <table:table-cell office:value-type="string">
            <text:p text:style-name="Table_20_Contents_Left">9 pnt./bedrijf</text:p>
          </table:table-cell>
        </table:table-row>
        <table:table-row>
          <table:table-cell office:value-type="string">
            <text:p text:style-name="Table_20_Contents_Left">Ter inspectie doelmatige inrichting.</text:p>
          </table:table-cell>
          <table:table-cell office:value-type="string">
            <text:p text:style-name="Table_20_Contents_Left">23 pnt./bedrijf</text:p>
          </table:table-cell>
        </table:table-row>
        <table:table-row>
          <table:table-cell office:value-type="string"/>
          <table:table-cell office:value-type="string"/>
        </table:table-row>
        <table:table-row>
          <table:table-cell office:value-type="string">
            <text:p text:style-name="Table_20_Contents_Left">artikel 9</text:p>
          </table:table-cell>
          <table:table-cell office:value-type="string"/>
        </table:table-row>
        <table:table-row>
          <table:table-cell office:value-type="string">
            <text:p text:style-name="Table_20_Contents_Left">Kwaliteit en intensiteit verlichting.</text:p>
          </table:table-cell>
          <table:table-cell office:value-type="string">
            <text:p text:style-name="Table_20_Contents_Left">2 pnt./1000 kippen</text:p>
          </table:table-cell>
        </table:table-row>
        <table:table-row>
          <table:table-cell office:value-type="string"/>
          <table:table-cell office:value-type="string"/>
        </table:table-row>
        <table:table-row>
          <table:table-cell office:value-type="string">
            <text:p text:style-name="Table_20_Contents_Left">artikel 10</text:p>
          </table:table-cell>
          <table:table-cell office:value-type="string"/>
        </table:table-row>
        <table:table-row>
          <table:table-cell office:value-type="string">
            <text:p text:style-name="Table_20_Contents_Left">Verwijderen uitwerpselen en dode legkippen.</text:p>
          </table:table-cell>
          <table:table-cell office:value-type="string"/>
        </table:table-row>
        <table:table-row>
          <table:table-cell office:value-type="string">
            <text:p text:style-name="Table_20_Contents_Left">per overtreden norm</text:p>
          </table:table-cell>
          <table:table-cell office:value-type="string">
            <text:p text:style-name="Table_20_Contents_Left">2 pnt./1000 kippen</text:p>
          </table:table-cell>
        </table:table-row>
        <table:table-row>
          <table:table-cell office:value-type="string">
            <text:p text:style-name="Table_20_Contents_Left">Reinigen en ontsmetten.</text:p>
          </table:table-cell>
          <table:table-cell office:value-type="string"/>
        </table:table-row>
        <table:table-row>
          <table:table-cell office:value-type="string">
            <text:p text:style-name="Table_20_Contents_Left">per overtreden norm, afhankelijk van ernst overtreding</text:p>
          </table:table-cell>
          <table:table-cell office:value-type="string">
            <text:p text:style-name="Table_20_Contents_Left">20 – 100 pnt./bedrijf</text:p>
          </table:table-cell>
        </table:table-row>
      </table:table>
      <text:p/>
      <text:h text:outline-level="5" text:style-name="divisiekop3">Afdeling 7 Het vervoeren van dieren
                        </text:h>
      <text:h text:outline-level="6" text:style-name="divisiekop4">7.1 Regeling dierenvervoer 2007
                           </text:h>
      <text:p text:style-name="circulaire_divisie">Gelet op verordening (EG) nr. 1/2005 van de Raad van de Europese Unie van 22 december 2004 inzake de bescherming van dieren
                              tijdens het vervoer e n daarmee samenhangende activiteiten en tot wijziging van de Richtlijnen 64/432/EEG en 93/119/EG en
                              Verordening (EG) nr. 1255/97, en de artikelen 59, 59a, eerste en vijfde lid, onderdelen d, e en f,van de Gezondheids- en welzijnswet
                              voor dieren;
                           </text:p>
      <text:p text:style-name="tussenkop"><text:span text:style-name="tussenkop_cur">Achtergrond</text:span></text:p>
      <text:p text:style-name="circulaire_divisie">De Regeling Dierenvervoer 2007 (Rdv 2007) geeft regels voor een goede uitvoering van Verordening (EG) 1/2005.</text:p>
      <text:p text:style-name="tussenkop"><text:span text:style-name="tussenkop_cur">Strafbaarstelling</text:span></text:p>
      <text:p text:style-name="alineagroep">In artikel 9 van de Rdv 2007 is het verbod tot handelen in strijd met de artikelen 3 t/m 9 en 12 van Verordering (EG) 1/2005
                                 opgenomen. Het verbod in artikel 9 is een ministerieel verbod krachtens artikel 59 van de Gezondheids- en welzijnswet (GWWD)
                                 voor dieren. Artikel 59 GWWD is als economisch delict strafbaar gesteld in artikel 1, 4° van de WED.
                              </text:p>
      <text:p text:style-name="alineagroep.end">De verordening is een rechtstreekse bron van rechten en plichten voor de burger; implementatie is derhalve niet aan de orde.
                                 De nationale overheid hoeft slechts uitvoering te geven aan de nationale strafbaarstelling van de in de verordening opgenomen
                                 verboden gedragingen.
                              </text:p>
      <text:h text:outline-level="6" text:style-name="divisiekop4">7.2 Verordening (EG) 1/ 2005
                           </text:h>
      <text:p text:style-name="tussenkop"><text:span text:style-name="tussenkop_cur">Achtergrond</text:span></text:p>
      <text:p text:style-name="circulaire_divisie">De verordening (EG) 1/2005 is van toepassing op het vervoer van levende gewervelde dieren binnen de Gemeenschap. De verordening
                              ziet op het welzijn van dieren bij het vervoer. Dit belang wordt met name geschonden als er vervoer plaatsvindt van dieren
                              die daartoe niet geschikt zijn, het vervoer geschiedt onder condities die het welzijn of de veiligheid van de dieren benadelen
                              dan wel stress, pijn of letsel veroorzaken of indien er aan de dieren tijdens het transport de nodige verzorging onthouden
                              wordt. Op vervoer van dieren door veehouders met behulp van landbouwvoertuigen vereist door geografische omstandigheden ten
                              behoeve van seizoensgebonden verweiding en op vervoer van eigen dieren met eigen vervoermiddelen over een afstand van ten
                              hoogste 50 km van hun bedrijf zijn enkel de strafrechtelijk te handhaven voorschriften van artikel 3 van de Verordening van
                              toepassing. Voorts is de Verordening niet van toepassing op het vervoer van dieren dat geen verband houdt met een economische
                              bedrijvigheid. Ook is de verordening niet van toepassing op het rechtstreekse vervoer – voorgeschreven door een dierenarts
                              – van dieren van of naar diergeneeskundige praktijken en klinieken.
                           </text:p>
      <text:p text:style-name="tussenkop"><text:span text:style-name="tussenkop_cur">Vervolgings- en verbaliseringsbeleid.</text:span></text:p>
      <text:p text:style-name="circulaire_divisie">Het strafrecht dient in hoofdzaak te worden ingezet bij schending van het belang dat de desbetreffende regelgeving in de kern
                              beoogt te beschermen. Ook ligt er voor het strafrecht een taak als overtreding van een voorschrift de mogelijkheid tot overheidsingrijpen
                              belemmert. Niet optreden tegen deze laatste overtredingen zou de totale handhaving illusoir maken. Bepalingen binnen de regelgeving
                              die direct zien op het te beschermen belang en bepalingen die ertoe dienen overheidscontrole mogelijk te maken zijn de kernbepalingen
                              van de regeling. In de Aanwijzing handhaving milieurecht  is aangegeven dat bij overtreding van kernbepalingen in beginsel
                              proces-verbaal wordt opgemaakt. Bij niet kernbepalingen wordt in beginsel geen proces-verbaal opgemaakt.
                           </text:p>
      <text:p text:style-name="tussenkop"><text:span text:style-name="tussenkop_cur">Kernbepalingen van Verordering (EG) 1/2005</text:span></text:p>
      <text:p text:style-name="circulaire_divisie">Verordening (EG) 1/2005 ziet op de bescherming van dieren tijdens het vervoer. Kernbepalingen uit de verordening zijn die
                              bepalingen die direct verhinderen dat dieren tijdens het vervoer overmatig hinder ondervinden en bepalingen die de overheidscontrole
                              op de naleving mogelijk maken.
                           </text:p>
      <text:p text:style-name="alineagroep">De kernbepalingen binnen Verordening (EG) 1/2005 zijn:</text:p>
      <text:p text:style-name="alineagroep">Art. 3 verbiedt zodanig vervoer dat dieren letsel of onnodig lijden wordt berokkend; art. 3 a t/m h noemt daartoe voorwaarden
                                 waaraan bovendien moet worden voldaan.
                              </text:p>
      <text:p text:style-name="alineagroep">Art. 4 stelt de aanwezigheid van bepaalde documenten bij het vervoer verplicht; deze documenten moeten desgevraagd ter beschikking
                                 aan de bevoegde autoriteiten gesteld worden.
                              </text:p>
      <text:p text:style-name="alineagroep">Art. 5, lid 2 verplicht de vervoerder een natuurlijk persoon aan te wijzen die verantwoordelijk is voor het vervoer en ervoor
                                 te zorgen dat te allen tijde informatie verkregen kan worden.
                              </text:p>
      <text:p text:style-name="alineagroep">Art. 5, lid 3, onderdeel a verplicht de organisator van het transport de verschillende onderdelen van het transport zodanig
                                 te coördineren dat het welzijn van de dieren niet in het gedrang komt en dat rekening gehouden wordt met de weersomstandigheden.
                              </text:p>
      <text:p text:style-name="alineagroep">Art. 5, lid 3, onderdeel b verplicht de organisator een natuurlijk persoon te belasten met het op elk gewenst moment verstrekken
                                 van informatie aan de bevoegde autoriteiten.
                              </text:p>
      <text:p text:style-name="alineagroep">Art. 5, lid 4 legt een journaalplicht voor lange transporten op vervoerders en organisatoren.</text:p>
      <text:p text:style-name="alineagroep">Art. 6, lid 1 legt een vergunningsplicht op vervoerder. Afgifte kopie van vergunning aan bevoegde autoriteit;</text:p>
      <text:p text:style-name="alineagroep">Art. 6, lid 3 verplicht het vervoer van dieren volgens de voorschriften in bijlage I.</text:p>
      <text:p text:style-name="alineagroep">Art. 6, lid 4 verplicht de vervoerder enkel personeel met de dieren te laten omgaan dat de vereiste opleiding heeft ontvangen.</text:p>
      <text:p text:style-name="alineagroep">Art. 6, lid 5 verbiedt vervoer indien het voertuig niet bestuurd wordt of het transport niet begeleid wordt door een persoon
                                 in bezit van een getuigschrift ex art. 17, lid 2 van de Verordening.
                              </text:p>
      <text:p text:style-name="alineagroep">Art. 6, lid 6 verplicht de vervoerder te zorgen voor de aanwezigheid van een verzorger.</text:p>
      <text:p text:style-name="alineagroep">Art. 6, lid 8 verplicht tot overleggen certificaat van goedkeuring wegvervoermiddel en veeschepen.</text:p>
      <text:p text:style-name="alineagroep">Art. 6, lid 9 stelt bewaarplicht en plicht ter beschikkingstellen navigatiesysteemgegevens.</text:p>
      <text:p text:style-name="alineagroep">Art. 8, lid 1 verplicht de houder van dieren ervoor te zorgen dat de technische voorschriften uit de bijlage I, hoofdstuk
                                 I en hoofdstuk III, afdeling I worden nageleefd.
                              </text:p>
      <text:p text:style-name="alineagroep">Art. 8, lid 2 stelt journaalplicht voor houders.</text:p>
      <text:p text:style-name="alineagroep">Art. 9, lid 1 verplicht verzamelcentra te zorgen voor een behandeling van dieren overeenkomstig de technische voorschriften
                                 van bijlage I, hoofdstuk I en hoofdstuk III, afdeling 1.
                              </text:p>
      <text:p text:style-name="alineagroep.end">Art. 9, lid 2, a, b, d en e noemt voorschriften waaraan de exploitanten van verzamelcentra bovendien moeten voldoen en die
                                 waar nagelaten impact hebben op het welzijn van de dieren.
                              </text:p>
      <text:p text:style-name="tussenkop"><text:span text:style-name="tussenkop_cur">Niet-kernbepalingen binnen Verordening (EG) 1/2005</text:span></text:p>
      <text:p text:style-name="circulaire_divisie">De niet-kernbepalingen van Verordening (EG) 1/2005 zijn voorschriften van min of meer administratieve aard en alle overige
                              voorschriften.
                           </text:p>
      <text:p text:style-name="alineagroep">Met betrekking tot de kernbepalingen zal in beginsel proces-verbaal opgemaakt worden, tenzij de officier van justitie op basis
                                 van onderzoeksbevindingen concludeert dat strafrechtelijke handhaving in het onderhavige geval niet opportuun is.
                              </text:p>
      <text:p text:style-name="alineagroep">Met betrekking tot die kernbepalingen die zien op controlemogelijkheden wat betreft de naleving zal waar mogelijk bestuursrechtelijk
                                 naleving gevorderd worden (*).
                              </text:p>
      <text:p text:style-name="alineagroep">Met betrekking tot de niet-kernbepalingen wordt geen proces-verbaal opgemaakt, tenzij naar het oordeel van de officier van
                                 justitie op basis van de onderzoeksbevindingen volgt dat strafrechtelijk optreden geboden is.
                              </text:p>
      <text:p text:style-name="alineagroep.end">Aangezien er bij strafrechtelijke handhaving van niet-kernbepalingen geen sprake is van standaardzaken zijn er geen modaliteiten
                                 opgenomen voor standaardafdoening.
                              </text:p>
      <text:p text:style-name="tussenkop"><text:span text:style-name="tussenkop_cur">Internationaal vervoer</text:span></text:p>
      <text:p text:style-name="circulaire_divisie">De opgenomen sanctiepunten gelden – indien niet anders aangegeven – in geval van nationaal vervoer. Een factor die van invloed
                              is op het welzijn van de dieren is de duur van het vervoer. Wordt er niet aan de eisen gesteld in het besluit voldaan, dan
                              zal de impact daarvan groter zijn naarmate het vervoer langer duurt. Vervoer naar andere landen zal in het algemeen over grotere
                              afstand en daarmee gedurende langere tijd plaatsvinden. Ook gaat grensoverschrijdend vervoer gepaard met grotere omzetten.
                              Een weging van het aantal punten ligt derhalve in de rede. Om deze verzwarende factoren mee te wegen wordt in voorkomende
                              gevallen het aantal sanctiepunten met een factor 5 verhoogd (**).
                           </text:p>
      <text:p text:style-name="circulaire_divisie">Hierna worden de kernbepalingen van de Verordening (EG) 1/2005 nader uitgewerkt.</text:p>
      <text:p text:style-name="table.fix"/>
      <table:table table:name="table.24" table:style-name="table.24">
        <table:table-column table:style-name="table.24.col1"/>
        <table:table-column table:style-name="table.24.col2"/>
        <table:table-row>
          <table:table-cell office:value-type="string" table:number-columns-spanned="2">
            <text:p text:style-name="Table_20_Contents_Left">Artikel 3 Algemene voorwaarden voor het vervoer van dieren</text:p>
          </table:table-cell>
        </table:table-row>
        <table:table-row>
          <table:table-cell office:value-type="string" table:number-columns-spanned="2">
            <text:p text:style-name="Table_20_Contents_Left">Op het eigen vervoer van dieren door veehouders t.b.v. seizoensgebonden verweiding en op vervoer van eigen dieren over een
                                          afstand van ten hoogste 50 km  is enkel artikel 3 van toepassing.
                                       </text:p>
          </table:table-cell>
        </table:table-row>
        <table:table-row>
          <table:table-cell office:value-type="string" table:number-columns-spanned="2">
            <text:p text:style-name="Table_20_Contents_Left">Gedetailleerdere eisen voor vervoer van niet-eigen dieren en vervoer over een afstand van meer dan 50 km staan in Bijlage
                                          I en zijn voor vervoerders, houders en verzamelcentra verplicht gesteld in resp. art. 6, lid 3, art. 8, lid 1 en art. 9, lid
                                          1.
                                       </text:p>
          </table:table-cell>
        </table:table-row>
        <table:table-row>
          <table:table-cell office:value-type="string"/>
          <table:table-cell office:value-type="string"/>
        </table:table-row>
        <table:table-row>
          <table:table-cell office:value-type="string">
            <text:p text:style-name="Table_20_Contents_Left">Het is verboden dieren te vervoeren of te laten vervoeren op zodanige wijze dat het de dieren waarschijnlijk letsel of onnodig
                                          lijden berokkent.
                                       </text:p>
          </table:table-cell>
          <table:table-cell office:value-type="string">
            <text:p text:style-name="Table_20_Contents_Left">22 pnt.</text:p>
          </table:table-cell>
        </table:table-row>
        <table:table-row>
          <table:table-cell office:value-type="string">
            <text:p text:style-name="Table_20_Contents_Left">Bovendien moet aan de volgende voorwaarden worden voldaan:</text:p>
          </table:table-cell>
          <table:table-cell office:value-type="string"/>
        </table:table-row>
        <table:table-row>
          <table:table-cell office:value-type="string">
            <text:p text:style-name="Table_20_Contents_Left">a) vooraf zijn alle nodige voorzieningen getroffen om de duur van het transport tot een minimum te beperken en tijdens het
                                          transport in de behoeften van de dieren te voorzien;
                                       </text:p>
          </table:table-cell>
          <table:table-cell office:value-type="string">
            <text:p text:style-name="Table_20_Contents_Left">35 pnt.</text:p>
          </table:table-cell>
        </table:table-row>
        <table:table-row>
          <table:table-cell office:value-type="string">
            <text:p text:style-name="Table_20_Contents_Left">b) de dieren zijn geschikt voor het voorgenomen transport;</text:p>
          </table:table-cell>
          <table:table-cell office:value-type="string">
            <text:p text:style-name="Table_20_Contents_Left">22 pnt./dier</text:p>
          </table:table-cell>
        </table:table-row>
        <table:table-row>
          <table:table-cell office:value-type="string">
            <text:p text:style-name="Table_20_Contents_Left">c) het vervoermiddel is zodanig ontworpen en geconstrueerd, en wordt op zodanige wijze onderhouden en gebruikt dat de dieren
                                          letsel en lijden bespaard blijft en dat hun veiligheid is
                                       </text:p>
            <text:p text:style-name="Table_20_Contents_Left">gegarandeerd;</text:p>
          </table:table-cell>
          <table:table-cell office:value-type="string">
            <text:p text:style-name="Table_20_Contents_Left">22 pnt.</text:p>
          </table:table-cell>
        </table:table-row>
        <table:table-row>
          <table:table-cell office:value-type="string">
            <text:p text:style-name="Table_20_Contents_Left">d) de laad- en losvoorzieningen zijn zodanig ontworpen en geconstrueerd, en worden op zodanige wijze onderhouden en gebruikt
                                          dat de dieren letsel en lijden bespaard blijft en dat hun veiligheid is gegarandeerd;
                                       </text:p>
          </table:table-cell>
          <table:table-cell office:value-type="string">
            <text:p text:style-name="Table_20_Contents_Left">22 pnt.</text:p>
          </table:table-cell>
        </table:table-row>
        <table:table-row>
          <table:table-cell office:value-type="string">
            <text:p text:style-name="Table_20_Contents_Left">e) het personeel dat met de dieren omgaat, heeft daarvoor de nodige opleiding of bekwaamheid, naar gelang van het geval, en
                                          voert zijn werkzaamheden uit zonder gebruikmaking van geweld of een methode die de dieren onnodig angstig maakt of onnodig
                                          letsel of leed toebrengt;
                                       </text:p>
          </table:table-cell>
          <table:table-cell office:value-type="string">
            <text:p text:style-name="Table_20_Contents_Left">22 pnt.</text:p>
          </table:table-cell>
        </table:table-row>
        <table:table-row>
          <table:table-cell office:value-type="string">
            <text:p text:style-name="Table_20_Contents_Left">f) het transport wordt zonder oponthoud tot de plaats van bestemming uitgevoerd, en de omstandigheden voor het welzijn van
                                          de dieren worden regelmatig gecontroleerd en naar behoren in stand gehouden;
                                       </text:p>
          </table:table-cell>
          <table:table-cell office:value-type="string">
            <text:p text:style-name="Table_20_Contents_Left">35 pnt.</text:p>
          </table:table-cell>
        </table:table-row>
        <table:table-row>
          <table:table-cell office:value-type="string">
            <text:p text:style-name="Table_20_Contents_Left">g) de dieren beschikken, gelet op hun grootte en op het voorgenomen transport, over voldoende vloeroppervlak en stahoogte;</text:p>
          </table:table-cell>
          <table:table-cell office:value-type="string">
            <text:p text:style-name="Table_20_Contents_Left">35 pnt.</text:p>
          </table:table-cell>
        </table:table-row>
        <table:table-row>
          <table:table-cell office:value-type="string">
            <text:p text:style-name="Table_20_Contents_Left">h) de dieren krijgen op gezette tijden water, voeder en rust, in kwaliteit en in kwantiteit afgestemd op hun soort en grootte.</text:p>
          </table:table-cell>
          <table:table-cell office:value-type="string">
            <text:p text:style-name="Table_20_Contents_Left">22 pnt.</text:p>
          </table:table-cell>
        </table:table-row>
        <table:table-row>
          <table:table-cell office:value-type="string"/>
          <table:table-cell office:value-type="string"/>
        </table:table-row>
        <table:table-row>
          <table:table-cell office:value-type="string">
            <text:p text:style-name="Table_20_Contents_Left">artikel 4 Vervoersdocumenten</text:p>
          </table:table-cell>
          <table:table-cell office:value-type="string"/>
        </table:table-row>
        <table:table-row>
          <table:table-cell office:value-type="string">
            <text:p text:style-name="Table_20_Contents_Left">1. Dieren mogen alleen worden vervoerd wanneer in het voertuig documenten met de volgende gegevens aanwezig zijn:</text:p>
          </table:table-cell>
          <table:table-cell office:value-type="string"/>
        </table:table-row>
        <table:table-row>
          <table:table-cell office:value-type="string">
            <text:p text:style-name="Table_20_Contents_Left">a) de herkomst en de eigenaar;</text:p>
          </table:table-cell>
          <table:table-cell office:value-type="string"/>
        </table:table-row>
        <table:table-row>
          <table:table-cell office:value-type="string">
            <text:p text:style-name="Table_20_Contents_Left">b) de plaats van vertrek;</text:p>
          </table:table-cell>
          <table:table-cell office:value-type="string"/>
        </table:table-row>
        <table:table-row>
          <table:table-cell office:value-type="string">
            <text:p text:style-name="Table_20_Contents_Left">c) datum en uur van vertrek;</text:p>
          </table:table-cell>
          <table:table-cell office:value-type="string"/>
        </table:table-row>
        <table:table-row>
          <table:table-cell office:value-type="string">
            <text:p text:style-name="Table_20_Contents_Left">d) de plaats van bestemming;</text:p>
          </table:table-cell>
          <table:table-cell office:value-type="string"/>
        </table:table-row>
        <table:table-row>
          <table:table-cell office:value-type="string">
            <text:p text:style-name="Table_20_Contents_Left">e) de verwachte duur van het voorgenomen transport.</text:p>
          </table:table-cell>
          <table:table-cell office:value-type="string">
            <text:p text:style-name="Table_20_Contents_Left">11 pnt.<text:span text:style-name="superscript"><text:bookmark-ref text:reference-format="text" text:ref-name="n10">1</text:bookmark-ref></text:span></text:p>
          </table:table-cell>
        </table:table-row>
        <table:table-row>
          <table:table-cell office:value-type="string">
            <text:p text:style-name="Table_20_Contents_Left">2. De vervoerder stelt de in lid 1 bedoelde documenten desgevraagd ter beschikking van de bevoegde autoriteit.</text:p>
          </table:table-cell>
          <table:table-cell office:value-type="string">
            <text:p text:style-name="Table_20_Contents_Left">11 pnt.<text:span text:style-name="superscript"><text:bookmark-ref text:reference-format="text" text:ref-name="n10">1</text:bookmark-ref></text:span></text:p>
          </table:table-cell>
        </table:table-row>
        <table:table-row>
          <table:table-cell office:value-type="string"/>
          <table:table-cell office:value-type="string"/>
        </table:table-row>
        <table:table-row>
          <table:table-cell office:value-type="string">
            <text:p text:style-name="Table_20_Contents_Left">artikel 5 Verplichtingen inzake de planning van het vervoer van dieren</text:p>
          </table:table-cell>
          <table:table-cell office:value-type="string"/>
        </table:table-row>
        <table:table-row>
          <table:table-cell office:value-type="string">
            <text:p text:style-name="Table_20_Contents_Left">1. Het vervoer van dieren mag uitsluitend in opdracht gegeven of uitbesteed worden aan vervoerders met een vergunning volgens
                                          artikel 10, lid 1, of artikel 11, lid 1.
                                       </text:p>
          </table:table-cell>
          <table:table-cell office:value-type="string">
            <text:p text:style-name="Table_20_Contents_Left">45 pnt.</text:p>
          </table:table-cell>
        </table:table-row>
        <table:table-row>
          <table:table-cell office:value-type="string">
            <text:p text:style-name="Table_20_Contents_Left">2. De vervoerder moet een natuurlijke persoon aanwijzen die voor het vervoer verantwoordelijk is, en ervoor zorgen dat te
                                          allen tijde informatie kan worden verkregen over de planning, uitvoering en voltooiing van het gedeelte van het transport
                                          waarover hij de leiding heeft.
                                       </text:p>
          </table:table-cell>
          <table:table-cell office:value-type="string">
            <text:p text:style-name="Table_20_Contents_Left">45 pnt.</text:p>
          </table:table-cell>
        </table:table-row>
        <table:table-row>
          <table:table-cell office:value-type="string">
            <text:p text:style-name="Table_20_Contents_Left">3. De organisatoren zorgen er voor elk transport voor dat:</text:p>
          </table:table-cell>
          <table:table-cell office:value-type="string"/>
        </table:table-row>
        <table:table-row>
          <table:table-cell office:value-type="string">
            <text:p text:style-name="Table_20_Contents_Left">a) het welzijn van de dieren niet in het gedrang komt door onvoldoende coördinatie van de verschillende onderdelen van het
                                          transport, dat rekening wordt gehouden met de weersomstandigheden, en dat 
                                       </text:p>
          </table:table-cell>
          <table:table-cell office:value-type="string"/>
        </table:table-row>
        <table:table-row>
          <table:table-cell office:value-type="string">
            <text:p text:style-name="Table_20_Contents_Left">b) een natuurlijke persoon belast wordt met het op elk gewenst moment verstrekken van informatie aan de bevoegde autoriteit
                                          over de planning, uitvoering en voltooiing van het transport.
                                       </text:p>
          </table:table-cell>
          <table:table-cell office:value-type="string">
            <text:p text:style-name="Table_20_Contents_Left">45 pnt.<text:span text:style-name="superscript"><text:bookmark-ref text:reference-format="text" text:ref-name="n11">2</text:bookmark-ref></text:span></text:p>
          </table:table-cell>
        </table:table-row>
        <table:table-row>
          <table:table-cell office:value-type="string">
            <text:p text:style-name="Table_20_Contents_Left">4. Voor lange transporten tussen de lidstaten en met derde landen van als landbouwhuisdier gehouden eenhoevigen, met uitzondering
                                          van geregistreerde eenhoevigen, runderen, schapen, geiten en varkens moeten de vervoerders en organisatoren voldoen aan de
                                          in bijlage II opgenomen voorschriften inzake het journaal.
                                       </text:p>
          </table:table-cell>
          <table:table-cell office:value-type="string">
            <text:p text:style-name="Table_20_Contents_Left">45 pnt.<text:span text:style-name="superscript"><text:bookmark-ref text:reference-format="text" text:ref-name="n10">1</text:bookmark-ref></text:span></text:p>
          </table:table-cell>
        </table:table-row>
        <table:table-row>
          <table:table-cell office:value-type="string"/>
          <table:table-cell office:value-type="string"/>
        </table:table-row>
        <table:table-row>
          <table:table-cell office:value-type="string">
            <text:p text:style-name="Table_20_Contents_Left">artikel 6 Vervoerders</text:p>
          </table:table-cell>
          <table:table-cell office:value-type="string"/>
        </table:table-row>
        <table:table-row>
          <table:table-cell office:value-type="string">
            <text:p text:style-name="Table_20_Contents_Left">1. Als vervoerder, over een afstand langer dan 65 km,  komen alleen personen in aanmerking die in het bezit zijn van een door
                                          een bevoegde autoriteit overeenkomstig artikel 10, lid 1, of, voor lange transporten, overeenkomstig artikel 11, lid 1, afgegeven
                                          vergunning.
                                       </text:p>
          </table:table-cell>
          <table:table-cell office:value-type="string">
            <text:p text:style-name="Table_20_Contents_Left">45 pnt.</text:p>
          </table:table-cell>
        </table:table-row>
        <table:table-row>
          <table:table-cell office:value-type="string">
            <text:p text:style-name="Table_20_Contents_Left">Wanneer de dieren worden vervoerd, moet van de vergunning een kopie aan de bevoegde autoriteit worden afgegeven.</text:p>
          </table:table-cell>
          <table:table-cell office:value-type="string">
            <text:p text:style-name="Table_20_Contents_Left">11<text:span text:style-name="superscript"><text:bookmark-ref text:reference-format="text" text:ref-name="n10">1</text:bookmark-ref></text:span></text:p>
          </table:table-cell>
        </table:table-row>
        <table:table-row>
          <table:table-cell office:value-type="string">
            <text:p text:style-name="Table_20_Contents_Left">3. De vervoerders vervoeren de dieren in overeenstemming met de technische voorschriften in bijlage I. (zie Bijlage I Verordening
                                          (EG) 1/2005)
                                       </text:p>
          </table:table-cell>
          <table:table-cell office:value-type="string"/>
        </table:table-row>
        <table:table-row>
          <table:table-cell office:value-type="string">
            <text:p text:style-name="Table_20_Contents_Left">4. De vervoerders, over een afstand langer dan 65 km, laten alleen personeel met dieren omgaan dat een opleiding heeft ontvangen
                                          met betrekking tot de voorschriften van de bijlagen I en II. 
                                       </text:p>
          </table:table-cell>
          <table:table-cell office:value-type="string">
            <text:p text:style-name="Table_20_Contents_Left">22 pnt.</text:p>
          </table:table-cell>
        </table:table-row>
        <table:table-row>
          <table:table-cell office:value-type="string">
            <text:p text:style-name="Table_20_Contents_Left">5. Een wegvoertuig waarmee als landbouwhuisdier gehouden eenhoevigen, runderen, schapen, geiten of varkens, dan wel pluimvee,
                                          over een afstand langer dan 65 km,  vervoerd worden, mag alleen bestuurd of indien het een verzorger betreft, begeleid worden
                                          door een persoon die in het bezit is van een getuigschrift van vakbekwaamheid overeenkomstig artikel 17, lid 2. Het getuigschrift
                                          van vakbekwaamheid moet aan de bevoegde autoriteit worden voorgelegd wanneer de dieren worden vervoerd.
                                       </text:p>
          </table:table-cell>
          <table:table-cell office:value-type="string">
            <text:p text:style-name="Table_20_Contents_Left">22 pnt.</text:p>
          </table:table-cell>
        </table:table-row>
        <table:table-row>
          <table:table-cell office:value-type="string">
            <text:p text:style-name="Table_20_Contents_Left">6. De vervoerders zorgen ervoor dat iedere partij dieren vergezeld wordt door een verzorger, behalve in de volgende gevallen:</text:p>
          </table:table-cell>
          <table:table-cell office:value-type="string">
            <text:p text:style-name="Table_20_Contents_Left">22 pnt.</text:p>
          </table:table-cell>
        </table:table-row>
        <table:table-row>
          <table:table-cell office:value-type="string">
            <text:p text:style-name="Table_20_Contents_Left">a) de dieren worden vervoerd in afgesloten containers die voldoende worden geventileerd en die, zo nodig, voorzien zijn van
                                          voeder- en drinkautomaten die niet kunnen worden omgestoten, en die voldoende voeder en water bevatten voor een transport
                                          dat dubbel zo lang duurt als het verwachte transport;
                                       </text:p>
          </table:table-cell>
          <table:table-cell office:value-type="string"/>
        </table:table-row>
        <table:table-row>
          <table:table-cell office:value-type="string">
            <text:p text:style-name="Table_20_Contents_Left">b) de chauffeur treedt tevens op als verzorger.</text:p>
          </table:table-cell>
          <table:table-cell office:value-type="string"/>
        </table:table-row>
        <table:table-row>
          <table:table-cell office:value-type="string">
            <text:p text:style-name="Table_20_Contents_Left">8. Vervoerders dienen het in artikel 18, lid 2, of artikel 19, lid 2, bedoelde certificaat van goedkeuring aan de bevoegde
                                          autoriteit over te leggen wanneer er dieren worden vervoerd.
                                       </text:p>
          </table:table-cell>
          <table:table-cell office:value-type="string">
            <text:p text:style-name="Table_20_Contents_Left">11 pnt.<text:span text:style-name="superscript"><text:bookmark-ref text:reference-format="text" text:ref-name="n10">1</text:bookmark-ref></text:span></text:p>
          </table:table-cell>
        </table:table-row>
        <table:table-row>
          <table:table-cell office:value-type="string">
            <text:p text:style-name="Table_20_Contents_Left">9. Vervoerders van lange wegtransporten van als landbouwhuisdier gehouden eenhoevigen – met uitzondering van geregistreerde
                                          eenhoevigen – runderen, schapen, geiten en varkens maken met ingang van 1 januari 2007 voor wegvervoermiddelen die voor de
                                          eerste keer in gebruik worden genomen en met ingang van 1 januari 2009 voor alle wegvervoermiddelen gebruik van een navigatiesysteem
                                          zoals bedoeld in Bijlage I, hoofdstuk VI, punt 4, 2. Zij bewaren de via zulke navigatiesystemen verkregen gegevens ten minste
                                          drie jaar en stellen ze op verzoek ter beschikking van de bevoegde autoriteit, in het bijzonder wanneer de in lid 4 van artikel
                                          15 bedoelde controles worden uitgevoerd. Uitvoeringsmaatregelen betreffende dit lid kunnen volgens de procedure van artikel
                                          31, lid 2, worden aangenomen.
                                       </text:p>
          </table:table-cell>
          <table:table-cell office:value-type="string">
            <text:p text:style-name="Table_20_Contents_Left">110 pnt.<text:span text:style-name="superscript"><text:bookmark-ref text:reference-format="text" text:ref-name="n10">1</text:bookmark-ref></text:span></text:p>
          </table:table-cell>
        </table:table-row>
        <table:table-row>
          <table:table-cell office:value-type="string"/>
          <table:table-cell office:value-type="string"/>
        </table:table-row>
        <table:table-row>
          <table:table-cell office:value-type="string">
            <text:p text:style-name="Table_20_Contents_Left">artikel 8 Houders</text:p>
          </table:table-cell>
          <table:table-cell office:value-type="string"/>
        </table:table-row>
        <table:table-row>
          <table:table-cell office:value-type="string">
            <text:p text:style-name="Table_20_Contents_Left">1. De houders van dieren op de plaats van vertrek, overlading of bestemming zorgen ervoor dat de technische voorschriften
                                          van bijlage I, hoofdstuk I, en hoofdstuk III, afdeling 1 met betrekking tot het vervoer van dieren nageleefd worden. (zie
                                          Bijlage 1 Verordening (EG) 1/2005)
                                       </text:p>
          </table:table-cell>
          <table:table-cell office:value-type="string"/>
        </table:table-row>
        <table:table-row>
          <table:table-cell office:value-type="string">
            <text:p text:style-name="Table_20_Contents_Left">2. De houders controleren alle dieren bij aankomst op de plaats van doorvoer of op de plaats van bestemming, en gaan na of
                                          zij een lang transport tussen de lidstaten of met derde landen ondergaan, dan wel ondergaan hebben. In het geval van lange
                                          transporten van als landbouwhuisdier gehouden eenhoevigen – met uitzondering van geregistreerde eenhoevigen – runderen, schapen
                                          geiten en varkens moeten de houders voldoen aan de bepalingen inzake het journaal van bijlage II.
                                       </text:p>
          </table:table-cell>
          <table:table-cell office:value-type="string">
            <text:p text:style-name="Table_20_Contents_Left">11 pnt.<text:span text:style-name="superscript"><text:bookmark-ref text:reference-format="text" text:ref-name="n10">1</text:bookmark-ref></text:span></text:p>
          </table:table-cell>
        </table:table-row>
        <table:table-row>
          <table:table-cell office:value-type="string"/>
          <table:table-cell office:value-type="string"/>
        </table:table-row>
        <table:table-row>
          <table:table-cell office:value-type="string">
            <text:p text:style-name="Table_20_Contents_Left">artikel 9 Verzamelcentra</text:p>
          </table:table-cell>
          <table:table-cell office:value-type="string"/>
        </table:table-row>
        <table:table-row>
          <table:table-cell office:value-type="string">
            <text:p text:style-name="Table_20_Contents_Left">1. De exploitanten van verzamelcentra zorgen ervoor dat de dieren behandeld worden overeenkomstig de technische voorschriften
                                          van bijlage I, hoofdstuk I, en hoofdstuk III, afdeling 1. (zie Bijage I, Verordening (EG) 1/2005)
                                       </text:p>
          </table:table-cell>
          <table:table-cell office:value-type="string"/>
        </table:table-row>
        <table:table-row>
          <table:table-cell office:value-type="string">
            <text:p text:style-name="Table_20_Contents_Left">2. De exploitanten van verzamelcentra die overeenkomstig de communautaire veterinaire wetgeving zijn erkend, moeten bovendien
                                          voldoen aan de volgende voorschriften:
                                       </text:p>
          </table:table-cell>
          <table:table-cell office:value-type="string"/>
        </table:table-row>
        <table:table-row>
          <table:table-cell office:value-type="string">
            <text:p text:style-name="Table_20_Contents_Left">a) zij mogen alleen personeel dat een opleiding met betrekking tot de desbetreffende technische voorschriften van bijlage
                                          I heeft gevolgd, met de dieren laten omgaan.
                                       </text:p>
          </table:table-cell>
          <table:table-cell office:value-type="string">
            <text:p text:style-name="Table_20_Contents_Left">45 pnt.</text:p>
          </table:table-cell>
        </table:table-row>
        <table:table-row>
          <table:table-cell office:value-type="string">
            <text:p text:style-name="Table_20_Contents_Left">b) zij moeten personen die toegang tot het verzamelcentrum hebben, regematig informeren over de krachtens deze verordening
                                          op hen rustende verplichtingen en over de straffen die op overtreding staan;
                                       </text:p>
          </table:table-cell>
          <table:table-cell office:value-type="string">
            <text:p text:style-name="Table_20_Contents_Left">22 pnt.</text:p>
          </table:table-cell>
        </table:table-row>
        <table:table-row>
          <table:table-cell office:value-type="string">
            <text:p text:style-name="Table_20_Contents_Left">d) zij moeten in geval van niet-naleving van deze verordening door een persoon die zich in het verzamelcentrum ophoudt, en
                                          onverminderd eventuele maatregelen van de bevoegde autoriteit, de nodige maatregelen nemen om een einde te maken aan de geconstateerde
                                          overtreding en herhaling ervan te voorkomen;
                                       </text:p>
          </table:table-cell>
          <table:table-cell office:value-type="string">
            <text:p text:style-name="Table_20_Contents_Left">45 pnt.</text:p>
          </table:table-cell>
        </table:table-row>
        <table:table-row>
          <table:table-cell office:value-type="string">
            <text:p text:style-name="Table_20_Contents_Left">e) zij moeten de nodige interne voorschriften vaststellen, controleren en handhaven om naleving van de punten a) tot en met
                                          d) te garanderen.
                                       </text:p>
          </table:table-cell>
          <table:table-cell office:value-type="string">
            <text:p text:style-name="Table_20_Contents_Left">22 pnt.</text:p>
          </table:table-cell>
        </table:table-row>
        <table:table-row>
          <table:table-cell office:value-type="string" table:number-columns-spanned="2" table:number-rows-spanned="1">
            <text:p text:style-name="table.note"><text:bookmark-start text:name="n10"/>1<text:bookmark-end text:name="n10"/><text:span text:style-name="table.note">Waar mogelijk bestuursrechtelijk naleving vorderen.</text:span></text:p>
            <text:p text:style-name="table.note"><text:bookmark-start text:name="n11"/>2<text:bookmark-end text:name="n11"/><text:span text:style-name="table.note">Regeling met betrekking tot agressieve dieren  (GWWD hoofdstuk V).</text:span></text:p>
          </table:table-cell>
        </table:table-row>
      </table:table>
      <text:p/>
      <text:h text:outline-level="4" text:style-name="divisiekop2">BIJLAGE I bij Verordening (EG) 1/2005: technische voorschriften
                     </text:h>
      <text:p text:style-name="circulaire_divisie">(als bedoeld in artikel 6, lid 3, artikel 8, lid 1, en artikel 9, lid 1, en lid 2, onder a))</text:p>
      <text:p text:style-name="tussenkop"><text:span text:style-name="tussenkop_cur">Geschiktheid voor vervoer</text:span></text:p>
      <text:p text:style-name="table.fix"/>
      <table:table table:name="table.25" table:style-name="table.25">
        <table:table-column table:style-name="table.25.col1"/>
        <table:table-column table:style-name="table.25.col2"/>
        <table:table-row>
          <table:table-cell office:value-type="string">
            <text:p text:style-name="Table_20_Contents_Left">1. Alleen dieren die geschikt zijn voor het voorgenomen transport mogen worden vervoerd, en de vervoersomstandigheden moeten
                                    van dien aard zijn dat de dieren geen letsel of onnodig lijden kan worden berokkend.
                                 </text:p>
          </table:table-cell>
          <table:table-cell office:value-type="string">
            <text:p text:style-name="Table_20_Contents_Left">45 pnt./dier<text:span text:style-name="superscript"><text:bookmark-ref text:reference-format="text" text:ref-name="n12">1</text:bookmark-ref></text:span></text:p>
          </table:table-cell>
        </table:table-row>
        <table:table-row>
          <table:table-cell office:value-type="string"/>
          <table:table-cell office:value-type="string"/>
        </table:table-row>
        <table:table-row>
          <table:table-cell office:value-type="string">
            <text:p text:style-name="Table_20_Contents_Left">2. Gewonde, zwakke en zieke dieren worden niet in staat geacht te worden vervoerd, met name in de volgende gevallen:</text:p>
          </table:table-cell>
          <table:table-cell office:value-type="string"/>
        </table:table-row>
        <table:table-row>
          <table:table-cell office:value-type="string">
            <text:p text:style-name="Table_20_Contents_Left">a) wanneer de dieren niet in staat zijn zich op eigen kracht pijnloos te bewegen of zonder hulp te lopen;</text:p>
          </table:table-cell>
          <table:table-cell office:value-type="string"/>
        </table:table-row>
        <table:table-row>
          <table:table-cell office:value-type="string">
            <text:p text:style-name="Table_20_Contents_Left">b) wanneer zij ernstige open wonden of een prolaps vertonen;</text:p>
          </table:table-cell>
          <table:table-cell office:value-type="string"/>
        </table:table-row>
        <table:table-row>
          <table:table-cell office:value-type="string">
            <text:p text:style-name="Table_20_Contents_Left">c) wanneer het drachtige dieren betreft waarvan de draagtijd reeds voor 90% of meer gevorderd is, of dieren die in de week
                                    ervoor geworpen hebben;
                                 </text:p>
          </table:table-cell>
          <table:table-cell office:value-type="string"/>
        </table:table-row>
        <table:table-row>
          <table:table-cell office:value-type="string">
            <text:p text:style-name="Table_20_Contents_Left">d) wanneer het pasgeboren zoogdieren betreft waarvan de navel nog niet volledig geheeld is;</text:p>
          </table:table-cell>
          <table:table-cell office:value-type="string"/>
        </table:table-row>
        <table:table-row>
          <table:table-cell office:value-type="string">
            <text:p text:style-name="Table_20_Contents_Left">e) wanneer het varkens van minder dan drie weken, lammeren van minder dan een week of kalveren van minde dan tien dagen betreft,
                                    tenzij zij over minder dan 100 km worden vervoerd;
                                 </text:p>
          </table:table-cell>
          <table:table-cell office:value-type="string"/>
        </table:table-row>
        <table:table-row>
          <table:table-cell office:value-type="string">
            <text:p text:style-name="Table_20_Contents_Left">f) wanneer het honden en katten van minder dan acht weken betreft, tenzij zij vergezeld zijn van hun moeder;</text:p>
          </table:table-cell>
          <table:table-cell office:value-type="string"/>
        </table:table-row>
        <table:table-row>
          <table:table-cell office:value-type="string">
            <text:p text:style-name="Table_20_Contents_Left">g) wanneer het herten met een bastgewei betreft.</text:p>
          </table:table-cell>
          <table:table-cell office:value-type="string"/>
        </table:table-row>
        <table:table-row>
          <table:table-cell office:value-type="string"/>
          <table:table-cell office:value-type="string"/>
        </table:table-row>
        <table:table-row>
          <table:table-cell office:value-type="string">
            <text:p text:style-name="Table_20_Contents_Left">3. Zieke of gewonde dieren kunnen echter in staat worden geacht te worden vervoerd in de volgende gevallen:</text:p>
          </table:table-cell>
          <table:table-cell office:value-type="string"/>
        </table:table-row>
        <table:table-row>
          <table:table-cell office:value-type="string">
            <text:p text:style-name="Table_20_Contents_Left">a) wanneer het licht gewonde of zieke dieren betreft waarvoor het vervoer geen extra lijden veroorzaakt; bij twijfel wordt
                                    het advies van de dierenarts ingewonnen;
                                 </text:p>
          </table:table-cell>
          <table:table-cell office:value-type="string"/>
        </table:table-row>
        <table:table-row>
          <table:table-cell office:value-type="string">
            <text:p text:style-name="Table_20_Contents_Left">b) wanneer zij vervoerd worden voor de doeleinden van Richtlijn 86/609/EEG van de Raad (1) indien de ziekte of de verwonding
                                    deel uitmaakt van het onderzoeksprogramma;
                                 </text:p>
          </table:table-cell>
          <table:table-cell office:value-type="string"/>
        </table:table-row>
        <table:table-row>
          <table:table-cell office:value-type="string">
            <text:p text:style-name="Table_20_Contents_Left">c) wanneer zij onder veterinair toezicht vervoerd worden ten behoeve van of ingevolge een veterinaire behandeling of diagnose.
                                    Dit vervoer mag echter alleen worden toegestaan als het de dieren geen onnodig leed berokkent en zij niet mishandeld worden;
                                    en
                                 </text:p>
          </table:table-cell>
          <table:table-cell office:value-type="string"/>
        </table:table-row>
        <table:table-row>
          <table:table-cell office:value-type="string">
            <text:p text:style-name="Table_20_Contents_Left">d) wanneer zij veterinaire procedures hebben ondergaan die verband houden met landbouwpraktijken, zoals onthoorning of castratie,
                                    mits de wonden daarvan volledig geheeld zijn.
                                 </text:p>
          </table:table-cell>
          <table:table-cell office:value-type="string"/>
        </table:table-row>
        <table:table-row>
          <table:table-cell office:value-type="string"/>
          <table:table-cell office:value-type="string"/>
        </table:table-row>
        <table:table-row>
          <table:table-cell office:value-type="string">
            <text:p text:style-name="Table_20_Contents_Left">4. Wanneer dieren tijdens het vervoer ziek worden of gewond raken, moeten zij van de andere dieren worden gescheiden en moeten
                                    zij zo spoedig mogelijk eerste hulp krijgen. Zij moeten een passende diergeneeskundige behandeling krijgen en, zo nodig, een
                                    noodslachting ondergaan of gedood worden op een wijze die geen onnodig lijden veroorzaakt.
                                 </text:p>
          </table:table-cell>
          <table:table-cell office:value-type="string">
            <text:p text:style-name="Table_20_Contents_Left">45 pnt./dier<text:span text:style-name="superscript"><text:bookmark-ref text:reference-format="text" text:ref-name="n12">1</text:bookmark-ref></text:span></text:p>
          </table:table-cell>
        </table:table-row>
        <table:table-row>
          <table:table-cell office:value-type="string"/>
          <table:table-cell office:value-type="string"/>
        </table:table-row>
        <table:table-row>
          <table:table-cell office:value-type="string">
            <text:p text:style-name="Table_20_Contents_Left">5. Aan te vervoeren dieren mogen alleen kalmerende middelen worden verstrekt als dat voor het welzijn van de dieren strikt
                                    noodzakelijk is; deze middelen mogen alleen worden gebruikt onder toezicht van een dierenarts.
                                 </text:p>
          </table:table-cell>
          <table:table-cell office:value-type="string">
            <text:p text:style-name="Table_20_Contents_Left">22 pnt.</text:p>
          </table:table-cell>
        </table:table-row>
        <table:table-row>
          <table:table-cell office:value-type="string"/>
          <table:table-cell office:value-type="string"/>
        </table:table-row>
        <table:table-row>
          <table:table-cell office:value-type="string">
            <text:p text:style-name="Table_20_Contents_Left">6. Zogende koeien, ooien en geiten die niet vergezeld worden door hun jongen, moeten minimaal om de twaalf uur gemolken worden.</text:p>
          </table:table-cell>
          <table:table-cell office:value-type="string">
            <text:p text:style-name="Table_20_Contents_Left">35 pnt. + 10 pnt./dier</text:p>
          </table:table-cell>
        </table:table-row>
        <table:table-row>
          <table:table-cell office:value-type="string"/>
          <table:table-cell office:value-type="string"/>
        </table:table-row>
        <table:table-row>
          <table:table-cell office:value-type="string">
            <text:p text:style-name="Table_20_Contents_Left">7. De voorschriften van punt 2, c) en d), gelden niet voor geregistreerde eenhoevigen indien het doel van het transport is
                                    de gezondheids- en welzijnsomstandigheden rondom de geboorte te verbeteren, of voor pasgeboren veulens met het geregistreerde
                                    moederpaard, in beide gevallen op voorwaarde dat de dieren permanent begeleid worden door een verzorger die zich gedurende
                                    het transport aan hun verzorging wijdt.
                                 </text:p>
          </table:table-cell>
          <table:table-cell office:value-type="string"/>
        </table:table-row>
        <table:table-row>
          <table:table-cell office:value-type="string" table:number-columns-spanned="2" table:number-rows-spanned="1">
            <text:p text:style-name="table.note"><text:bookmark-start text:name="n12"/>1<text:bookmark-end text:name="n12"/><text:span text:style-name="table.note">Regeling met betrekking tot agressieve dieren  (GWWD hoofdstuk V).</text:span></text:p>
          </table:table-cell>
        </table:table-row>
      </table:table>
      <text:p/>
      <text:p text:style-name="tussenkop"><text:span text:style-name="tussenkop_cur">Vervoermiddelen</text:span></text:p>
      <text:p text:style-name="table.fix"/>
      <table:table table:name="table.26" table:style-name="table.26">
        <table:table-column table:style-name="table.26.col1"/>
        <table:table-column table:style-name="table.26.col2"/>
        <table:table-row>
          <table:table-cell office:value-type="string">
            <text:p text:style-name="Table_20_Contents_Left">1. Bepalingen voor vervoermiddelen in het algemeen</text:p>
          </table:table-cell>
          <table:table-cell office:value-type="string"/>
        </table:table-row>
        <table:table-row>
          <table:table-cell office:value-type="string"/>
          <table:table-cell office:value-type="string"/>
        </table:table-row>
        <table:table-row>
          <table:table-cell office:value-type="string">
            <text:p text:style-name="Table_20_Contents_Left">1.1 De vervoermiddelen, containers en toebehoren moeten zodanig zijn ontworpen en geconstrueerd, en op zodanige wijze worden
                                    onderhouden en gebruikt dat:
                                 </text:p>
          </table:table-cell>
          <table:table-cell office:value-type="string">
            <text:p text:style-name="Table_20_Contents_Left">22 pnt.<text:span text:style-name="superscript"><text:bookmark-ref text:reference-format="text" text:ref-name="n13">1</text:bookmark-ref></text:span></text:p>
          </table:table-cell>
        </table:table-row>
        <table:table-row>
          <table:table-cell office:value-type="string">
            <text:p text:style-name="Table_20_Contents_Left">a) letsel en onnodig lijden van de dieren voorkomen wordt en hun veiligheid gegarandeerd is;</text:p>
          </table:table-cell>
          <table:table-cell office:value-type="string"/>
        </table:table-row>
        <table:table-row>
          <table:table-cell office:value-type="string">
            <text:p text:style-name="Table_20_Contents_Left">b) zij de dieren bescherming bieden tegen slechte weersomstandigheden, extreme temperaturen en klimaatveranderingen;</text:p>
          </table:table-cell>
          <table:table-cell office:value-type="string"/>
        </table:table-row>
        <table:table-row>
          <table:table-cell office:value-type="string">
            <text:p text:style-name="Table_20_Contents_Left">c) zij gemakkelijk gereinigd en ontsmet kunnen worden;</text:p>
          </table:table-cell>
          <table:table-cell office:value-type="string"/>
        </table:table-row>
        <table:table-row>
          <table:table-cell office:value-type="string">
            <text:p text:style-name="Table_20_Contents_Left">d) de dieren niet kunnen ontsnappen of eruit kunnen vallen, en zij de bewegingsbelasting kunnen weerstaan;</text:p>
          </table:table-cell>
          <table:table-cell office:value-type="string"/>
        </table:table-row>
        <table:table-row>
          <table:table-cell office:value-type="string">
            <text:p text:style-name="Table_20_Contents_Left">e) steeds een aan de vervoerde diersoort aangepaste luchtkwaliteit en -hoeveelheid gewaarborgd is;</text:p>
          </table:table-cell>
          <table:table-cell office:value-type="string"/>
        </table:table-row>
        <table:table-row>
          <table:table-cell office:value-type="string">
            <text:p text:style-name="Table_20_Contents_Left">f) de dieren toegankelijk zijn zodat ze gecontroleerd en verzorgd kunnen worden;</text:p>
          </table:table-cell>
          <table:table-cell office:value-type="string"/>
        </table:table-row>
        <table:table-row>
          <table:table-cell office:value-type="string">
            <text:p text:style-name="Table_20_Contents_Left">g) zij voorzien zijn van een antislipvloer;</text:p>
          </table:table-cell>
          <table:table-cell office:value-type="string"/>
        </table:table-row>
        <table:table-row>
          <table:table-cell office:value-type="string">
            <text:p text:style-name="Table_20_Contents_Left">h) het weglekken van urine en uitwerpselen tot een minimum beperkt is;</text:p>
          </table:table-cell>
          <table:table-cell office:value-type="string"/>
        </table:table-row>
        <table:table-row>
          <table:table-cell office:value-type="string">
            <text:p text:style-name="Table_20_Contents_Left">i) voldoende verlichting aanwezig is om te dieren tijdens het vervoer te kunnen controleren en verzorgen.</text:p>
          </table:table-cell>
          <table:table-cell office:value-type="string"/>
        </table:table-row>
        <table:table-row>
          <table:table-cell office:value-type="string"/>
          <table:table-cell office:value-type="string"/>
        </table:table-row>
        <table:table-row>
          <table:table-cell office:value-type="string">
            <text:p text:style-name="Table_20_Contents_Left">1.2 In het dierencompartiment en op de verschillende laadvloeren dient voldoende ruimte te zijn om voor adequate ventilatie
                                    boven de dieren te zorgen wanneer deze in hun natuurlijke houding rechtop staan, zonder dat zij gehinderd worden in hun natuurlijke
                                    bewegingen.
                                 </text:p>
          </table:table-cell>
          <table:table-cell office:value-type="string">
            <text:p text:style-name="Table_20_Contents_Left">22 pnt.<text:span text:style-name="superscript"><text:bookmark-ref text:reference-format="text" text:ref-name="n13">1</text:bookmark-ref></text:span></text:p>
          </table:table-cell>
        </table:table-row>
        <table:table-row>
          <table:table-cell office:value-type="string"/>
          <table:table-cell office:value-type="string"/>
        </table:table-row>
        <table:table-row>
          <table:table-cell office:value-type="string">
            <text:p text:style-name="Table_20_Contents_Left">1.3 Bij wilde dieren en, waar nodig, bij andere diersoorten dan als landbouwhuisdier gehouden eenhoevigen, runderen, schapen,
                                    geiten of varkens, vergezellen de volgende documenten de dieren:
                                 </text:p>
          </table:table-cell>
          <table:table-cell office:value-type="string"/>
        </table:table-row>
        <table:table-row>
          <table:table-cell office:value-type="string">
            <text:p text:style-name="Table_20_Contents_Left">a) een waarschuwing dat het om wilde, schuwe of gevaarlijke dieren gaat;</text:p>
          </table:table-cell>
          <table:table-cell office:value-type="string">
            <text:p text:style-name="Table_20_Contents_Left">11 pnt.</text:p>
          </table:table-cell>
        </table:table-row>
        <table:table-row>
          <table:table-cell office:value-type="string">
            <text:p text:style-name="Table_20_Contents_Left">b) schriftelijke instructies betreffende het voederen, drenken en eventueel vereiste speciale verzorging.</text:p>
          </table:table-cell>
          <table:table-cell office:value-type="string">
            <text:p text:style-name="Table_20_Contents_Left">11 pnt.</text:p>
          </table:table-cell>
        </table:table-row>
        <table:table-row>
          <table:table-cell office:value-type="string"/>
          <table:table-cell office:value-type="string"/>
        </table:table-row>
        <table:table-row>
          <table:table-cell office:value-type="string">
            <text:p text:style-name="Table_20_Contents_Left">1.4 Tussenschotten moeten sterk genoeg zijn om het gewicht van de dieren te weerstaan. De uitrusting moet zo ontworpen zijn
                                    dat zij snel en gemakkelijk kan worden bediend.
                                 </text:p>
          </table:table-cell>
          <table:table-cell office:value-type="string">
            <text:p text:style-name="Table_20_Contents_Left">22 pnt.</text:p>
          </table:table-cell>
        </table:table-row>
        <table:table-row>
          <table:table-cell office:value-type="string"/>
          <table:table-cell office:value-type="string"/>
        </table:table-row>
        <table:table-row>
          <table:table-cell office:value-type="string">
            <text:p text:style-name="Table_20_Contents_Left">1.5 Biggen lichter dan 10 kg, lammeren lichter dan 20 kg, kalveren jonger dan zes maanden en veulens jonger dan vier maanden
                                    moeten de beschikking hebben over passend strooisel of gelijkwaardig materiaal dat comfortabel is, en is afgestemd op de vervoerde
                                    diersoorten, het aantal vervoerde dieren, de transporttijd en de weersomstandigheden. Dat materiaal moet een adequate absorptie
                                    van de urine en de uitwerpselen garanderen.
                                 </text:p>
          </table:table-cell>
          <table:table-cell office:value-type="string">
            <text:p text:style-name="Table_20_Contents_Left">22 pnt.<text:span text:style-name="superscript"><text:bookmark-ref text:reference-format="text" text:ref-name="n13">1</text:bookmark-ref></text:span></text:p>
          </table:table-cell>
        </table:table-row>
        <table:table-row>
          <table:table-cell office:value-type="string">
            <text:p text:style-name="Table_20_Contents_Left">1.6 Wanneer het vervoer per schip, vliegtuig of trein naar verwachting meer dan drie uur zal duren, moet de verzorger of een
                                    persoon aan boord die de vereiste vaardigheid heeft om deze taak humaan en doeltreffend te verrichten, de beschikking hebben
                                    over een voor de diersoort geschikt middel om het te doden, zulks onverminderd de communautaire en nationale wetgevingen betreffende
                                    de veiligheid van bemanningen en passagiers.
                                 </text:p>
          </table:table-cell>
          <table:table-cell office:value-type="string">
            <text:p text:style-name="Table_20_Contents_Left">11 pnt.</text:p>
          </table:table-cell>
        </table:table-row>
        <table:table-row>
          <table:table-cell office:value-type="string"/>
          <table:table-cell office:value-type="string"/>
        </table:table-row>
        <table:table-row>
          <table:table-cell office:value-type="string">
            <text:p text:style-name="Table_20_Contents_Left">2. Aanvullende bepalingen voor weg- en spoorvervoer</text:p>
          </table:table-cell>
          <table:table-cell office:value-type="string"/>
        </table:table-row>
        <table:table-row>
          <table:table-cell office:value-type="string"/>
          <table:table-cell office:value-type="string"/>
        </table:table-row>
        <table:table-row>
          <table:table-cell office:value-type="string">
            <text:p text:style-name="Table_20_Contents_Left">2.1 Voertuigen waarin dieren worden vervoerd, moeten op duidelijk zichtbare wijze voorzien zijn van een merkteken waaruit
                                    de aanwezigheid van levende dieren blijkt, tenzij de dieren worden vervoerd in containers die overeenkomstig punt 5.1 zijn
                                    gemerkt.
                                 </text:p>
          </table:table-cell>
          <table:table-cell office:value-type="string">
            <text:p text:style-name="Table_20_Contents_Left">22 pnt.</text:p>
          </table:table-cell>
        </table:table-row>
        <table:table-row>
          <table:table-cell office:value-type="string"/>
          <table:table-cell office:value-type="string"/>
        </table:table-row>
        <table:table-row>
          <table:table-cell office:value-type="string">
            <text:p text:style-name="Table_20_Contents_Left">2.2 Wegvoertuigen moeten voorzien zijn van geschikte uitrusting voor het laden en lossen. </text:p>
          </table:table-cell>
          <table:table-cell office:value-type="string">
            <text:p text:style-name="Table_20_Contents_Left">11 pnt.</text:p>
          </table:table-cell>
        </table:table-row>
        <table:table-row>
          <table:table-cell office:value-type="string"/>
          <table:table-cell office:value-type="string"/>
        </table:table-row>
        <table:table-row>
          <table:table-cell office:value-type="string">
            <text:p text:style-name="Table_20_Contents_Left">2.3 Bij het samenstellen van treinen en bij andere rangeermanoeuvres van wagons moeten de nodige voorzorgen worden genomen
                                    om schoksgewijze verplaatsingen van wagons waarin zich dieren bevinden, te voorkomen.
                                 </text:p>
          </table:table-cell>
          <table:table-cell office:value-type="string">
            <text:p text:style-name="Table_20_Contents_Left">11 pnt.<text:span text:style-name="superscript"><text:bookmark-ref text:reference-format="text" text:ref-name="n13">1</text:bookmark-ref></text:span></text:p>
          </table:table-cell>
        </table:table-row>
        <table:table-row>
          <table:table-cell office:value-type="string"/>
          <table:table-cell office:value-type="string"/>
        </table:table-row>
        <table:table-row>
          <table:table-cell office:value-type="string">
            <text:p text:style-name="Table_20_Contents_Left">3. Aanvullende bepalingen voor het vervoer met roroschepen</text:p>
          </table:table-cell>
          <table:table-cell office:value-type="string"/>
        </table:table-row>
        <table:table-row>
          <table:table-cell office:value-type="string"/>
          <table:table-cell office:value-type="string"/>
        </table:table-row>
        <table:table-row>
          <table:table-cell office:value-type="string">
            <text:p text:style-name="Table_20_Contents_Left">3.1 Voordat de dieren aan boord gaan, controleert de kapitein:</text:p>
          </table:table-cell>
          <table:table-cell office:value-type="string">
            <text:p text:style-name="Table_20_Contents_Left">45 pnt.</text:p>
          </table:table-cell>
        </table:table-row>
        <table:table-row>
          <table:table-cell office:value-type="string">
            <text:p text:style-name="Table_20_Contents_Left">a) wanneer de voertuigen op gesloten dekken worden geladen, of het vaartuig is uitgerust met een geschikt systeem voor geforceerde
                                    ventilatie, een alarmsysteem en een adequaat noodaggregaat;
                                 </text:p>
          </table:table-cell>
          <table:table-cell office:value-type="string"/>
        </table:table-row>
        <table:table-row>
          <table:table-cell office:value-type="string">
            <text:p text:style-name="Table_20_Contents_Left">b) wanneer de voertuigen op open dekken worden geladen, of er voldoende bescherming tegen zeewater wordt geboden.</text:p>
          </table:table-cell>
          <table:table-cell office:value-type="string"/>
        </table:table-row>
        <table:table-row>
          <table:table-cell office:value-type="string"/>
          <table:table-cell office:value-type="string"/>
        </table:table-row>
        <table:table-row>
          <table:table-cell office:value-type="string">
            <text:p text:style-name="Table_20_Contents_Left">3.2 Wegvoertuigen en spoorwagons moeten voorzien zijn van een toereikend aantal adequaat ontworpen, goed geplaatste en goed
                                    onderhouden bevestigingspunten waarmee ze stevig aan het schip kunnen worden vastgesjord.
                                 </text:p>
          </table:table-cell>
          <table:table-cell office:value-type="string">
            <text:p text:style-name="Table_20_Contents_Left">22 pnt.</text:p>
          </table:table-cell>
        </table:table-row>
        <table:table-row>
          <table:table-cell office:value-type="string">
            <text:p text:style-name="Table_20_Contents_Left">Wegvoertuigen en spoorwagons moeten voor de afvaart aan het schip worden vastgesjord zodat zij niet de door beweging van het
                                    schip kunnen gaan schuiven.
                                 </text:p>
          </table:table-cell>
          <table:table-cell office:value-type="string">
            <text:p text:style-name="Table_20_Contents_Left">22 pnt.</text:p>
          </table:table-cell>
        </table:table-row>
        <table:table-row>
          <table:table-cell office:value-type="string"/>
          <table:table-cell office:value-type="string"/>
        </table:table-row>
        <table:table-row>
          <table:table-cell office:value-type="string">
            <text:p text:style-name="Table_20_Contents_Left">4. Aanvullende bepalingen voor luchtvervoer</text:p>
          </table:table-cell>
          <table:table-cell office:value-type="string"/>
        </table:table-row>
        <table:table-row>
          <table:table-cell office:value-type="string"/>
          <table:table-cell office:value-type="string"/>
        </table:table-row>
        <table:table-row>
          <table:table-cell office:value-type="string">
            <text:p text:style-name="Table_20_Contents_Left">4.1 De dieren moeten worden vervoerd in voor de soort geschikte containers, hokken of standen, die in overeenstemming zijn
                                    met de voorschriften voor levende dieren van de Internationale Luchtvaartorganisatie (IATA) in de in bijlage VI bedoelde versie.
                                 </text:p>
          </table:table-cell>
          <table:table-cell office:value-type="string">
            <text:p text:style-name="Table_20_Contents_Left">200 pnt.</text:p>
          </table:table-cell>
        </table:table-row>
        <table:table-row>
          <table:table-cell office:value-type="string"/>
          <table:table-cell office:value-type="string"/>
        </table:table-row>
        <table:table-row>
          <table:table-cell office:value-type="string">
            <text:p text:style-name="Table_20_Contents_Left">4.2 De dieren mogen slechts worden vervoerd onder omstandigheden waarin de luchtkwaliteit, -temperatuur en -druk tijdens het
                                    hele transport binnen voor de diersoort passende waarden kunnen worden gehouden.
                                 </text:p>
          </table:table-cell>
          <table:table-cell office:value-type="string">
            <text:p text:style-name="Table_20_Contents_Left">200 pnt.</text:p>
          </table:table-cell>
        </table:table-row>
        <table:table-row>
          <table:table-cell office:value-type="string">
            <text:p text:style-name="Table_20_Contents_Left">Vervoer door de lucht zal altijd lange-afstand-vervoer zijn, deze factor is in het puntenaantal meegewogen.</text:p>
          </table:table-cell>
          <table:table-cell office:value-type="string"/>
        </table:table-row>
        <table:table-row>
          <table:table-cell office:value-type="string"/>
          <table:table-cell office:value-type="string"/>
        </table:table-row>
        <table:table-row>
          <table:table-cell office:value-type="string">
            <text:p text:style-name="Table_20_Contents_Left">5. Aanvullende bepalingen voor het vervoer in containers</text:p>
          </table:table-cell>
          <table:table-cell office:value-type="string"/>
        </table:table-row>
        <table:table-row>
          <table:table-cell office:value-type="string"/>
          <table:table-cell office:value-type="string"/>
        </table:table-row>
        <table:table-row>
          <table:table-cell office:value-type="string">
            <text:p text:style-name="Table_20_Contents_Left">5.1 Containers waarin dieren worden vervoerd, moeten op duidelijk zichtbare wijze voorzien zijn van een merkteken waaruit
                                    de aanwezigheid van levende dieren blijkt, en van een teken ter aanduiding van de bovenkant van de container. 
                                 </text:p>
          </table:table-cell>
          <table:table-cell office:value-type="string">
            <text:p text:style-name="Table_20_Contents_Left">22 pnt.</text:p>
          </table:table-cell>
        </table:table-row>
        <table:table-row>
          <table:table-cell office:value-type="string"/>
          <table:table-cell office:value-type="string"/>
        </table:table-row>
        <table:table-row>
          <table:table-cell office:value-type="string">
            <text:p text:style-name="Table_20_Contents_Left">5.2 Tijdens het vervoer en de hantering moeten de containers steeds rechtop blijven, en moeten schokken en heftige stoten
                                    zo veel mogelijk worden vermeden. De containers moeten worden vastgezet om te voorkomen dat ze door de bewegingen van het
                                    vervoermiddel gaan schuiven.
                                 </text:p>
          </table:table-cell>
          <table:table-cell office:value-type="string">
            <text:p text:style-name="Table_20_Contents_Left">35 pnt.</text:p>
          </table:table-cell>
        </table:table-row>
        <table:table-row>
          <table:table-cell office:value-type="string"/>
          <table:table-cell office:value-type="string"/>
        </table:table-row>
        <table:table-row>
          <table:table-cell office:value-type="string">
            <text:p text:style-name="Table_20_Contents_Left">5.3 Containers van meer dan 50 kg moeten voorzien zijn van een toereikend aantal adequaat ontworpen, goed geplaatste en goed
                                    onderhouden bevestigingspunten waarmee zij stevig aan het vervoermiddel waarop zij zullen worden geladen, kunnen worden vastgesjord.
                                    Containers moeten voor de aanvang van het transport aan het vervoermiddel worden vastgesjord zodat zij niet door de bewegingen
                                    van het vervoermiddel kunnen gaan schuiven.
                                 </text:p>
          </table:table-cell>
          <table:table-cell office:value-type="string">
            <text:p text:style-name="Table_20_Contents_Left">35 pnt.</text:p>
          </table:table-cell>
        </table:table-row>
        <table:table-row>
          <table:table-cell office:value-type="string" table:number-columns-spanned="2" table:number-rows-spanned="1">
            <text:p text:style-name="table.note"><text:bookmark-start text:name="n13"/>1<text:bookmark-end text:name="n13"/><text:span text:style-name="table.note"><text:span text:style-name="superscript">1</text:span>Regeling met betrekking tot agressieve dieren  (GWWD hoofdstuk V).</text:span></text:p>
          </table:table-cell>
        </table:table-row>
      </table:table>
      <text:p/>
      <text:p text:style-name="tussenkop"><text:span text:style-name="tussenkop_cur">Vervoermethoden</text:span></text:p>
      <text:p text:style-name="table.fix"/>
      <table:table table:name="table.27" table:style-name="table.27">
        <table:table-column table:style-name="table.27.col1"/>
        <table:table-column table:style-name="table.27.col2"/>
        <table:table-row>
          <table:table-cell office:value-type="string">
            <text:p text:style-name="Table_20_Contents_Left">1. Laden, lossen en behandeling van de dieren</text:p>
          </table:table-cell>
          <table:table-cell office:value-type="string"/>
        </table:table-row>
        <table:table-row>
          <table:table-cell office:value-type="string">
            <text:p text:style-name="Table_20_Contents_Left">1.1 Er moet passende aandacht worden besteed aan de behoeften van bepaalde categorieën dieren, zoals wilde dieren, zodat zij
                                    vóór het voorgenomen transport aan de wijze van vervoer kunnen wennen.
                                 </text:p>
          </table:table-cell>
          <table:table-cell office:value-type="string">
            <text:p text:style-name="Table_20_Contents_Left">22 pnt.</text:p>
          </table:table-cell>
        </table:table-row>
        <table:table-row>
          <table:table-cell office:value-type="string"/>
          <table:table-cell office:value-type="string"/>
        </table:table-row>
        <table:table-row>
          <table:table-cell office:value-type="string">
            <text:p text:style-name="Table_20_Contents_Left">1.2 Indien het laden of lossen meer dan vier uur duurt, behalve in het geval van pluimvee:</text:p>
          </table:table-cell>
          <table:table-cell office:value-type="string"/>
        </table:table-row>
        <table:table-row>
          <table:table-cell office:value-type="string">
            <text:p text:style-name="Table_20_Contents_Left">a) moeten er passende voorzieningen aanwezig zijn waar de dieren zich, niet aangebonden, buiten het vervoermiddel kunnen ophouden,
                                    en kunnen eten en drinken;
                                 </text:p>
          </table:table-cell>
          <table:table-cell office:value-type="string">
            <text:p text:style-name="Table_20_Contents_Left">22 pnt.</text:p>
          </table:table-cell>
        </table:table-row>
        <table:table-row>
          <table:table-cell office:value-type="string">
            <text:p text:style-name="Table_20_Contents_Left">b) moeten de verrichtingen onder toezicht staan van een bevoegde dierenarts en moeten er bijzondere voorzorgen genomen worden
                                    om ervoor te zorgen dat het welzijn van de dieren tijdens deze verrichtingen op de juiste wijze wordt gehandhaafd.
                                 </text:p>
          </table:table-cell>
          <table:table-cell office:value-type="string"/>
        </table:table-row>
        <table:table-row>
          <table:table-cell office:value-type="string"/>
          <table:table-cell office:value-type="string"/>
        </table:table-row>
        <table:table-row>
          <table:table-cell office:value-type="string">
            <text:p text:style-name="Table_20_Contents_Left">1.3 De voorzieningen voor het laden en lossen, met inbegrip van de vloeren, moeten zodanig zijn ontworpen en geconstrueerd,
                                    en op zodanige wijze worden onderhouden en gebruikt dat:
                                 </text:p>
          </table:table-cell>
          <table:table-cell office:value-type="string"/>
        </table:table-row>
        <table:table-row>
          <table:table-cell office:value-type="string">
            <text:p text:style-name="Table_20_Contents_Left">a) tijdens de verplaatsing van de dieren letsel en lijden worden voorkomen en opwinding en stress tot een minimum worden beperkt,
                                    en dat de veiligheid van de dieren wordt gewaarborgd; zo mogen met name de vloeren niet glad zijn en moeten er beschuttende
                                    zijkanten aanwezig zijn om ontsnappen van de dieren te voorkomen;
                                 </text:p>
          </table:table-cell>
          <table:table-cell office:value-type="string">
            <text:p text:style-name="Table_20_Contents_Left">22 pnt.</text:p>
          </table:table-cell>
        </table:table-row>
        <table:table-row>
          <table:table-cell office:value-type="string">
            <text:p text:style-name="Table_20_Contents_Left">b) zij gemakkelijk gereinigd en ontsmet kunnen worden.</text:p>
          </table:table-cell>
          <table:table-cell office:value-type="string">
            <text:p text:style-name="Table_20_Contents_Left">22 pnt.</text:p>
          </table:table-cell>
        </table:table-row>
        <table:table-row>
          <table:table-cell office:value-type="string"/>
          <table:table-cell office:value-type="string"/>
        </table:table-row>
        <table:table-row>
          <table:table-cell office:value-type="string">
            <text:p text:style-name="Table_20_Contents_Left">1.4 Laadbruggen mogen voor varkens, kalveren en paarden niet steiler zijn dan 20 graden, oftewel 36,4%, en voor schapen en
                                    runderen, kalveren uitgezonderd, niet steiler dan 26 graden 34 minuten, oftewel 50%.
                                 </text:p>
          </table:table-cell>
          <table:table-cell office:value-type="string">
            <text:p text:style-name="Table_20_Contents_Left">22 pnt.</text:p>
          </table:table-cell>
        </table:table-row>
        <table:table-row>
          <table:table-cell office:value-type="string">
            <text:p text:style-name="Table_20_Contents_Left">a) Wanneer de hellingsgraad meer dan 10 graden is, oftewel 17,6%, moet de laadbrug voorzien zijn van een systeem, bijv. dwarslatten,
                                    waardoor de dieren gemakkelijk en zonder risico of problemen het voertuig in en uit kunnen lopen.
                                 </text:p>
          </table:table-cell>
          <table:table-cell office:value-type="string">
            <text:p text:style-name="Table_20_Contents_Left">22 pnt.</text:p>
          </table:table-cell>
        </table:table-row>
        <table:table-row>
          <table:table-cell office:value-type="string">
            <text:p text:style-name="Table_20_Contents_Left">b) Hefplatforms en verdiepingen moeten voorzien zijn van veiligheidshekken die voorkomen dat dieren er tijdens het laden of
                                    lossen af vallen of ontsnappen.
                                 </text:p>
          </table:table-cell>
          <table:table-cell office:value-type="string">
            <text:p text:style-name="Table_20_Contents_Left">22 pnt.</text:p>
          </table:table-cell>
        </table:table-row>
        <table:table-row>
          <table:table-cell office:value-type="string"/>
          <table:table-cell office:value-type="string"/>
        </table:table-row>
        <table:table-row>
          <table:table-cell office:value-type="string">
            <text:p text:style-name="Table_20_Contents_Left">1.5 Goederen die in hetzelfde vervoermiddel als de dieren worden vervoerd, moeten op zodanige wijze worden verstuwd dat zij
                                    de dieren geen letsel, lijden of andere ongemakken berokkenen. 
                                 </text:p>
          </table:table-cell>
          <table:table-cell office:value-type="string">
            <text:p text:style-name="Table_20_Contents_Left">22 pnt.</text:p>
          </table:table-cell>
        </table:table-row>
        <table:table-row>
          <table:table-cell office:value-type="string"/>
          <table:table-cell office:value-type="string"/>
        </table:table-row>
        <table:table-row>
          <table:table-cell office:value-type="string">
            <text:p text:style-name="Table_20_Contents_Left">1.6 Tijdens het laden en lossen moet passende verlichting aanwezig zijn.       </text:p>
          </table:table-cell>
          <table:table-cell office:value-type="string">
            <text:p text:style-name="Table_20_Contents_Left">22 pnt.</text:p>
          </table:table-cell>
        </table:table-row>
        <table:table-row>
          <table:table-cell office:value-type="string"/>
          <table:table-cell office:value-type="string"/>
        </table:table-row>
        <table:table-row>
          <table:table-cell office:value-type="string">
            <text:p text:style-name="Table_20_Contents_Left">1.7 Wanneer containers met dieren op het vervoermiddel op elkaar worden gestapeld, moeten de nodige voorzorgen worden genomen
                                    om
                                 </text:p>
          </table:table-cell>
          <table:table-cell office:value-type="string"/>
        </table:table-row>
        <table:table-row>
          <table:table-cell office:value-type="string">
            <text:p text:style-name="Table_20_Contents_Left">a) te voorkomen, of, in het geval van pluimvee, konijnen en pelsdieren, zoveel mogelijk te verhinderen, dat urine en uitwerpselen
                                    op de dieren eronder vallen;
                                 </text:p>
          </table:table-cell>
          <table:table-cell office:value-type="string">
            <text:p text:style-name="Table_20_Contents_Left">11 pnt.</text:p>
          </table:table-cell>
        </table:table-row>
        <table:table-row>
          <table:table-cell office:value-type="string">
            <text:p text:style-name="Table_20_Contents_Left">b) de stabiliteit van de containers te waarborgen;</text:p>
          </table:table-cell>
          <table:table-cell office:value-type="string">
            <text:p text:style-name="Table_20_Contents_Left">22 pnt.</text:p>
          </table:table-cell>
        </table:table-row>
        <table:table-row>
          <table:table-cell office:value-type="string">
            <text:p text:style-name="Table_20_Contents_Left">c) de ventilatie niet te belemmeren.</text:p>
          </table:table-cell>
          <table:table-cell office:value-type="string">
            <text:p text:style-name="Table_20_Contents_Left">22 pnt.</text:p>
          </table:table-cell>
        </table:table-row>
        <table:table-row>
          <table:table-cell office:value-type="string"/>
          <table:table-cell office:value-type="string"/>
        </table:table-row>
        <table:table-row>
          <table:table-cell office:value-type="string">
            <text:p text:style-name="Table_20_Contents_Left">1.8 Het is verboden:</text:p>
          </table:table-cell>
          <table:table-cell office:value-type="string"/>
        </table:table-row>
        <table:table-row>
          <table:table-cell office:value-type="string">
            <text:p text:style-name="Table_20_Contents_Left">a) de dieren te slaan of te schoppen;</text:p>
          </table:table-cell>
          <table:table-cell office:value-type="string">
            <text:p text:style-name="Table_20_Contents_Left">90 pnt.</text:p>
          </table:table-cell>
        </table:table-row>
        <table:table-row>
          <table:table-cell office:value-type="string">
            <text:p text:style-name="Table_20_Contents_Left">b) op een bijzonder gevoelig deel van het lichaam op zodanige wijze druk uit te oefenen dat het de dieren onnodige pijn of
                                    onnodig lijden berokkent;
                                 </text:p>
          </table:table-cell>
          <table:table-cell office:value-type="string">
            <text:p text:style-name="Table_20_Contents_Left">90 pnt.</text:p>
          </table:table-cell>
        </table:table-row>
        <table:table-row>
          <table:table-cell office:value-type="string">
            <text:p text:style-name="Table_20_Contents_Left">c) de dieren met mechanische middelen in een hangende positie te houden;</text:p>
          </table:table-cell>
          <table:table-cell office:value-type="string">
            <text:p text:style-name="Table_20_Contents_Left">90 pnt.</text:p>
          </table:table-cell>
        </table:table-row>
        <table:table-row>
          <table:table-cell office:value-type="string">
            <text:p text:style-name="Table_20_Contents_Left">d) de dieren bij kop, oren, horens, poten, staart of vacht op te tillen of voort te trekken, of ze zodanig te behandelen dat
                                    het hun onnodige pijn of onnodig lijden berokkent;
                                 </text:p>
          </table:table-cell>
          <table:table-cell office:value-type="string">
            <text:p text:style-name="Table_20_Contents_Left">90 pnt.</text:p>
          </table:table-cell>
        </table:table-row>
        <table:table-row>
          <table:table-cell office:value-type="string">
            <text:p text:style-name="Table_20_Contents_Left">e) prikstokken of andere puntige voorwerpen te gebruiken;</text:p>
          </table:table-cell>
          <table:table-cell office:value-type="string">
            <text:p text:style-name="Table_20_Contents_Left">90 pnt.</text:p>
          </table:table-cell>
        </table:table-row>
        <table:table-row>
          <table:table-cell office:value-type="string">
            <text:p text:style-name="Table_20_Contents_Left">f) opzettelijk dieren te hinderen die gedreven of geleid worden door een gedeelte waar doorstroming nodig is.</text:p>
          </table:table-cell>
          <table:table-cell office:value-type="string">
            <text:p text:style-name="Table_20_Contents_Left">90 pnt.</text:p>
          </table:table-cell>
        </table:table-row>
        <table:table-row>
          <table:table-cell office:value-type="string"/>
          <table:table-cell office:value-type="string"/>
        </table:table-row>
        <table:table-row>
          <table:table-cell office:value-type="string">
            <text:p text:style-name="Table_20_Contents_Left">1.9 Het gebruik van apparaten waarmee elektrische schokken worden toegediend, moet zoveel mogelijk worden vermeden. Deze instrumenten
                                    mogen in elk geval alleen worden gebruikt voor volwassen runderen en volwassen varkens die weigeren zich te verplaatsen, en
                                    uitsluitend op voorwaarde dat de dieren vóór zich ruimte hebben om zich voort te bewegen. De schokken mogen niet langer duren
                                    dan één seconde, moeten voldoende worden gespreid en mogen uitsluitend op de spieren van de achterpoten worden toegediend.
                                    Ook wanneer de dieren niet reageren, mogen de schokken niet herhaaldelijk worden toegediend.   
                                 </text:p>
          </table:table-cell>
          <table:table-cell office:value-type="string">
            <text:p text:style-name="Table_20_Contents_Left">90 pnt.</text:p>
          </table:table-cell>
        </table:table-row>
        <table:table-row>
          <table:table-cell office:value-type="string"/>
          <table:table-cell office:value-type="string"/>
        </table:table-row>
        <table:table-row>
          <table:table-cell office:value-type="string">
            <text:p text:style-name="Table_20_Contents_Left">1.10 Markten of verzamelcentra dienen, zo nodig, voorzieningen te verstrekken voor het aanbinden van de dieren. Dieren die
                                    dit niet gewend zijn, mogen niet worden aangebonden. De dieren moeten toegang tot water hebben.
                                 </text:p>
          </table:table-cell>
          <table:table-cell office:value-type="string">
            <text:p text:style-name="Table_20_Contents_Left">22 pnt.</text:p>
          </table:table-cell>
        </table:table-row>
        <table:table-row>
          <table:table-cell office:value-type="string"/>
          <table:table-cell office:value-type="string"/>
        </table:table-row>
        <table:table-row>
          <table:table-cell office:value-type="string">
            <text:p text:style-name="Table_20_Contents_Left">1.11 Dieren mogen in geen geval aan horens, gewei, neusringen of met samengebonden poten worden aangebonden. Kalveren mogen
                                    niet worden gemuilkorfd. Als landbouwhuisdier gehouden eenhoevigen ouder dan acht maanden moeten tijdens het vervoer een halster
                                    dragen, niet-afgerichte paarden uitgezonderd. 
                                 </text:p>
          </table:table-cell>
          <table:table-cell office:value-type="string">
            <text:p text:style-name="Table_20_Contents_Left">90 pnt.</text:p>
          </table:table-cell>
        </table:table-row>
        <table:table-row>
          <table:table-cell office:value-type="string">
            <text:p text:style-name="Table_20_Contents_Left">Wanneer de dieren moeten worden aangebonden, moeten de gebruikte touwen, tuiers of andere middelen worden gebruikt:</text:p>
          </table:table-cell>
          <table:table-cell office:value-type="string">
            <text:p text:style-name="Table_20_Contents_Left">45 pnt.</text:p>
          </table:table-cell>
        </table:table-row>
        <table:table-row>
          <table:table-cell office:value-type="string">
            <text:p text:style-name="Table_20_Contents_Left">a) die zo sterk zijn dat ze onder normale vervoersomstandigheden niet breken;</text:p>
          </table:table-cell>
          <table:table-cell office:value-type="string"/>
        </table:table-row>
        <table:table-row>
          <table:table-cell office:value-type="string">
            <text:p text:style-name="Table_20_Contents_Left">b) waarmee de dieren eventueel kunnen gaan liggen, eten en drinken;</text:p>
          </table:table-cell>
          <table:table-cell office:value-type="string"/>
        </table:table-row>
        <table:table-row>
          <table:table-cell office:value-type="string">
            <text:p text:style-name="Table_20_Contents_Left">c) die zo ontworpen zijn dat ieder risico van wurging of verwonding is uitgesloten, en de dieren snel kunnen worden losgemaakt.</text:p>
          </table:table-cell>
          <table:table-cell office:value-type="string"/>
        </table:table-row>
        <table:table-row>
          <table:table-cell office:value-type="string"/>
          <table:table-cell office:value-type="string"/>
        </table:table-row>
        <table:table-row>
          <table:table-cell office:value-type="string">
            <text:p text:style-name="Table_20_Contents_Left">1.12 De volgende dieren worden gescheiden behandeld en vervoerd:</text:p>
          </table:table-cell>
          <table:table-cell office:value-type="string">
            <text:p text:style-name="Table_20_Contents_Left">22 pnt.<text:span text:style-name="superscript"><text:bookmark-ref text:reference-format="text" text:ref-name="n14">1</text:bookmark-ref></text:span></text:p>
          </table:table-cell>
        </table:table-row>
        <table:table-row>
          <table:table-cell office:value-type="string">
            <text:p text:style-name="Table_20_Contents_Left">a) dieren van verschillende soorten;</text:p>
          </table:table-cell>
          <table:table-cell office:value-type="string"/>
        </table:table-row>
        <table:table-row>
          <table:table-cell office:value-type="string">
            <text:p text:style-name="Table_20_Contents_Left">b) dieren van beduidend verschillende grootte of leeftijd;</text:p>
          </table:table-cell>
          <table:table-cell office:value-type="string"/>
        </table:table-row>
        <table:table-row>
          <table:table-cell office:value-type="string">
            <text:p text:style-name="Table_20_Contents_Left">c) volwassen fokberen en fokhengsten;</text:p>
          </table:table-cell>
          <table:table-cell office:value-type="string"/>
        </table:table-row>
        <table:table-row>
          <table:table-cell office:value-type="string">
            <text:p text:style-name="Table_20_Contents_Left">d) geslachtsrijpe mannelijke en vrouwelijke dieren;</text:p>
          </table:table-cell>
          <table:table-cell office:value-type="string"/>
        </table:table-row>
        <table:table-row>
          <table:table-cell office:value-type="string">
            <text:p text:style-name="Table_20_Contents_Left">e) dieren met en dieren zonder horens;</text:p>
          </table:table-cell>
          <table:table-cell office:value-type="string"/>
        </table:table-row>
        <table:table-row>
          <table:table-cell office:value-type="string">
            <text:p text:style-name="Table_20_Contents_Left">f) dieren die elkaar vijandig gezind zijn;</text:p>
          </table:table-cell>
          <table:table-cell office:value-type="string"/>
        </table:table-row>
        <table:table-row>
          <table:table-cell office:value-type="string">
            <text:p text:style-name="Table_20_Contents_Left">g) aangebonden en niet-aangebonden dieren.</text:p>
          </table:table-cell>
          <table:table-cell office:value-type="string"/>
        </table:table-row>
        <table:table-row>
          <table:table-cell office:value-type="string"/>
          <table:table-cell office:value-type="string"/>
        </table:table-row>
        <table:table-row>
          <table:table-cell office:value-type="string">
            <text:p text:style-name="Table_20_Contents_Left">1.13 Het bepaalde in punt 1.12, onder a), b), c) en e), is niet van toepassing als de dieren in bij elkaar passende groepen
                                    zijn opgefokt of aan elkaar gewend zijn, als de scheiding leed veroorzaakt of als vrouwelijke dieren vergezeld gaan van jongen
                                    die van hen afhankelijk zijn.
                                 </text:p>
          </table:table-cell>
          <table:table-cell office:value-type="string"/>
        </table:table-row>
        <table:table-row>
          <table:table-cell office:value-type="string"/>
          <table:table-cell office:value-type="string"/>
        </table:table-row>
        <table:table-row>
          <table:table-cell office:value-type="string">
            <text:p text:style-name="Table_20_Contents_Left">2. Tijdens het vervoer</text:p>
          </table:table-cell>
          <table:table-cell office:value-type="string"/>
        </table:table-row>
        <table:table-row>
          <table:table-cell office:value-type="string"/>
          <table:table-cell office:value-type="string"/>
        </table:table-row>
        <table:table-row>
          <table:table-cell office:value-type="string">
            <text:p text:style-name="Table_20_Contents_Left">2.1 De beschikbare ruimte dient ten minste overeen te stemmen met de in hoofdstuk VII voor de desbetreffende dieren en vervoermiddelen
                                    vermelde waarden. 
                                 </text:p>
          </table:table-cell>
          <table:table-cell office:value-type="string">
            <text:p text:style-name="Table_20_Contents_Left">35 pnt.<text:span text:style-name="superscript"><text:bookmark-ref text:reference-format="text" text:ref-name="n14">1</text:bookmark-ref></text:span></text:p>
          </table:table-cell>
        </table:table-row>
        <table:table-row>
          <table:table-cell office:value-type="string">
            <text:p text:style-name="Table_20_Contents_Left">Bij overbelading van meer dan 30%</text:p>
          </table:table-cell>
          <table:table-cell office:value-type="string">
            <text:p text:style-name="Table_20_Contents_Left">+ 100%</text:p>
          </table:table-cell>
        </table:table-row>
        <table:table-row>
          <table:table-cell office:value-type="string"/>
          <table:table-cell office:value-type="string"/>
        </table:table-row>
        <table:table-row>
          <table:table-cell office:value-type="string">
            <text:p text:style-name="Table_20_Contents_Left">2.2 Als landbouwhuisdier gehouden eenhoevigen, merries met hun veulen uitgezonderd, moeten in individuele standen worden vervoerd
                                    wanneer het voertuig op een roroschip wordt geladen. Er kan bij nationale regels een afwijking van deze bepaling worden toegestaan,
                                    mits deze regels door de lidstaten ter kennis worden gebracht van het Permanent Comité voor de voedselketen en de diergezondheid.
                                    
                                 </text:p>
          </table:table-cell>
          <table:table-cell office:value-type="string">
            <text:p text:style-name="Table_20_Contents_Left">22 pnt.</text:p>
          </table:table-cell>
        </table:table-row>
        <table:table-row>
          <table:table-cell office:value-type="string"/>
          <table:table-cell office:value-type="string"/>
        </table:table-row>
        <table:table-row>
          <table:table-cell office:value-type="string">
            <text:p text:style-name="Table_20_Contents_Left">2.3 Eenhoevigen mogen niet in voertuigen met meerdere laadvloeren vervoerd worden, tenzij de dieren op de onderste laadvloer
                                    geladen worden terwijl de hogere laadvloeren leeg blijven. De inwendige hoogte van het compartiment dient ten minste 75 cm
                                    hoger te zijn dan de schofthoogte van het grootste dier.
                                 </text:p>
          </table:table-cell>
          <table:table-cell office:value-type="string">
            <text:p text:style-name="Table_20_Contents_Left">35 pnt.<text:span text:style-name="superscript"><text:bookmark-ref text:reference-format="text" text:ref-name="n14">1</text:bookmark-ref></text:span></text:p>
          </table:table-cell>
        </table:table-row>
        <table:table-row>
          <table:table-cell office:value-type="string"/>
          <table:table-cell office:value-type="string"/>
        </table:table-row>
        <table:table-row>
          <table:table-cell office:value-type="string">
            <text:p text:style-name="Table_20_Contents_Left">2.4 Niet-afgerichte eenhoevigen mogen niet in groepen van meer dan vier dieren worden vervoerd. </text:p>
          </table:table-cell>
          <table:table-cell office:value-type="string">
            <text:p text:style-name="Table_20_Contents_Left">22 pnt.<text:span text:style-name="superscript"><text:bookmark-ref text:reference-format="text" text:ref-name="n14">1</text:bookmark-ref></text:span></text:p>
          </table:table-cell>
        </table:table-row>
        <table:table-row>
          <table:table-cell office:value-type="string"/>
          <table:table-cell office:value-type="string"/>
        </table:table-row>
        <table:table-row>
          <table:table-cell office:value-type="string">
            <text:p text:style-name="Table_20_Contents_Left">2.5 De punten 1.10 tot en met 1.13 zijn van overeenkomstige toepassing op het vervoermiddel.</text:p>
          </table:table-cell>
          <table:table-cell office:value-type="string"/>
        </table:table-row>
        <table:table-row>
          <table:table-cell office:value-type="string"/>
          <table:table-cell office:value-type="string"/>
        </table:table-row>
        <table:table-row>
          <table:table-cell office:value-type="string">
            <text:p text:style-name="Table_20_Contents_Left">2.6 Er moet voor voldoende ventilatie gezorgd worden zodat volledig aan de behoeften van de dieren wordt voldaan, met name
                                    rekening houdend met het aantal en het soort van de te vervoeren dieren en de verwachte weersomstandigheden tijdens het transport.
                                    Containers moeten zodanig worden gestuwd dat de ventilatie niet wordt belemmerd.
                                 </text:p>
          </table:table-cell>
          <table:table-cell office:value-type="string">
            <text:p text:style-name="Table_20_Contents_Left">22 pnt.<text:span text:style-name="superscript"><text:bookmark-ref text:reference-format="text" text:ref-name="n14">1</text:bookmark-ref></text:span></text:p>
          </table:table-cell>
        </table:table-row>
        <table:table-row>
          <table:table-cell office:value-type="string"/>
          <table:table-cell office:value-type="string"/>
        </table:table-row>
        <table:table-row>
          <table:table-cell office:value-type="string">
            <text:p text:style-name="Table_20_Contents_Left">2.7 Tijdens het vervoer moeten de dieren met passende tussenpozen, en met name met inachtneming van de voorschriften in hoofdstuk
                                    V, gedrenkt en gevoederd worden en de gelegenheid krijgen om te rusten, op een wijze die bij hun soort en leeftijd past. Tenzij
                                    anders bepaald, moeten zoogdieren en vogels ten minste om de 24 uur gevoederd en ten minste om de 12 uur gedrenkt worden.
                                    Water en voeder moeten van goede kwaliteit zijn, en moeten de dieren op zodanige wijze worden aangeboden dat het risico van
                                    besmetting tot een minimum beperkt is. De nodige aandacht moet worden besteed aan het feit dat dieren aan de voeder- en drenkmethoden
                                    moeten wennen.
                                 </text:p>
          </table:table-cell>
          <table:table-cell office:value-type="string">
            <text:p text:style-name="Table_20_Contents_Left">90 pnt.</text:p>
          </table:table-cell>
        </table:table-row>
        <table:table-row>
          <table:table-cell office:value-type="string" table:number-columns-spanned="2" table:number-rows-spanned="1">
            <text:p text:style-name="table.note"><text:bookmark-start text:name="n14"/>1<text:bookmark-end text:name="n14"/><text:span text:style-name="table.note"><text:span text:style-name="superscript">1</text:span>Regeling met betrekking tot agressieve dieren  (GWWD hoofdstuk V).</text:span></text:p>
          </table:table-cell>
        </table:table-row>
      </table:table>
      <text:p/>
      <text:p text:style-name="tussenkop"><text:span text:style-name="tussenkop_cur">Aanvullende bepalingen voor veeschepen en schepen die zeecontainers vervoeren</text:span></text:p>
      <text:p text:style-name="table.fix"/>
      <table:table table:name="table.28" table:style-name="table.28">
        <table:table-column table:style-name="table.28.col1"/>
        <table:table-column table:style-name="table.28.col2"/>
        <table:table-row>
          <table:table-cell office:value-type="string">
            <text:p text:style-name="Table_20_Contents_Left">Constructie- en uitrustingsvoorschriften voor veeschepen</text:p>
          </table:table-cell>
          <table:table-cell office:value-type="string"/>
        </table:table-row>
        <table:table-row>
          <table:table-cell office:value-type="string">
            <text:p text:style-name="Table_20_Contents_Left">1. De sterkte van de latten van hokken en van dekken moet aangepast zijn aan de vervoerde dieren. De sterkteberekeningen voor
                                    de latten van hokken en van dekken moeten tijdens de constructie van of de ombouw tot veeschepen worden gecontroleerd door
                                    een door de bevoegde autoriteit erkend classificatiebureau.
                                 </text:p>
          </table:table-cell>
          <table:table-cell office:value-type="string"/>
        </table:table-row>
        <table:table-row>
          <table:table-cell office:value-type="string"/>
          <table:table-cell office:value-type="string"/>
        </table:table-row>
        <table:table-row>
          <table:table-cell office:value-type="string">
            <text:p text:style-name="Table_20_Contents_Left">2. De ruimen waarin de dieren zullen worden vervoerd, moeten voorzien zijn van geforceerde ventilatie met voldoende vermogen
                                    om de lucht volledig te verversen:
                                 </text:p>
          </table:table-cell>
          <table:table-cell office:value-type="string"/>
        </table:table-row>
        <table:table-row>
          <table:table-cell office:value-type="string">
            <text:p text:style-name="Table_20_Contents_Left">a) 40 luchtverversingen per uur indien het ruim volledig omsloten is en de vrije hoogte maximaal 2,30 meter is;</text:p>
          </table:table-cell>
          <table:table-cell office:value-type="string"/>
        </table:table-row>
        <table:table-row>
          <table:table-cell office:value-type="string">
            <text:p text:style-name="Table_20_Contents_Left">b) 30 luchtverversingen per uur indien het ruim volledig omsloten is en de vrije hoogte meer dan 2,30 meter bedraagt;</text:p>
          </table:table-cell>
          <table:table-cell office:value-type="string"/>
        </table:table-row>
        <table:table-row>
          <table:table-cell office:value-type="string">
            <text:p text:style-name="Table_20_Contents_Left">c) 75% van bovengenoemde capaciteit, indien het ruim gedeeltelijk omsloten is.</text:p>
          </table:table-cell>
          <table:table-cell office:value-type="string"/>
        </table:table-row>
        <table:table-row>
          <table:table-cell office:value-type="string"/>
          <table:table-cell office:value-type="string"/>
        </table:table-row>
        <table:table-row>
          <table:table-cell office:value-type="string">
            <text:p text:style-name="Table_20_Contents_Left">3. De opslag- of productiecapaciteit voor drinkwater moet beantwoorden aan de in hoofdstuk VI vastgestelde voorschriften met
                                    betrekking tot de behoefte aan water, rekening houdend met het maximumaantal en het soort dieren dat vervoerd zal worden,
                                    en met de maximumduur van de voorgenomen transporten.
                                 </text:p>
          </table:table-cell>
          <table:table-cell office:value-type="string"/>
        </table:table-row>
        <table:table-row>
          <table:table-cell office:value-type="string"/>
          <table:table-cell office:value-type="string"/>
        </table:table-row>
        <table:table-row>
          <table:table-cell office:value-type="string">
            <text:p text:style-name="Table_20_Contents_Left">4. Het drinkwatersysteem moet erop berekend zijn dat elk dierenruim continu van drinkwater kan worden voorzien, ener moeten
                                    voldoende drinkautomaten aanwezig zijn zodat alle dieren gemakkelijk en permanent toegang hebben tot drinkwater. Er moet een
                                    alternatief pompsysteem voorhanden zijn om de watervoorziening te waarborgen voor het geval het hoofdpompsysteem uitvalt.
                                 </text:p>
          </table:table-cell>
          <table:table-cell office:value-type="string"/>
        </table:table-row>
        <table:table-row>
          <table:table-cell office:value-type="string"/>
          <table:table-cell office:value-type="string"/>
        </table:table-row>
        <table:table-row>
          <table:table-cell office:value-type="string">
            <text:p text:style-name="Table_20_Contents_Left">5. Het afvoersysteem moet voldoende capaciteit hebben om alle afvalwater van hokken en dekken in alle omstandigheden af te
                                    voeren. Het afvalwater moet via afvoerpijpen en goten in putten of tanks worden verzameld, vanwaar het door middel van pompen
                                    of ejectors wordt geloosd. Er moet een alternatief pompsysteem voorhanden zijn om de afvoer te waarborgen voor het geval het
                                    hoofdpompsysteem uitvalt.
                                 </text:p>
          </table:table-cell>
          <table:table-cell office:value-type="string"/>
        </table:table-row>
        <table:table-row>
          <table:table-cell office:value-type="string"/>
          <table:table-cell office:value-type="string"/>
        </table:table-row>
        <table:table-row>
          <table:table-cell office:value-type="string">
            <text:p text:style-name="Table_20_Contents_Left">6. De dierenruimen, drijfgangen en loopbruggen moeten voldoende verlicht zijn. Er moet noodverlichting voorhanden zijn voor
                                    het geval het hoofdstroomaggregaat uitvalt. Er moeten voldoende draaglampen aanwezig zijn om de verzorger in staat te stellen
                                    de dieren naar behoren te controleren en te verzorgen.
                                 </text:p>
          </table:table-cell>
          <table:table-cell office:value-type="string"/>
        </table:table-row>
        <table:table-row>
          <table:table-cell office:value-type="string"/>
          <table:table-cell office:value-type="string"/>
        </table:table-row>
        <table:table-row>
          <table:table-cell office:value-type="string">
            <text:p text:style-name="Table_20_Contents_Left">7. Alle dierenruimen moeten voorzien zijn van een geschikte brandblusinstallatie en de brandblussers in de dierenruimen moeten
                                    beantwoorden aan de meest recente normen van het Internationaal Verdrag voor de beveiliging van mensenlevens op zee (SOLAS)
                                    met betrekking tot brandbeveiliging, -detectie en -bestrijding. 
                                 </text:p>
          </table:table-cell>
          <table:table-cell office:value-type="string"/>
        </table:table-row>
        <table:table-row>
          <table:table-cell office:value-type="string"/>
          <table:table-cell office:value-type="string"/>
        </table:table-row>
        <table:table-row>
          <table:table-cell office:value-type="string">
            <text:p text:style-name="Table_20_Contents_Left">8. De volgende systemen in de dierenruimen moeten aangesloten zijn op een bewakings-, controle- en alarmsysteem in de stuurhut:</text:p>
          </table:table-cell>
          <table:table-cell office:value-type="string"/>
        </table:table-row>
        <table:table-row>
          <table:table-cell office:value-type="string">
            <text:p text:style-name="Table_20_Contents_Left">a) ventilatie;</text:p>
          </table:table-cell>
          <table:table-cell office:value-type="string"/>
        </table:table-row>
        <table:table-row>
          <table:table-cell office:value-type="string">
            <text:p text:style-name="Table_20_Contents_Left">b) drinkwatervoorziening en afvoersysteem;</text:p>
          </table:table-cell>
          <table:table-cell office:value-type="string"/>
        </table:table-row>
        <table:table-row>
          <table:table-cell office:value-type="string">
            <text:p text:style-name="Table_20_Contents_Left">c) verlichting;</text:p>
          </table:table-cell>
          <table:table-cell office:value-type="string"/>
        </table:table-row>
        <table:table-row>
          <table:table-cell office:value-type="string">
            <text:p text:style-name="Table_20_Contents_Left">d) drinkwaterproductie, indien van toepassing.</text:p>
          </table:table-cell>
          <table:table-cell office:value-type="string"/>
        </table:table-row>
        <table:table-row>
          <table:table-cell office:value-type="string"/>
          <table:table-cell office:value-type="string"/>
        </table:table-row>
        <table:table-row>
          <table:table-cell office:value-type="string">
            <text:p text:style-name="Table_20_Contents_Left">9. Het hoofdstroomaggregaat moet berekend zijn voor de continue stroomvoorziening van de onder 2, 4, 5, en 6, bedoelde systemen
                                    onder normale bedrijfsomstandigheden. Er moet een hulpaggregaat voorhanden zijn dat in staat is het hoofdaggregaat gedurende
                                    drie opeenvolgende dagen te vervangen.
                                 </text:p>
          </table:table-cell>
          <table:table-cell office:value-type="string">
            <text:p text:style-name="Table_20_Contents_Left">per onderdeel 90 pnt</text:p>
          </table:table-cell>
        </table:table-row>
        <table:table-row>
          <table:table-cell office:value-type="string"/>
          <table:table-cell office:value-type="string"/>
        </table:table-row>
        <table:table-row>
          <table:table-cell office:value-type="string">
            <text:p text:style-name="Table_20_Contents_Left">Voeder- en watervoorziening op veeschepen en schepen die zeecontainers vervoeren</text:p>
          </table:table-cell>
          <table:table-cell office:value-type="string"/>
        </table:table-row>
        <table:table-row>
          <table:table-cell office:value-type="string">
            <text:p text:style-name="Table_20_Contents_Left">Veeschepen of schepen die zeecontainers vervoeren met als landbouwhuisdier gehouden eenhoevigen, runderen, schapen, geiten
                                    of varkens voor een transport van meer dan 24 uur moeten vanaf het tijdstip van vertrek voldoende strooisel, voeder en water
                                    meevoeren om het voor het voorgenomen transport in tabel 1 vermelde minimumdagrantsoen aan voeder en water te dekken, plus
                                    25%, dan wel, als dat een grotere hoeveelheid is, een extra voorraad strooisel, voeder en water voor drie dagen.
                                 </text:p>
          </table:table-cell>
          <table:table-cell office:value-type="string">
            <text:p text:style-name="Table_20_Contents_Left">90 pnt.</text:p>
          </table:table-cell>
        </table:table-row>
      </table:table>
      <text:p/>
      <text:p text:style-name="tussenkop"><text:span text:style-name="tussenkop_cur">Aanvullende bepalingen voor lange transporten van als landbouwhuisdier gehouden eenhoudigen, runderen, schapen, geiten en
                           varkens</text:span></text:p>
      <text:p text:style-name="table.fix"/>
      <table:table table:name="table.29" table:style-name="table.29">
        <table:table-column table:style-name="table.29.col1"/>
        <table:table-column table:style-name="table.29.col2"/>
        <table:table-row>
          <table:table-cell office:value-type="string">
            <text:p text:style-name="Table_20_Contents_Left">1. Alle lange transporten</text:p>
          </table:table-cell>
          <table:table-cell office:value-type="string"/>
        </table:table-row>
        <table:table-row>
          <table:table-cell office:value-type="string">
            <text:p text:style-name="Table_20_Contents_Left">Dak</text:p>
          </table:table-cell>
          <table:table-cell office:value-type="string"/>
        </table:table-row>
        <table:table-row>
          <table:table-cell office:value-type="string">
            <text:p text:style-name="Table_20_Contents_Left">1.1 Het vervoermiddel moet uitgerust zijn met een dak in een lichte kleur en moet goed geïsoleerd zijn.</text:p>
          </table:table-cell>
          <table:table-cell office:value-type="string">
            <text:p text:style-name="Table_20_Contents_Left">45 pnt.</text:p>
          </table:table-cell>
        </table:table-row>
        <table:table-row>
          <table:table-cell office:value-type="string"/>
          <table:table-cell office:value-type="string"/>
        </table:table-row>
        <table:table-row>
          <table:table-cell office:value-type="string">
            <text:p text:style-name="Table_20_Contents_Left">Vloer en strooisel</text:p>
          </table:table-cell>
          <table:table-cell office:value-type="string"/>
        </table:table-row>
        <table:table-row>
          <table:table-cell office:value-type="string">
            <text:p text:style-name="Table_20_Contents_Left">1.2 De dieren moeten beschikken over passend strooisel of gelijkwaardig materiaal dat comfortabel is, en is afgestemd op de
                                    vervoerde diersoorten, het aantal vervoerde dieren, de transporttijd en de weersomstandigheden. Dit materiaal moet een adequate
                                    absorptie van de urine en de uitwerpselen garanderen.
                                 </text:p>
          </table:table-cell>
          <table:table-cell office:value-type="string">
            <text:p text:style-name="Table_20_Contents_Left">90 pnt.</text:p>
          </table:table-cell>
        </table:table-row>
        <table:table-row>
          <table:table-cell office:value-type="string"/>
          <table:table-cell office:value-type="string"/>
        </table:table-row>
        <table:table-row>
          <table:table-cell office:value-type="string">
            <text:p text:style-name="Table_20_Contents_Left">Voeder</text:p>
          </table:table-cell>
          <table:table-cell office:value-type="string"/>
        </table:table-row>
        <table:table-row>
          <table:table-cell office:value-type="string">
            <text:p text:style-name="Table_20_Contents_Left">1.3 Het vervoermiddel moet een hoeveelheid voeder aan boord hebben die toereikend is om aan de behoeften van de dieren in
                                    kwestie tijdens het transport te voldoen. Het voeder moet tegen weersinvloeden en verontreinigingen als stof, brandstof, uitlaatgassen,
                                    urine en mest beschermd zijn.
                                 </text:p>
          </table:table-cell>
          <table:table-cell office:value-type="string">
            <text:p text:style-name="Table_20_Contents_Left">90 pnt.</text:p>
          </table:table-cell>
        </table:table-row>
        <table:table-row>
          <table:table-cell office:value-type="string">
            <text:p text:style-name="Table_20_Contents_Left">1.4 Als voor het voederen van de dieren speciale apparatuur wordt gebruikt, moet die in het vervoermiddel worden meegevoerd.</text:p>
          </table:table-cell>
          <table:table-cell office:value-type="string">
            <text:p text:style-name="Table_20_Contents_Left">35 pnt.</text:p>
          </table:table-cell>
        </table:table-row>
        <table:table-row>
          <table:table-cell office:value-type="string">
            <text:p text:style-name="Table_20_Contents_Left">1.5 Indien in punt 1.4 bedoelde voederapparatuur wordt gebruikt, moet die op zodanige wijze ontworpen zijn dat zij, zo nodig,
                                    aan het vervoermiddel kan worden bevestigd om het omstoten of omvallen ervan te voorkomen. Als het vervoermiddel in beweging
                                    is en de apparatuur niet in gebruik is, moet deze op een van de dieren gescheiden plaats worden ondergebracht.
                                 </text:p>
          </table:table-cell>
          <table:table-cell office:value-type="string">
            <text:p text:style-name="Table_20_Contents_Left">22 pnt.</text:p>
          </table:table-cell>
        </table:table-row>
        <table:table-row>
          <table:table-cell office:value-type="string"/>
          <table:table-cell office:value-type="string"/>
        </table:table-row>
        <table:table-row>
          <table:table-cell office:value-type="string">
            <text:p text:style-name="Table_20_Contents_Left">Tussenschotten</text:p>
          </table:table-cell>
          <table:table-cell office:value-type="string"/>
        </table:table-row>
        <table:table-row>
          <table:table-cell office:value-type="string">
            <text:p text:style-name="Table_20_Contents_Left">1.6 Eenhoevigen moeten in individuele standen worden vervoerd, met uitzondering van merries met hun veulen.</text:p>
          </table:table-cell>
          <table:table-cell office:value-type="string">
            <text:p text:style-name="Table_20_Contents_Left">35 pnt.<text:span text:style-name="superscript"><text:bookmark-ref text:reference-format="text" text:ref-name="n15">1</text:bookmark-ref></text:span></text:p>
          </table:table-cell>
        </table:table-row>
        <table:table-row>
          <table:table-cell office:value-type="string">
            <text:p text:style-name="Table_20_Contents_Left">1.7 Het vervoermiddel moet van tussenschotten voorzien zijn zodat er gescheiden compartimenten kunnen worden gecreëerd waarbij
                                    alle dieren toch vrije toegang tot water hebben.
                                 </text:p>
          </table:table-cell>
          <table:table-cell office:value-type="string">
            <text:p text:style-name="Table_20_Contents_Left">22 pnt.<text:span text:style-name="superscript"><text:bookmark-ref text:reference-format="text" text:ref-name="n15">1</text:bookmark-ref></text:span></text:p>
          </table:table-cell>
        </table:table-row>
        <table:table-row>
          <table:table-cell office:value-type="string">
            <text:p text:style-name="Table_20_Contents_Left">1.8 De tussenschotten moeten zodanig zijn geconstrueerd dat zij zo geplaatst kunnen worden dat de afmetingen van het compartiment
                                    op de specifieke eisen en op de soort, de grootte en het aantal van de dieren zijn afgestemd.
                                 </text:p>
          </table:table-cell>
          <table:table-cell office:value-type="string">
            <text:p text:style-name="Table_20_Contents_Left">22 pnt.</text:p>
          </table:table-cell>
        </table:table-row>
        <table:table-row>
          <table:table-cell office:value-type="string"/>
          <table:table-cell office:value-type="string"/>
        </table:table-row>
        <table:table-row>
          <table:table-cell office:value-type="string">
            <text:p text:style-name="Table_20_Contents_Left">Minimumcriteria voor bepaalde diersoorten</text:p>
          </table:table-cell>
          <table:table-cell office:value-type="string"/>
        </table:table-row>
        <table:table-row>
          <table:table-cell office:value-type="string">
            <text:p text:style-name="Table_20_Contents_Left">1.9 Lange transporten van als landbouwhuisdier gehouden eenhoevigen, runderen en varkens zijn, tenzij de dieren van hun moeder
                                    vergezeld gaan, uitsluitend onder de volgende voorwaarden toegestaan:
                                 </text:p>
          </table:table-cell>
          <table:table-cell office:value-type="string"/>
        </table:table-row>
        <table:table-row>
          <table:table-cell office:value-type="string">
            <text:p text:style-name="Table_20_Contents_Left">– de als landbouwhuisdier gehouden eenhoevigen moeten meer dan vier maanden oud zijn, met uitzondering van geregistreerde
                                    eenhoevigen;
                                 </text:p>
          </table:table-cell>
          <table:table-cell office:value-type="string"/>
        </table:table-row>
        <table:table-row>
          <table:table-cell office:value-type="string">
            <text:p text:style-name="Table_20_Contents_Left">– kalveren moeten meer dan veertien dagen oud zijn;</text:p>
          </table:table-cell>
          <table:table-cell office:value-type="string"/>
        </table:table-row>
        <table:table-row>
          <table:table-cell office:value-type="string">
            <text:p text:style-name="Table_20_Contents_Left">– biggen moeten meer dan 10 kg zwaar zijn.</text:p>
          </table:table-cell>
          <table:table-cell office:value-type="string"/>
        </table:table-row>
        <table:table-row>
          <table:table-cell office:value-type="string">
            <text:p text:style-name="Table_20_Contents_Left">Niet-afgerichte paarden mogen geen lange transporten ondergaan.</text:p>
          </table:table-cell>
          <table:table-cell office:value-type="string">
            <text:p text:style-name="Table_20_Contents_Left">45 pnt. </text:p>
          </table:table-cell>
        </table:table-row>
        <table:table-row>
          <table:table-cell office:value-type="string"/>
          <table:table-cell office:value-type="string"/>
        </table:table-row>
        <table:table-row>
          <table:table-cell office:value-type="string">
            <text:p text:style-name="Table_20_Contents_Left">2. Watervoorziening bij vervoer van containers over de weg, per spoor of over zee</text:p>
          </table:table-cell>
          <table:table-cell office:value-type="string"/>
        </table:table-row>
        <table:table-row>
          <table:table-cell office:value-type="string"/>
          <table:table-cell office:value-type="string"/>
        </table:table-row>
        <table:table-row>
          <table:table-cell office:value-type="string">
            <text:p text:style-name="Table_20_Contents_Left">2.1 Het vervoermiddel en de zeecontainer moeten voorzien zijn van een watervoorzieningssysteem dat de verzorger tijdens het
                                    transport te allen tijde onmiddellijk kan navullen zodat elk dier toegang heeft tot water.
                                 </text:p>
          </table:table-cell>
          <table:table-cell office:value-type="string">
            <text:p text:style-name="Table_20_Contents_Left">35 pnt.</text:p>
          </table:table-cell>
        </table:table-row>
        <table:table-row>
          <table:table-cell office:value-type="string"/>
          <table:table-cell office:value-type="string"/>
        </table:table-row>
        <table:table-row>
          <table:table-cell office:value-type="string">
            <text:p text:style-name="Table_20_Contents_Left">2.2 De drinkautomaten moeten in goede staat verkeren en zodanig ontworpen en geplaatst zijn dat ze voor de aan boord van het
                                    voertuig te drenken dieren toegankelijk zijn.
                                 </text:p>
          </table:table-cell>
          <table:table-cell office:value-type="string">
            <text:p text:style-name="Table_20_Contents_Left">35 pnt.</text:p>
          </table:table-cell>
        </table:table-row>
        <table:table-row>
          <table:table-cell office:value-type="string"/>
          <table:table-cell office:value-type="string"/>
        </table:table-row>
        <table:table-row>
          <table:table-cell office:value-type="string">
            <text:p text:style-name="Table_20_Contents_Left">2.3 De totale capaciteit van de watertanks op elk vervoermiddel moet ten minste gelijk zijn aan 1,5% van het netto laadvermogen.
                                    De watertanks moeten zodanig ontworpen zijn dat zij na elk transport kunnen worden geleegd en gereinigd, en moeten voorzien
                                    zijn van een systeem voor de controle van het waterpeil. Zij moeten aangesloten zijn op de drinkautomaten in de compartimenten
                                    en in goede staat worden gehouden.
                                 </text:p>
          </table:table-cell>
          <table:table-cell office:value-type="string">
            <text:p text:style-name="Table_20_Contents_Left">35 pnt.</text:p>
          </table:table-cell>
        </table:table-row>
        <table:table-row>
          <table:table-cell office:value-type="string"/>
          <table:table-cell office:value-type="string"/>
        </table:table-row>
        <table:table-row>
          <table:table-cell office:value-type="string">
            <text:p text:style-name="Table_20_Contents_Left">2.4 Van punt 2.3 mag worden afgeweken voor zeecontainers die uitsluitend gebruikt worden op schepen die het water leveren
                                    uit eigen tanks.
                                 </text:p>
          </table:table-cell>
          <table:table-cell office:value-type="string"/>
        </table:table-row>
        <table:table-row>
          <table:table-cell office:value-type="string"/>
          <table:table-cell office:value-type="string"/>
        </table:table-row>
        <table:table-row>
          <table:table-cell office:value-type="string">
            <text:p text:style-name="Table_20_Contents_Left">3. Ventilatie bij wegvervoermiddelen en temperatuurbewaking</text:p>
          </table:table-cell>
          <table:table-cell office:value-type="string"/>
        </table:table-row>
        <table:table-row>
          <table:table-cell office:value-type="string"/>
          <table:table-cell office:value-type="string"/>
        </table:table-row>
        <table:table-row>
          <table:table-cell office:value-type="string">
            <text:p text:style-name="Table_20_Contents_Left">3.1 De ventilatiesystemen op wegvervoermiddelen moeten zodanig zijn ontworpen, geconstrueerd en onderhouden dat zij op elk
                                    moment tijdens het transport, ongeacht of het vervoermiddel stilstaat of in beweging is, volstaan om de temperatuur in het
                                    vervoermiddel voor alle dieren tussen 5 °C en 30 °C te handhaven met een tolerantie van plus of min 5 °C, afhankelijk van
                                    de buitentemperatuur. 
                                 </text:p>
          </table:table-cell>
          <table:table-cell office:value-type="string">
            <text:p text:style-name="Table_20_Contents_Left">45 pnt.</text:p>
          </table:table-cell>
        </table:table-row>
        <table:table-row>
          <table:table-cell office:value-type="string"/>
          <table:table-cell office:value-type="string"/>
        </table:table-row>
        <table:table-row>
          <table:table-cell office:value-type="string">
            <text:p text:style-name="Table_20_Contents_Left">3.2 De ventilatiesystemen moeten een gelijkmatige verdeling van de lucht over het gehele voertuig kunnen garanderen, bij een
                                    minimumluchtstroom van nominaal 60 m<text:span text:style-name="superscript">3</text:span>/uur/KN laadvermogen. Zij moeten gedurende ten minste 4 uur onafhankelijk van de motor van het voertuig kunnen werken. 
                                 </text:p>
          </table:table-cell>
          <table:table-cell office:value-type="string">
            <text:p text:style-name="Table_20_Contents_Left">45 pnt.</text:p>
          </table:table-cell>
        </table:table-row>
        <table:table-row>
          <table:table-cell office:value-type="string"/>
          <table:table-cell office:value-type="string"/>
        </table:table-row>
        <table:table-row>
          <table:table-cell office:value-type="string">
            <text:p text:style-name="Table_20_Contents_Left">3.3 De vervoermiddelen moeten voorzien zijn van een systeem voor de bewaking van de temperatuur, en van een systeem voor de
                                    registratie van die gegevens. Er moeten sensoren aangebracht zijn in de delen van de vrachtwagen die, naargelang van het ontwerp,
                                    het meest onderhevig zijn aan slechte weersomstandigheden. De geregistreerde temperaturen worden gedagtekend en desgevraagd
                                    aan de bevoegde autoriteit voorgelegd.
                                 </text:p>
          </table:table-cell>
          <table:table-cell office:value-type="string">
            <text:p text:style-name="Table_20_Contents_Left">35 pnt.</text:p>
          </table:table-cell>
        </table:table-row>
        <table:table-row>
          <table:table-cell office:value-type="string"/>
          <table:table-cell office:value-type="string"/>
        </table:table-row>
        <table:table-row>
          <table:table-cell office:value-type="string">
            <text:p text:style-name="Table_20_Contents_Left">3.4 De wegvervoermiddelen moeten voorzien zijn van een alarmsysteem dat de bestuurder waarschuwt wanneer de temperatuur in
                                    de compartimenten waarin zich dieren bevinden, de minimum- of de maximumgrens bereikt.
                                 </text:p>
          </table:table-cell>
          <table:table-cell office:value-type="string">
            <text:p text:style-name="Table_20_Contents_Left">35 pnt.</text:p>
          </table:table-cell>
        </table:table-row>
        <table:table-row>
          <table:table-cell office:value-type="string"/>
          <table:table-cell office:value-type="string"/>
        </table:table-row>
        <table:table-row>
          <table:table-cell office:value-type="string">
            <text:p text:style-name="Table_20_Contents_Left">3.5 De Commissie werkt vóór 31 juli 2005 een op het advies van de Europese Autoriteit voor voedselveiligheid gebaseerd verslag
                                    uit met ontwerp-maatregelen voor de opstelling van een reeks maximum- en minimumtemperaturen voor vervoerde dieren. Die maatregelen
                                    moeten volgens de in artikel 31, lid 2, bedoelde procedure worden aangenomen, rekening houdend met de gebruikelijke temperaturen
                                    in bepaalde regio's van de Gemeenschap met bijzondere klimatologische omstandigheden.
                                 </text:p>
          </table:table-cell>
          <table:table-cell office:value-type="string"/>
        </table:table-row>
        <table:table-row>
          <table:table-cell office:value-type="string"/>
          <table:table-cell office:value-type="string"/>
        </table:table-row>
        <table:table-row>
          <table:table-cell office:value-type="string">
            <text:p text:style-name="Table_20_Contents_Left">4. Navigatiesysteem</text:p>
          </table:table-cell>
          <table:table-cell office:value-type="string"/>
        </table:table-row>
        <table:table-row>
          <table:table-cell office:value-type="string"/>
          <table:table-cell office:value-type="string"/>
        </table:table-row>
        <table:table-row>
          <table:table-cell office:value-type="string">
            <text:p text:style-name="Table_20_Contents_Left">4.1 Wegvervoermiddelen die voor de eerste keer in gebruik worden genomen, moeten met ingang van 1 januari 2007, en alle vervoermiddelen
                                    moeten met ingang van 1 januari 2009 voorzien zijn van een passend navigatiesysteem waarmee informatie kan worden geregistreerd
                                    en verschaft die gelijkwaardig is aan de informatie in het journaal zoals bedoeld in bijlage II, afdeling 4, alsmede informatie
                                    over het openen en sluiten van de laadklep.
                                 </text:p>
          </table:table-cell>
          <table:table-cell office:value-type="string">
            <text:p text:style-name="Table_20_Contents_Left">35 pnt.</text:p>
          </table:table-cell>
        </table:table-row>
        <table:table-row>
          <table:table-cell office:value-type="string"/>
          <table:table-cell office:value-type="string"/>
        </table:table-row>
        <table:table-row>
          <table:table-cell office:value-type="string">
            <text:p text:style-name="Table_20_Contents_Left">4.2 De Commissie legt de Raad vóór 1 januari 2008 de resultaten voor van een studie betreffende navigatiesystemen en de toepassing
                                    van die technologie in het kader van deze verordening.
                                 </text:p>
          </table:table-cell>
          <table:table-cell office:value-type="string"/>
        </table:table-row>
        <table:table-row>
          <table:table-cell office:value-type="string"/>
          <table:table-cell office:value-type="string"/>
        </table:table-row>
        <table:table-row>
          <table:table-cell office:value-type="string">
            <text:p text:style-name="Table_20_Contents_Left">4.3 De Commissie legt de Raad vóór 1 januari 2010 een verslag voor over de ervaringen met het in punt 4.2 bedoelde navigatiesysteem,
                                    vergezeld van de voorstellen die zij nodig acht, met name om te bepalen welke kenmerken van het navigatiesysteem voor alle
                                    vervoermiddelen gebruikt moeten worden. De Raad besluit daarover met gekwalificeerde meerderheid van stemmen.
                                 </text:p>
          </table:table-cell>
          <table:table-cell office:value-type="string"/>
        </table:table-row>
        <table:table-row>
          <table:table-cell office:value-type="string" table:number-columns-spanned="2" table:number-rows-spanned="1">
            <text:p text:style-name="table.note"><text:bookmark-start text:name="n15"/>1<text:bookmark-end text:name="n15"/><text:span text:style-name="table.note"><text:span text:style-name="superscript">1</text:span>Regeling met betrekking tot agressieve dieren  (GWWD hoofdstuk V).</text:span></text:p>
          </table:table-cell>
        </table:table-row>
      </table:table>
      <text:p/>
      <text:p text:style-name="tussenkop"><text:span text:style-name="tussenkop_cur">Transactiebedragen/Eis ter zitting</text:span></text:p>
      <text:p text:style-name="circulaire_divisie">Deze richtlijn strafvordering geeft regels voor het bepalen van de transactie c.q. eis ter zitting in geval van het niet naleven
                        van de betreffende regelgeving. Bij niet betalen van een aangeboden transactie wordt voor het bepalen van de eis ter zitting
                        het aangeboden transactiebedrag met 20% verhoogd.
                     </text:p>
      <text:p text:style-name="tussenkop"><text:span text:style-name="tussenkop_cur">Transactie of dagvaarden</text:span></text:p>
      <text:p text:style-name="circulaire_divisie">Bij overtreding van kernbepalingen uit de Gezondheids- en welzijnswet zal in beginsel altijd proces-verbaal opgemaakt moeten
                        worden. Bij eenvoudige strafzaken zal, gelet op de aard en de geringe inbreuk op de te beschermen belangen, de meest passende
                        reactie in de regel een transactievoorstel zijn. In principe wordt geen transactiegrens gehanteerd bij (economische en) milieudelicten.
                        Uitgangspunt bij complexe zaken is dagvaarding. De rechtvaardiging is gelegen in de veelal grotere bedreiging die van de overtredingen
                        uitgaat ten aanzien van (mogelijke) schade aan de te beschermen belangen veelal in combinatie met het doelbewust en calculerend
                        overtreden van wettelijke voorschriften.
                     </text:p>
      <text:p text:style-name="tussenkop"><text:span text:style-name="tussenkop_cur">Regeling agressieve dieren</text:span></text:p>
      <text:p text:style-name="circulaire_divisie">De informatie in deze paragraaf is gebaseerd op artikel 73 en artikel 107 van de  Gezondheids- en welzijnswet voor dieren.</text:p>
      <text:p text:style-name="tussenkop"><text:span text:style-name="tussenkop_cur">Achtergrond</text:span></text:p>
      <text:p text:style-name="alineagroep">In artikel 73, tweede lid, van de Gezondheids- en welzijnswet voor dieren is het verbod opgenomen om dieren voorhanden te
                           hebben, die behoren tot een, ingevolge artikel 73, eerste lid, door de Minister van Landbouw, Natuurbeheer en Visserij aangewezen
                           soort of categorie. Als diersoorten en categorieën van dieren, als bedoeld in artikel 73, eerste lid, van de wet zijn in de
                           Regeling agressieve dieren aangewezen, de honden van het Pitbull-Terriër-type.
                        </text:p>
      <text:p text:style-name="alineagroep">Op grond van artikel 107 van de wet is tevens in deze regeling vrijstelling/ontheffing verleend voor onder andere het in artikel
                           73, eerste lid, van de wet opgenomen verbod, mits aan de in de regeling opgenomen voorschriften en voorwaarden wordt voldaan.
                        </text:p>
      <text:p text:style-name="alineagroep.end">Gedragingen in strijd met de voorschriften vastgesteld bij of krachtens artikel 73, tweede lid, is ingevolge artikel 121 van
                           deze wet een misdrijf. Deze richtlijn heeft tot doel om landelijk tot een eenvormig transactie- en strafvorderingsbeleid te
                           komen, met betrekking tot de overtreding van artikel 73, tweede lid, van de Gezondheids- en welzijnswet voor dieren.
                        </text:p>
      <text:p text:style-name="tussenkop"><text:span text:style-name="tussenkop_cur">Voorschriften en voorwaarden opgenomen in de Regeling agressieve dieren</text:span></text:p>
      <text:p text:style-name="circulaire_divisie">In de Regeling agressieve dieren zijn in artikel 3 de voorschriften en voorwaarden opgenomen, die zijn verbonden aan de vrijstelling/ontheffing
                        voor artikel 73, tweede lid, van de wet. Deze voorschriften en voorwaarden zijn hierna per onderdeel weergegeven.
                     </text:p>
      <text:p text:style-name="circulaire_divisie">Artikel 3 van de Regeling agressieve dieren luidt als volgt:</text:p>
      <text:list text:style-name="list-style-11">
        <text:list-item text:start-value="1">
          <text:p text:style-name="list.start">Het in artikel 73, tweede lid GWWD bepaalde is niet van toepassing, indien:
                           </text:p>
          <text:list>
            <text:list-item text:start-value="1">
              <text:p text:style-name="list.start">de houder beschikt over een dierenpaspoort dan wel een geldig ontvangstbewijs als bedoeld in artikel 7, derde lid, dat is
                                    voorzien van een identificatiemerk waaruit blijkt dat sprake is van een dier dat behoort tot de desbetreffende in bijlage
                                    1 bedoelde soort of categorie;
                                 </text:p>
            </text:list-item>
            <text:list-item text:start-value="2">
              <text:p text:style-name="list.cont">het dier is voorzien van een door middel van tatoeage aangebracht identificatiemerk, dat gelijk is aan het in het dierenpaspoort,
                                    bedoeld in onderdeel <text:span text:style-name="cur">a</text:span>, aangebrachte identificatiemerk, en
                                 </text:p>
            </text:list-item>
            <text:list-item text:start-value="3">
              <text:p text:style-name="list.cont">het dier ingeval het zich op een voor het publiek toegankelijk terrein of op het terrein van een ander bevindt, kort is aangelijnd
                                    en is voorzien van een muilkorf en de houder het dierenpaspoort of ontvangstbewijs bij zich draagt.
                                 </text:p>
            </text:list-item>
          </text:list>
        </text:list-item>
        <text:list-item text:start-value="2">
          <text:p text:style-name="list.cont">Het verbod om een dier in Nederland te brengen, bedoeld in artikel 73, eerste lid, van de wet is niet van toepassing indien
                              voldaan is aan de onderdelen <text:span text:style-name="cur">a</text:span> en <text:span text:style-name="cur">b</text:span> van het vorige lid.
                           </text:p>
        </text:list-item>
        <text:list-item text:start-value="3">
          <text:p text:style-name="list.end">Onverminderd het eerste en het tweede lid, is artikel 73, eerste en tweede lid van de wet alleen niet van toepassing indien
                              de houder beschikt over een stamboom van het dier en deze stamboom is erkend door een bij de Fédération Cynologique Internationale
                              aangesloten organisatie.
                           </text:p>
        </text:list-item>
      </text:list>
      <text:p text:style-name="tussenkop"><text:span text:style-name="tussenkop_cur">Vervolgings- en verbaliseringsbeleid</text:span></text:p>
      <text:p text:style-name="circulaire_divisie">In alle gevallen dient tegen de houder van het dier proces-verbaal te worden opgemaakt. Indien inbeslagname heeft plaatsgevonden,
                        wordt het proces-verbaal met de kennisgeving van inbeslagneming en een eventuele afstandsverklaring die door de rechthebbende
                        is ondertekend binnen 2 x 24 uur aan het openbaar ministerie gezonden. 
                     </text:p>
      <text:p text:style-name="table.fix"/>
      <table:table table:name="table.30" table:style-name="table.30">
        <table:table-column table:style-name="table.30.col1"/>
        <table:table-column table:style-name="table.30.col2"/>
        <table:table-row>
          <table:table-cell office:value-type="string">
            <text:p text:style-name="Table_20_Contents_Left">Paspoort, tatoeage en identificatiemerk</text:p>
          </table:table-cell>
          <table:table-cell office:value-type="string"/>
        </table:table-row>
        <table:table-row>
          <table:table-cell office:value-type="string">
            <text:p text:style-name="Table_20_Contents_Left">Indien niet is voldaan aan de voorschriften en voorwaarden, zoals deze zijn opgenomen in artikel 3, eerste lid, onder a en
                                    b van de Regeling agressieve dieren volgt inbeslagname van de hond
                                 </text:p>
          </table:table-cell>
          <table:table-cell office:value-type="string"/>
        </table:table-row>
        <table:table-row>
          <table:table-cell office:value-type="string">
            <text:p text:style-name="Table_20_Contents_Left">– met afstandverklaring</text:p>
          </table:table-cell>
          <table:table-cell office:value-type="string">
            <text:p text:style-name="Table_20_Contents_Left">20 pnt. + onttrekking aan het verkeer van de in beslag genomen hond</text:p>
          </table:table-cell>
        </table:table-row>
        <table:table-row>
          <table:table-cell office:value-type="string">
            <text:p text:style-name="Table_20_Contents_Left">– geen afstandverklaring</text:p>
          </table:table-cell>
          <table:table-cell office:value-type="string">
            <text:p text:style-name="Table_20_Contents_Left">dagvaarden van de houder, eis ter zitting: 20 pnt. (verhoogd met 20%) + onttrekking aan het verkeer van de in beslag genomen
                                    hond
                                 </text:p>
          </table:table-cell>
        </table:table-row>
        <table:table-row>
          <table:table-cell office:value-type="string"/>
          <table:table-cell office:value-type="string"/>
        </table:table-row>
        <table:table-row>
          <table:table-cell office:value-type="string">
            <text:p text:style-name="Table_20_Contents_Left">Niet kort aangelijnd en/of niet voorzien van een muilkorf</text:p>
          </table:table-cell>
          <table:table-cell office:value-type="string"/>
        </table:table-row>
        <table:table-row>
          <table:table-cell office:value-type="string">
            <text:p text:style-name="Table_20_Contents_Left">Wanneer niet is voldaan aan de voorschriften en voorwaarden het dier kort aan te lijnen en het dier te voorzien van een muilkorf,
                                    zoals deze zijn opgenomen in artikel 3, eerste lid, onder c van de Regeling agressieve dieren, luidt de richtlijn als volgt:
                                 </text:p>
          </table:table-cell>
          <table:table-cell office:value-type="string"/>
        </table:table-row>
        <table:table-row>
          <table:table-cell office:value-type="string">
            <text:p text:style-name="Table_20_Contents_Left">niet (op de juiste wijze) kort aangelijnd en niet (op de juiste wijze) voorzien van een muilkorf</text:p>
          </table:table-cell>
          <table:table-cell office:value-type="string">
            <text:p text:style-name="Table_20_Contents_Left">14 pnt.</text:p>
          </table:table-cell>
        </table:table-row>
        <table:table-row>
          <table:table-cell office:value-type="string">
            <text:p text:style-name="Table_20_Contents_Left">niet (op de juiste wijze) voorzien van een muilkorf</text:p>
          </table:table-cell>
          <table:table-cell office:value-type="string">
            <text:p text:style-name="Table_20_Contents_Left">10 pnt.</text:p>
          </table:table-cell>
        </table:table-row>
        <table:table-row>
          <table:table-cell office:value-type="string">
            <text:p text:style-name="Table_20_Contents_Left">niet (op de juiste wijze) kort aangelijnd</text:p>
          </table:table-cell>
          <table:table-cell office:value-type="string">
            <text:p text:style-name="Table_20_Contents_Left">6 pnt.</text:p>
          </table:table-cell>
        </table:table-row>
        <table:table-row>
          <table:table-cell office:value-type="string"/>
          <table:table-cell office:value-type="string"/>
        </table:table-row>
        <table:table-row>
          <table:table-cell office:value-type="string">
            <text:p text:style-name="Table_20_Contents_Left">Schade, letsel of gevaarzetting</text:p>
          </table:table-cell>
          <table:table-cell office:value-type="string"/>
        </table:table-row>
        <table:table-row>
          <table:table-cell office:value-type="string">
            <text:p text:style-name="Table_20_Contents_Left">inbeslagname van de hond; dagvaarden van de houder</text:p>
          </table:table-cell>
          <table:table-cell office:value-type="string">
            <text:p text:style-name="Table_20_Contents_Left">eis ter zitting: minimaal 50 pnt. en onttrekking aan het verkeer van de in beslag genomen hond<text:span text:style-name="superscript"><text:bookmark-ref text:reference-format="text" text:ref-name="n20">1</text:bookmark-ref></text:span>. Het bedrag van de boete kan worden verhoogd gelet op de schade en/of het letsel.
                                 </text:p>
          </table:table-cell>
        </table:table-row>
        <table:table-row>
          <table:table-cell office:value-type="string"/>
          <table:table-cell office:value-type="string"/>
        </table:table-row>
        <table:table-row>
          <table:table-cell office:value-type="string">
            <text:p text:style-name="Table_20_Contents_Left">Niet tonen paspoort/ontvangstbewijs</text:p>
          </table:table-cell>
          <table:table-cell office:value-type="string"/>
        </table:table-row>
        <table:table-row>
          <table:table-cell office:value-type="string">
            <text:p text:style-name="Table_20_Contents_Left">Indien uitsluitend niet is voldaan aan de voorschriften en voorwaarden, het dierenpaspoort of ontvangstbewijs bij zich te
                                    dragen en dit op eerste vordering van een daartoe bevoegde ambtenaar ter inzage af te geven, zoals deze zijn opgenomen in
                                    artikel 3, eerste lid, onder c van de Regeling agressieve dieren.
                                 </text:p>
          </table:table-cell>
          <table:table-cell office:value-type="string">
            <text:p text:style-name="Table_20_Contents_Left">5 pnt.</text:p>
          </table:table-cell>
        </table:table-row>
        <table:table-row>
          <table:table-cell office:value-type="string" table:number-columns-spanned="2" table:number-rows-spanned="1">
            <text:p text:style-name="table.note"><text:bookmark-start text:name="n20"/>1<text:bookmark-end text:name="n20"/><text:span text:style-name="table.note">Bij het vaststellen van de hoogte van de boete is rekening gehouden met de waarde van de hond.</text:span></text:p>
          </table:table-cell>
        </table:table-row>
      </table:table>
      <text:p/>
      <text:p text:style-name="circulaire_divisie">De richtlijnen voor het beleid van het openbaar ministerie en de politie inzake inbeslagneming van 11 oktober 1978 (Stcrt.
                        1980, 103, d.d. 2 juni 1980) zijn van toepassing. 
                     </text:p>
      <text:h text:outline-level="3" text:style-name="divisiekop1">Hoofdstuk III Kaderwet diervoeders
                  </text:h>
      <text:p text:style-name="tussenkop"><text:span text:style-name="tussenkop_cur">Achtergrond</text:span></text:p>
      <text:p text:style-name="circulaire_divisie">In deze richtlijn voor strafvordering zijn het strafvorderings- en transactiebeleid bij overtreding van de Kaderwet Diervoeders
                     vastgelegd. De prioriteit bij de handhaving van de Kaderwet diervoeders ligt bij de bepalingen die het gezondheidsbelang van
                     mens en dier beogen te beschermen.
                  </text:p>
      <text:p text:style-name="tussenkop"><text:span text:style-name="tussenkop_cur">Wettelijk kader</text:span></text:p>
      <text:p text:style-name="alineagroep">Overtreding van krachtens de Kaderwet diervoeders gestelde voorschriften is strafbaar gesteld in artikel 1 van Wet op de economische
                        delicten (WED).
                     </text:p>
      <text:p text:style-name="alineagroep">Gelet op de ernst van de consequenties van niet-naleving zijn een aantal voorschriften ondergebracht in artikel 1, onder 1
                        van de WED. Het betreft hier verboden/voorschriften waarbij overtreding gevaar voor de volks- of diergezondheid kan opleveren.
                        Waar de volks- of diergezondheid in een mindere mate in het geding is, zijn de voorschriften krachtens de Kaderwet diervoeders
                        genomen strafbaar gesteld in artikel 1, onder 2 van de WED.  Overtreding van voorschriften van administratieve aard of van
                        voorschriften met slechts een ondersteunende functie zijn strafbaar gesteld in artikel 1, onder 4 van de WED.
                     </text:p>
      <text:p text:style-name="alineagroep.end">In de Kaderwet diervoeders is de mogelijkheid opgenomen bestuurlijke maatregelen te nemen met betrekking tot diervoeders die
                        niet aan de voorschriften voldoen (Hoofdstuk IX Kaderwet diervoeders).
                     </text:p>
      <text:p text:style-name="tussenkop"><text:span text:style-name="tussenkop_cur">Kernbepalingen</text:span></text:p>
      <text:p text:style-name="circulaire_divisie">Kernbepalingen bij of krachtens de Kaderwet diervoeders zijn die bepalingen die de volks- en diergezondheid voor ogen hebben.</text:p>
      <text:p text:style-name="tussenkop"><text:span text:style-name="tussenkop_cur">Transactie of dagvaarden</text:span></text:p>
      <text:p text:style-name="circulaire_divisie">Strafrechtelijke handhaving zal plaatsvinden op terreinen waarop deze niet kan worden gemist en zal gericht zijn op de punitieve
                     kant. De keuze voor strafrechtelijke handhaving zal gemaakt worden mede aan de hand van indicatoren als onder meer opzet,
                     recidive, samenloop met andere delicten, directe aantasting of bedreiging van de volksgezondheid, de diergezondheid of het
                     milieu. Voor gecompliceerde zaken is maatwerk van belang waarbij het OM voldoende inzicht moet hebben in de verhouding van
                     de geconstateerde overtreding ten opzichte van  de te beschermen belangen. Uitgangspunt bij complexe zaken is dagvaarding.
                     De rechtvaardiging is gelegen in de veelal grotere bedreiging die van de overtredingen uitgaat ten aanzien van (mogelijke)
                     schade aan de te beschermen belangen veelal in combinatie met het doelbewust en calculerend overtreden van wettelijke voorschriften.
                     Daar waar de overtreding/het complex van overtredingen een brede impact heeft, is afdoening aan de hand van de richtlijn niet
                     aan de orde. Bij eenvoudige strafzaken zal, gelet op de aard en de geringe inbreuk op de te beschermen belangen, de meest
                     passende reactie in de regel een transactievoorstel zijn. In principe wordt geen transactiegrens gehanteerd bij economische
                     delicten.
                  </text:p>
      <text:p text:style-name="tussenkop"><text:span text:style-name="tussenkop_cur">Meer strafbare feiten in een zaak</text:span></text:p>
      <text:p text:style-name="circulaire_divisie">Indien sprake is van meer strafbare feiten in één strafdossier, dan dienen de door middel van Polaris bepaalde punten per
                     feit bij elkaar opgeteld te worden. De formulering van een eis vindt plaats voor het totaal van de feiten in een zaak. Gezien
                     de aard van de delicten geldt de afnemendstrafnutregeling niet voor economische delicten.
                  </text:p>
      <text:p text:style-name="tussenkop"><text:span text:style-name="tussenkop_cur">Economisch voordeel</text:span></text:p>
      <text:p text:style-name="alineagroep">Bij het opstellen van de in deze richtlijn opgenomen richtbedragen is primair rekening gehouden met de zwaarte van het geschonden
                        belang dat de regeling beoogt te beschermen. Het wederrechtelijk verkregen voordeel dat met dergelijke overtredingen pleegt
                        te worden behaald, kan in voorkomende gevallen ook een rol hebben gespeeld bij de bepaling van de strafmaat.
                     </text:p>
      <text:p text:style-name="alineagroep.end">Zodra met het gepleegde delict wederrechtelijk verkregen voordeel is behaald, moet in beginsel een ontnemingsvordering worden
                        ingediend. Als bij de bepaling van de strafmaat het behaalde wederrechtelijk verkregen voordeel een rol heeft gespeeld moet
                        daar bij de ontnemingsvordering rekening worden gehouden. 
                     </text:p>
      <text:p text:style-name="tussenkop"><text:span text:style-name="tussenkop_cur">Transactie/eis ter terechtzitting</text:span></text:p>
      <text:p text:style-name="circulaire_divisie">Gelet op de <text:span text:style-name="cur">ernstige consequenties</text:span> die de niet-naleving van de voorschriften voor de volks- of diergezondheid met zich kunnen brengen, worden aan de volgende
                     basisdelicten als volgt strafpunten toegekend.
                  </text:p>
      <text:p text:style-name="table.fix"/>
      <table:table table:name="table.31" table:style-name="table.31">
        <table:table-column table:style-name="table.31.col1"/>
        <table:table-column table:style-name="table.31.col2"/>
        <table:table-row>
          <table:table-cell office:value-type="string">
            <text:p text:style-name="Table_20_Contents_Left">Voorschriften gesteld bij of krachtens:</text:p>
          </table:table-cell>
          <table:table-cell office:value-type="string"/>
        </table:table-row>
        <table:table-row>
          <table:table-cell office:value-type="string">
            <text:p text:style-name="Table_20_Contents_Left">art. 2 Kaderwet diervoeders</text:p>
          </table:table-cell>
          <table:table-cell office:value-type="string"/>
        </table:table-row>
        <table:table-row>
          <table:table-cell office:value-type="string">
            <text:p text:style-name="Table_20_Contents_Left">Het bereiden, be- of verwerken, verpakken, etiketteren, voorhanden of in voorraad hebben, vervoeren of in het verkeer brengen
                                 van diervoeders
                              </text:p>
          </table:table-cell>
          <table:table-cell office:value-type="string"/>
        </table:table-row>
        <table:table-row>
          <table:table-cell office:value-type="string">
            <text:p text:style-name="Table_20_Contents_Left">a. die niet gezond, deugdelijk of van gebruikelijke handelskwaliteit zijn</text:p>
          </table:table-cell>
          <table:table-cell office:value-type="string">
            <text:p text:style-name="Table_20_Contents_Left">50 pnt.</text:p>
          </table:table-cell>
        </table:table-row>
        <table:table-row>
          <table:table-cell office:value-type="string">
            <text:p text:style-name="Table_20_Contents_Left">b. die een gevaar opleveren voor de gezondheid van mens of dier, of voor het milieu</text:p>
          </table:table-cell>
          <table:table-cell office:value-type="string">
            <text:p text:style-name="Table_20_Contents_Left">100 pnt.</text:p>
          </table:table-cell>
        </table:table-row>
        <table:table-row>
          <table:table-cell office:value-type="string">
            <text:p text:style-name="Table_20_Contents_Left">c. op een wijze die misleidend kan zijn</text:p>
          </table:table-cell>
          <table:table-cell office:value-type="string">
            <text:p text:style-name="Table_20_Contents_Left">50 pnt.</text:p>
          </table:table-cell>
        </table:table-row>
        <table:table-row>
          <table:table-cell office:value-type="string"/>
          <table:table-cell office:value-type="string"/>
        </table:table-row>
        <table:table-row>
          <table:table-cell office:value-type="string">
            <text:p text:style-name="Table_20_Contents_Left">art. 3 Kaderwet diervoeders</text:p>
          </table:table-cell>
          <table:table-cell office:value-type="string"/>
        </table:table-row>
        <table:table-row>
          <table:table-cell office:value-type="string">
            <text:p text:style-name="Table_20_Contents_Left">Het vervoederen, in mengvoeders be- of verwerken of als diervoeder in het verkeer brengen van door de minister aangewezen
                                 voedermiddelen.
                              </text:p>
          </table:table-cell>
          <table:table-cell office:value-type="string">
            <text:p text:style-name="Table_20_Contents_Left">100 pnt.</text:p>
          </table:table-cell>
        </table:table-row>
        <table:table-row>
          <table:table-cell office:value-type="string"/>
          <table:table-cell office:value-type="string"/>
        </table:table-row>
        <table:table-row>
          <table:table-cell office:value-type="string">
            <text:p text:style-name="Table_20_Contents_Left">art. 4 Kaderwet diervoeders</text:p>
          </table:table-cell>
          <table:table-cell office:value-type="string"/>
        </table:table-row>
        <table:table-row>
          <table:table-cell office:value-type="string">
            <text:p text:style-name="Table_20_Contents_Left">In strijd met bij Algemene Maatregel van Bestuur gestelde regels ter zake van diervoeders </text:p>
          </table:table-cell>
          <table:table-cell office:value-type="string"/>
        </table:table-row>
        <table:table-row>
          <table:table-cell office:value-type="string">
            <text:p text:style-name="Table_20_Contents_Left">a. bereiden, be- of verwerken, verpakken, bewaren, vervoeren, vervoederen en in het verkeer brengen</text:p>
          </table:table-cell>
          <table:table-cell office:value-type="string">
            <text:p text:style-name="Table_20_Contents_Left">25 pnt.</text:p>
          </table:table-cell>
        </table:table-row>
        <table:table-row>
          <table:table-cell office:value-type="string">
            <text:p text:style-name="Table_20_Contents_Left">b. niet voldoen aan bij AMvB gestelde regels m.b.t. de hoedanigheid</text:p>
          </table:table-cell>
          <table:table-cell office:value-type="string">
            <text:p text:style-name="Table_20_Contents_Left">25 pnt.</text:p>
          </table:table-cell>
        </table:table-row>
        <table:table-row>
          <table:table-cell office:value-type="string">
            <text:p text:style-name="Table_20_Contents_Left">c. niet voldoen aan bij AMvB gestelde regels m.b.t. de verpakking</text:p>
          </table:table-cell>
          <table:table-cell office:value-type="string">
            <text:p text:style-name="Table_20_Contents_Left">25 pnt.</text:p>
          </table:table-cell>
        </table:table-row>
        <table:table-row>
          <table:table-cell office:value-type="string">
            <text:p text:style-name="Table_20_Contents_Left">d. niet voldoen aan regels m.b.t. de aanduidingen bij of op verpakkingen etc.</text:p>
          </table:table-cell>
          <table:table-cell office:value-type="string">
            <text:p text:style-name="Table_20_Contents_Left">25 pnt.</text:p>
          </table:table-cell>
        </table:table-row>
        <table:table-row>
          <table:table-cell office:value-type="string">
            <text:p text:style-name="Table_20_Contents_Left">Diervoeders, die door hun aard of samenstelling hiertoe niet geschikt zijn, bestemmen voor een bijzonder doel.</text:p>
          </table:table-cell>
          <table:table-cell office:value-type="string">
            <text:p text:style-name="Table_20_Contents_Left">25 pnt.</text:p>
          </table:table-cell>
        </table:table-row>
        <table:table-row>
          <table:table-cell office:value-type="string">
            <text:p text:style-name="Table_20_Contents_Left">Voorhanden of in voorraad hebben of in het verkeer brengen van diervoeders met andere dan bij communautaire maatregelen aangewezen
                                 doelen.
                              </text:p>
          </table:table-cell>
          <table:table-cell office:value-type="string">
            <text:p text:style-name="Table_20_Contents_Left">50 pnt.</text:p>
          </table:table-cell>
        </table:table-row>
        <table:table-row>
          <table:table-cell office:value-type="string"/>
          <table:table-cell office:value-type="string"/>
        </table:table-row>
        <table:table-row>
          <table:table-cell office:value-type="string">
            <text:p text:style-name="Table_20_Contents_Left">art. 5 Kaderwet diervoeders</text:p>
          </table:table-cell>
          <table:table-cell office:value-type="string"/>
        </table:table-row>
        <table:table-row>
          <table:table-cell office:value-type="string">
            <text:p text:style-name="Table_20_Contents_Left">Voorhanden of in voorraad hebben, in het verkeer brengen, vervoeren of in voormengsels of diervoeders verwerken van een toevoegingsmiddel
                                 of een vervangend voederproteïne dat niet ingevolge een communautaire maatregel is toegelaten.
                              </text:p>
          </table:table-cell>
          <table:table-cell office:value-type="string">
            <text:p text:style-name="Table_20_Contents_Left">50 pnt.</text:p>
          </table:table-cell>
        </table:table-row>
        <table:table-row>
          <table:table-cell office:value-type="string">
            <text:p text:style-name="Table_20_Contents_Left">Voorhanden of in voorraad hebben, in het verkeer brengen, vervoeren of vervoederen van voormengsel of diervoeders met een
                                 niet ingevolge een communautaire maatregel toegelaten toevoegingsmiddel of toegelaten voederproteïne.
                              </text:p>
          </table:table-cell>
          <table:table-cell office:value-type="string">
            <text:p text:style-name="Table_20_Contents_Left">50 pnt.</text:p>
          </table:table-cell>
        </table:table-row>
        <table:table-row>
          <table:table-cell office:value-type="string"/>
          <table:table-cell office:value-type="string"/>
        </table:table-row>
        <table:table-row>
          <table:table-cell office:value-type="string">
            <text:p text:style-name="Table_20_Contents_Left">art. 7 Kaderwet diervoeders</text:p>
          </table:table-cell>
          <table:table-cell office:value-type="string"/>
        </table:table-row>
        <table:table-row>
          <table:table-cell office:value-type="string">
            <text:p text:style-name="Table_20_Contents_Left">Handelen in strijd met een bij een toelating gegeven voorschrift.</text:p>
          </table:table-cell>
          <table:table-cell office:value-type="string">
            <text:p text:style-name="Table_20_Contents_Left">50 pnt.</text:p>
          </table:table-cell>
        </table:table-row>
        <table:table-row>
          <table:table-cell office:value-type="string">
            <text:p text:style-name="Table_20_Contents_Left">Handelen in strijd met de, bij diervoeders waarin toevoegingsmiddelen of vervangende voederproteïnen zijn verwerkt, vermelde
                                 voorschriften.
                              </text:p>
          </table:table-cell>
          <table:table-cell office:value-type="string">
            <text:p text:style-name="Table_20_Contents_Left">50 pnt.</text:p>
          </table:table-cell>
        </table:table-row>
        <table:table-row>
          <table:table-cell office:value-type="string"/>
          <table:table-cell office:value-type="string"/>
        </table:table-row>
        <table:table-row>
          <table:table-cell office:value-type="string">
            <text:p text:style-name="Table_20_Contents_Left">Het in ontvangst nemen, in voorraad of voorhanden hebben, vervoeren, verder in het verkeer brengen of vervoederen van door
                                 de Minister aangewezen toevoegingsmiddelen, vervangende voederproteïnen of voormengsels, dan wel diervoeders waarin deze zijn
                                 verwerkt met betrekking waartoe niet aan artikel 10 is voldaan.
                              </text:p>
          </table:table-cell>
          <table:table-cell office:value-type="string">
            <text:p text:style-name="Table_20_Contents_Left">50 pnt.</text:p>
          </table:table-cell>
        </table:table-row>
        <table:table-row>
          <table:table-cell office:value-type="string"/>
          <table:table-cell office:value-type="string"/>
        </table:table-row>
        <table:table-row>
          <table:table-cell office:value-type="string">
            <text:p text:style-name="Table_20_Contents_Left">art. 8 Kaderwet diervoeders</text:p>
          </table:table-cell>
          <table:table-cell office:value-type="string"/>
        </table:table-row>
        <table:table-row>
          <table:table-cell office:value-type="string">
            <text:p text:style-name="Table_20_Contents_Left">Het niet voldoen aan regels gesteld bij AMvB met betrekking tot toevoegingsmiddelen, vervangende voederproteïnen en voormengsel;</text:p>
          </table:table-cell>
          <table:table-cell office:value-type="string">
            <text:p text:style-name="Table_20_Contents_Left">100 pnt.</text:p>
          </table:table-cell>
        </table:table-row>
        <table:table-row>
          <table:table-cell office:value-type="string"/>
          <table:table-cell office:value-type="string"/>
        </table:table-row>
        <table:table-row>
          <table:table-cell office:value-type="string">
            <text:p text:style-name="Table_20_Contents_Left">art. 9 Kaderwet diervoeders</text:p>
          </table:table-cell>
          <table:table-cell office:value-type="string"/>
        </table:table-row>
        <table:table-row>
          <table:table-cell office:value-type="string">
            <text:p text:style-name="Table_20_Contents_Left">Het voorhanden of in voorraad hebben, in het verkeer brengen, vervoeren, vervoederen van toegelaten toevoegingsmiddelen, vervangende
                                 voederproteïnen, voormengsels en diervoeders met die toevoegingsmiddelen en vervangende voederproteïnen die door de Minister
                                 zijn verboden dan wel waar de toelatingsvoorschriften zijn gewijzigd i.v.m. gevaar voor de gezondheid van mens of dier of
                                 voor het milieu.
                              </text:p>
          </table:table-cell>
          <table:table-cell office:value-type="string">
            <text:p text:style-name="Table_20_Contents_Left">200 pnt.</text:p>
          </table:table-cell>
        </table:table-row>
        <table:table-row>
          <table:table-cell office:value-type="string"/>
          <table:table-cell office:value-type="string"/>
        </table:table-row>
        <table:table-row>
          <table:table-cell office:value-type="string">
            <text:p text:style-name="Table_20_Contents_Left">art. 16 Kaderwet diervoeders</text:p>
          </table:table-cell>
          <table:table-cell office:value-type="string"/>
        </table:table-row>
        <table:table-row>
          <table:table-cell office:value-type="string">
            <text:p text:style-name="Table_20_Contents_Left">Het brengen in/of buiten Nederland van toevoegingsmiddelen, vervangende voederproteïnen, voormengsels of diervoeders.</text:p>
          </table:table-cell>
          <table:table-cell office:value-type="string">
            <text:p text:style-name="Table_20_Contents_Left">50 pnt.</text:p>
          </table:table-cell>
        </table:table-row>
        <table:table-row>
          <table:table-cell office:value-type="string"/>
          <table:table-cell office:value-type="string"/>
        </table:table-row>
        <table:table-row>
          <table:table-cell office:value-type="string">
            <text:p text:style-name="Table_20_Contents_Left">art. 26 Kaderwet diervoeders</text:p>
          </table:table-cell>
          <table:table-cell office:value-type="string"/>
        </table:table-row>
        <table:table-row>
          <table:table-cell office:value-type="string">
            <text:p text:style-name="Table_20_Contents_Left">Het niet voldoen aan verplichtingen op grond van bestuurlijke maatregelen met betrekking tot diervoeders op de Nederlandse
                                 markt.
                              </text:p>
          </table:table-cell>
          <table:table-cell office:value-type="string">
            <text:p text:style-name="Table_20_Contents_Left">200 pnt.</text:p>
          </table:table-cell>
        </table:table-row>
        <table:table-row>
          <table:table-cell office:value-type="string"/>
          <table:table-cell office:value-type="string"/>
        </table:table-row>
        <table:table-row>
          <table:table-cell office:value-type="string">
            <text:p text:style-name="Table_20_Contents_Left">art. 27 Kaderwet diervoeders</text:p>
          </table:table-cell>
          <table:table-cell office:value-type="string"/>
        </table:table-row>
        <table:table-row>
          <table:table-cell office:value-type="string">
            <text:p text:style-name="Table_20_Contents_Left">Het niet voldoen aan verplichtingen op grond van bestuurlijke maatregelen met betrekking tot diervoeders die binnen Nederland
                                 worden gebracht.
                              </text:p>
          </table:table-cell>
          <table:table-cell office:value-type="string">
            <text:p text:style-name="Table_20_Contents_Left">200 pnt.</text:p>
          </table:table-cell>
        </table:table-row>
        <table:table-row>
          <table:table-cell office:value-type="string"/>
          <table:table-cell office:value-type="string"/>
        </table:table-row>
        <table:table-row>
          <table:table-cell office:value-type="string">
            <text:p text:style-name="Table_20_Contents_Left">art. 28 Kaderwet diervoeders</text:p>
          </table:table-cell>
          <table:table-cell office:value-type="string"/>
        </table:table-row>
        <table:table-row>
          <table:table-cell office:value-type="string">
            <text:p text:style-name="Table_20_Contents_Left">Het niet voldoen aan verplichtingen op grond van bestuurlijke maatregelen met betrekking tot dieren en dierlijke producten
                                 die via drenking of vervoedering schadelijke stof hebben, of kunnen hebben binnengekregen.
                              </text:p>
          </table:table-cell>
          <table:table-cell office:value-type="string">
            <text:p text:style-name="Table_20_Contents_Left">200 pnt.</text:p>
          </table:table-cell>
        </table:table-row>
        <table:table-row>
          <table:table-cell office:value-type="string"/>
          <table:table-cell office:value-type="string"/>
        </table:table-row>
        <table:table-row>
          <table:table-cell office:value-type="string">
            <text:p text:style-name="Table_20_Contents_Left">art. 29 Kaderwet diervoeders</text:p>
          </table:table-cell>
          <table:table-cell office:value-type="string"/>
        </table:table-row>
        <table:table-row>
          <table:table-cell office:value-type="string">
            <text:p text:style-name="Table_20_Contents_Left">Niet voldoen aan meewerkingsplicht bestuurlijke maatregelen.</text:p>
          </table:table-cell>
          <table:table-cell office:value-type="string">
            <text:p text:style-name="Table_20_Contents_Left">50 – 200 pnt.</text:p>
          </table:table-cell>
        </table:table-row>
        <table:table-row>
          <table:table-cell office:value-type="string"/>
          <table:table-cell office:value-type="string"/>
        </table:table-row>
        <table:table-row>
          <table:table-cell office:value-type="string">
            <text:p text:style-name="Table_20_Contents_Left">art. 31 Kaderwet diervoeders</text:p>
          </table:table-cell>
          <table:table-cell office:value-type="string"/>
        </table:table-row>
        <table:table-row>
          <table:table-cell office:value-type="string">
            <text:p text:style-name="Table_20_Contents_Left">Het bereiden van toevoegingsmiddelen, vervangende voederproteïnen, voormengsels en diervoeders waarvan de verwerking gevaar
                                 kan opleveren voor de gezondheid van mens, dier of voor het milieu.
                              </text:p>
          </table:table-cell>
          <table:table-cell office:value-type="string">
            <text:p text:style-name="Table_20_Contents_Left">100 pnt.</text:p>
          </table:table-cell>
        </table:table-row>
        <table:table-row>
          <table:table-cell office:value-type="string"/>
          <table:table-cell office:value-type="string"/>
        </table:table-row>
        <table:table-row>
          <table:table-cell office:value-type="string">
            <text:p text:style-name="Table_20_Contents_Left">art. 32 Kaderwet diervoeders</text:p>
          </table:table-cell>
          <table:table-cell office:value-type="string"/>
        </table:table-row>
        <table:table-row>
          <table:table-cell office:value-type="string">
            <text:p text:style-name="Table_20_Contents_Left">Meldingsplicht onregelmatigheden diervoeders.</text:p>
          </table:table-cell>
          <table:table-cell office:value-type="string">
            <text:p text:style-name="Table_20_Contents_Left">25 – 200 pnt.</text:p>
          </table:table-cell>
        </table:table-row>
        <table:table-row>
          <table:table-cell office:value-type="string"/>
          <table:table-cell office:value-type="string"/>
        </table:table-row>
        <table:table-row>
          <table:table-cell office:value-type="string">
            <text:p text:style-name="Table_20_Contents_Left">art. 34 Kaderwet diervoeders</text:p>
          </table:table-cell>
          <table:table-cell office:value-type="string"/>
        </table:table-row>
        <table:table-row>
          <table:table-cell office:value-type="string">
            <text:p text:style-name="Table_20_Contents_Left">Verbod voor veehouders om bepaalde substanties op het bedrijf aanwezig te hebben of te gebruiken.</text:p>
          </table:table-cell>
          <table:table-cell office:value-type="string">
            <text:p text:style-name="Table_20_Contents_Left">100 pnt.</text:p>
          </table:table-cell>
        </table:table-row>
        <table:table-row>
          <table:table-cell office:value-type="string"/>
          <table:table-cell office:value-type="string"/>
        </table:table-row>
        <table:table-row>
          <table:table-cell office:value-type="string">
            <text:p text:style-name="Table_20_Contents_Left">art. 37 Kaderwet diervoeders</text:p>
          </table:table-cell>
          <table:table-cell office:value-type="string"/>
        </table:table-row>
        <table:table-row>
          <table:table-cell office:value-type="string">
            <text:p text:style-name="Table_20_Contents_Left">Noodmaatregelen.</text:p>
          </table:table-cell>
          <table:table-cell office:value-type="string">
            <text:p text:style-name="Table_20_Contents_Left">200 pnt.</text:p>
          </table:table-cell>
        </table:table-row>
        <table:table-row>
          <table:table-cell office:value-type="string"/>
          <table:table-cell office:value-type="string"/>
        </table:table-row>
        <table:table-row>
          <table:table-cell office:value-type="string">
            <text:p text:style-name="Table_20_Contents_Left">Bij overtredingen van voorschriften waarbij de volks- of diergezondheid in <text:span text:style-name="cur">een geringere mate</text:span> in het geding is zijn aan de basisdelicten de volgende (basis)strafpunten toegekend:
                              </text:p>
          </table:table-cell>
          <table:table-cell office:value-type="string"/>
        </table:table-row>
        <table:table-row>
          <table:table-cell office:value-type="string"/>
          <table:table-cell office:value-type="string"/>
        </table:table-row>
        <table:table-row>
          <table:table-cell office:value-type="string">
            <text:p text:style-name="Table_20_Contents_Left">Voorschriften gesteld bij of krachtens:</text:p>
          </table:table-cell>
          <table:table-cell office:value-type="string"/>
        </table:table-row>
        <table:table-row>
          <table:table-cell office:value-type="string"/>
          <table:table-cell office:value-type="string"/>
        </table:table-row>
        <table:table-row>
          <table:table-cell office:value-type="string">
            <text:p text:style-name="Table_20_Contents_Left">art. 10 Kaderwet diervoeders</text:p>
          </table:table-cell>
          <table:table-cell office:value-type="string"/>
        </table:table-row>
        <table:table-row>
          <table:table-cell office:value-type="string">
            <text:p text:style-name="Table_20_Contents_Left">Verbod om zonder erkenning of registratie bepaalde handeling te verrichten.</text:p>
          </table:table-cell>
          <table:table-cell office:value-type="string"/>
        </table:table-row>
        <table:table-row>
          <table:table-cell office:value-type="string">
            <text:p text:style-name="Table_20_Contents_Left">Erkenning</text:p>
          </table:table-cell>
          <table:table-cell office:value-type="string">
            <text:p text:style-name="Table_20_Contents_Left">50 pnt.</text:p>
          </table:table-cell>
        </table:table-row>
        <table:table-row>
          <table:table-cell office:value-type="string">
            <text:p text:style-name="Table_20_Contents_Left">Registratie</text:p>
          </table:table-cell>
          <table:table-cell office:value-type="string">
            <text:p text:style-name="Table_20_Contents_Left">25 pnt.</text:p>
          </table:table-cell>
        </table:table-row>
        <table:table-row>
          <table:table-cell office:value-type="string"/>
          <table:table-cell office:value-type="string"/>
        </table:table-row>
        <table:table-row>
          <table:table-cell office:value-type="string">
            <text:p text:style-name="Table_20_Contents_Left">art. 35 Kaderwet diervoeders</text:p>
          </table:table-cell>
          <table:table-cell office:value-type="string"/>
        </table:table-row>
        <table:table-row>
          <table:table-cell office:value-type="string">
            <text:p text:style-name="Table_20_Contents_Left">Voorschriften en voorwaarden aan vrijstelling of ontheffing;</text:p>
          </table:table-cell>
          <table:table-cell office:value-type="string">
            <text:p text:style-name="Table_20_Contents_Left">50 pnt.</text:p>
          </table:table-cell>
        </table:table-row>
        <table:table-row>
          <table:table-cell office:value-type="string"/>
          <table:table-cell office:value-type="string"/>
        </table:table-row>
        <table:table-row>
          <table:table-cell office:value-type="string">
            <text:p text:style-name="Table_20_Contents_Left">Bij overtreding van voorschriften van <text:span text:style-name="cur">administratieve aard</text:span> of van voorschriften die slechts een <text:span text:style-name="cur">ondersteunende functie</text:span> hebben van reeds onder A genoemde basisdelicten alsmede overtreding van voorschriften waarbij de volks- en diergezondheid
                                 niet in het geding is, zijn aan de basisidelicten de volgende (basis)strafpunten toegekend:
                              </text:p>
          </table:table-cell>
          <table:table-cell office:value-type="string"/>
        </table:table-row>
        <table:table-row>
          <table:table-cell office:value-type="string"/>
          <table:table-cell office:value-type="string"/>
        </table:table-row>
        <table:table-row>
          <table:table-cell office:value-type="string">
            <text:p text:style-name="Table_20_Contents_Left">Voorschriften gesteld bij of krachtens:</text:p>
          </table:table-cell>
          <table:table-cell office:value-type="string"/>
        </table:table-row>
        <table:table-row>
          <table:table-cell office:value-type="string"/>
          <table:table-cell office:value-type="string"/>
        </table:table-row>
        <table:table-row>
          <table:table-cell office:value-type="string">
            <text:p text:style-name="Table_20_Contents_Left">art. 12 Kaderwet diervoeders</text:p>
          </table:table-cell>
          <table:table-cell office:value-type="string"/>
        </table:table-row>
        <table:table-row>
          <table:table-cell office:value-type="string">
            <text:p text:style-name="Table_20_Contents_Left">Onderdelen c en d: verplichting om wijzigingen m.b.t. gegevens op grond waarvan erkenning is verleend of registratie heeft
                                 plaatsgevonden, te melden aan de overheid.
                              </text:p>
          </table:table-cell>
          <table:table-cell office:value-type="string">
            <text:p text:style-name="Table_20_Contents_Left">25 pnt.</text:p>
          </table:table-cell>
        </table:table-row>
        <table:table-row>
          <table:table-cell office:value-type="string"/>
          <table:table-cell office:value-type="string"/>
        </table:table-row>
        <table:table-row>
          <table:table-cell office:value-type="string">
            <text:p text:style-name="Table_20_Contents_Left">art. 20 Kaderwet diervoeders</text:p>
          </table:table-cell>
          <table:table-cell office:value-type="string"/>
        </table:table-row>
        <table:table-row>
          <table:table-cell office:value-type="string">
            <text:p text:style-name="Table_20_Contents_Left">Het niet voldoen aan bij algemene maatregel van bestuur gegeven maatregelen ter bevordering van een goede naleving van het
                                 bij of krachtens de wet bepaalde.
                              </text:p>
          </table:table-cell>
          <table:table-cell office:value-type="string">
            <text:p text:style-name="Table_20_Contents_Left">25 pnt.</text:p>
          </table:table-cell>
        </table:table-row>
        <table:table-row>
          <table:table-cell office:value-type="string"/>
          <table:table-cell office:value-type="string"/>
        </table:table-row>
        <table:table-row>
          <table:table-cell office:value-type="string">
            <text:p text:style-name="Table_20_Contents_Left">art. 33 Kaderwet diervoeders, onderdeel d</text:p>
          </table:table-cell>
          <table:table-cell office:value-type="string"/>
        </table:table-row>
        <table:table-row>
          <table:table-cell office:value-type="string">
            <text:p text:style-name="Table_20_Contents_Left">Het niet voldoen aan de regels gesteld m.b.t. de herkomst, opslag, bewaring, te gebuiken hulpmiddelen, houden van aantekening
                                 en vervoering van dieren.
                              </text:p>
          </table:table-cell>
          <table:table-cell office:value-type="string">
            <text:p text:style-name="Table_20_Contents_Left">25 pnt.</text:p>
          </table:table-cell>
        </table:table-row>
        <table:table-row>
          <table:table-cell office:value-type="string"/>
          <table:table-cell office:value-type="string"/>
        </table:table-row>
        <table:table-row>
          <table:table-cell office:value-type="string">
            <text:p text:style-name="Table_20_Contents_Left">art. 36 Kaderwet diervoeders</text:p>
          </table:table-cell>
          <table:table-cell office:value-type="string"/>
        </table:table-row>
        <table:table-row>
          <table:table-cell office:value-type="string">
            <text:p text:style-name="Table_20_Contents_Left">Het niet voldoen aan voorschriften met betrekking tot gebruik en productie diervoeders in proefstadium, experimenten etc.</text:p>
          </table:table-cell>
          <table:table-cell office:value-type="string">
            <text:p text:style-name="Table_20_Contents_Left">25 pnt.</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list-style style:name="list-style-2">
      <text:list-level-style-number style:num-format="1" text:level="1" text:display-levels="2">
        <style:list-level-properties text:min-label-width="0.50in" text:space-before="0in"/>
      </text:list-level-style-number>
    </text:list-style>
    <text:list-style style:name="list-style-3">
      <text:list-level-style-number style:num-format="1" text:level="1" text:display-levels="2">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2">
        <style:list-level-properties text:min-label-width="0.50in" text:space-before="0in"/>
      </text:list-level-style-number>
    </text:list-style>
    <text:list-style style:name="list-style-7">
      <text:list-level-style-number style:num-format="1" text:level="1" text:display-levels="2">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