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22</text:p>
      <text:p text:style-name="publicatie-titel.end">19 december 2011</text:p>
      <text:h text:outline-level="1" text:style-name="staatscourant_kop">Bekendmaking van de Staatssecretaris van Sociale Zaken en Werkgelegenheid van 12 december 2011, nr. IVV/I/21705, tot vaststelling
            bedragen Regeling tegemoetkoming asbestslachtoffers
         </text:h>
      <text:p text:style-name="wie">De Staatssecretaris van Sociale Zaken en Werkgelegenheid,</text:p>
      <text:p text:style-name="considerans.al">Gelet op artikel 12a van de Regeling tegemoetkoming asbestslachtoffers;</text:p>
      <text:p text:style-name="afkondiging">Besluit:</text:p>
      <text:h text:outline-level="3" text:style-name="artikel_kop">Enig artikel
                  </text:h>
      <text:p text:style-name="artikel">De bedragen, bedoeld in artikel 12a van de Regeling tegemoetkoming asbestslachtoffers, worden met ingang van 1 januari 2012
                     vastgesteld op € 18.626,–.
                  </text:p>
      <text:p text:style-name="slotformulering">Deze bekendmaking zal met de toelichting in de Staatscourant worden geplaatst.</text:p>
      <text:p text:style-name="dagtekening">Den Haag, 12 december 2011</text:p>
      <text:p text:style-name="ondertekening">De Staatssecretaris van Sociale Zaken en Werkgelegenheid,</text:p>
      <text:p text:style-name="ondertekening.end">P. de Krom. </text:p>
      <text:h text:outline-level="2" text:style-name="nota-toelichting_kop">TOELICHTING
               </text:h>
      <text:p text:style-name="nota-toelichting">In artikel 12a van de Regeling tegemoetkoming asbestslachtoffers (TAS) is bepaald dat de Minister van Sociale Zaken en Werkgelegenheid
                  een wijziging van de bedragen, bedoeld in dat artikel, bekend maakt wanneer de ontwikkeling van het wettelijk minimumloon
                  daartoe aanleiding geeft. De in de TAS genoemde bedragen worden geïndexeerd aan de hand van de indexering van het wettelijk
                  minimumloon. De gewijzigde bedragen worden voor het eind van elk kalenderjaar bekend gemaakt in de Staatscourant.
               </text:p>
      <text:p text:style-name="nota-toelichting">De indexering heeft zowel betrekking op de hoogte van de eenmalige uitkering (artikel 6), de hoogte van het voorschot (artikel
                  6d), als op de beperking van het recht op eenmalige uitkering (artikelen 3 en 5) en het voorschot (artikelen 6a en 6c) indien
                  reeds bedragen van de werkgever zijn ontvangen.
               </text:p>
      <text:p text:style-name="nota-toelichting">In 2011 is het wettelijk minimumloon ten opzichte van 2010 met 1,28% gestegen. Dit betekent dat de TAS-uitkeringen in 2012
                  € 18.626,– bedragen.
               </text:p>
      <text:p text:style-name="ondertekening">De Staatssecretaris van Sociale Zaken en Werkgelegenheid,</text:p>
      <text:p text:style-name="ondertekening.end">P. de Kro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