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922</text:p>
      <text:p text:style-name="publicatie-titel.end">29 december 2011</text:p>
      <text:h text:outline-level="1" text:style-name="staatscourant_kop">Rectificatie Bekendmaking van de Staatssecretaris van Sociale Zaken en Werkgelegenheid van 12 december 2011, nr. IVV/I/21705,
            tot vaststelling bedragen Regeling tegemoetkoming asbestslachtoffers
         </text:h>
      <text:p text:style-name="circulaire-tekst">In de Staatscourant van 19 december 2011, nr. 22922 is een bekendmaking van de Staatssecretaris van Sociale Zaken en Werkgelegenheid van 12 december 2011, IVV/I/21705 gepubliceerd,
                  waarbij met ingang van 1 januari 2012 het bedrag van de Regeling tegemoetkoming asbestslachtoffers is vastgesteld op € 18.626,–.
                  Daarbij is abusievelijk een verkeerde tekst van de bekendmaking gepubliceerd. Het vastgestelde bedrag blijft ongewijzigd.
                  De juiste tekst van de bekendmaking is hieronder geplaatst.
               </text:p>
      <text:h text:outline-level="3" text:style-name="artikel_kop">Enig artikel
                  </text:h>
      <text:p text:style-name="artikel">De bedragen, genoemd in de artikelen 3, onderdeel b, 5, tweede lid, 6 eerste en tweede lid, 6a, onderdeel b, 6c, eerste lid
                     en 6d, eerste en tweede lid van de Regeling tegemoetkoming asbestslachtoffers, worden met ingang van 1 januari 2012 vastgesteld
                     op € 18.626,−.
                  </text:p>
      <text:p text:style-name="ondertekening">De Staatssecretaris van Sociale Zaken en Werkgelegenheid,</text:p>
      <text:p text:style-name="ondertekening">namens deze:</text:p>
      <text:p text:style-name="ondertekening.end">de Directeur Inkomensverzekeringen en -voorziening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