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2000*"/>
    </style:style>
    <style:style style:family="table-column" style:name="table.6.col3">
      <style:table-column-properties style:rel-column-width="2000*"/>
    </style:style>
    <style:style style:family="table-column" style:name="table.6.col4">
      <style:table-column-properties style:rel-column-width="2000*"/>
    </style:style>
    <style:style style:family="table-column" style:name="table.6.col5">
      <style:table-column-properties style:rel-column-width="2000*"/>
    </style:style>
  </office:automatic-styles>
  <office:body>
    <office:text>
      <text:p text:style-name="publicatie-titel">Staatscourant 2011, 22917</text:p>
      <text:p text:style-name="publicatie-titel.end">23 december 2011</text:p>
      <text:h text:outline-level="1" text:style-name="staatscourant_kop">Richtlijn voor strafvordering Arbeidsomstandighedenwet 1998
         </text:h>
      <text:p text:style-name="context_al">
                     Categorie: Strafvordering
                  </text:p>
      <text:p text:style-name="context_al">
                     Rechtskarakter: Aanwijzing i.d.z.v. artikel 130 lid 4 Wet RO
                  </text:p>
      <text:p text:style-name="context_al">
                     Afzender: College van procureurs-generaal
                  </text:p>
      <text:p text:style-name="context_al">
                     Adressaat: Hoofden van parketten
                  </text:p>
      <text:p text:style-name="context_al">
                     Registratienummer: 2011R022
                  </text:p>
      <text:p text:style-name="context_al">
                     Datum vaststelling: 09-12-2011
                  </text:p>
      <text:p text:style-name="context_al">
                     Datum inwerkingtreding: 01-01-2012
                  </text:p>
      <text:p text:style-name="context_al">
                     Geldigheidsduur: 31-12-2015
                  </text:p>
      <text:p text:style-name="context_al">
                     Datum publicatie Staatscourant: PM
                  </text:p>
      <text:p text:style-name="context_al">
                     Vervallen: Richtlijn voor strafvordering Arbeidsomstandighedenwet (2010R017)
                  </text:p>
      <text:p text:style-name="context_al">
                     Relevante beleidsregels OM: Aanwijzing handhaving Arbeidsomstandighedenwet 1998 (2005A004)
                  </text:p>
      <text:p text:style-name="context_al">Aanwijzing hoge transacties en transacties in bijzondere zaken (2008R021)</text:p>
      <text:p text:style-name="context_al">Aanwijzing slachtofferzorg (2010A029)</text:p>
      <text:p text:style-name="context_al">Aanwijzing ontneming (2009A003)</text:p>
      <text:p text:style-name="context_al">
                     Wetsbepalingen: artikelen 6, 10, 16, 10<text:span text:style-name="superscript">e</text:span> lid, 28, 7<text:span text:style-name="superscript">e</text:span> lid, 32 en 33, 3<text:span text:style-name="superscript">e</text:span> lid van de Arbeidsomstandighedenwet 1998 d.d. 18-03-1999, Stb. 184; artikel 1 onder 3°° juncto artikel 2 juncto artikel 6 lid 1 onder 2° en 4° van de Wet op de economische delicten
                  </text:p>
      <text:p text:style-name="context_al">
                     Jurisprudentie: –
                  </text:p>
      <text:p text:style-name="context_al.end">Bijlagen: –</text:p>
      <text:h text:outline-level="3" text:style-name="divisiekop1">Achtergrond
                  </text:h>
      <text:p text:style-name="circulaire_divisie">De boetebedragen in deze richtlijn zijn geïndexeerd met 20 procent conform de door de minister voorgestelde verhoging per
                     1 januari 2012, waarbij de bedragen conform de Aanwijzing kader voor strafvordering zijn afgerond. In de richtlijn zijn verder
                     verwijzingen naar relevante OM-beleidsregels geactualiseerd. 
                  </text:p>
      <text:h text:outline-level="3" text:style-name="divisiekop1">Beschrijving
                  </text:h>
      <text:p text:style-name="alineagroep">Op 1 november 1999 is de Arbeidsomstandighedenwet 1998 (Arbowet ’98) inwerking getreden. De wet is ten opzichte van de ‘oude’
                        Arbeidsomstandighedenwet op een aantal punten ingrijpend gewijzigd. Ook is de bestuurlijke boete geïntroduceerd. Het strafrecht
                        is nog slechts gereserveerd voor ongevallen waarbij derden zijn betrokken, voor situaties waarin gewerkt wordt met enkele
                        gevaarlijke stoffen en voor gevallen van herhaalde recidive. Daarnaast is het strafrecht van toepassing op gevallen, waarin
                        de werkgever ‘naar hij weet of redelijkerwijze moet weten’ zijn werknemers in gevaar brengt of het bevel tot stillegging van
                        het werk negeert.
                     </text:p>
      <text:p text:style-name="alineagroep.end">Ernstige inbreuken op de Arbowet ’98 zijn in de wet strafbaar gesteld. Zij worden strafrechtelijk gehandhaafd. Van overtreding
                        van de desbetreffende voorschriften, gesteld bij of krachtens de Arbowet ’98, wordt door de opsporingsambtenaren direct proces-verbaal
                        opgemaakt. De strafbare feiten betreffen economische delicten als bedoeld in artikel 1, onder 3°, van de Wet op de economische
                        delicten (WED); dit zijn:
                     </text:p>
      <text:list text:style-name="list-style-1">
        <text:list-item text:start-value="1">
          <text:p text:style-name="list.start">overtredingen van of krachtens art. 6 Arbowet ’98 (voorkomen en beperken van zware ongevallen waarbij gevaarlijke stoffen
                              zijn betrokken, verbodsbepalingen in het Besluit risico’s zware ongevallen 1999);
                           </text:p>
        </text:list-item>
        <text:list-item text:start-value="2">
          <text:p text:style-name="list.cont">overtreding van art. 10 Arbowet ’98 (voorkomen gevaar voor derden);
                           </text:p>
        </text:list-item>
        <text:list-item text:start-value="3">
          <text:p text:style-name="list.cont">overtredingen krachtens art. 16, lid  10, Arbowet ’98 (verbodsbepalingen uit het Arbobesluit, voor zover als strafbare feiten
                              aangewezen);
                           </text:p>
        </text:list-item>
        <text:list-item text:start-value="4">
          <text:p text:style-name="list.cont">overtreding van de bepaling neergelegd in art. 28, lid 7, Arbowet ’98 (niet naleven stillegging, misdrijf);
                           </text:p>
        </text:list-item>
        <text:list-item text:start-value="5">
          <text:p text:style-name="list.cont">overtreding van art. 32 Arbowet ’98 (mogelijk ontstaan van levensgevaar of ernstige schade aan de gezondheid van één of meer
                              werknemers, zijnde misdrijven);
                           </text:p>
        </text:list-item>
        <text:list-item text:start-value="6">
          <text:p text:style-name="list.end">overtredingen van art. 33, lid 3, Arbowet ’98 (derde overtreding van een beboetbar feit, indien de twee daaraan voorafgaande
                              beboetbare feiten hebben plaatsgevonden binnen 48 maanden voorafgaande aan de pleegdatum van de derde overtreding).
                           </text:p>
        </text:list-item>
      </text:list>
      <text:h text:outline-level="3" text:style-name="divisiekop1">Strafvorderingsbeleid
                  </text:h>
      <text:h text:outline-level="4" text:style-name="divisiekop2">1. Polaris-systematiek
                     </text:h>
      <text:p text:style-name="circulaire_divisie">In de onderhavige richtlijn voor strafvordering wordt gebruik gemaakt van het Polaris-puntensysteem, zoals beschreven in de
                        Aanwijzing Kader voor strafvordering. Voor de waarde van één sanctiepunt wordt verwezen naar genoemde aanwijzing. 
                     </text:p>
      <text:h text:outline-level="4" text:style-name="divisiekop2">2. Transigeren of dagvaarden
                     </text:h>
      <text:p text:style-name="alineagroep">Er kunnen zich situaties voordoen waarin – ondanks het advies ‘dagvaarden’ in deze richtlijn – de voorkeur moet worden gegeven
                           aan transigeren. Dit is bijvoorbeeld het geval indien het bedrijf wil onderhandelen over het voorkomen van verdere strafvervolging
                           en daarbij onomstotelijk duidelijk maakt dat de veiligheid in het bedrijf verbeterd is, alsmede dat voor uitkering aan slachtoffers
                           of nabestaanden is c.q. zal worden zorg gedragen. Deze mogelijkheid kan worden geboden als een herhaling van de overtreding
                           niet is te verwachten. Ondanks de gebleken goede wil van de werkgever in dit soort gevallen, kan toch de voorkeur worden gegeven
                           aan dagvaarden, met name uit het oogpunt van publiciteit en ter voorkoming van een uitwaaierend effect van dit soort overtredingen.
                        </text:p>
      <text:p text:style-name="alineagroep.end">Als de hoogte van het transactievoorstel daar aanleiding toe geeft, dient gehandeld te worden conform de Aanwijzing hoge transacties
                           en transacties in bijzondere zaken.
                        </text:p>
      <text:h text:outline-level="4" text:style-name="divisiekop2">3. Het voegen van de benadeelde partij
                     </text:h>
      <text:p text:style-name="alineagroep">Indien het slachtoffer van een arbeidsongeval (in geval van een economisch delict in de zin van de WED) dan wel zijn nabestaande(n)
                           in het proces-verbaal heeft aangegeven schadevergoeding te wensen en/of op de hoogte te willen blijven van de gang van zaken
                           volgend op het proces-verbaal, houdt het Openbaar Ministerie (OM) het slachtoffer / de nabestaande(n ) van voor hem / hen
                           relevante beslissingen in de strafzaak op de hoogte.
                        </text:p>
      <text:p text:style-name="alineagroep.end">Het OM tracht zoveel mogelijk een schaderegeling tussen verdachte en slachtoffer tot stand te brengen, bij voorkeur in een
                           zo vroeg mogelijk stadium van het strafproces. De Aanwijzing slachtofferzorg is van toepassing.
                        </text:p>
      <text:h text:outline-level="4" text:style-name="divisiekop2">4. Recidive
                     </text:h>
      <text:p text:style-name="circulaire_divisie">Onder recidive wordt in deze richtlijn verstaan: een zelfde of vergelijkbare overtreding van de Arbowet ’98, gepleegd binnen
                        twee jaar na een eerdere veroordeling of betaalde transactie.
                     </text:p>
      <text:h text:outline-level="4" text:style-name="divisiekop2">5. Sancties overtredingen van voorschriften gesteld bij of krachtens:
                     </text:h>
      <text:list text:style-name="list-style-2">
        <text:list-item>
          <text:p text:style-name="list.start">art. 6 Arbowet ’98 voorkomen en beperken van zware ongevallen waarbij gevaarlijke
                           </text:p>
        </text:list-item>
        <text:list-item>
          <text:p text:style-name="list.cont">stoffen zijn betrokken; verbodsbepalingen in het Besluit risico’s zware ongevallen 1999
                           </text:p>
        </text:list-item>
        <text:list-item>
          <text:p text:style-name="list.cont">art. 10 Arbowet ’98 voorkomen gevaar voor derden
                           </text:p>
        </text:list-item>
        <text:list-item>
          <text:p text:style-name="list.end">art. 16, lid 10,<text:span text:style-name="superscript"/>Arbowet ’98 verbodsbepalingen uit het Arbobesluit, voor zover als strafbare feiten aangewezen
                           </text:p>
        </text:list-item>
      </text:list>
      <text:p text:style-name="Caption">Overtredingen waarbij geen of licht letsel is ontsta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Categorie</text:p>
            </table:table-cell>
            <table:table-cell office:value-type="string">
              <text:p text:style-name="Table_20_Heading_Left">Transactie </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text:p>
            <text:p text:style-name="Table_20_Contents_Left">Klein bedrijf</text:p>
          </table:table-cell>
          <table:table-cell office:value-type="string">
            <text:p text:style-name="Table_20_Contents_Left">50 punten  </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10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text:p>
            <text:p text:style-name="Table_20_Contents_Left">Groot bedrijf</text:p>
          </table:table-cell>
          <table:table-cell office:value-type="string">
            <text:p text:style-name="Table_20_Contents_Left">15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nemer</text:p>
          </table:table-cell>
          <table:table-cell office:value-type="string">
            <text:p text:style-name="Table_20_Contents_Left">15 punten</text:p>
          </table:table-cell>
          <table:table-cell office:value-type="string">
            <text:p text:style-name="Table_20_Contents_Left">+ 20%</text:p>
          </table:table-cell>
          <table:table-cell office:value-type="string">
            <text:p text:style-name="Table_20_Contents_Left">+ 10%</text:p>
          </table:table-cell>
          <table:table-cell office:value-type="string">
            <text:p text:style-name="Table_20_Contents_Left">+ 20%</text:p>
          </table:table-cell>
        </table:table-row>
        <table:table-row>
          <table:table-cell office:value-type="string"/>
          <table:table-cell office:value-type="string"/>
          <table:table-cell office:value-type="string"/>
          <table:table-cell office:value-type="string"/>
          <table:table-cell office:value-type="string"/>
        </table:table-row>
      </table:table>
      <text:p/>
      <text:p text:style-name="Caption">Overtredingen waarbij ernstig letsel is ontsta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Categorie</text:p>
            </table:table-cell>
            <table:table-cell office:value-type="string">
              <text:p text:style-name="Table_20_Heading_Left">Transactie </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text:p>
            <text:p text:style-name="Table_20_Contents_Left">Klein bedrijf</text:p>
          </table:table-cell>
          <table:table-cell office:value-type="string">
            <text:p text:style-name="Table_20_Contents_Left">12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18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text:p>
            <text:p text:style-name="Table_20_Contents_Left">Groot bedrijf</text:p>
          </table:table-cell>
          <table:table-cell office:value-type="string">
            <text:p text:style-name="Table_20_Contents_Left">24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
      <text:p/>
      <text:p text:style-name="Caption">Overtredingen waarbij dodelijk letsel is ontsta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Categorie</text:p>
            </table:table-cell>
            <table:table-cell office:value-type="string">
              <text:p text:style-name="Table_20_Heading_Left">Transactie </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text:p>
            <text:p text:style-name="Table_20_Contents_Left">Klein bedrijf</text:p>
          </table:table-cell>
          <table:table-cell office:value-type="string">
            <text:p text:style-name="Table_20_Contents_Left">n.v.t.</text:p>
          </table:table-cell>
          <table:table-cell office:value-type="string">
            <text:p text:style-name="Table_20_Contents_Left">180 punten</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n.v.t.</text:p>
          </table:table-cell>
          <table:table-cell office:value-type="string">
            <text:p text:style-name="Table_20_Contents_Left">240 punten</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text:p>
            <text:p text:style-name="Table_20_Contents_Left">Groot bedrijf</text:p>
          </table:table-cell>
          <table:table-cell office:value-type="string">
            <text:p text:style-name="Table_20_Contents_Left">n.v.t.</text:p>
          </table:table-cell>
          <table:table-cell office:value-type="string">
            <text:p text:style-name="Table_20_Contents_Left">360 punten</text:p>
          </table:table-cell>
          <table:table-cell office:value-type="string">
            <text:p text:style-name="Table_20_Contents_Left">+ 50%</text:p>
          </table:table-cell>
          <table:table-cell office:value-type="string">
            <text:p text:style-name="Table_20_Contents_Left">+ 100%</text:p>
          </table:table-cell>
        </table:table-row>
      </table:table>
      <text:p/>
      <text:h text:outline-level="4" text:style-name="divisiekop2">6. Sancties voor als misdrijven aangewezen economische delicten, te weten overtredingen van voorschriften
                     </text:h>
      <text:p text:style-name="alineagroep">gesteld bij:</text:p>
      <text:list text:style-name="list-style-3">
        <text:list-item>
          <text:p text:style-name="list.start">art. 28, lid 7, Arbowet ’98 niet naleven stillegging
                              </text:p>
        </text:list-item>
        <text:list-item>
          <text:p text:style-name="list.end">art. 32 Arbowet ’98 mogelijk ontstaan van levensgevaar of ernstige schade aan de gezondheidvan één of meer werknemers
                              </text:p>
        </text:list-item>
      </text:list>
      <text:p text:style-name="alineagroep">De maximale straf, die opgelegd kan worden voor deze delicten is ex artikel 6, lid 1, onder 2°, van de WED ‘een gevangenisstraf
                           van ten hoogste twee jaren of een geldboete van de vierde categorie’.
                        </text:p>
      <text:p text:style-name="alineagroep.end">Overtredingen ex. artikel  28, zevende li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Categorie</text:p>
            </table:table-cell>
            <table:table-cell office:value-type="string">
              <text:p text:style-name="Table_20_Heading_Left">Transactie </text:p>
            </table:table-cell>
            <table:table-cell office:value-type="string">
              <text:p text:style-name="Table_20_Heading_Left">Eis ter zitting </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  </text:p>
          </table:table-cell>
          <table:table-cell office:value-type="string">
            <text:p text:style-name="Table_20_Contents_Left">Ten minste 100 punten voorts sterk afhankelijk van feiten en omstandigheden waaronder het feit werd gepleegd.</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
      <text:p/>
      <text:p text:style-name="circulaire_divisie"/>
      <text:p text:style-name="Caption">Overtredingen ex. artikel 32 Arbowet ’98</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Categorie</text:p>
            </table:table-cell>
            <table:table-cell office:value-type="string">
              <text:p text:style-name="Table_20_Heading_Left">Transactie </text:p>
            </table:table-cell>
            <table:table-cell office:value-type="string">
              <text:p text:style-name="Table_20_Heading_Left">Eis ter zitting </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 </text:p>
          </table:table-cell>
          <table:table-cell office:value-type="string">
            <text:p text:style-name="Table_20_Contents_Left">n.v.t.</text:p>
          </table:table-cell>
          <table:table-cell office:value-type="string">
            <text:p text:style-name="Table_20_Contents_Left">Boete (of gevangenisstraf of beide bij natuurlijk persoon), sterk afhankelijk van feiten en omstandigheden waaronder het feit
                                    werd gepleegd.
                                 </text:p>
            <text:p text:style-name="Table_20_Contents_Left">Hoogte van de te vorderen boete kan gerelateerd worden aan de som van de bestuurlijke boetes, die opgelegd zouden kunnen worden
                                    voor de onderliggende beboetbare feiten.
                                 </text:p>
            <text:p text:style-name="Table_20_Contents_Left">De som van deze boetebedragen dient dan ten minste verdubbeld te worden.</text:p>
          </table:table-cell>
          <table:table-cell office:value-type="string">
            <text:p text:style-name="Table_20_Contents_Left"> + 50%</text:p>
          </table:table-cell>
          <table:table-cell office:value-type="string">
            <text:p text:style-name="Table_20_Contents_Left">+ 100%</text:p>
          </table:table-cell>
        </table:table-row>
      </table:table>
      <text:p/>
      <text:p text:style-name="circulaire_divisie">In verband met de bewijsbaarheid kan het een optie zijn om, tegelijkertijd met of in plaats van overtredingen van de Arbowet
                        ’98, te vervolgen voor overtreding van de artikelen 307 of 308 Wetboek van Strafrecht (WvSr). De maximale straf op deze laatstgenoemde
                        feiten is gevangenisstraf of hechtenis van ten hoogste negen maanden c.q. zes maanden of een geldboete van de vierde categorie.
                     </text:p>
      <text:h text:outline-level="4" text:style-name="divisiekop2">7. Sancties voor overtredingen van het voorschrift van artikel 33, lid 3, Arbowet ’98
                     </text:h>
      <text:p text:style-name="circulaire_divisie">Bij deze overtredingen gaat het om de derde overtreding van een beboetbaar feit, waaraan twee keer eerder binnen een periode
                        van 48 maanden voorafgaande aan de pleegdatum van de derde overtreding een bestuurlijke boete werd opgelegd ter zake van overtredingen,
                        die in artikel 33, lid 1 en 2, Arbowet ’98 zijn aangewezen als beboetbare feiten. Deze twee voorafgaande overtredingen zijn
                        bestuursrechtelijk door middel van boetebeschikkingen door de toezichthouder afgedaan. Voor de vaststelling van de straf gelden
                        de eerder opgelegde bestuurlijke boetebedragen als uitgangspunt. Afschriften van de voorafgaande boetebeschikkingen dienen
                        in het proces-verbaal te zijn gevoegd. 
                     </text:p>
      <text:p text:style-name="Caption">Overtredingen ex. Artikel 33, lid 3</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Categorie</text:p>
            </table:table-cell>
            <table:table-cell office:value-type="string">
              <text:p text:style-name="Table_20_Heading_Left">Transactie </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 of werknemer</text:p>
          </table:table-cell>
          <table:table-cell office:value-type="string">
            <text:p text:style-name="Table_20_Contents_Left">Bedrag 1<text:span text:style-name="superscript">e</text:span> opgelegde bestuurlijke boete
                                 </text:p>
            <text:p text:style-name="Table_20_Contents_Left">+ 100%</text:p>
          </table:table-cell>
          <table:table-cell office:value-type="string">
            <text:p text:style-name="Table_20_Contents_Left">Transactiebedrag + 20%</text:p>
          </table:table-cell>
          <table:table-cell office:value-type="string">
            <text:p text:style-name="Table_20_Contents_Left">+ 50% (werkgever) + 10% (werknemer)</text:p>
          </table:table-cell>
          <table:table-cell office:value-type="string">
            <text:p text:style-name="Table_20_Contents_Left">+ 100% (werkgever) + 20% (werknemer)</text:p>
          </table:table-cell>
        </table:table-row>
      </table:table>
      <text:p/>
      <text:h text:outline-level="4" text:style-name="divisiekop2">8. Economisch voordeel
                     </text:h>
      <text:p text:style-name="alineagroep">Indien het financieel gewin door de overtreding groter is dan de maximum op te leggen geldboete(s), kan onverminderd het bepaalde
                           in artikel 23, lid 7, WvSr een geldboete worden opgelegd van de naast hogere categorie. In dit verband is van belang dat bij
                           overtredingen van de Arbowet ’98 bedrijfseconomische gronden vaak een rol spelen doordat wordt bespaard op noodzakelijke voorzieningen.
                        </text:p>
      <text:p text:style-name="alineagroep.end">De Aanwijzing ontneming  is van overeenkomstige toepassing. </text:p>
      <text:h text:outline-level="4" text:style-name="divisiekop2">9. Voorlopige maatregel
                     </text:h>
      <text:p text:style-name="circulaire_divisie">Met name in die gevallen waarin structurele maatregelen dienen te worden genomen teneinde aan een overtreding een einde te
                        maken, kan het hanteren van een voorlopige maatregel ex de artikelen 28 en 29 WED effect sorteren.
                     </text:p>
      <text:h text:outline-level="4" text:style-name="divisiekop2">10. Bijkomende straffen
                     </text:h>
      <text:h text:outline-level="5" text:style-name="divisiekop3">10.1 (Voorwaardelijke) stillegging
                        </text:h>
      <text:p text:style-name="circulaire_divisie">In voorkomende gevallen kan een (voorwaardelijke) stillegging van een bedrijf als bijkomende straf worden geëist, gezien de
                           preventieve werking die daarvan uitgaat.
                        </text:p>
      <text:h text:outline-level="5" text:style-name="divisiekop3">10.2 Publicatie vonnis
                        </text:h>
      <text:p text:style-name="circulaire_divisie">Ook van de publicatie van een vonnis gaat preventieve werking uit, zodat ook deze bijkomende straf voor toepassing in aanmerking
                           komt.
                        </text:p>
      <text:h text:outline-level="4" text:style-name="divisiekop2">11. Omvang onderneming
                     </text:h>
      <text:p text:style-name="circulaire_divisie">Gelet op artikel 396 Boek 2 van het Burgerlijk Wetboek is sprake van een <text:span text:style-name="cur">klein bedrijf</text:span> indien gemiddeld minder dan 50 personen in de rechtspersoon werkzaam zijn. Van 50–250 werknemers kan men spreken van een
                        <text:span text:style-name="cur">middelgroot bedrijf</text:span>, terwijl bij 250 werknemers en meer sprake is van een <text:span text:style-name="cur">groot bedrijf.</text:span>
                        
                     </text:p>
      <text:p text:style-name="circulaire_divisie">Uitgangspunt voor bepaling van de grootte / omvang  van een bedrijf is het aantal werknemers, waarvan het handelsregisteruittreksel
                        van de Kamers van Koophandel melding maakt. Gaat het om een filiaal c.q. nevenvestiging van een groot bedrijf of grote onderneming,
                        dan is de indeling in bedrijfsgrootte afhankelijk van de vraag of de verwijtbaarheid van de gepleegde overtreding toe te rekenen
                        is aan de bedrijfsleiding van het hoofd- of moederbedrijf of veel meer aan de bedrijfsleider / filiaalhouder / bedrijfsleiding
                        van het filiaal c.q. nevenvestiging. In het laatste geval is de grootte van het filiaal c.q. nevenvestiging doorslaggevend
                        voor de bepaling van de sanctie. 
                     </text:p>
      <text:h text:outline-level="3" text:style-name="divisiekop1">Overgangsrecht
                  </text:h>
      <text:p text:style-name="circulaire_divisie">Deze richtlijn voor strafvordering is uitsluitend geldig ten aanzien van strafbare feiten gepleegd vanaf de datum van inwerkingtreding
                     van deze richtl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