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office:automatic-styles>
  <office:body>
    <office:text>
      <text:p text:style-name="publicatie-titel">Staatscourant 2011, 22916</text:p>
      <text:p text:style-name="publicatie-titel.end">23 december 2011</text:p>
      <text:h text:outline-level="1" text:style-name="staatscourant_kop">Richtlijn voor strafvordering Arbeidstijdenwet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parketten</text:p>
      <text:p text:style-name="context_al">Registratienummer: 2011R021</text:p>
      <text:p text:style-name="context_al">Datum vaststelling: 09-12-2011</text:p>
      <text:p text:style-name="context_al">Datum inwerkingtreding: 01-01-2012</text:p>
      <text:p text:style-name="context_al">Geldigheidsduur: 31-12-2015</text:p>
      <text:p text:style-name="context_al">Datum publicatie Staatscourant: PM</text:p>
      <text:p text:style-name="context_al">Vervallen: Richtlijn voor strafvordering Arbeidstijdenwet (2010R014)</text:p>
      <text:p text:style-name="context_al">Relevante beleidsregels OM: Aanwijzing handhaving Arbeidstijdenwet (2005A003); Aanwijzing hoge transacties en transacties
                     in bijzondere zaken (2008A021); Aanwijzing slachtofferzorg (2010A029); Aanwijzing ontneming (2009A003)
                  </text:p>
      <text:p text:style-name="context_al">Wetsbepalingen: artikelen 8:3, lid 1, 11:3, lid 1 en 11:3, lid 2, van de Arbeidstijdenwet d.d. 01-10-2004, Stb. 2004, nrs. 323 en 478; artikel 1, onder 3° juncto artikel 2 juncto artikel 6 lid, 1, onder 2° en 4°, van de Wet op de economische delicten
                  </text:p>
      <text:p text:style-name="context_al">Jurisprudentie: –</text:p>
      <text:p text:style-name="context_al.end">
                     Bijlagen: –
                  </text:p>
      <text:h text:outline-level="3" text:style-name="divisiekop1">ACHTERGROND
                  </text:h>
      <text:p text:style-name="circulaire_divisie">De boetebedragen in deze richtlijn zijn geïndexeerd met 20 procent conform de door de minister voorgestelde verhoging per
                     1 januari 2012, waarbij de bedragen conform de Aanwijzing kader voor strafvordering zijn afgerond. Voor de waarde van één
                     sanctiepunt wordt verwezen naar genoemde aanwijzing. In de richtlijn zijn verder verwijzingen naar relevante OM-beleidsregels
                     geactualiseerd. 
                  </text:p>
      <text:h text:outline-level="3" text:style-name="divisiekop1">BESCHRIJVING
                  </text:h>
      <text:p text:style-name="circulaire_divisie">Op 1 oktober 2004 is de Wet bestuurlijke boete Arbeidstijdenwet inwerking getreden waarmee de bestuurlijke boete in de handhaving
                     van de Arbeidstijdenwet is geïntroduceerd. Slechts enkele in de Arbeidstijdenwet genoemde gevallen zijn strafbaar gesteld.
                     Zij worden strafrechtelijk gehandhaafd. Van overtreding van de desbetreffende voorschriften, gesteld bij of krachtens de Arbeidstijdenwet,
                     wordt door de opsporingsambtenaren direct proces-verbaal opgemaakt. De strafbare feiten betreffen economische delicten als
                     bedoeld in artikel 1, onder 3°, van de Wet op de economische delicten (WED); dit zijn:
                  </text:p>
      <text:list text:style-name="list-style-1">
        <text:list-item text:start-value="1">
          <text:p text:style-name="list.start">overtredingen van art. 11:3, lid 1, Arbeidstijdenwet (derde overtreding van een zelfde beboetbaar feit, indien de twee daaraan
                           voorafgaande beboetbare feiten hebben plaatsgevonden binnen 48 maanden voorafgaande aan de pleegdatum van de derde overtreding).
                        </text:p>
        </text:list-item>
        <text:list-item text:start-value="2">
          <text:p text:style-name="list.cont">overtredingen van art. 11:3, lid, 2 Arbeidstijdenwet (kinderarbeid waarbij het kind een ongeval overkomt dat ernstig lichamelijk
                           of geestelijk letsel of de dood ten gevolge heeft of indien redelijkerwijs te verwachten is dat de hiervoor genoemde gevolgen
                           aan het verrichten van arbeid zijn verbonden)
                        </text:p>
        </text:list-item>
        <text:list-item text:start-value="3">
          <text:p text:style-name="list.end">overtreding van artikel 8:3, lid 1, Arbeidstijdenwet (het negeren van het bevel tot staken van de arbeid)
                        </text:p>
        </text:list-item>
      </text:list>
      <text:p text:style-name="circulaire_divisie">Gelet op artikel 2, lid 3, van de WED zijn deze economische delicten misdrijven of overtredingen, al naar gelang zij in de
                     desbetreffende voorschriften als misdrijf dan wel als overtreding zijn gekenmerkt. De maximale straf die hiervoor kan worden
                     opgelegd is in het geval van een misdrijf: twee jaar gevangenisstraf of geldboete van de vierde categorie (art. 6 lid 1, sub
                     2, WED) en in het geval van een overtreding: zes maanden hechtenis of geldboete van de vierde categorie (art. 6 lid 1, sub
                     4, WED).
                  </text:p>
      <text:h text:outline-level="3" text:style-name="divisiekop1">STRAFVORDERINGSBELEID
                  </text:h>
      <text:h text:outline-level="4" text:style-name="divisiekop2">1. Polaris-systematiek
                     </text:h>
      <text:p text:style-name="circulaire_divisie">In de onderhavige richtlijn voor strafvordering wordt gebruik gemaakt van het Polaris-puntensysteem, zoals beschreven in de
                        Aanwijzing Kader voor strafvordering. Voor de waarde van één sanctiepunt wordt verwezen naar genoemde aanwijzing. 
                     </text:p>
      <text:h text:outline-level="4" text:style-name="divisiekop2">2. Transigeren of dagvaarden
                     </text:h>
      <text:p text:style-name="alineagroep">Er kunnen zich situaties voordoen waarin – ondanks het advies  ‘dagvaarden’ in deze richtlijn – de voorkeur moet worden gegeven
                           aan transigeren. Dit is bijvoorbeeld het geval indien het bedrijf wil onderhandelen over het voorkomen van verdere strafvervolging
                           en daarbij onomstotelijk duidelijk maakt dat de veiligheid in het bedrijf verbeterd is, alsmede dat voor uitkering aan slachtoffers
                           of nabestaanden is c.q. zal worden zorggedragen. Deze mogelijkheid kan worden geboden als een herhaling van de overtreding
                           niet is te verwachten. Ondanks de gebleken goede wil van de werkgever in dit soort gevallen, kan toch de voorkeur worden gegeven
                           aan dagvaarden, met name uit het oogpunt van publiciteit en ter voorkoming van een uitwaaierend effect van dit soort overtredingen.
                        </text:p>
      <text:p text:style-name="alineagroep.end">Als de hoogte van het transactievoorstel daar aanleiding toe geeft, dient gehandeld te worden conform de Aanwijzing hoge transacties
                           en transacties in bijzondere zaken.
                        </text:p>
      <text:h text:outline-level="4" text:style-name="divisiekop2">3. Het voegen van de benadeelde partij
                     </text:h>
      <text:p text:style-name="alineagroep">Indien het slachtoffer / de nabestaanden van een ongeval (in geval van een economisch delict in de zin van de WED) in het
                           proces-verbaal heeft / hebben aangegeven schadevergoeding te wensen en/of op de hoogte te willen blijven van de gang van zaken
                           volgend op het proces-verbaal, houdt het Openbaar Ministerie (OM) het slachtoffer / de nabestaanden  van voor hem / hen relevante
                           beslissingen in de strafzaak op de hoogte.
                        </text:p>
      <text:p text:style-name="alineagroep.end">Het OM tracht zoveel mogelijk een schaderegeling tussen verdachte en slachtoffer tot stand te brengen, bij voorkeur in een
                           zo vroeg mogelijk stadium van het strafproces. De Aanwijzing slachtofferzorg is van toepassing. 
                        </text:p>
      <text:h text:outline-level="4" text:style-name="divisiekop2">4. Recidive
                     </text:h>
      <text:p text:style-name="circulaire_divisie">Onder recidive wordt in deze richtlijn verstaan: een zelfde of vergelijkbare overtreding van de Arbeidstijdenwet, gepleegd
                        binnen twee jaar na een eerdere veroordeling of betaalde transactie.
                     </text:p>
      <text:h text:outline-level="4" text:style-name="divisiekop2">5. Sancties voor overtredingen van het voorschrift van artikel 11:3, lid 1 Arbeidstijdenwet
                     </text:h>
      <text:p text:style-name="circulaire_divisie">Bij deze overtredingen gaat het om de derde overtreding van een zelfde beboetbaar feit, waaraan twee keer eerder binnen een
                        periode van 48 maanden voorafgaande aan de pleegdatum van de derde overtreding een bestuurlijke boete werd opgelegd ter zake
                        van overtredingen, die in artikel 10:1 Arbeidstijdenwet zijn aangewezen als beboetbare feiten. Deze twee voorafgaande overtredingen
                        zijn bestuursrechtelijk door middel van boetebeschikkingen door de toezichthouder afgedaan (onherroepelijk). Voor de vaststelling
                        van de straf gelden de bestuurlijke boetebedragen als uitgangspunt. Afschriften van de voorafgaande boetebeschikkingen dienen
                        in het proces-verbaal te zijn gevoegd.
                     </text:p>
      <text:p text:style-name="Caption">Overtredingen ex. Artikel 11:3, lid 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Categorie</text:p>
            </table:table-cell>
            <table:table-cell office:value-type="string">
              <text:p text:style-name="Table_20_Heading_Left">Transactie<text:span text:style-name="superscript"><text:bookmark-ref text:reference-format="text" text:ref-name="n1">1</text:bookmark-ref></text:span></text:p>
            </table:table-cell>
            <table:table-cell office:value-type="string">
              <text:p text:style-name="Table_20_Heading_Left">Eis ter zitting</text:p>
            </table:table-cell>
            <table:table-cell office:value-type="string">
              <text:p text:style-name="Table_20_Heading_Left">1<text:span text:style-name="superscript">e</text:span> recidive 
                                 </text:p>
            </table:table-cell>
            <table:table-cell office:value-type="string">
              <text:p text:style-name="Table_20_Heading_Left">2<text:span text:style-name="superscript">e</text:span> c.q. herhaalde recidive 
                                 </text:p>
            </table:table-cell>
          </table:table-row>
        </table:table-header-rows>
        <table:table-row>
          <table:table-cell office:value-type="string">
            <text:p text:style-name="Table_20_Contents_Left">Werkgever</text:p>
          </table:table-cell>
          <table:table-cell office:value-type="string">
            <text:p text:style-name="Table_20_Contents_Left">Bedrag van het / de onderliggende bestuurlijk beboetbare feit(en) + 100%</text:p>
          </table:table-cell>
          <table:table-cell office:value-type="string">
            <text:p text:style-name="Table_20_Contents_Left">Transactiebedrag</text:p>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able:number-columns-spanned="5" table:number-rows-spanned="1">
            <text:p text:style-name="table.note"><text:bookmark-start text:name="n1"/>1<text:bookmark-end text:name="n1"/><text:span text:style-name="table.note">Op grond van artikel 11:4 Arbeidstijdenwet gelden de genoemde sancties per persoon ten aanzien van wie de wet is overtreden
                              en per overtredingsdag.
                           </text:span></text:p>
          </table:table-cell>
        </table:table-row>
      </table:table>
      <text:p/>
      <text:h text:outline-level="4" text:style-name="divisiekop2">6. Sancties voor overtredingen van het voorschrift van artikel 11:3, lid 3, Arbeidstijdenwet:
                     </text:h>
      <text:p text:style-name="circulaire_divisie">Het niet naleven van artikel 3:2, lid 1 en lid 4, en artikel 3:3, lid 4 en lid 4, van de Arbeidstijdenwet (kinderarbeid) wordt
                        aangemerkt als een strafbaar feit indien een kind bij het verrichten van arbeid een ongeval overkomt dat
                     </text:p>
      <text:list text:style-name="list-style-2">
        <text:list-item text:start-value="1">
          <text:p text:style-name="list.start">ernstig lichamelijk of geestelijk letsel of
                           </text:p>
        </text:list-item>
        <text:list-item text:start-value="2">
          <text:p text:style-name="list.cont">de dood ten gevolge heeft of
                           </text:p>
        </text:list-item>
        <text:list-item text:start-value="3">
          <text:p text:style-name="list.end">indien redelijkerwijs te verwachten is dat de hiervoor genoemde gevolgen aan het verrichten van arbeid zijn verbonden.
                           </text:p>
        </text:list-item>
      </text:list>
      <text:p text:style-name="Caption">a) ongeval met ernstig lichamelijk of geestelijk letsel</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Categorie</text:p>
            </table:table-cell>
            <table:table-cell office:value-type="string">
              <text:p text:style-name="Table_20_Heading_Left">Transactie<text:span text:style-name="superscript"><text:bookmark-ref text:reference-format="text" text:ref-name="n2">1</text:bookmark-ref></text:span></text:p>
            </table:table-cell>
            <table:table-cell office:value-type="string">
              <text:p text:style-name="Table_20_Heading_Left">Eis ter zitting</text:p>
            </table:table-cell>
            <table:table-cell office:value-type="string">
              <text:p text:style-name="Table_20_Heading_Left">1<text:span text:style-name="superscript">e</text:span> recidive 
                                 </text:p>
            </table:table-cell>
            <table:table-cell office:value-type="string">
              <text:p text:style-name="Table_20_Heading_Left">2<text:span text:style-name="superscript">e</text:span> c.q. herhaalde recidive 
                                 </text:p>
            </table:table-cell>
          </table:table-row>
        </table:table-header-rows>
        <table:table-row>
          <table:table-cell office:value-type="string">
            <text:p text:style-name="Table_20_Contents_Left">Werkgever</text:p>
            <text:p text:style-name="Table_20_Contents_Left">Klein bedrijf</text:p>
          </table:table-cell>
          <table:table-cell office:value-type="string">
            <text:p text:style-name="Table_20_Contents_Left">12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 middelgroot bedrijf</text:p>
          </table:table-cell>
          <table:table-cell office:value-type="string">
            <text:p text:style-name="Table_20_Contents_Left">18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text:p>
            <text:p text:style-name="Table_20_Contents_Left">Groot bedrijf</text:p>
          </table:table-cell>
          <table:table-cell office:value-type="string">
            <text:p text:style-name="Table_20_Contents_Left">24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able:number-columns-spanned="5" table:number-rows-spanned="1">
            <text:p text:style-name="table.note"><text:bookmark-start text:name="n2"/>1<text:bookmark-end text:name="n2"/><text:span text:style-name="table.note"><text:span text:style-name="superscript">1</text:span>Op grond van artikel 11:4 Arbeidstijdenwet gelden de genoemde sancties per persoon ten aanzien van wie de wet is overtreden
                              en per overtredingsdag.
                           </text:span></text:p>
          </table:table-cell>
        </table:table-row>
      </table:table>
      <text:p/>
      <text:p text:style-name="Caption">b) ongeval met dodelijk letsel</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Categorie</text:p>
            </table:table-cell>
            <table:table-cell office:value-type="string">
              <text:p text:style-name="Table_20_Heading_Left">Transactie<text:span text:style-name="superscript"><text:bookmark-ref text:reference-format="text" text:ref-name="n3">1</text:bookmark-ref></text:span></text:p>
            </table:table-cell>
            <table:table-cell office:value-type="string">
              <text:p text:style-name="Table_20_Heading_Left">Eis ter zitting</text:p>
            </table:table-cell>
            <table:table-cell office:value-type="string">
              <text:p text:style-name="Table_20_Heading_Left">1<text:span text:style-name="superscript">e</text:span> recidive 
                                 </text:p>
            </table:table-cell>
            <table:table-cell office:value-type="string">
              <text:p text:style-name="Table_20_Heading_Left">2<text:span text:style-name="superscript">e</text:span> c.q. herhaalde recidive 
                                 </text:p>
            </table:table-cell>
          </table:table-row>
        </table:table-header-rows>
        <table:table-row>
          <table:table-cell office:value-type="string">
            <text:p text:style-name="Table_20_Contents_Left">Werkgever</text:p>
            <text:p text:style-name="Table_20_Contents_Left">Klein bedrijf</text:p>
          </table:table-cell>
          <table:table-cell office:value-type="string">
            <text:p text:style-name="Table_20_Contents_Left">n.v.t.</text:p>
          </table:table-cell>
          <table:table-cell office:value-type="string">
            <text:p text:style-name="Table_20_Contents_Left">180 punten</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 middelgroot bedrijf</text:p>
          </table:table-cell>
          <table:table-cell office:value-type="string">
            <text:p text:style-name="Table_20_Contents_Left">n.v.t.</text:p>
          </table:table-cell>
          <table:table-cell office:value-type="string">
            <text:p text:style-name="Table_20_Contents_Left">240 punten</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text:p>
            <text:p text:style-name="Table_20_Contents_Left">Groot bedrijf</text:p>
          </table:table-cell>
          <table:table-cell office:value-type="string">
            <text:p text:style-name="Table_20_Contents_Left">n.v.t.</text:p>
          </table:table-cell>
          <table:table-cell office:value-type="string">
            <text:p text:style-name="Table_20_Contents_Left">360 punten</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able:number-columns-spanned="5" table:number-rows-spanned="1">
            <text:p text:style-name="table.note"><text:bookmark-start text:name="n3"/>1<text:bookmark-end text:name="n3"/><text:span text:style-name="table.note"><text:span text:style-name="superscript">1</text:span>Op grond van artikel 11:4 Arbeidstijdenwet gelden de genoemde sancties per persoon ten aanzien van wie de wet is overtreden
                              en per overtredingsdag.
                           </text:span></text:p>
          </table:table-cell>
        </table:table-row>
      </table:table>
      <text:p/>
      <text:p text:style-name="Caption">c) overtredingen waarbij geen ernstig lichamelijk / geestelijk letsel of dodelijk letsel is ontstaan, maar redelijkerwijs
                           te verwachten is dat die gevolgen aan het verrichten van de arbeid verbonden zij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Categorie</text:p>
            </table:table-cell>
            <table:table-cell office:value-type="string">
              <text:p text:style-name="Table_20_Heading_Left">Transactie<text:span text:style-name="superscript"><text:bookmark-ref text:reference-format="text" text:ref-name="n4">1</text:bookmark-ref></text:span></text:p>
            </table:table-cell>
            <table:table-cell office:value-type="string">
              <text:p text:style-name="Table_20_Heading_Left">Eis ter zitting</text:p>
            </table:table-cell>
            <table:table-cell office:value-type="string">
              <text:p text:style-name="Table_20_Heading_Left">1<text:span text:style-name="superscript">e</text:span> recidive 
                                 </text:p>
            </table:table-cell>
            <table:table-cell office:value-type="string">
              <text:p text:style-name="Table_20_Heading_Left">2<text:span text:style-name="superscript">e</text:span> c.q. herhaalde  recidive 
                                 </text:p>
            </table:table-cell>
          </table:table-row>
        </table:table-header-rows>
        <table:table-row>
          <table:table-cell office:value-type="string">
            <text:p text:style-name="Table_20_Contents_Left">Werkgever</text:p>
            <text:p text:style-name="Table_20_Contents_Left">Klein bedrijf</text:p>
          </table:table-cell>
          <table:table-cell office:value-type="string">
            <text:p text:style-name="Table_20_Contents_Left">50 punten  </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 middelgroot bedrijf</text:p>
          </table:table-cell>
          <table:table-cell office:value-type="string">
            <text:p text:style-name="Table_20_Contents_Left">10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gever</text:p>
            <text:p text:style-name="Table_20_Contents_Left">Groot bedrijf</text:p>
          </table:table-cell>
          <table:table-cell office:value-type="string">
            <text:p text:style-name="Table_20_Contents_Left">150 punten</text:p>
          </table:table-cell>
          <table:table-cell office:value-type="string">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ext:p text:style-name="Table_20_Contents_Left">Werknemer</text:p>
          </table:table-cell>
          <table:table-cell office:value-type="string">
            <text:p text:style-name="Table_20_Contents_Left">15 punten</text:p>
          </table:table-cell>
          <table:table-cell office:value-type="string">
            <text:p text:style-name="Table_20_Contents_Left">+ 20%</text:p>
          </table:table-cell>
          <table:table-cell office:value-type="string">
            <text:p text:style-name="Table_20_Contents_Left">+ 10%</text:p>
          </table:table-cell>
          <table:table-cell office:value-type="string">
            <text:p text:style-name="Table_20_Contents_Left">+ 20%</text:p>
          </table:table-cell>
        </table:table-row>
        <table:table-row>
          <table:table-cell office:value-type="string" table:number-columns-spanned="5" table:number-rows-spanned="1">
            <text:p text:style-name="table.note"><text:bookmark-start text:name="n4"/>1<text:bookmark-end text:name="n4"/><text:span text:style-name="table.note"><text:span text:style-name="superscript">1</text:span>Op grond van artikel 11:4 Arbeidstijdenwet gelden de genoemde sancties per persoon ten aanzien van wie de wet is overtreden
                              en per overtredingsdag.
                           </text:span></text:p>
          </table:table-cell>
        </table:table-row>
      </table:table>
      <text:p/>
      <text:h text:outline-level="4" text:style-name="divisiekop2">7. Sancties voor overtreding van het voorschrift van artikel 8:3, lid 1, Arbeidstijdenwet
                     </text:h>
      <text:p text:style-name="circulaire_divisie">Bij deze overtreding gaat het om het negeren van het bevel tot staken van de arbeid.</text:p>
      <text:p text:style-name="Caption">Overtreding ex. Artikel 8:3, lid 1</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Categorie</text:p>
            </table:table-cell>
            <table:table-cell office:value-type="string">
              <text:p text:style-name="Table_20_Heading_Left">Transactie<text:span text:style-name="superscript"><text:bookmark-ref text:reference-format="text" text:ref-name="n5">1</text:bookmark-ref></text:span></text:p>
            </table:table-cell>
            <table:table-cell office:value-type="string">
              <text:p text:style-name="Table_20_Heading_Left">Eis ter zitting</text:p>
            </table:table-cell>
            <table:table-cell office:value-type="string">
              <text:p text:style-name="Table_20_Heading_Left">1<text:span text:style-name="superscript">e</text:span> recidive 
                                 </text:p>
            </table:table-cell>
            <table:table-cell office:value-type="string">
              <text:p text:style-name="Table_20_Heading_Left">2<text:span text:style-name="superscript">e</text:span> c.q. herhaalde recidive 
                                 </text:p>
            </table:table-cell>
          </table:table-row>
        </table:table-header-rows>
        <table:table-row>
          <table:table-cell office:value-type="string">
            <text:p text:style-name="Table_20_Contents_Left">Werkgever</text:p>
          </table:table-cell>
          <table:table-cell office:value-type="string">
            <text:p text:style-name="Table_20_Contents_Left">Ten minste 100 punten; voorts sterk afhankelijk van feiten en omstandigheden waaronder het feit werd gepleegd.</text:p>
          </table:table-cell>
          <table:table-cell office:value-type="string">
            <text:p text:style-name="Table_20_Contents_Left">Transactiebedrag</text:p>
            <text:p text:style-name="Table_20_Contents_Left">+ 20%</text:p>
          </table:table-cell>
          <table:table-cell office:value-type="string">
            <text:p text:style-name="Table_20_Contents_Left">+ 50%</text:p>
          </table:table-cell>
          <table:table-cell office:value-type="string">
            <text:p text:style-name="Table_20_Contents_Left">+ 100%</text:p>
          </table:table-cell>
        </table:table-row>
        <table:table-row>
          <table:table-cell office:value-type="string" table:number-columns-spanned="5" table:number-rows-spanned="1">
            <text:p text:style-name="table.note"><text:bookmark-start text:name="n5"/>1<text:bookmark-end text:name="n5"/><text:span text:style-name="table.note"><text:span text:style-name="superscript">1</text:span>Op grond van artikel 11:4 Arbeidstijdenwet gelden de genoemde sancties per persoon ten aanzien van wie de wet is overtreden
                              en per overtredingsdag.
                           </text:span></text:p>
          </table:table-cell>
        </table:table-row>
      </table:table>
      <text:p/>
      <text:h text:outline-level="4" text:style-name="divisiekop2">8. Economisch voordeel
                     </text:h>
      <text:p text:style-name="circulaire_divisie">Indien het financieel gewin door de overtreding groter is dan de maximum op te leggen geldboete(s), kan onverminderd het bepaalde
                        in artikel 23, lid 7 WvSr een geldboete worden opgelegd van de naast hogere categorie. In dit verband is van belang dat bij
                        overtredingen van de Arbeidstijdenwet bedrijfseconomische gronden vaak een rol spelen. 
                     </text:p>
      <text:h text:outline-level="4" text:style-name="divisiekop2">9. Voorlopige maatregel
                     </text:h>
      <text:p text:style-name="circulaire_divisie">Met name in die gevallen waarin structurele maatregelen dienen te worden genomen teneinde aan een overtreding een einde te
                        maken, kan het hanteren van een voorlopige maatregel ex de artikelen 28 en 29 WED effect sorteren.
                     </text:p>
      <text:h text:outline-level="4" text:style-name="divisiekop2">10. Bijkomende straffen
                     </text:h>
      <text:h text:outline-level="5" text:style-name="divisiekop3">10.1 (Voorwaardelijke) stillegging
                        </text:h>
      <text:p text:style-name="circulaire_divisie">Gelet op zijn preventieve werking, kan in voorkomende gevallen een (voorwaardelijke) stillegging van een bedrijf als bijkomende
                           straf worden geëist.
                        </text:p>
      <text:h text:outline-level="5" text:style-name="divisiekop3">10.2 Publicatie vonnis
                        </text:h>
      <text:p text:style-name="circulaire_divisie">Ook van de publicatie van een vonnis gaat preventieve werking uit, zodat ook deze bijkomende straf voor toepassing in aanmerking
                           komt. 
                        </text:p>
      <text:h text:outline-level="4" text:style-name="divisiekop2">11. Omvang onderneming
                     </text:h>
      <text:p text:style-name="circulaire_divisie">Gelet op artikel 396 Boek 2 van het Burgerlijk Wetboek is sprake van een <text:span text:style-name="cur">klein bedrijf </text:span>indien gemiddeld minder dan 50 personen in de rechtspersoon werkzaam zijn. Van 50–250 werknemers kan men spreken van een <text:span text:style-name="cur">middelgroot bedrijf</text:span>, terwijl bij 250 werknemers en meer sprake is van een <text:span text:style-name="cur">groot bedrijf</text:span>.
                     </text:p>
      <text:p text:style-name="circulaire_divisie">Uitgangspunt voor bepaling van de grootte / omvang  van een bedrijf is het aantal werknemers, waarvan het handelsregisteruittreksel
                        van de Kamers van Koophandel melding maakt. Gaat het om een filiaal c.q. nevenvestiging van een groot bedrijf of grote onderneming,
                        dan is de indeling in bedrijfsgrootte afhankelijk van de vraag of de verwijtbaarheid van de gepleegde overtreding toe te rekenen
                        is aan de bedrijfsleiding van het hoofd- of moederbedrijf of veel meer aan de bedrijfsleider / filiaalhouder / bedrijfsleiding
                        van het filiaal c.q. nevenvestiging. In het laatste geval is de grootte van het filiaal c.q. nevenvestiging doorslaggevend
                        voor de bepaling van de sanctie.
                     </text:p>
      <text:h text:outline-level="3" text:style-name="divisiekop1">OVERGANGSRECHT
                  </text:h>
      <text:p text:style-name="circulaire_divisie">Deze richtlijn voor strafvordering is uitsluitend geldig ten aanzien van strafbare feiten gepleegd vanaf de datum van  inwerkingtreding
                     van deze richtlij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