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91</text:p>
      <text:p text:style-name="publicatie-titel.end">9 februari 2011</text:p>
      <text:h text:outline-level="1" text:style-name="staatscourant_kop">Kennisgeving voorbereiding op besluiten aanvragen vergunniingen Tracébesluit Capaciteitsuitbreiding Coentunnel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Capaciteitsuitbreiding Coentunnel  is het volgende ontwerpbesluit voor cluster CTT
                     33 genomen overeenkomstig de procedure van artikel 20, lid 4, Tracéwet juncto afdeling 3.4 van de Algemene wet bestuursrecht:
                  </text:p>
      <text:list text:style-name="list-style-1">
        <text:list-item>
          <text:p text:style-name="list.start">ontwerpbesluit van het college van burgemeester en wethouders van Amsterdam tot verlening van een omgevingsvergunning voor
                           het aanpassen van het bestaande kunstwerk KW 5 op de locatie A 10-West, de onderliggende kruising Haarlemmermweg te Amsterdam
                           (kenmerk 
                        </text:p>
          <text:p text:style-name="list.end">OLO 18330, zaaknummer WABO-2010-164754).</text:p>
        </text:list-item>
      </text:list>
      <text:h text:outline-level="3" text:style-name="divisiekop1">Waar en wanneer kunt u de stukken inzien?
                  </text:h>
      <text:p text:style-name="circulaire_divisie">Het ontwerpbesluit ligt met ingang van 10 februari 2011 tot en met 23 maart 2011  tijdens kantooruren ter inzage  bij de gemeente
                     Amsterdam, Dienst Milieu en Bouwtoezicht, Cruquiusweg 5, 1019 AT  Amsterdam.
                  </text:p>
      <text:h text:outline-level="3" text:style-name="divisiekop1">Hoe kunnen zienswijzen worden ingediend?
                  </text:h>
      <text:p text:style-name="alineagroep">Van 10 februari 2011 tot en met 23 maart 2011 kan eenieder tegen het ontwerpbesluit schriftelijk of mondeling zienswijzen
                        naar voren brengen.
                     </text:p>
      <text:p text:style-name="alineagroep">Zienswijzen tegen het ontwerpbesluit kunt u naar voren brengen bij de gemeente Amsterdam, Dienst Milieu en Bouwtoezicht, Cruquiusweg
                        5, 1019 AT  Amsterdam.
                     </text:p>
      <text:p text:style-name="alineagroep.end">Degene die schriftelijk zienswijzen inbrengt, kan verzoeken zijn/haar persoonlijke gegevens niet bekend te maken. Het verzoek
                        daartoe dient schriftelijk tegelijkertijd met de zienswijzen te worden ingediend.
                     </text:p>
      <text:h text:outline-level="3" text:style-name="divisiekop1">Meer informatie?
                  </text:h>
      <text:p text:style-name="circulaire_divisie">Voor nadere informatie met betrekking tot het ontwerpbesluit kunt u zich wenden tot mevrouw K. Schellen, Dienst Milieu en
                     Bouwtoezicht, tel. 020-254 39 69.
                  </text:p>
      <text:p text:style-name="ondertekening">
                     De Minister van Infrastructuur en Milieu,
                  </text:p>
      <text:p text:style-name="ondertekening">namens deze:</text:p>
      <text:p text:style-name="ondertekening">het hoofd van de afdeling Bestuurlijk Juridische Zaken en Vastgoed,</text:p>
      <text:p text:style-name="ondertekening.end">D. Eibr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voorbereiding op besluiten aanvragen vergunniingen Tracébesluit Capaciteitsuitbreiding Coentunnel</dc:title>
  </office:meta>
</office:document-meta>
</file>