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3600*"/>
    </style:style>
    <style:style style:family="table-column" style:name="table.1.col3">
      <style:table-column-properties style:rel-column-width="3400*"/>
    </style:style>
  </office:automatic-styles>
  <office:body>
    <office:text>
      <text:p text:style-name="publicatie-titel.end">19 december 2011</text:p>
      <text:p text:style-name="publicatie-titel">Staatscourant 2011, 22895</text:p>
      <text:h text:outline-level="1" text:style-name="staatscourant_kop">Besluit van ...... tot wijziging van de Gemeentewet, de Wet wapens en munitie en de Politiewet 201x (verruiming fouilleerbevoegdheden)
            [ONTWERPTEKST ZOALS AANGEBODEN AAN DE AFDELING ADVISERING VAN DE RAAD VAN STATE]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vergroting van de veiligheid in de openbare ruimte en in politiecellen
                  en ter bestrijding van het geweld tegen de politie, wenselijk is om de politie meer bevoegdheden te geven voor controle van
                  voorwerpen, vervoermiddelen en personen;
               </text:p>
      <text:p text:style-name="considerans.al">Zo is het, dat Wij, de Raad van State gehoord, en met gemeen overleg der Staten-Generaal, hebben goedgevonden en verstaan,
                  gelijk Wij goedvinden en verstaan bij deze: 
               </text:p>
      <text:h text:outline-level="4" text:style-name="wijzig-artikel_kop">ARTIKEL I
               </text:h>
      <text:p text:style-name="wat">De <text:span text:style-name="vet">Gemeentewet</text:span> wordt als volgt gewijzigd.
               </text:p>
      <text:p text:style-name="lid"><text:span text:style-name="lidnr">A<text:tab/></text:span></text:p>
      <text:p text:style-name="wat">Artikel 151b wordt als volgt gewijzigd:</text:p>
      <text:p text:style-name="wat-labeled">1.  In het eerste lid komt de tweede volzin te luiden: In een veiligheidsrisicogebied kan de officier van justitie of, indien
                        diens optreden niet kan worden afgewacht, de hulpofficier van justitie de bevoegdheden, bedoeld in het derde, onderscheidenlijk
                        vierde lid, van de artikelen 50, 51 en 52 van de Wet wapens en munitie toepassen.
                     </text:p>
      <text:p text:style-name="wat-labeled">2.  In het vierde lid vervalt de tweede volzin.
                     </text:p>
      <text:p text:style-name="lid"><text:span text:style-name="lidnr">B<text:tab/></text:span></text:p>
      <text:p text:style-name="wat">Na artikel 174a wordt een artikel ingevoegd, luidende:</text:p>
      <text:section text:name="artikel.d5494e573" text:style-name="wijziging.block">
        <text:h text:outline-level="5" text:style-name="artikel_kop">Artikel 174b
                        </text:h>
        <text:list text:style-name="list-style-1">
          <text:list-item text:start-value="1">
            <text:p text:style-name="list.start"> Bij verstoring van de openbare orde door de aanwezigheid van wapens, dan wel bij ernstige vrees voor het ontstaan daarvan,
                                 kan de burgemeester in een onvoorzienbare, spoedeisende situatie een gebied, met inbegrip van de daarin gelegen voor het publiek
                                 openstaande gebouwen en daarbij behorende erven, voor ten hoogste twaalf uur aanwijzen als veiligheidsrisicogebied. In een
                                 veiligheidsrisicogebied kan de officier van justitie of, indien diens optreden niet kan worden afgewacht, de hulpofficier
                                 van justitie de bevoegdheden, bedoeld in het derde, onderscheidenlijk vierde lid, van de artikelen 50, 51 en 52 van de Wet
                                 wapens en munitie toepassen.
                              </text:p>
          </text:list-item>
          <text:list-item text:start-value="2">
            <text:p text:style-name="list.cont"> Voordat de burgemeester het gebied aanwijst, overlegt hij met de officier van justitie, onderscheidenlijk de hulpofficier
                                 van justitie. De hulpofficier stelt zo spoedig mogelijk de officier op de hoogte.
                              </text:p>
          </text:list-item>
          <text:list-item text:start-value="3">
            <text:p text:style-name="list.cont"> De aanwijzing kan mondeling worden gegeven. In dat geval wordt de aanwijzing zo spoedig mogelijk op schrift gesteld en bekendgemaakt.
                              </text:p>
          </text:list-item>
          <text:list-item text:start-value="4">
            <text:p text:style-name="list.end"> De burgemeester brengt de gebiedsaanwijzing zo spoedig mogelijk ter kennis van de raad. 
                              </text:p>
          </text:list-item>
        </text:list>
      </text:section>
      <text:p text:style-name="lid"><text:span text:style-name="lidnr">C<text:tab/></text:span></text:p>
      <text:p text:style-name="wat">In artikel 177, tweede lid, wordt ‘174, tweede lid, 174a, 175, 176 en 176a’ vervangen door: 174, tweede lid, en 174a tot en
                     met 176a.
                  </text:p>
      <text:h text:outline-level="4" text:style-name="wijzig-artikel_kop">ARTIKEL II
               </text:h>
      <text:p text:style-name="wat">De <text:span text:style-name="vet">Wet wapens en munitie</text:span> wordt als volgt gewijzigd.
               </text:p>
      <text:p text:style-name="lid"><text:span text:style-name="lidnr">A<text:tab/></text:span></text:p>
      <text:p text:style-name="wat">De artikelen 50 en 51 worden als volgt gewijzigd:</text:p>
      <text:p text:style-name="wat-labeled">1.  In het derde lid wordt ‘gebieden die overeenkomstig artikel 151b, eerste lid, van de Gemeentewet, door de burgemeester als
                        veiligheidsrisicogebied zijn aangewezen’ vervangen door: een veiligheidsrisicogebied als bedoeld in artikel 151b, eerste lid,
                        of 174b, eerste lid, van de Gemeentewet,. Voorts vervalt de derde volzin.
                     </text:p>
      <text:p text:style-name="wat-labeled">2.  Onder vernummering van het vierde lid tot vijfde lid wordt een lid ingevoegd, luidende:
                     </text:p>
      <text:section text:name="artikeltekst.d5494e662" text:style-name="wijziging.block">
        <text:list text:style-name="list-style-2">
          <text:list-item text:start-value="4">
            <text:p text:style-name="list.single">  Kan het optreden van de officier van justitie niet worden afgewacht, dan kan het in het derde lid bedoelde bevel worden
                                 gegeven door de hulpofficier van justitie. De hulpofficier stelt zo spoedig mogelijk de officier op de hoogte.
                              </text:p>
          </text:list-item>
        </text:list>
      </text:section>
      <text:p text:style-name="wat-labeled">3.  Na het vijfde lid (nieuw) wordt een lid toegevoegd, luidende:
                     </text:p>
      <text:section text:name="artikeltekst.d5494e688" text:style-name="wijziging.block">
        <text:list text:style-name="list-style-3">
          <text:list-item text:start-value="6">
            <text:p text:style-name="list.single">  Het bevel, bedoeld in het tweede, derde en vierde lid, kan mondeling worden gegeven. In dat geval wordt het bevel zo spoedig
                                 mogelijk op schrift gesteld.
                              </text:p>
          </text:list-item>
        </text:list>
      </text:section>
      <text:p text:style-name="lid"><text:span text:style-name="lidnr">B<text:tab/></text:span></text:p>
      <text:p text:style-name="wat">Artikel 52 wordt als volgt gewijzigd:</text:p>
      <text:p text:style-name="wat-labeled">1.  In het derde lid wordt ‘gebieden die overeenkomstig artikel 151b, eerste lid, van de Gemeentewet, door de burgemeester als
                        veiligheidsrisicogebied zijn aangewezen’ vervangen door: een veiligheidsrisicogebied als bedoeld in artikel 151b, eerste lid,
                        of 174b, eerste lid, van de Gemeentewet,. Voorts vervalt de derde volzin.
                     </text:p>
      <text:p text:style-name="wat-labeled">2.  Onder vernummering van het vierde en vijfde lid tot zesde en zevende lid worden twee leden ingevoegd, luidende:
                     </text:p>
      <text:section text:name="artikeltekst.d5494e731" text:style-name="wijziging.block">
        <text:list text:style-name="list-style-4">
          <text:list-item text:start-value="4">
            <text:p text:style-name="list.start"> Kan het optreden van de officier van justitie niet worden afgewacht, dan kan het bevel worden gegeven door de hulpofficier
                                 van justitie. De hulpofficier stelt zo spoedig mogelijk de officier op de hoogte.
                              </text:p>
          </text:list-item>
          <text:list-item text:start-value="5">
            <text:p text:style-name="list.end"> Het bevel, bedoeld in het derde en vierde lid, kan mondeling worden gegeven. In dat geval wordt het bevel zo spoedig mogelijk
                                 op schrift gesteld.
                              </text:p>
          </text:list-item>
        </text:list>
      </text:section>
      <text:p text:style-name="wat-labeled">3.  In het zevende lid (nieuw) wordt ‘het vierde lid’ vervangen door: het zesde lid. 
                     </text:p>
      <text:h text:outline-level="4" text:style-name="wijzig-artikel_kop">ARTIKEL III
               </text:h>
      <text:p text:style-name="wat">De <text:span text:style-name="vet">Politiewet 201x</text:span> wordt als volgt gewijzigd.
               </text:p>
      <text:p text:style-name="lid"><text:span text:style-name="lidnr">A<text:tab/></text:span></text:p>
      <text:p text:style-name="wat">Artikel 7 wordt als volgt gewijzigd:</text:p>
      <text:p text:style-name="wat-labeled">1.  In het derde lid wordt ‘het onderzoek aan de kleding van personen’ vervangen door: het onderzoek aan de kleding van personen
                        en het onderzoek van de voorwerpen die personen bij zich dragen of met zich mee voeren.
                     </text:p>
      <text:p text:style-name="wat-labeled">2.  Onder vernummering van het vijfde, zesde en zevende lid tot zevende, achtste en negende lid wordt het vierde lid vervangen
                        door drie leden, luidende:
                     </text:p>
      <text:section text:name="artikeltekst.d5494e802" text:style-name="wijziging.block">
        <text:list text:style-name="list-style-5">
          <text:list-item text:start-value="4">
            <text:p text:style-name="list.start"> De ambtenaar van politie, bedoeld in het eerste lid, is bevoegd een te vervoeren of in te sluiten persoon aan zijn kleding
                                 te onderzoeken op de aanwezigheid van voorwerpen die een gevaar voor de veiligheid van betrokkene of voor anderen kunnen vormen,
                                 alsmede daartoe de voorwerpen te onderzoeken die betrokkene bij zich draagt of met zich mee voert.
                              </text:p>
          </text:list-item>
          <text:list-item text:start-value="5">
            <text:p text:style-name="list.cont"> Het hoofd van het terrritoriale onderdeel, bedoeld in artikel 13, eerste lid, zijn plaatsvervanger of de ambtenaar van politie,
                                 belast met de zorg voor ingeslotenen, kan bepalen dat een in te sluiten of ingesloten persoon bij binnenkomst of bij het verlaten
                                 van een politiecel of een politiecellencomplex, voorafgaand aan of na afloop van bezoek, dan wel indien dit anderszins noodzakelijk
                                 is in het belang van de handhaving van de orde of de veiligheid in het politiebureau of het cellencomplex, aan zijn lichaam
                                 wordt onderzocht. artikel 29, tweede, derde en vierde lid, van de Penitentiaire beginselenwet is van overeenkomstige toepassing.
                              </text:p>
          </text:list-item>
          <text:list-item text:start-value="6">
            <text:p text:style-name="list.end"> Het hoofd van het terrritoriale onderdeel, bedoeld in artikel 13, eerste lid, of zijn plaatsvervanger kan bepalen dat een
                                 in te sluiten of ingesloten persoon in het lichaam wordt onderzocht, indien dit noodzakelijk is ter afwending van ernstig
                                 gevaar voor de handhaving van de orde of de veiligheid in het politiebureau of het cellencomplex dan wel voor de gezondheid
                                 van de ingeslotene. artikel 31, eerste lid, tweede volzin, en tweede en derde lid, van de Penitentiaire beginselenwet is van
                                 overeenkomstige toepassing.
                              </text:p>
          </text:list-item>
        </text:list>
      </text:section>
      <text:p text:style-name="wat-labeled">3.  In het zevende lid (nieuw) wordt ‘het eerste tot en met het vierde lid’ vervangen door: het eerste tot en met zesde lid.
                     </text:p>
      <text:p text:style-name="wat-labeled">4.  In het achtste lid (nieuw) wordt ‘Het eerste tot en met het vijfde lid zijn van toepassing’ vervangen door: Het eerste tot
                        en met zevende lid zijn van overeenkomstige toepassing.
                     </text:p>
      <text:p text:style-name="wat-labeled">5.  In het negende lid (nieuw) wordt ‘het eerste en het derde lid’ vervangen door: het eerste, derde en vierde lid.
                     </text:p>
      <text:p text:style-name="lid"><text:span text:style-name="lidnr">B<text:tab/></text:span></text:p>
      <text:p text:style-name="wat">Artikel 9 wordt als volgt gewijzigd:</text:p>
      <text:p text:style-name="wat-labeled">1.  In het vierde lid wordt ‘worden regels gesteld’ vervangen door: worden nadere regels gesteld.
                     </text:p>
      <text:p text:style-name="wat-labeled">2.  In het zesde lid wordt ‘artikel 7, eerste en derde lid’ vervangen door: artikel 7, eerste, derde en vierde lid.
                     </text:p>
      <text:h text:outline-level="4" text:style-name="artikel_kop">ARTIKEL I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p text:style-name="ondertekening.end">De Minister van Binnenlandse Zaken en Koninkrijksrelaties,</text:p>
      <text:h text:outline-level="3" text:style-name="nota-toelichting_kop">NOTA VAN TOELICHTING
               </text:h>
      <text:h text:outline-level="4" text:style-name="divisiekop1">Algemeen Deel
               </text:h>
      <text:h text:outline-level="5" text:style-name="divisiekop2">1.  Aanleiding voor het wetsvoorstel
               </text:h>
      <text:h text:outline-level="6" text:style-name="divisiekop3">Inleiding
               </text:h>
      <text:p text:style-name="alineagroep">Ter bestrijding van wapengeweld en daarmee gepaard gaande verstoringen van de openbare orde is ruim tien jaar geleden het
                     instrument preventief fouilleren ingevoerd. Met de Wet van 13 juli 2002<text:note text:id="n1" text:note-class="footnote"><text:note-citation text:label="1">1</text:note-citation><text:note-body><text:p> Wet van 13 juli 2002 tot wijziging van de Gemeentewet en de Wet wapens en munitie in verband met de bestrijding van wapengeweld,
                  Stb. 420, in werking getreden op 15 september 2002.
               </text:p></text:note-body></text:note> werden de Gemeentewet en de Wet wapens en munitie gewijzigd zodat de burgemeester bij verordening van de gemeenteraad de
                     bevoegdheid kan krijgen om veiligheidsrisicogebieden aan te wijzen<text:note text:id="n2" text:note-class="footnote"><text:note-citation text:label="2">2</text:note-citation><text:note-body><text:p> Artikel 151b van de Gemeentewet.</text:p></text:note-body></text:note> waarbinnen vervolgens, met bevel van de officier van justitie,<text:note text:id="n3" text:note-class="footnote"><text:note-citation text:label="3">3</text:note-citation><text:note-body><text:p> Artikelen 50 t/m 52, derde lid, van de Wet wapens en munitie.</text:p></text:note-body></text:note> fouilleeracties kunnen plaatsvinden. In veel gemeenten is na 2002 het middel preventief fouilleren ingevoerd en effectief
                     gebleken. Preventief fouilleren draagt bij aan de vergroting van de veiligheid en het veiligheidsgevoel en wordt over het
                     algemeen door het publiek gewaardeerd. Uit ervaringen met preventief fouilleren is evenwel gebleken dat de bestaande procedure
                     en werkwijzen op onderdelen dienen te worden verbeterd zodat het middel slagvaardiger kan worden ingezet (uiteraard zonder
                     uit het oog te verliezen dat het gaat om een inperking van de vrijheid van burgers, welke met rechtswaarborgen gepaard moet
                     gaan). Dit wetsvoorstel voorziet hierin.
                  </text:p>
      <text:p text:style-name="alineagroep.end">Het wetsvoorstel bevat tevens twee voorstellen ter verruiming van de fouilleermogelijkheden voor de politie voor situaties
                     in de dagelijkse politiepraktijk. Daartoe worden wijzigingen aangebracht in artikel 7 van de Politiewet 201x, dat wil zeggen
                     de Politiewet zoals zij luidt na inwerkingtreding van de wijzigingen voorgesteld in wetsvoorstel 30 880.<text:note text:id="n4" text:note-class="footnote"><text:note-citation text:label="4">4</text:note-citation><text:note-body><text:p> Voorstel van wet tot vaststelling van een nieuwe Politiewet (Politiewet 201x).</text:p></text:note-body></text:note>
                     
                  </text:p>
      <text:h text:outline-level="6" text:style-name="divisiekop3">1.1.  Uitbreiding preventief fouilleren
               </text:h>
      <text:p text:style-name="alineagroep">Allereerst beoogt het wetsvoorstel de snelheid te verhogen waarmee in een al aangewezen veiligheidsrisicogebied een fouilleeractie
                     kan worden gehouden, door expliciet te regelen dat het bevel voor de actie ook mondeling kan worden gegeven (met schriftelijke
                     vastlegging achteraf), en door te regelen dat, indien het optreden van de officier van justitie niet kan worden afgewacht,
                     het bevel mag worden gegeven door de hulpofficier van justitie. Daartoe worden artikel 151b van de Gemeentewet en de artikelen
                     50, 51 en 52 van de Wet wapens en munitie aangepast.
                  </text:p>
      <text:p text:style-name="alineagroep.end">Verder introduceert het wetsvoorstel een (geattribueerde) bevoegdheid voor de burgemeester om in de situatie dat er geen veiligheidsrisicogebied
                     is aangewezen en sprake is van een incident dat onmiddellijke inzet van het preventief fouilleren ter handhaving van de openbare
                     orde rechtvaardigt, direct een gebied aan te wijzen voor korte duur, waarbij vervolgens door de officier van justitie (of
                     zo nodig de hulpofficier van justitie) een bevel voor het houden van een fouilleeractie kan worden gegeven. Zowel de aanwijzing
                     als het bevel voor deze ‘incidentele fouillering’, waar dus sprake is van een onvoorzienbare en spoedeisende situatie, geldt
                     maximaal twaalf uur. Zie het voorgestelde artikel 174b Gemeentewet en de wijziging van de artikelen 50, 51 en 52 van de Wet
                     wapens en munitie.
                  </text:p>
      <text:h text:outline-level="6" text:style-name="divisiekop3">1.2.  Uitbreiding andere fouilleerbevoegdheden
               </text:h>
      <text:p text:style-name="nota-toelichting">Het wetsvoorstel bevat tevens enkele voorstellen ter verruiming van de fouilleermogelijkheden voor de politie voor situaties
                  in de dagelijkse politiepraktijk. Daartoe worden wijzigingen aangebracht in artikel 7 van de Politiewet 201x.
               </text:p>
      <text:p text:style-name="nota-toelichting">Allereerst wordt de zogenoemde veiligheidsfouillering (onderzoek aan de kleding bij onmiddellijk gevaar voor leven of veiligheid;
                  huidig artikel 8, derde lid, Politiewet 1993) uitgebreid met de bevoegdheid om ook de voorwerpen te onderzoeken die de betrokkene
                  bij zich draagt of met zich mee voert (artikel 7, derde lid, Politiewet 201x). Zie verder paragraaf 4.3.
               </text:p>
      <text:p text:style-name="nota-toelichting">In de tweede plaats wordt de Politiewet aangevuld met een standaardbevoegdheid tot fouillering (onderzoek aan de kleding en
                  onderzoek van voorwerpen) van degene die door de politie wordt vervoerd (artikel 7, vierde lid). Meestal gaat het dan om een
                  verdachte die wordt vervoerd naar het politiebureau, maar voorgesteld wordt om de bepaling te laten gelden jegens elke persoon
                  die door de politie wordt vervoerd, dus ook jegens personen die in het kader van de hulpverleningstaak naar het politiebureau
                  worden overgebracht, zoals personen die onder invloed zijn.<text:note text:id="n5" text:note-class="footnote"><text:note-citation text:label="5">5</text:note-citation><text:note-body><text:p> Zie artikel 25, tweede lid, van de Ambtsinstructie voor de politie, de Koninklijke marechaussee en andere opsporingsambtenaren.</text:p></text:note-body></text:note> In deze toelichting wordt deze vorm van fouillering aangeduid als ‘vervoersfouillering’. Deze bevoegdheid maakt fouillering
                  ook mogelijk als er geen aantoonbare dreiging is. In de huidige situatie mogen te vervoeren personen alleen worden gefouilleerd
                  als wordt voldaan aan het criterium voor veiligheidsfouillering: ‘indien uit feiten en omstandigheden blijkt dat een onmiddellijk
                  gevaar dreigt voor hun leven of veiligheid, die van de ambtenaar zelf of van derden en dit onderzoek noodzakelijk is ter afwending
                  van gevaar.’ Zie verder paragraaf 4.3.
               </text:p>
      <text:p text:style-name="nota-toelichting">In de derde plaats wordt de Politiewet aangevuld met fouilleerbevoegdheden ten aanzien van degene die in een politiecel wordt
                  ingesloten: een standaardbevoegdheid tot onderzoek aan de kleding en onderzoek van voorwerpen (artikel 7, vierde lid) en voorwaardelijke
                  bevoegdheden tot onderzoek aan het lichaam (artikel 7, vijfde lid) en in het lichaam (artikel 7, zesde lid). In deze toelichting
                  worden deze vormen van onderzoek aangeduid als ‘insluitingsfouillering’. Zie verder paragraaf 4.4.
               </text:p>
      <text:h text:outline-level="6" text:style-name="divisiekop3">1.3.  Verruiming feitgecodeerde afdoening
               </text:h>
      <text:p text:style-name="nota-toelichting">Bij de voorbereidingen van het wetsvoorstel is gebleken dat de politiepraktijk behoefte heeft aan verruiming van de mogelijkheid
                  om overtredingen van de Wet wapens en munitie op straat te kunnen afdoen (feitgecodeerde afdoening). Momenteel ontbreekt die
                  mogelijkheid onder meer bij het aantreffen, bijvoorbeeld tijdens een preventieve fouilleeractie, van pepperspray of een boksbeugel
                  of een ploertendoder. Degene bij wie een dergelijk wapen wordt aangetroffen, moet nu mee naar het politiebureau, waardoor
                  twee agenten worden onttrokken aan de fouilleeractie. Dat vinden wij ongewenst. In de gewenste verruiming kan ten dele worden
                  voorzien zonder wijziging van regelgeving, namelijk door het aanmaken van een of meer tijdelijke feitcodes door het Openbaar
                  Ministerie, gevolgd door toevoeging daarvan aan de zogeheten Tekstenbundel van het OM. Om echter volledig te voorzien in de
                  gewenste verruiming is een wijziging nodig van het Besluit OM-afdoening, een algemene maatregel van bestuur. Die wijziging
                  zal naar verwachting begin 2012 in werking treden. Beide verruimingen van de feitgecodeerde afdoening vallen dus buiten de
                  kaders van dit wetsvoorstel.
               </text:p>
      <text:h text:outline-level="6" text:style-name="divisiekop3">1.4.  Vergroting van de veiligheid en slagkracht van de professional
               </text:h>
      <text:p text:style-name="alineagroep">De genoemde vier voorstellen – maar ook de zojuist genoemde verruiming van de feitgecodeerde afdoening – vormen een substantiële
                     bijdrage aan het veiliger worden op straat, in de wijken en in de openbare ruimte en veiligere arbeidsomstandigheden van het
                     politiepersoneel. De aanpassingen dragen ook bij aan een meer directe en effectieve aanpak van overlast, criminaliteit en
                     agressie, waarbij immers ook veelal wapens in het geding zijn. De uitbreidingen bieden ruimte aan de slagkracht van de professionals
                     in de veiligheidsketen, waaronder de politie. Daarmee sluiten de voorstellen naadloos aan bij de voornemens van het kabinet,
                     zoals verankerd in het regeerakkoord en de twopager ‘Nederland veiliger’ van januari 2011.
                  </text:p>
      <text:p text:style-name="alineagroep.end">De in het wetsvoorstel voorgestelde verruimingen van fouilleerbevoegdheden worden door de betrokken veiligheidspartners in
                     de praktijk als wenselijk en noodzakelijk ervaren. Dit is onder meer naar voren gekomen in de verschillende bezoeken die in
                     het veld zijn afgelegd aan (ambtelijke vertegenwoordigers) van lokale driehoeken. Er is daarbij gesproken met vertegenwoordigers
                     van bestuur, OM en politie van de driehoeken van Amsterdam, Rotterdam, Utrecht, Enschede en Almelo. Een aantal van deze gesprekspartners
                     behoorden tevens tot ‘ambtelijke voorportalen’ naar de driehoek. Zo behoorden tot de gesprekspartners bijvoorbeeld ook de
                     voorzitter en enkele leden van de Rotterdamse toetsgroep preventief fouilleren respectievelijk vertegenwoordigers van de Amsterdamse
                     subdriehoek wapens. Daarbij is geïnventariseerd hoe het middel preventief fouilleren op lokaal niveau wordt toegepast en zijn
                     knelpunten en behoeften verkend rondom de bestaande vormen van preventief fouilleren en andere situaties waarbij fouillering
                     aan de orde is of zou moeten zijn, zoals bij vervoer en insluiting.
                  </text:p>
      <text:h text:outline-level="5" text:style-name="divisiekop2">2. Bestaand kader preventief fouilleren
               </text:h>
      <text:h text:outline-level="6" text:style-name="divisiekop3">2.1 Historisch perspectief
               </text:h>
      <text:p text:style-name="alineagroep">De huidige procedure voor het preventief fouilleren op wapens is in 2002 verankerd in artikel 151b van de Gemeentewet en in
                     de Wet wapens en munitie, naar aanleiding van een initiatiefvoorstel van het lid Van de Camp.<text:note text:id="n6" text:note-class="footnote"><text:note-citation text:label="6">6</text:note-citation><text:note-body><text:p> Kamerstukken II 1999/2000, 26 865, nr. 4.
               </text:p></text:note-body></text:note> Diens oorspronkelijke initiatiefvoorstel (zoals gewijzigd naar aanleiding van het advies van de Raad van State) was eenvoudiger
                     dan de uiteindelijke (huidige) regeling. De huidige regeling gaat uit van een rol voor gemeenteraad, burgemeester en de officier
                     van justitie. Het betreft een strafrechtelijke (fouillerings)bevoegdheid binnen een bestuur(srechte)lijk kader.
                  </text:p>
      <text:p text:style-name="alineagroep.end">Het initiatiefvoorstel ging aanvankelijk uit van een geheel eigenstandige bevoegdheid van de burgemeester. In het voorstel
                     was de burgemeester bevoegd bij verstoring van de openbare orde door de aanwezigheid van wapens, dan wel bij ernstige vrees
                     voor het ontstaan daarvan, een gebied, met inbegrip van de daarin gelegen voor het publiek openstaande gebouwen en daarbij
                     behorende erven, aan te wijzen als veiligheidsrisicogebied. Deze gebiedsaanwijzing was, aldus het voorstel, voor een bepaalde
                     duur die niet langer is dan strikt noodzakelijk voor de handhaving van de openbare orde. In het aangewezen gebied zijn opsporingsambtenaren
                     bevoegd om te allen tijde personen te fouilleren en bagage en vervoermiddelen te onderzoeken, op de aanwezigheid van wapens.
                     Voorafgaand overleg met de driehoek is niet verplicht gesteld in het voorstel. In het initiatiefvoorstel was dus gekozen voor
                     een louter bestuurlijke bevoegdheid, bedoeld voor de openbare-ordehandhaving en zonder rol voor gemeenteraad en de officier
                     van justitie. Uit de toelichting bij het initiatiefvoorstel blijkt dat Van de Camp voor ogen stond een regeling te treffen
                     voor de aanpak van ‘zinloos geweld’, wapengebruik in het uitgaansleven en rond evenementen. De aanwijzing van het veiligheidsrisicogebied
                     kon volgens Van de Camp betrekking hebben op meerdere dagen, bijvoorbeeld een meerdaags sportevenement, of voor een bepaalde
                     avond, bijvoorbeeld een uitgaansavond. De geldigheidsduur mocht niet langer zijn dan nodig om het gevaar af te wenden en diende
                     een zo specifiek mogelijke datum en tijd te bevatten, vanwege de eis van redelijkheid en proportionaliteit. Met het initiatiefvoorstel
                     werd een gebieds- en incidentgerichte openbare-ordebevoegdheid voor de burgemeester gecreëerd die kon worden ingezet in wapengerelateerde
                     situaties.
                  </text:p>
      <text:p text:style-name="nota-toelichting">Tijdens de parlementaire behandeling van het initiatiefvoorstel kwam de regering met een eigen wetsvoorstel. Gaandeweg de
                  parlementaire behandeling zijn deze twee voorstellen in elkaar overgevloeid. Aan het initiatiefvoorstel werden een aantal
                  elementen uit het regeringsvoorstel toegevoegd, zoals de rol voor de gemeenteraad, het verplichte driehoeksoverleg en het
                  aparte bevel van de officier van justitie. Dit heeft uiteindelijk geresulteerd in het huidige artikel 151b van de Gemeentewet
                  en de artikelen 50, derde lid, 51, derde lid, en 52, derde lid, van de Wet wapens en munitie.
               </text:p>
      <text:h text:outline-level="6" text:style-name="divisiekop3">2.2 Huidige procedure
               </text:h>
      <text:p text:style-name="alineagroep">In de huidige procedure hebben zowel de gemeenteraad als de burgemeester en de officier van justitie een rol. artikel 151b
                     van de Gemeentewet maakt het mogelijk dat de gemeenteraad bij verordening de burgemeester de bevoegdheid geeft ter handhaving
                     van de openbare orde een veiligheidsrisicogebied aan te wijzen waarin vervolgens kan worden gefouilleerd op wapens. De burgemeester
                     kan tot een dergelijke aanwijzing overgaan bij verstoring van de openbare orde door de aanwezigheid van wapens, dan wel bij
                     ernstige vrees voor het ontstaan daarvan. Voorafgaand aan de aanwijzing van een gebied als veiligheidsrisicogebied dient er
                     een driehoeksoverleg plaats te vinden.
                  </text:p>
      <text:p text:style-name="alineagroep.end">Als een gebied aangewezen is als veiligheidsrisicogebied, dan kan de officier van justitie een concreet en separaat bevel
                     geven tot het houden van een fouilleeractie in het aangewezen gebied met een maximum van 12 uren. Tijdens zo’n fouilleeractie
                     zijn de artikelen 50, derde lid, 51, derde lid, en 52, derde lid, van de Wet wapens en munitie van toepassing. Door de toepassing
                     van deze artikelen kunnen preventief vervoermiddelen en kleding worden doorzocht en kan worden gevorderd dat verpakkingen
                     die men bij zich draagt worden geopend.
                  </text:p>
      <text:p text:style-name="nota-toelichting">De achtergrond van de bevoegdheid om in een gebied preventief te fouilleren is gelegen in de openbare-ordehandhaving. Een
                  gebied waar sprake is van een verhoogd aantal wapengerelateerde incidenten wettigt de vrees dat sprake is van (verdere) verstoring
                  van de openbare orde. Er wordt preventief gefouilleerd omdat er in het recente verleden in het gebied strafbare feiten zijn
                  geconstateerd waarbij wapens gebruikt zijn, gecombineerd met een vrees voor herhaling. Het verhoogde risico op hernieuwde
                  wapengerelateerde incidenten rechtvaardigt de vrees dat sprake is van verstoring van de openbare orde. Een gebied kan echter
                  ook worden aangewezen zonder dat sprake is van een (recente) historie van wapengerelateerde incidenten, bijvoorbeeld het gebied
                  rond een voetbalstadion, als wordt gevreesd (bijvoorbeeld vanwege de ervaring met vergelijkbare wedstrijden elders) dat voetbalsupporters
                  met elkaar op de vuist zullen gaan en daarbij ook wapens zullen gebruiken.
               </text:p>
      <text:p text:style-name="nota-toelichting">Preventief fouilleren is een controlemiddel en wordt ‘zonder aanzien des persoons’ ingezet. Een ieder die zich in het veiligheidsrisicogebied
                  bevindt kan worden gefouilleerd. Jegens de te fouilleren persoon bestaat geen aanwijzing of vermoeden van een strafbaar feit,
                  laat staan een concrete verdenking.
               </text:p>
      <text:h text:outline-level="5" text:style-name="divisiekop2">3. 3. Ervaringen met preventief fouilleren
               </text:h>
      <text:p text:style-name="nota-toelichting">Sinds de invoering heeft het instrument preventief fouilleren een ontwikkeling doorgemaakt, is het instrument wetenschappelijk
                  onderzocht en hebben een aantal steden de werking van het instrument geëvalueerd. Hieronder volgen enkele bevindingen uit
                  deze onderzoeken en evaluaties.
               </text:p>
      <text:h text:outline-level="6" text:style-name="divisiekop3">3.1  Ontwikkelingen
               </text:h>
      <text:p text:style-name="nota-toelichting">Uit onderzoek van het COT en de Onderzoeksgroep Beke<text:note text:id="n7" text:note-class="footnote"><text:note-citation text:label="7">7</text:note-citation><text:note-body><text:p>
                  <text:span text:style-name="cur">Onder het oppervlak,</text:span> onderzoek van Bureau Beke en het COT in opdracht van Politie en Wetenschap, juni 2011.
               </text:p></text:note-body></text:note> is naar voren gekomen dat sinds 2005 een ontwikkeling gaande is in actiemethoden. Preventieve fouilleeracties zijn van grootschalige,
                  statische acties veranderd in veelal kleinschalige en dynamische acties. Daarnaast zijn er verschillende actiemethoden ontwikkeld,
                  zoals een gebiedsafsluiting of -insluiting, een mini-insluiting, gebiedssurveillance, statische en dynamische voertuigcontrole,
                  passantencontrole, horecacontrole en openbaarvervoercontrole. Ook de frequentie van het aantal acties is afgenomen vanwege
                  geringe beschikbare politiecapaciteit, ‘zwaarte’ van het instrument, politieke voorkeuren en mogelijk imago-effecten.
               </text:p>
      <text:h text:outline-level="6" text:style-name="divisiekop3">3.2. Maatschappelijk draagvlak
               </text:h>
      <text:p text:style-name="nota-toelichting">Uit evaluaties van onder meer de gemeenten Amsterdam<text:note text:id="n8" text:note-class="footnote"><text:note-citation text:label="8">8</text:note-citation><text:note-body><text:p>
                  <text:span text:style-name="cur">Wapenincidenten en preventief fouilleren Amsterdam 2009</text:span>, IVA 2010, p. 43–48. Zie ook: <text:span text:style-name="cur">Evaluatie preventief fouilleren Amsterdam: Opbrengsten, wapenincidenten en hot spots</text:span>, COT 2008, p. 35 en 42. 
               </text:p></text:note-body></text:note> en Rotterdam<text:note text:id="n9" text:note-class="footnote"><text:note-citation text:label="9">9</text:note-citation><text:note-body><text:p>
                  <text:span text:style-name="cur">Jaarrapportage 2009 preventief fouilleren</text:span>, driehoek Rotterdam mei 2010, p. 5–6 en 8. Zie ook: ‘Preventief fouilleren in Rotterdam: Maatschappelijk draagvlak, opbrengsten
                  en effecten’, COT 2007, p. 11–19.
               </text:p></text:note-body></text:note> is naar voren gekomen dat er in de loop der jaren maatschappelijk draagvlak is ontstaan voor preventief fouilleren. Het ontstaan
                  van dit draagvlak voor preventief fouilleren komt onder andere door de goede bejegening door de politie. De politie zorgt
                  ervoor dat burgers zich geen verdachte voelen, dat het oponthoud van burgers zoveel mogelijk wordt beperkt, dat personen die
                  worden gefouilleerd een duidelijke uitleg vooraf krijgen en dat mensen accepteren dat ze worden gefouilleerd doordat de politie
                  rustig en netjes fouilleert op locaties waar relatief veel wapenincidenten plaatsvinden. Daarnaast wordt de zichtbare aanwezigheid
                  van de politie op straat gewaardeerd.
               </text:p>
      <text:h text:outline-level="6" text:style-name="divisiekop3">3.3 Slim preventief fouilleren; ANPR
               </text:h>
      <text:p text:style-name="nota-toelichting">De politie maakt bij gerichte vormen van preventief fouilleren gebruik van verschillende bronnen die tot haar beschikking
                  staan. Bijvoorbeeld meldingen of aangiften van strafbare feiten, informatie die door Criminele Inlichtingen Eenheden verzameld
                  is of eigen waarnemingen van de (wijk)agent op straat. Vanwege de toegenomen complexiteit en hoge mobiliteit in de samenleving
                  maakt de politie ook in toenemende mate gebruik van technieken die helpen om inzicht te krijgen in stromen van informatie
                  en personen die door de omvang niet direct met het menselijke oog te overzien zijn.
               </text:p>
      <text:p text:style-name="nota-toelichting">Een van die technieken is de Automatische Nummerplaat Herkenning (‘Automatic Numberplate Recognition’; ANPR). Hierbij worden
                  kentekens van voertuigen vergeleken met bestanden die bijvoorbeeld informatie bevatten over bestuurders van voertuigen die
                  gesignaleerd staan, een boete moeten betalen of tegen wie een gericht opsporingsonderzoek loopt. Deze techniek wordt gebruikt
                  om de politie direct te laten reageren op de zogenaamde hits maar kan ook worden toegepast om een (objectief) beeld te creëren
                  op basis waarvan de plaats en de tijd van de fouilleeracties kan worden vastgesteld. In Rotterdam is ANPR een aantal keer
                  toegepast bij preventieve fouilleeracties. Tijdens een preventieve fouilleeractie kunnen niet alle voertuigen worden gecontroleerd.
                  Toepassing van het door ANPR gestuurde keuzeproces kan ertoe bijdragen dat voertuigen worden gecontroleerd waarvoor een verhoogde
                  kans bestaat op de aanwezigheid van wapens. Hierdoor konden voertuigen worden gecontroleerd in het veiligheidsrisicogebied
                  die in verband stonden met Wet wapens en munitie- antecedenten, ernstige feiten als overvallen en straatroof en tips van de
                  Criminele Inlichtingen Eenheid. De daadwerkelijke selectie van de kentekens vindt geautomatiseerd plaats en wordt daardoor
                  niet door menselijke waarnemingen beïnvloed. Er is dus geen sprake van selectie op grond van bijvoorbeeld ras of godsdienst.
               </text:p>
      <text:h text:outline-level="6" text:style-name="divisiekop3">3.4. Stand van zaken tot nu toe
               </text:h>
      <text:p text:style-name="nota-toelichting">Gemeenten die het instrument preventief fouilleren hebben neergelegd in hun APV kunnen worden onderverdeeld in drie categorieën.
                  De eerste categorie zijn gemeenten die het instrumenten preventief fouilleren zijn blijven inzetten sinds de invoering in
                  2002, zoals de gemeenten Amsterdam, Rotterdam, Maastricht en Heerlen. Cijfermatige analyse van het aantal wapenincidenten
                  is voor deze gemeenten aanleiding om preventief te blijven fouilleren. In deze gemeenten worden gebieden aangewezen als veiligheidsrisicogebied
                  omdat er in een gebied structureel wapengeweld is, er daar een hoog risico is op wapengeweld door bijvoorbeeld evenementen
                  en voetbalwedstrijden en er in dat gebied wapenincidenten hebben plaatsgevonden waardoor veel maatschappelijke onrust is ontstaan.
                  De tweede categorie gemeenten hebben preventief fouilleren wel in de APV opgenomen maar het instrument is echter nooit toegepast.
                  Redenen hiervoor zijn het feit dat er geen wapengerelateerde problematiek is in de gemeente of omdat het wapengeweld met andere
                  instrumenten kan worden aangepakt, bijvoorbeeld via een dader- of persoonsgerichte aanpak of detectiepoortjes. Tot slot zijn
                  er gemeenten die in het verleden preventief fouilleren wel hebben ingezet, maar het nu (tijdelijk) niet meer gebruiken. Als
                  voornaamste redenen wordt hiervoor in onderzoek gegeven het feit dat er een daling van het wapengeweld heeft plaatsgevonden
                  en dat preventief fouilleren een te grote inzet van politiecapaciteit vergt in relatie tot de (lage) wapenopbrengsten.
               </text:p>
      <text:h text:outline-level="5" text:style-name="divisiekop2">4. De voorgestelde verruimingen
               </text:h>
      <text:h text:outline-level="6" text:style-name="divisiekop3">4.1. Mondeling bevel van de (hulp)officier van justitie (artikel 151b Gemeentewet en Wet wapens en munitie)
               </text:h>
      <text:p text:style-name="nota-toelichting">Nadat de burgemeester, overeenkomstig de vereisten in artikel 151b van de Gemeentewet en de daarop gebaseerde bepaling in
                  de APV, ter handhaving van de openbare orde een veiligheidsrisicogebied heeft aangewezen  – op basis van een onderbouwd voorstel
                  en na bespreking in het driehoeksoverleg – kan de officier van justitie vervolgens het bevel geven om daadwerkelijk preventief
                  te fouilleren op wapens in het aangewezen gebied. De gangbare praktijk is dat de politie veelal schriftelijk bij de officier
                  van justitie dient aan te geven dat een fouilleeractie noodzakelijk is en wanneer. Als de officier van justitie de noodzaak
                  van de actie onderschrijft, geeft hij het bevel. Dat de fouilleeractie schriftelijk dient te worden aangevraagd is in de praktijk
                  mede ontstaan doordat de Wet wapens en munitie in het derde lid van de artikelen 50 t/m 52 bepaalt dat het bevel van de officier
                  van justitie ook dient te bevatten ‘de feiten en omstandigheden, op grond waarvan de toepassing van de bevoegdheid om de verpakking
                  van goederen, met inbegrip van reisbagage, te onderzoeken op wapens of munitie noodzakelijk wordt geacht.’ Het OM vraagt daarom
                  vaak een schriftelijke onderbouwing van de noodzaak om tot daadwerkelijke fouillering over te gaan. De politie dient dan met
                  cijfers inzake eerdere incidenten en resultaten van al eerder gehouden acties aan te tonen dat een (nieuw) bevel van de officier
                  van justitie noodzakelijk is. In de huidige praktijk is het niet duidelijk of de officier van justitie zijn bevel ook mondeling
                  mag geven. Om buiten twijfel te stellen dat dit bevel ook mondeling kan worden gegeven wordt voorgesteld om dat in de wet
                  vast te leggen. In dat geval moet het bevel wel zo spoedig mogelijk alsnog op schrift worden gesteld, zodat de strafrechter
                  in een eventuele strafzaak de rechtmatigheid van het fouilleren kan toetsen.
               </text:p>
      <text:p text:style-name="nota-toelichting">Het schriftelijk aanvragen van het bevel van de officier van justitie wordt door de politie als onnodig bureaucratisch ervaren.
                  Dit klemt temeer nu aan de aanwijzing van het veiligheidsrisicogebied volgens artikel 151b van de Gemeentewet ook al een verplicht
                  driehoeksoverleg vooraf is gegaan. Burgemeester en (hoofd)officier van justitie hebben zich dus al eerder, in aanwezigheid
                  van de korpschef, met elkaar verstaan over de noodzaak om een gebied voor een bepaalde duur te laten aanwijzen als veiligheidsrisicogebied
                  en daar vervolgens ook daadwerkelijk fouilleeracties te laten plaatsvinden (zie het tweede en derde lid van artikel 151b).
                  Om zeker te stellen dat een aparte schriftelijke onderbouwing door de politie ten behoeve van de officier van justitie niet
                  per se noodzakelijk is, wordt de zinsnede ‘Het bevel bevat voorts de feiten en omstandigheden, op grond waarvan de toepassing
                  van de bevoegdheid om de verpakking van goederen, met inbegrip van reisbagage, te onderzoeken op wapens of munitie noodzakelijk
                  wordt geacht’ uit de betreffende artikelen van de WWM geschrapt.
               </text:p>
      <text:p text:style-name="nota-toelichting">Door deze wijzigingen wordt het eenvoudiger om binnen korte tijd een fouilleeractie te organiseren. Wel blijft daarbij het
                  vereiste gehandhaafd dat er door de burgemeester eerst een veiligheidsrisicogebied moet zijn aangewezen, na bespreking in
                  de driehoek. Het bevel voor de fouilleeractie kan, indien de situatie zó spoedeisend is dat het optreden van de officier van
                  justitie niet kan worden afgewacht, ook door een hulpofficier van justitie worden gegeven. Deze vervangingsregeling sluit
                  aan bij diverse bepalingen van het Wetboek van Strafvordering, zoals de artikelen 54, tweede lid, 62a, tweede lid, en 97,
                  derde lid.
               </text:p>
      <text:p text:style-name="nota-toelichting">Bij de aanwijzing van gebieden tot veiligheidsrisicogebied als bedoeld in het artikel 151b Gemeentewet betreft het gebieden
                  waarin het gaat om verstoringen van de openbare orde door de aanwezigheid van wapens danwel bij ernstige vrees voor het ontstaan
                  daarvan. De verstoringen van de openbare orde danwel de vrees daarvoor kenmerken zich door een zekere voorzienbaarheid. Vaak
                  zal sprake zijn van een gebied waar zich in het verleden reeds eerder wapen- of geweldsgerelateerde incidenten (en daarmee
                  gepaarde gaande verstoringen van de openbare orde) hebben plaatsgehad en er een reëel risico bestaat dat zich hernieuwde incidenten
                  en verstoringen van de openbare orde zullen voordoen. De gebiedsaanwijzing geldt voor een bepaalde duur en duurt niet langer
                  dan ter handhaving van de openbare orde noodzakelijk is. Zodra de verstoring van de openbare orde door de aanwezigheid van
                  wapens danwel de ernstige vrees voor het ontstaan daarvan zich niet meer voordoet, dient de burgemeester op grond van artikel 151b,
                  zesde lid, van de Gemeentewet, de gebiedsaanwijzing in te trekken.
               </text:p>
      <text:p text:style-name="nota-toelichting">In de praktijk wordt deze gebiedsaanwijzing gebaseerd op een rapportage van de politie. Deze rapportage bevat veelal een analyse
                  van de lokale veiligheidssituatie, een overzicht van eerdere wapen- of geweldsgerelateerde incidenten en daarmee gepaard gaande
                  verstoringen van de openbare orde (zowel naar aard als naar tijd en locatie binnen het aan te wijzen gebied) en een inschatting
                  van de risico’s dat sprake zal zijn van hernieuwde incidenten en verstoringen van de openbare orde. Bij een dergelijke rapportage
                  wordt vaak ook gebruik gemaakt van gegevens van politie en openbaar ministerie en gemeentelijke gegevens over de veiligheid
                  en leefbaarheid in de betreffende wijk, bijvoorbeeld ontleend aan de veiligheidsmonitor of de gemeentelijke veiligheidsindex.
                  Het gaat dus, anders gezegd, om gebieden in de gemeente waar sprake is van een verhoogd risico voor de openbare orde, op basis
                  van ‘een wapen- of geweldsgerelateerd verleden’ en dus een zekere mate van voorzienbaarheid. Aldus kunnen wijken waar sprake
                  is van een verhoogd risico als gevolg van wapen- of geweldsgerelateerde incidenten ter handhaving van de openbare orde voor
                  langere duur worden aangewezen als veiligheidsrisicogebied.
               </text:p>
      <text:p text:style-name="nota-toelichting">Volgens dezelfde systematiek kunnen ook gebieden waar (grootschalige) evenementen worden gehouden, zoals voetbalwedstrijden
                  met een verhoogd risico, worden aangewezen als veiligheidsrisicogebied. Deze evenementen zijn eveneens voorzienbaar, omdat
                  het tijdstip en locatie tijdig bekend zijn. Indien voor die situatie voor een wapen- of geweldsgerelateerde openbare ordeverstoring
                  dient te worden gevreesd, bijvoorbeeld op basis van eerdere ervaringen met dergelijke evenementen en op basis van een dreigingsanalyse
                  van de politie, kan eveneens een veiligheidsrisicogebied worden aangewezen.
               </text:p>
      <text:p text:style-name="nota-toelichting">Het huidige regime, ook met de hierboven beschreven wijzigingen, voorziet niet in de mogelijkheid van een preventieve fouilleeractie
                  daar waar de aanwezigheid van wapens niet voorzienbaar was en dus nog geen veiligheidsrisicogebied geldt. Voor die situatie
                  wordt een apart regime in de Gemeentewet en de WWM verankerd (incidentele fouillering). Deze vorm lichten wij thans nader
                  toe.
               </text:p>
      <text:h text:outline-level="6" text:style-name="divisiekop3">4.2. Incidentele fouillering in onvoorzienbare, spoedeisende situaties (artikel 174b Gemeentewet en Wet wapens en munitie)
               </text:h>
      <text:p text:style-name="nota-toelichting">De politie kan op dit moment alleen preventief fouilleren binnen een door de burgemeester vastgesteld veiligheidsrisicogebied
                  en na een bevel van de officier van justitie en verplicht driehoeksoverleg. Voor onvoorzienbare, spoedeisende, situaties buiten
                  een al aangewezen veiligheidsrisicogebied duurt deze procedure echter te lang. Dat geldt eens te meer in een gemeente waar
                  de verordeningen de burgemeester (nog) niet de bevoegdheid heeft gegeven om gebieden aan te wijzen als veiligheidsrisicogebied.
                  In het geval dat er buiten een al aangewezen veiligheidsrisicogebied een kortstondige fouilleeractie nodig is, vanwege een
                  plotselinge gebeurtenis die aanleiding geeft om ter handhaving van de openbare orde dit middel direct in te zetten, is het
                  huidige systeem volgens artikel 151b Gemeentewet en de huidige artikelen 50 t/m 52 WWM niet toereikend. Volledigheidshalve:
                  als binnen een al aangewezen veiligheidsrisicogebied versneld een fouilleeractie moet plaatsvinden, kan het mondelinge bevel
                  van de officier van justitie uitkomst bieden.
               </text:p>
      <text:p text:style-name="nota-toelichting">Voorgesteld wordt daarom om, onder gelijktijdige aanpassing van het geldende regime in artikel 151b Gemeentewet, een apart
                  regime in de Gemeentewet te verankeren voor preventief fouilleren voor zulke incidentele gevallen. Daartoe wordt een nieuw
                  artikel 174b ingevoerd. Voor het huidige artikel 151b betekent dit dat het genoemde vierde lid, laatste volzin – weliswaar
                  bedoeld voor de spoedaanwijzing maar in de praktijk relatief weinig gebruikt – wordt verplaatst naar het nieuwe artikel 174b.
                  Dat artikel is vervolgens toegespitst op de bedoelde incidentele situaties en bevat daarmee een ‘lichter’ regime. Tijdens
                  de oriëntatie in het veld in het kader van de voorbereiding van dit wetsvoorstel is de behoefte aan een vorm van incidenteel
                  fouilleren gebleken. Met deze voorgestelde bepaling beschikt de burgemeester over een eigenstandige bevoegdheid om een veiligheidsrisicogebied
                  aan te wijzen voor korte duur, namelijk maximaal twaalf uur. De bevoegdheid kan alleen worden ingezet voor onvoorzienbare
                  spoedsituaties en komt erop neer dat de burgemeester (eventueel mondeling) een veiligheidsrisicogebied aanwijst, waarna -met
                  een apart bevel vanuit het OM (dat ook mondeling kan worden gegeven) – de politie direct preventief kan fouilleren. Aan de
                  aanwijzing van het gebied gaat geen apart driehoeksoverleg vooraf. Zoals gezegd kan het besluit van de burgemeester mondeling
                  worden gegeven. In dat geval wordt het besluit achteraf op schrift gesteld. De burgemeester dient bovendien de gemeenteraad
                  van zijn besluit in kennis te stellen zodat deze in de gelegenheid wordt gesteld zijn controlerende taak te vervullen en de
                  burgemeester eventueel ter verantwoording kan roepen.<text:note text:id="n10" text:note-class="footnote"><text:note-citation text:label="10">10</text:note-citation><text:note-body><text:p>Aartikel 180 van de Gemeentewet.</text:p></text:note-body></text:note> De toestemming om tot preventief fouilleren over te gaan wordt gegeven door de officier van justitie, maar als de (betrokken)
                  officier van justitie niet snel genoeg kan worden bereikt, mag de toestemming ook worden gegeven door een hulpofficier van
                  justitie. Het bevel van de (hulp)officier van justitie kan mondeling worden gegeven. Er gaat aan de aanwijzing van het gebied
                  door de burgemeester geen verplicht driehoeksoverleg vooraf maar wel verplicht overleg tussen burgemeester en (hulp)officier
                  van justitie. Dat kan bijvoorbeeld ook telefonisch. Daarmee blijft ook met deze nieuwe vorm van preventief fouilleren voor
                  incidentele gevallen de gedeelde bestuurlijke en strafrechtelijke verantwoordelijkheid van bestuur en OM geheel intact.
               </text:p>
      <text:p text:style-name="nota-toelichting">De voorgestelde incidentele fouillering heeft betrekking op onvoorzienbare gevallen waarin de openbare orde direct in het
                  geding is en dus sprake is van spoedeisendheid, bijvoorbeeld vanwege een plotselinge dreigende sfeer op een bepaalde plek,
                  zodanig dat directe inzet van het middel preventief fouilleren gerechtvaardigd is. De aanwijzing door de burgemeester geldt
                  voor een beperkte duur en gebied. Het gebied kan (een hoek van) een straat zijn of meerdere straten tegelijk, waar bijvoorbeeld
                  sprake is van een concentratie van horecabedrijven waar op dat moment sprake is van vrees voor wapengerelateerde incidenten.
               </text:p>
      <text:p text:style-name="nota-toelichting">Ter nadere illustratie geven wij drie voorbeelden van gevallen waarin een dergelijke incidentele fouillering voor onvoorzienbare
                  en spoedeisende situaties kan worden toegepast:
               </text:p>
      <text:list text:style-name="list-style-6">
        <text:list-item text:start-value="1">
          <text:p text:style-name="list.start">Er bestaat vrees voor een confrontatie ergens in de speelstad tussen groepen voetbalsupporters die met busjes onderweg zijn
                        naar een voetbalwedstrijd of een ander evenement. De omgeving van het stadion en de toegangswegen zijn op grond van artikel 151b
                        Gemeentewet al aangewezen als veiligheidsrisicogebied. Als de supporters elkaar echter onverwacht treffen buiten dat gebied,
                        dan kunnen de burgemeester en de (hulp)officier van justitie de nieuwe bevoegdheid gebruiken (uiteraard mits voldaan is aan
                        de voorwaarde dat de openbare orde door de aanwezigheid van wapens wordt verstoord of dreigt te worden verstoord).
                     </text:p>
        </text:list-item>
        <text:list-item text:start-value="2">
          <text:p text:style-name="list.cont">Bij de uitgang van een café in een plattelandsgemeente is een vechtpartij begonnen. Jongeren rond het café gaan elkaar te
                        lijf. In het gebied heerst een opgefokte sfeer, maar er bestaat nog geen concrete verdenking richting potentiële daders. Op
                        grond van de huidige WWM beschikt de politie in dit geval niet over de mogelijkheid om een ieder die zich in de nabijheid
                        van of in het café bevindt te fouilleren op wapenbezit. De nieuwe bevoegdheid kan worden gebruikt om iedereen in de nabijheid
                        van of in het café te fouilleren. Daarmee kan de orde en rust worden hersteld.
                     </text:p>
        </text:list-item>
        <text:list-item text:start-value="3">
          <text:p text:style-name="list.end">In een wijk is een steek- of schietpartij geweest, waarbij de dader met wapen wordt aangehouden. De wijk staat bekend als
                        een rustige woonwijk en is geen gebied dat  eerder blootstond aan wapengerelateerde incidenten. Er is daarom geen sprake van
                        een al aangewezen veiligheidsrisicogebied. Na het incident blijft het onrustig op straat en er is vrees voor openbare onrust
                        of vechtpartijen, waarbij mogelijk wapens gebruikt gaan worden. Op grond van de WWM heeft de politie geen enkele verdere aanwijzing,
                        immers de dader is aangehouden en het wapen is gevonden. Als gevolg van het wapenincident en de sluimerende onrust in de straat
                        en omliggende straten, vindt en vanwege de ernstige vrees voor verstoring van de openbare orde vanwege de aanwezigheid van
                        wapens een kortstondige fouilleeractie plaats. Middels het preventief fouilleren kan men straten of delen van de wijk afsluiten
                        en alle personen binnen die straat of wijk preventief fouilleren, maar de politie kan ook kiezen voor aselect fouilleren zonder
                        afsluiting.
                     </text:p>
        </text:list-item>
      </text:list>
      <text:p text:style-name="alineagroep.end">Een concreet voorbeeld uit de praktijk hierbij is een school in een wijk in Amsterdam-West waar zich een steekpartij had voorgedaan.
                     Het slachtoffer en de dader waren afkomstig uit twee verschillende bevolkingsgroepen die elkaar op straat, na het incident, begonnen
                     op te zoeken. Het gebied was niet aangewezen als veiligheidsrisicogebied. De wens om in die situatie direct preventief te
                     fouilleren was er op dat moment wel degelijk, maar kon in Amsterdam toen niet worden ingezet. Het is vervolgens ruim twee
                     weken onrustig gebleven in de wijk waarbij diverse incidenten plaatsvonden, zelfs enkele met wapens. Hier had het onmiddellijk
                     inzetten en kortstondig inzetten van het middel preventief fouilleren vanwege de ernstige vrees voor verstoring van de openbare
                     orde vanwege de aanwezigheid van wapens, een goed instrument geweest in het kader van de handhaving van de openbare orde.
                  </text:p>
      <text:p text:style-name="nota-toelichting">Artikel 174b Gemeentewet behelst een uitbreiding van het eigenstandige bevoegdhedenpakket van de burgemeester. Dit kan met
                  zich brengen dat ook in een gemeente waar de gemeenteraad niet heeft besloten om toepassing te geven aan artikel 151b (zodat
                  er in die gemeente dus geen APV-bepaling is die de burgemeester de bevoegdheid geeft om veiligheidsrisicogebieden aan te wijzen)
                  er toch fouilleeracties kunnen plaatsvinden, maar dan voor incidentele gevallen van korte duur. Gezien de aard van de gevallen,
                  waarbij sprake is van een directe implicatie voor de openbare orde, achten wij het bestaan van een dergelijk apart regime
                  naast artikel 151b, verdedigbaar en ook dringend noodzakelijk. De burgemeester dient, ter handhaving van de openbare orde
                  de maatregelen te nemen die hij nodig oordeelt, dus ook in die gevallen waarin een kortstondige inzet van het middel preventief
                  fouilleren dient ter onmiddellijke handhaving van de openbare orde en sprake is van een zekere acuutheid en spoed. Het betreft,
                  het zij herhaald, onvoorzienbare gevallen waarin sprake is van spoedeisendheid en beperkte duur van de gebiedsaanwijzing (maximaal
                  twaalf uur). Het zijn dergelijke gevallen waar het voorgestelde artikel 174b op doelt. De gemeenteraad heeft altijd de mogelijkheid
                  om de burgemeester achteraf ter verantwoording te roepen. Een dergelijke constructie is in het openbare orderecht niet ongebruikelijk:
                  ook rond het toepassen van noodrecht bij evenementen of het opleggen van gebiedsverboden ter handhaving van de openbare orde
                  kan de gemeenteraad de burgemeester achteraf daarop aanspreken.
               </text:p>
      <text:p text:style-name="alineagroep">Om de raad in staat te stellen zijn controlerende taak adequaat te vervullen, is in het voorgestelde artikel 174b, derde lid,
                     van de Gemeentewet bepaald dat de burgemeester zijn besluit voor de korte gebiedsaanwijzing in het kader van de incidentele
                     fouillering zo spoedig mogelijk ter kennis dient te brengen van de raad. Het gebied kan op grond van artikel 174b, tweede
                     lid, mondeling worden aangewezen, vanwege de vereiste spoed en de noodzaak om snel te kunnen fouilleren (waarbij ook het verrassingseffect
                     een factor van betekenis is). In dat geval wordt het besluit achteraf op schrift gesteld. Uiteraard moet dit zo spoedig mogelijk
                     zodat de belanghebbende gebruik kan maken van de mogelijkheid om bezwaar en beroep in te stellen. Om ervoor te zorgen dat
                     er bij de uiteindelijk met de fouillering belaste politieambtenaren helderheid bestaat over de precieze omvang van het gebied
                     en de duur van de gebiedsaanwijzing, alsmede ter voorkoming van mogelijke misverstanden of interpretatieverschillen, verdient
                     het overigens wel aanbeveling dat er, ondanks de acuutheid en snelheid van handelen, over en weer toch een vorm van vastlegging
                     vooraf plaatsvindt tussen burgemeester en het dienstdoende politiepersoneel – al dan niet door tussenkomst van bijvoorbeeld
                     de betreffende commandant danwel zijn meerdere – over de gebiedsaanwijzing, de begrenzing van het gebied en dergelijke. Dit
                     kan bijvoorbeeld door onderling elektronisch verkeer (e-mail, sms).
                  </text:p>
      <text:p text:style-name="alineagroep.end">Als de burgemeester ervoor kiest om de gebiedsaanwijzing vooraf op schrift te stellen, dan is de gebiedsaanwijzing een besluit
                     als bedoeld in artikel 1:3, eerste lid, van de Algemene wet bestuursrecht (Awb). artikel 3:40 Awb bepaalt dat een besluit
                     niet in werking treedt voordat het is bekendgemaakt. Voor de wijze van bekendmaking geldt artikel 3:42, tweede lid, Awb.
                  </text:p>
      <text:p text:style-name="nota-toelichting">Bij het voorgaande willen wij voorts benadrukken dat het voorgestelde artikel 174b er niet voor is bedoeld om herhaaldelijk
                  en dus met reguliere tussenpozen gebiedsaanwijzingen voor maximaal twaalf uur uit te vaardigen met vervolgens bijbehorende
                  preventieve fouilleeracties. Elke vrijdag een spoedaanwijzing in bijvoorbeeld een horecagebied op het Rotterdamse Stadhuisplein
                  of het Amsterdamse Leidseplein ligt niet voor de hand. De noodzaak van de gebiedsaanwijzing wordt dan immers alsnog voorzienbaar,
                  en dan is er geen plaats meer voor toepassing van de nieuwe bevoegdheid. Voor dergelijke voorzienbare gevallen biedt artikel 151b
                  voldoende soelaas, ofwel met een aantal ‘repeterende’ kortlopende gebiedsaanwijzingen, ofwel met een gebiedsaanwijzing van
                  langere duur.
               </text:p>
      <text:p text:style-name="nota-toelichting">Introductie van het voorgestelde artikel 174b naast het al bestaande – en op onderdelen aangepaste – artikel 151b brengt daarmee
                  meer duidelijkheid in de verschillende soorten situaties waarin gefouilleerd moet worden en welke procedurele stappen er dan
                  gezet dienen te worden, afhankelijk van de aard van de gevallen. Aan het voorgestelde artikel 174b is nog een ander voordeel
                  verbonden. De ervaring leert dat gemeenten soms terughoudend zijn bij het toekennen van een bevoegdheid tot aanwijzing van
                  veiligheidsrisicogebieden aan de burgemeester of dat burgemeesters aarzelen om van de bevoegdheid gebruik te maken om een
                  gebied langdurig als veiligheidsrisicogebied aan te wijzen vanwege gevreesde ‘imagoschade’ voor die wijk. De achterliggende
                  gedachte is dat als een wijk voor lange tijd is aangewezen als veiligheidsrisicogebied, dit voor bewoners als stigmatiserend
                  wordt ervaren. Daarmee is ook sprake van een zekere aarzeling om het middel in te zetten. Dat betekent evenwel dat er voor
                  plotselinge (en dus uitzonderlijke) gevallen waarin vanwege een incident de inzet van het middel van preventief fouilleren
                  wel voor de hand ligt, evenmin preventief gefouilleerd kan worden. Het voorgestelde artikel 174b voorziet daarin.
               </text:p>
      <text:h text:outline-level="6" text:style-name="divisiekop3">4.3. Veiligheids- en vervoersfouillering (artikel 7, derde en vierde lid, Politiewet 201x)
               </text:h>
      <text:p text:style-name="nota-toelichting">De ambtenaar van politie die is aangesteld voor de uitoefening van de politietaak is bevoegd tot onderzoek aan de kleding
                  van personen (iedere burger dus, inclusief de verdachte) bij de uitoefening van een hem wettelijk toegekende bevoegdheid of
                  bij een handeling ter uitvoering van de politietaak, indien uit feiten en omstandigheden blijkt dat een onmiddellijk gevaar
                  dreigt voor leven of veiligheid, die van de ambtenaar zelf of van derden en dit onderzoek noodzakelijk is ter afwending van
                  dit gevaar (artikel 8, derde lid, Politiewet 1993, vaak aangeduid als veiligheidsfouillering of veiligheidsonderzoek aan de
                  kleding). Binnen deze regeling ontbreekt op dit moment een expliciet in de wet geregelde bevoegdheid om ook de voorwerpen
                  die de aan een onderzoek te onderwerpen persoon met zich voert, zoals een tas of rugzak te onderzoeken. Het scheiden van deze
                  voorwerpen van deze persoon ligt ook niet altijd direct binnen de mogelijkheden van de ambtenaar van de politie, terwijl hij
                  of een aantal omstanders bij het nalaten van een onderzoek aan deze voorwerpen alsnog in een gevaarlijke situatie voor leven
                  of veiligheid kan worden gebracht. Voorgesteld wordt om de Politiewet 201x op dit punt aan te vullen (artikel 7, derde lid).
               </text:p>
      <text:p text:style-name="nota-toelichting">Daarnaast wordt voorgesteld om de Politiewet 201x aan te vullen met de bevoegdheid tot fouillering (onderzoek aan de kleding
                  en onderzoek van voorwerpen) van degene die door de politie wordt vervoerd (vervoersfouillering). In de afgelopen jaren is
                  uit de beroepspraktijk van de politie gebleken, dat door het nalaten van een veiligheidsfouillering, veelal omdat de betreffende
                  ambtenaar van politie niet direct feiten of omstandigheden kon duiden om het onderzoek te legitimeren, hij of derden alsnog
                  werden gebracht in een situatie van onmiddellijk gevaar voor leven of veiligheid. Hier tegenover staan de door de Nationale
                  Ombudsman (N.o.) onderzochte klachten over het vermeende onjuiste gebruik van de veiligheidsfouillering door de ambtenaar
                  van politie door het niet aan kunnen geven van feiten of omstandigheden die deze bevoegdheid konden legitimeren. Bij de ambtenaar
                  van politie bestaat hierdoor een spanningsveld tussen het respecteren van de grondslag van de bevoegdheid en de onzekerheid
                  dat de persoon die op dat moment niet aan een onderzoek wordt onderworpen zich alsnog met een door deze persoon meegevoerd
                  voorwerp als een gevaar voor hem of derden manifesteert. Het vervoer van personen door middel van een surveillanceauto brengt
                  met de situatie van de kleine besloten setting reeds een verhoogd risico voor de veiligheid van politiebeambten, derden en
                  de persoon in kwestie met zich mee om een onderzoek aan de kleding en onderzoek van voorwerpen te rechtvaardigen.
               </text:p>
      <text:p text:style-name="nota-toelichting">Genoemd spanningsveld is overigens door de Nationale Ombudsman onderkend, zij het specifiek voor de aangehouden verdachte.
                  Al in zijn jaarverslag 1998 schrijft de N.o. letterlijk:<text:note text:id="n11" text:note-class="footnote"><text:note-citation text:label="11">11</text:note-citation><text:note-body><text:p> Kamerstukken II 1998/99, 26 445, nr. 2, blz. 123.
               </text:p></text:note-body></text:note> <text:span text:style-name="cur">‘Een andere maatregel waarmee de veiligheid bij de overbrenging van een aangehouden verdachte kan worden gediend, is die van
                     de veiligheidsfouillering. Ook deze maatregel houdt een inbreuk in op de lichamelijke integriteit. Op grond van artikel 8,
                     derde lid, van de Politiewet 1993 is een politieambtenaar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die van de ambtenaar zelf of van derden
                     en dit onderzoek noodzakelijk is ter afwending van dit gevaar. De maatregel bestaat uit het met de hand aftasten van de kleding
                     van de betrokkene. Het gaat daarbij om het zoeken naar gevaarlijke voorwerpen. Ook hier geldt dat het risico moet blijken
                     uit objectiveerbare omstandigheden, en dat alleen intuïtie van de betrokken ambtenaar niet voldoende is als reden om van de
                     bevoegdheid tot fouilleren gebruik te maken. Het gegeven dat het alleen onder de genoemde omstandigheden is toegestaan een
                     veiligheidsmaatregel te treffen, brengt mee dat niet in alle situaties waarin een aangehouden verdachte moet worden overgebracht
                     elk veiligheidsrisico kan worden uitgesloten. Dit levert een spanningsveld op in de uitoefening van het politiewerk.</text:span></text:p>
      <text:p text:style-name="nota-toelichting">De N.o. doet verderop in het genoemde jaarverslag het volgende voorstel:<text:note text:id="n12" text:note-class="footnote"><text:note-citation text:label="12">12</text:note-citation><text:note-body><text:p> Idem, blz. 125.</text:p></text:note-body></text:note> <text:span text:style-name="cur">‘Gedacht zou kunnen worden aan het verlenen aan politieambtenaren van de bevoegdheid tot het verrichten van een «aanhoudingsfouillering»,
                     dat wil zeggen de bevoegdheid om elke aangehouden verdachte te fouilleren met het oog op een veilige overbrenging ter voorgeleiding.
                     Het zou daarbij met name gaan om het controleren van de verdachte op de aanwezigheid van vuur-, slag- of steekwapens en voorwerpen
                     die bestemd zijn om een weerloosmakende of soortgelijke stof te verspreiden. Dit betekent dat het fouilleren beperkt zou kunnen
                     blijven tot een betrekkelijk oppervlakkig aftasten van de verdachte. Voor zo’n aanhoudingsfouillering zou dan niet de voorwaarde
                     moeten gelden die wel van toepassing is op de veiligheidsfouillering als bedoeld in artikel 8, derde lid, van de Politiewet
                     1993, namelijk dat sprake moet zijn van een uit objectiveerbare feiten of omstandigheden blijkend veiligheidsrisico. Het zou
                     van de inschatting van de situatie door de betrokken politieambtenaar afhangen of deze in een bepaald geval overgaat tot het
                     daadwerkelijk gebruik van de bevoegdheid tot de aanhoudingsfouillering. Daarbij zouden dan eventueel ook, anders dan nu het
                     geval is, intuïtieve overwegingen van deze ambtenaar een rol kunnen spelen. Een dergelijke verruiming van de bevoegdheid tot
                     het fouilleren van de aangehouden verdachte kan ertoe leiden dat bepaalde veiligheidsrisico’s worden uitgesloten, doordat
                     aldus kan worden vastgesteld dat de verdachte geen gevaarlijke voorwerpen met zich draagt, of doordat hij daarvan zo nodig
                     kan worden ontdaan. In althans een aantal gevallen kan dat ertoe leiden dat er niet langer reden behoeft te worden gezien
                     tot het aanleggen van handboeien. Bezien vanuit het perspectief van de aangehouden verdachte levert dat een verbetering op
                     omdat het fouilleren zal worden ervaren als een lichtere maatregel dan het geboeid overbrengen.’</text:span></text:p>
      <text:p text:style-name="nota-toelichting">De voorgestelde aanpassing voorziet hierin. Wij tekenen daarbij aan dat vervoersfouillering hiermee geen verplichting wordt
                  en net als andere vrijheidsbeperkende middelen gebonden blijft aan de voorwaarde van artikel 7, eerste lid, Politiewet 201x,
                  dat het beoogde doel de fouillering moet rechtvaardigen en dat doel niet op een andere (minder belastende) wijze kan worden
                  bereikt. Bovendien moet de uitoefening van de bevoegdheid in verhouding tot het beoogde doel redelijk en gematigd zijn (artikel
                  7, zevende lid (nieuw), Politiewet 201x). Wel beogen wij om fouillering toe te staan als de politieagent betrokkene gaat vervoeren
                  maar de situatie niet vertrouwt, ook als hij niet in staat is om die inschatting objectief te onderbouwen. In de Ambtsinstructie
                  voor de politie, de Koninklijke Marechaussee en andere opsporingsambtenaren zullen nadere regels worden gesteld (zie artikel 9,
                  derde lid, Politiewet 201x).
               </text:p>
      <text:p text:style-name="nota-toelichting">De door ons voorgestelde verruiming gaat op één punt verder dan het voorstel van de Nationale ombudsman: de verruiming ziet
                  niet alleen op de aangehouden verdachte maar op elke persoon die door de politie wordt vervoerd. Het veiligheidsrisico ontstaat
                  immers reeds door de fysieke nabijheid tijdens het vervoer en niet per se door de reden voor het vervoer. Iemand hoeft geen
                  verdachte te zijn om tijdens het vervoer de voorwerpen die hij bij zich heeft, te gebruiken tegen zichzelf, de politiebeambten
                  of omstanders. Te denken valt aan iemand die niet bij zinnen is.
               </text:p>
      <text:h text:outline-level="6" text:style-name="divisiekop3">4.4. Insluitingsfouillering (artikel 7, vierde, vijfde en zesde lid, Politiewet 201x)
               </text:h>
      <text:p text:style-name="nota-toelichting">Het huidige juridische kader voor insluitingsfouillering omvat artikel 8 van de Politiewet 1993 en artikel 28 van de Ambtsinstructie
                  voor de politie, de Koninklijke marechaussee en andere opsporingsambtenaren (hierna ook: de Ambtsinstructie). artikel 8, derde
                  en vierde lid, van de Politiewet 1993 regelen de zogeheten veiligheidsfouillering (zie hiervoor, paragraaf 4.3). Het derde
                  lid geeft de ambtenaar van politie de bevoegdheid personen <text:span text:style-name="cur">aan de kleding</text:span> te onderzoeken, indien uit feiten en omstandigheden blijkt dat een onmiddellijk gevaar dreigt voor hun leven of veiligheid,
                  danwel voor leven of veiligheid van de ambtenaar zelf of van derden, en dit onderzoek noodzakelijk is ter afwending van dit
                  gevaar. Deze bevoegdheid is overigens niet beperkt tot verdachten of veroordeelden. Het vierde lid geeft de officier van justitie
                  en de hulpofficier van justitie de bevoegdheid te bepalen dat verdachten of veroordeelden <text:span text:style-name="cur">aan hun lichaam</text:span> worden onderzocht, indien uit feiten of omstandigheden blijkt dat gevaar dreigt voor hun leven of veiligheid dan wel voor
                  leven of veiligheid van de ambtenaar zelf, en dit onderzoek noodzakelijk is ter afwending van dit gevaar. Gezien deze clausulering
                  bieden deze bepalingen geen oplossing in het kader van insluiting, anders dan in uitzonderlijke gevallen. De Politiewet 1993
                  kent verder geen bepalingen die onderzoek aan of in het lichaam toestaan.
               </text:p>
      <text:p text:style-name="nota-toelichting">Artikel 28 van de Ambtsinstructie regelt de insluitingsfouillering door de politie bij het insluiten van arrestanten in een
                  politiecel. Op grond van die bepaling wordt een ingeslotene voorafgaand aan de insluiting onderzocht door het aftasten en
                  doorzoeken van zijn/haar kleding. Het gaat daarbij om het traceren van gevaarlijke voorwerpen. Het komt echter regelmatig
                  voor dat ingeslotenen – ondanks deze fouillering aan de kleding – in het bezit blijken van gevaarlijke voorwerpen die bij
                  de fouillering niet zijn getraceerd. Het gaat dan om zaken zoals lucifers, aanstekers, drugs, wapens en andere middelen. De
                  veiligheid van de ingeslotenen en het personeel belast met de zorg voor ingeslotenen, is daarmee onvoldoende gewaarborgd.
               </text:p>
      <text:p text:style-name="nota-toelichting">De toenmalige korpsbeheerder van het politiekorps Haaglanden, de heer Deetman, heeft in 2006 en 2007 het verzoek gedaan om
                  de regelgeving ten aanzien van de insluitingsfouillering in politiecellen aan te passen en de mogelijkheden voor insluitingsfouillering
                  te verruimen, parallel aan het regime in de Penitentaire Beginselenwet (Pbw). De Pbw geeft het personeel van penitentiaire
                  inrichtingen meer bevoegdheden tot onderzoek aan en in het lichaam. De Pbw is toereikend voor een adequaat niveau van veiligheid
                  in penitentiaire inrichtingen, terwijl dat instrumentarium hetzelfde doel dient als het doel dat hier ten aanzien van politiecellen
                  aan de orde is, namelijk handhaving van orde en veiligheid in de inrichting en bescherming van de gezondheid van de ingeslotene.
                  Politiecellen en penitentiaire inrichtingen zijn in relatie tot de handhaving van de openbare orde en veiligheid vergelijkbaar.
                  Het gaat in beide gevallen om insluiting van personen voor wier veiligheid de overheid zorg draagt, en bovendien is in beide
                  situaties sprake van het geregeld aantreffen van zaken die voor de orde en veiligheid een gevaar kunnen vormen.
               </text:p>
      <text:p text:style-name="nota-toelichting">Zo was er in 1987 een ernstige brand in het arrestantenhuis van de toenmalige gemeentepolitie Den Haag (thans het hoofdbureau
                  van de regiopolitie Haaglanden). De brand was ontstaan doordat een arrestant de beschikking had over een aansteker. Bij de
                  brand zijn twee arrestanten en twee brandweerlieden om het leven gekomen.
               </text:p>
      <text:p text:style-name="nota-toelichting">Ook kan worden gewezen op de brand in het cellencomplex op Schiphol oost. Ook daarbij was de oorzaak van de brand gelegen
                  in de aanwezigheid van een brandveroorzakend attribuut in een cel van het betreffende complex. Verder kan worden gewezen op
                  de jaarverslagen van de regionale commissie van toezicht politiecellen Haaglanden. In het jaarverslag 2006 vermeldt de commissie:
                  ‘In haar jaarverslagen heeft de commissie regelmatig aangegeven dat de beperkte mogelijkheden tot fouillering door de politie
                  niet de brandveiligheid ten goede komen. Telkenmale is gebleken dat arrestanten voorwerpen weten mee te smokkelen door deze
                  in lichaamsholten te verbergen.’
               </text:p>
      <text:p text:style-name="nota-toelichting">Uit het rapport van de VROM-Inspectie naar aanleiding van de Schipholbrand is naar voren gekomen dat de brandveiligheid van
                  politiecelcomplexen te wensen overlaat.<text:note text:id="n13" text:note-class="footnote"><text:note-citation text:label="13">13</text:note-citation><text:note-body><text:p>
                  <text:span text:style-name="cur">Brandveiligheid in politiecellen</text:span>, Kamerstukken II 2008/09, 28 325, nr. 111.
               </text:p></text:note-body></text:note> Het rapport bevat een inventarisatie van de staat van brandveiligheid van de politiecelcomplexen in vijf politieregio’s,
                  alsmede locaties van de Spoorwegpolitie/KLPD in een vijftal grotere stationslocaties en een drietal locaties op luchthavens
                  waar de Koninklijke Marechaussee over cellen beschikt. In drie van de vijf onderzochte regio’s bestaat behoefte aan meer mogelijkheden
                  om arrestanten te onderzoeken aan of in het lichaam. Volgens de politie, aldus het rapport (p. 14), blijft door de huidige
                  regelgeving het risico bestaan dat ongewenste zaken mee de cel in worden gesmokkeld.
               </text:p>
      <text:p text:style-name="nota-toelichting">De noodzaak voor de gewenste uitbreiding is ten slotte ook gebleken bij een inventarisatie onder de regionale korpsen en uit
                  diverse gesprekken met de arrestantenverzorgers van de grote vier regionale politiekorpsen in januari 2009 en met functionarissen
                  van het gevangeniswezen in mei 2009. Ook in deze gesprekken werd de wens geuit tot verruiming van de huidige bevoegdheden
                  van de politie met betrekking tot insluiting van arrestanten in het cellencomplex.
               </text:p>
      <text:p text:style-name="alineagroep.end">In dit wetsvoorstel wordt daarom een aan de Pbw ontleend instrumentarium, met het oog op de handhaving van de orde en veiligheid
                     in het politiebureau of het politiecellencomplex, voorzien in artikel 7 van de Politiewet 201x. In dit artikel wordt de bestaande
                     bevoegdheid tot onderzoek aan de kleding van een in te sluiten persoon opgenomen (artikel 7, vierde lid; nu nog geregeld in
                     artikel 28 Ambtsinstructie) en worden daarnaast twee nieuwe bevoegdheden toegevoegd:
                  </text:p>
      <text:list text:style-name="list-style-7">
        <text:list-item>
          <text:p text:style-name="list.start">De bevoegdheid van het hoofd van het territoriale onderdeel van de regionale politie-eenheid, zijn plaatsvervanger of het
                           hoofd arrestantenzorg om toestemming te geven voor onderzoek aan het lichaam. Het onderzoek aan het lichaam omvat het uitwendig
                           schouwen van de openingen en holten van het lichaam van de ingeslotene (vgl. artikel 29 Pbw);
                        </text:p>
        </text:list-item>
        <text:list-item>
          <text:p text:style-name="list.end">De bevoegdheid van het hoofd van het territoriale onderdeel van de regionale politie-eenheid of zijn plaatsvervanger om te
                           bepalen dat een ingeslotene door een arts (of in diens opdracht een verpleegkundige) in het lichaam wordt onderzocht, indien
                           dit noodzakelijk is ter afwending van ernstig gevaar voor de handhaving van de orde of de veiligheid in het politiebureau
                           of het cellencomplex dan wel voor de gezondheid van de ingeslotene.
                        </text:p>
        </text:list-item>
      </text:list>
      <text:h text:outline-level="5" text:style-name="divisiekop2">5. Afgewezen vormen van verruiming
               </text:h>
      <text:p text:style-name="nota-toelichting">In de vorige paragraaf hebben wij beschreven welke vormen van verruiming van fouilleerbevoegdheden met dit wetsvoorstel worden
                  geïntroduceerd. Naast deze vier verruimingsvormen zijn tevens verschillende andere vormen van mogelijke verruiming onderzocht,
                  maar uiteindelijk niet als wenselijk of noodzakelijk beoordeeld. Wij lichten deze thans nader toe.
               </text:p>
      <text:h text:outline-level="6" text:style-name="divisiekop3">5.1. De huidige systematiek geheel vervangen
               </text:h>
      <text:p text:style-name="nota-toelichting">Er is allereerst gekeken naar de optie om het huidige systeem te vervangen door een geheel nieuw systeem met een andere werkwijze.
                  Daarbij zijn twee varianten onderzocht. Enerzijds is nagegaan of het noodzakelijk is om het huidige systeem te vervangen door
                  een systeem gelijkend op het oorspronkelijke initiatiefvoorstel van Van de Camp, waarin de burgemeester een geheel eigenstandige
                  bevoegdheid kreeg toebedeeld, zonder rol van de officier van justitie en de gemeenteraad. Anderzijds is gekeken naar het alternatief
                  waarbij het huidige systeem wordt vervangen door een systeem waarbij preventief fouilleren geheel onder het gezag van de officier
                  van justitie komt te vallen. In deze regeling zou geen rol voor de gemeenteraad en de burgemeester zijn weggelegd.  Beide
                  varianten hebben wij afgewezen. Ook de praktijk heeft hieraan geen behoefte.
               </text:p>
      <text:p text:style-name="nota-toelichting">De bestaande systematiek waarbij de gemeenteraad (zie artikel 151b) de keuze heeft om aan de burgemeester de bevoegdheid tot
                  het aanwijzen van een veiligheidsrisico-gebied (veelal ingezet voor langere duur) wel of niet toe te kennen, verhoogt de democratische
                  legitimiteit op lokaal niveau en is daarmee te beschouwen als een belangrijke verworvenheid. Dat neemt overigens niet weg
                  dat voor spoedsituaties de behoefte aan een rechtstreeks aan de burgemeester geattribueerde bevoegdheid wel is aangetoond
                  (zie paragraaf 4.2). Om die reden wordt daar wel een aparte bevoegdheid geïntroduceerd (met ook een andere positie van de
                  gemeenteraad) met het voorgestelde artikel 174b. Dit voorgestelde artikel bevat overigens geen wijziging met betrekking tot
                  de verdeling van bevoegdheden tussen de burgemeester die een gebied aanwijst en de officier van justitie die een concreet
                  bevel geeft voor de daadwerkelijke fouilleeractie. Ook die verdeling is een belangrijke verworvenheid die ook gezien de Staatsburgse
                  jurisprudentie (zie verder paragraaf 6, zie hierna) van belang is. Vanwege de aparte afwegingen bij en de aparte toestemmingen
                  van de burgemeester en de officier van justitie voldoet deze regeling eerder aan de vereisten van het Europees Hof voor de
                  Rechten van de Mens. Het aanpassen van de huidige regeling zal leiden tot afbreuk van de ingebouwde waarborgen wat geen wenselijk
                  gevolg is. Om dezelfde reden is er dus evenmin voor gekozen om – in plaats van de burgemeester en de gemeenteraad – het gehele
                  bevoegdhedenpakket over te hevelen naar de officier van justitie.
               </text:p>
      <text:p text:style-name="nota-toelichting">De in de vorige paragrafen beschreven vormen van verruiming brengen voor bepaalde vormen van preventief fouilleren wel een
                  andere rol voor de gemeenteraad met zich mee. Bij ‘incidentele fouillering’ wordt de gemeenteraad achteraf geïnformeerd. Het
                  betreft een vorm van attributie zodat de gemeenteraad niet zelf kan afwegen of aan de burgemeester wel of niet de bevoegdheid
                  moet worden toegekend. Gezien het karakter van de incidentele fouillering en de situaties waarin deze fouillering inzetbaar
                  is, is het reëel dat de gemeenteraad alleen achteraf wordt geïnformeerd. Uiteraard kan de gemeenteraad op grond van artikel 180
                  van de Gemeentewet de burgemeester te allen tijde ter verantwoording roepen.
               </text:p>
      <text:h text:outline-level="6" text:style-name="divisiekop3">5.2. Duur van de aanwijzing tot veiligheidsrisicogebied wettelijk verankeren
               </text:h>
      <text:p text:style-name="nota-toelichting">De huidige regeling in artikel 151b bevat geen voorschiften over de duur van de aanwijzing van het veiligheidsrisicogebied.
                  Destijds is er bewust voor gekozen om aan de lokale bestuursorganen over te laten een nadere invulling te geven aan de duur
                  van een aanwijzing. Wel is in de Gemeentewet verankerd dat de duur van de aanwijzing van het gebied niet langer mag zijn dan
                  strikt noodzakelijk is voor de handhaving van de openbare orde. Over het algemeen hanteren gemeenten een termijn van een half
                  jaar en een enkele gemeente gaat uit van een jaar. Indien het wenselijk is de gebiedsaanwijzing te verlengen, dan moet er
                  opnieuw worden gekeken naar de noodzaak van de aanwijzing. Lokaal worden afspraken gemaakt voor hoe lang een burgemeester
                  een veiligheidsrisicogebied mag aanwijzen. Uit de praktijk is naar voren gekomen dat deze constructie voldoet en er dus geen
                  behoefte en ook geen noodzaak bestaat om meer uniformiteit aan te brengen in de duur van gebiedsaanwijzingen.
               </text:p>
      <text:h text:outline-level="6" text:style-name="divisiekop3">5.3. Doorzoeken van kofferbakken uitbreiden
               </text:h>
      <text:p text:style-name="alineagroep.end">In veel situaties is het thans al mogelijk om voertuigen en daarmee ook kofferbakken te doorzoeken. Het betreft de volgende
                     situaties:
                  </text:p>
      <text:list text:style-name="list-style-8">
        <text:list-item>
          <text:p text:style-name="list.start">Douanecontrole: de douane is in het kader van de Europese Richtlijn nr. 91/477EEG van 18 juni 1991, belast met de controle
                           op de verwerving en het voorhanden hebben van wapens. Voor de uitoefening van deze bevoegdheid is de douane ook bevoegd om
                           voertuigen te doorzoeken;
                        </text:p>
        </text:list-item>
        <text:list-item>
          <text:p text:style-name="list.cont">Vreemdelingentoezicht: indien er een redelijk vermoeden bestaat dat met een vervoermiddel vreemdelingen worden vervoerd kunnen
                           voertuigen worden gecontroleerd;
                        </text:p>
        </text:list-item>
        <text:list-item>
          <text:p text:style-name="list.cont">Luchthavens: te alle tijde zijn politieambtenaren en de Koninklijke Marechaussee bevoegd om personen die zich bevinden op
                           door de minister van Veiligheid en Justitie aangewezen luchthavens, te onderzoeken aan hun kleding, verpakkingen, bagage maar
                           ook hun vervoermiddel. Deze bevoegdheid geldt voor het gehele luchtvaartterrein;
                        </text:p>
        </text:list-item>
        <text:list-item>
          <text:p text:style-name="list.cont">Binnen een veiligheidsrisicogebied tijdens een preventieve fouilleeractie op basis van de Gemeentewet;
                        </text:p>
        </text:list-item>
        <text:list-item>
          <text:p text:style-name="list.cont">Na een gepleegd strafbaar feit met wapens of bij aanwijzingen van een te plegen strafbaar feit met wapens;
                        </text:p>
        </text:list-item>
        <text:list-item>
          <text:p text:style-name="list.cont">Indien bekend is of redelijkerwijze vermoed kan worden dat het desbetreffende voertuig wordt gebruikt voor een in de Opiumwet
                           verboden handeling;
                        </text:p>
        </text:list-item>
        <text:list-item>
          <text:p text:style-name="list.cont">In geval van aanwijzingen van een terroristisch misdrijf;
                        </text:p>
        </text:list-item>
        <text:list-item>
          <text:p text:style-name="list.end">In het kader van het leerstuk van de voortgezette toepassing. Hierbij dient te worden gedacht aan de situatie dat een verkeerscontrole
                           op grond van de Wegenverkeerswet vanwege een vermoeden van een strafbaar feit wordt voortgezet met strafvorderlijke dwangmiddelen,
                           waaronder doorzoeken van het voertuig.
                        </text:p>
        </text:list-item>
      </text:list>
      <text:p text:style-name="nota-toelichting">Een algehele ‘standaardbevoegdheid’ voor de politie om voertuigen en daarmee ook kofferbakken te doorzoeken is een te vergaande
                  inbreuk op de volgens het EVRM<text:note text:id="n14" text:note-class="footnote"><text:note-citation text:label="14">14</text:note-citation><text:note-body><text:p> Europees Verdrag tot bescherming van de Rechten van de Mens en de fundamentele vrijheden.</text:p></text:note-body></text:note> gewaarborgde grondrechten. Dat een dergelijke standaardbevoegdheid een te vergaande inbreuk met zich meebrengt was reeds
                  aangegeven in het Actieplan illegale (vuur)wapens van 2005.<text:note text:id="n15" text:note-class="footnote"><text:note-citation text:label="15">15</text:note-citation><text:note-body><text:p> Kamerstukken II 2004/05, 28 684, nr. 55.
               </text:p></text:note-body></text:note> Bovendien kan met alleen een standaardbevoegdheid om voertuigen te doorzoeken niet worden volstaan aangezien veel wapens
                  zich eenvoudig in de kleding laten verstoppen. De bevoegdheid zou dan ook moeten worden aangevuld met een standaardbevoegdheid
                  tot het onderzoek aan de kleding. Daarmee wordt preventief fouilleren echter een standaardcontrolebevoegdheid van de politie,
                  wat gezien de rechtspraak van het EHRM niet stand zal houden.
               </text:p>
      <text:h text:outline-level="6" text:style-name="divisiekop3">5.4.  Preventief fouilleren op drugs en andere voorwerpen
               </text:h>
      <text:p text:style-name="nota-toelichting">In het fenomeenonderzoek ‘Ordeverstoringen en groepsgeweld bij evenementen en grootschalige gebeurtenissen’<text:note text:id="n16" text:note-class="footnote"><text:note-citation text:label="16">16</text:note-citation><text:note-body><text:p>
                  <text:span text:style-name="cur">Ordeverstoringen en groepsgeweld bij evenementen en grootschalige gebeurtenissen. Scherpte en alertheid</text:span>, COT, Bureau Beke en de Politieacademie 2010.
               </text:p></text:note-body></text:note> is de aanbeveling gedaan om de mogelijkheid van preventief fouilleren op drugs in het publieke domein nader te verkennen.
                  Wij hebben deze aanbeveling meegenomen in het onderzoek naar verruimingsvormen van preventief fouilleren.<text:note text:id="n17" text:note-class="footnote"><text:note-citation text:label="17">17</text:note-citation><text:note-body><text:p> Kamerstukken II 2010/11, 28 684, nr. 291.
               </text:p></text:note-body></text:note> Tijdens het onderzoek naar verschillende verruimingsvormen van preventief fouilleren is bij vertegenwoordigers van de lokale
                  driehoek van verschillende gemeenten de behoefte gepeild om in de wet te verankeren dat naast wapens ook preventief gefouilleerd
                  mag worden op drugs. De vertegenwoordigers gaven echter aan geen behoefte en ook geen noodzaak te zien om preventief te fouilleren
                  op drugs. Het instrument preventief fouilleren is een controlebevoegdheid die kan worden ingezet bij verstoring van de openbare
                  orde of bij ernstige vrees voor verstoring van de openbare orde. De relatie tussen preventief fouilleren op drugs en de handhaving
                  van de openbare orde is echter (te) indirect, de drugsgebruiker doet voornamelijk zichzelf schade aan en het fouilleren op
                  drugs voorkomt niet dat mensen de drugs al hebben ingenomen waardoor ze overlastgevend gedrag kunnen vertonen. De gebieden
                  waarin de politie preventief zou willen fouilleren op drugs zullen veelal dezelfde gebieden zijn als waar de politie preventief
                  wil fouilleren op wapens. Vindt de politie tijdens het fouilleren van een persoon drugs, dan worden de drugs als bijvangst
                  in beslag genomen. Daarbij komt dat de drugspilletjes te klein zijn om met preventief fouilleren te vinden. Preventief fouilleren
                  is ten slotte niet meer dan het aftasten van de kleding. Wil je personen volledig controleren op het bezit van drugs dan is
                  ook het aftasten van het lichaam vereist. Tot slot biedt ook de Opiumwet mogelijkheden voor de politie om op te treden. In
                  artikel 9 van de Opiumwet is de bevoegdheid van de politieambtenaar verankerd om, vanwege een verdenking van het plegen van
                  strafbare feiten als bedoeld in de Opiumwet, toegang te verkrijgen tot vervoermiddelen, woongedeelten en plaatsen en om voertuigen
                  en personen te fouilleren indien er tegen die persoon ernstige bezwaren bestaan. Vanwege de hiervoor genoemde redenen en het
                  ontbreken van nut en noodzaak zien wij af van de mogelijkheid om preventief fouilleren op het bezit van drugs in de wet te
                  verankeren.
               </text:p>
      <text:p text:style-name="nota-toelichting">Om dezelfde reden hebben wij ook afgezien van het regelen van een bevoegdheid om naast drugs ook preventief te kunnen fouilleren
                  op ‘andere voorwerpen waarmee de openbare orde kan worden verstoord’. De Vereniging van Nederlandse Gemeenten en het Genootschap
                  van Burgemeesters, die – naast vele anderen – dit voorjaar zijn geconsulteerd aan de hand van een concept-wetsvoorstel, hadden
                  voor een dergelijke bevoegdheid (buiten noodrecht-situaties) gepleit. Wij achten een dergelijke bevoegdheid voor de reguliere
                  (dus niet buitengewone) omstandigheden te vergaand omdat dit een vrij algemene en niet omschreven bevoegdheid zou impliceren.
                  Het begrip ‘andere voorwerpen waarmee de openbare orde kan worden verstoord’ achten wij te onbepaald en ook onvoldoende concreet.
                  Bovendien is het ook zeer de vraag of in alle gevallen dan ook een aparte rol voor de officier van justitie is weggelegd.
                  In een dergelijk geval gaat het dan immers niet uitsluitend om wapens (waar dus het aparte regime van de Wet wapens en munitie
                  en de daarin vervatte rol voor de officier van justitie is verankerd). Een dergelijke (vij algemeen omschreven en onbepaalde)
                  bevoegdheid zal de toets vanuit EVRM-oogpunt evenmin doorstaan.
               </text:p>
      <text:h text:outline-level="6" text:style-name="divisiekop3">5.5. Wettelijk verankeren van criteria ten behoeve van gerichte fouillering
               </text:h>
      <text:p text:style-name="nota-toelichting">Preventief fouilleren is een controlemiddel en dient ‘zonder aanzien des persoons’ te worden ingezet. Dat wil zeggen dat de
                  selectie van te fouilleren personen niet gebaseerd is op slechts één uiterlijk kenmerk, bijvoorbeeld iemands huidskleur, nationaliteit,
                  afkomst of religie. Selectie op basis van deze kenmerken is discriminatoir en levert strijd op met artikel 1 van de Grondwet,
                  artikel 14 van het Europees Verdrag van de Rechten van de Mens en artikel 4 van het Internationaal Verdrag inzake Burgerrechten
                  en Politieke Rechten. Dit laat overigens onverlet dat in bepaalde praktijksituaties preventief fouilleren wel gerichter kan
                  worden toegepast. Gedacht kan worden aan het gebruiken van bepaalde eigenschappen en kenmerken van onbekende daders bij preventief
                  fouilleren.
               </text:p>
      <text:p text:style-name="alineagroep">In de eerste plaats kan gebruik gemaakt worden van een bepaald daderprofiel op basis van politie-informatie en -analyses,
                     zoals het fouilleren van mannen van rond de twintig met een kaal hoofd, ongeveer één meter tachtig lang en een bepaalde kleur
                     jas dragend. Selectiecriteria als leeftijd, kledingstijl en persoonlijke kenmerken zijn geoorloofd mits gebaseerd op een objectieve
                     en relevante rechtvaardigingsgrond, evenals analyse van het gebied, politie-informatie en gedragspatronen.
                  </text:p>
      <text:p text:style-name="alineagroep.end">In de tweede plaats kan het instrument gericht toegepast worden aan de hand van een profielschets op basis van modus operandi
                     en het plaats delict. Te denken valt dan aan een omstander die zich verdacht gedraagt, ongebruikelijke voorwerpen bij zich
                     draagt of anderszins op een terzake doende wijze opvalt. Regelmatig doet zich in de praktijk het voorbeeld voor dat een persoon
                     snel een steegje induikt of het veiligheidsrisicogebied uitloopt bij het zien van de fouilleeractie.
                  </text:p>
      <text:p text:style-name="alineagroep">In de literatuur<text:note text:id="n18" text:note-class="footnote"><text:note-citation text:label="18">18</text:note-citation><text:note-body><text:p> J.E. Goldschmidt en P.R Rodriguez, <text:span text:style-name="cur">Het gebruik van etnische of religieuze profielen bij het voorkomen en opsproren van strafbare feiten die een bedreiging vormen
                     voor de openbare orde en veiligheid,</text:span> in: Monitor Racisme &amp; Extremisme. Zevende rapportage, J. van Donselaar en P.R. Rodrigues, 2006, p. 56 en 57.
               </text:p></text:note-body></text:note> wordt een scherp onderscheid gemaakt tussen profilering op basis van etnische of raciale kenmerken en een selectie op basis
                     van bepaalde daderprofielen. Het verschil tussen geoorloofde profilering en discriminatoire profilering zit in de persoonlijke
                     benadering van een betrokkene en niet (overwegend) vanwege iemands huidskleur.
                  </text:p>
      <text:p text:style-name="alineagroep">Ook het EU-grondrechtenagentschap definieert discriminatoir profileren in een rapport<text:note text:id="n19" text:note-class="footnote"><text:note-citation text:label="19">19</text:note-citation><text:note-body><text:p>
                  <text:span text:style-name="cur">Towards more effective policing – Understanding and preventing discriminatory ethnic profiling: A guide,</text:span> EU Agency for Fundamental Rights, 2010, p. 15.
               </text:p></text:note-body></text:note> als ‘etnisch profileren’ indien selectiecriteria worden gehanteerd die geheel of voornamelijk gebaseerd zijn op ras, etniciteit
                     en religie. (In de praktijk kunnen zich situaties voordoen dat een betrokkene juist wel op basis van raciale of etnische kenmerken
                     geselecteerd en gefouilleerd wordt, echter alleen indien deze selectie rust op een andere, objectiveerbare reden. De reden
                     dient te allen tijde gerelateerd te zijn naar deze specifieke persoon.)<text:note text:id="n20" text:note-class="footnote"><text:note-citation text:label="20">20</text:note-citation><text:note-body><text:p> Idem noot 19  ‘In deciding whether or not to exercise their stop and search powers police officers must obviously have regard
                  to other factors too.’ 
               </text:p></text:note-body></text:note>
                     
                  </text:p>
      <text:p text:style-name="alineagroep.end">Etnisch profileren is niet alleen uit het oogpunt van discriminatie onwenselijk, het veroorzaakt volgens het rapport<text:note text:id="n21" text:note-class="footnote"><text:note-citation text:label="21">21</text:note-citation><text:note-body><text:p> Idem noot 19, p. 18.</text:p></text:note-body></text:note> onnodige spanningen tussen bevolkingsgroepen in de samenleving. Daarnaast werkt etnisch profileren ook contraproductief.
                     Niet alleen doet het afbreuk aan het maatschappelijke begrip en steun voor de inzet van het instrument, groepen mensen worden
                     ook onnodig gestereotypeerd en gecriminaliseerd.
                  </text:p>
      <text:p text:style-name="nota-toelichting">Ter voorkoming van ongeoorloofde selectie worden in dit wetsvoorstel objectieve criteria gehanteerd die worden begrensd door
                  de juridische eisen van proportionaliteit en subsidiariteit. Bovendien wordt er een selectie gemaakt naar duur, tijdstip en
                  plaats waar de fouilleeractie zal plaatsvinden. Acties worden daardoor zorgvuldig gepland op bepaalde tijdstippen en binnen
                  bepaalde gebieden. Deze indirecte vorm van selectie is geoorloofd, mits er niet selectief gefouilleerd wordt binnen het begrensde
                  gebied. Uitgangspunt daarbij is de professionaliteit van het politieoptreden. In briefings voorafgaande aan een fouilleeractie
                  wordt benadrukt dat er non-discriminatoir gefouilleerd dient te worden. Daarnaast houdt de operationele leiding op straat
                  toezicht op het handhaven van dit criterium door de politieambtenaren.
               </text:p>
      <text:p text:style-name="nota-toelichting">Tijdens de oriëntatie in het veld in het kader van de voorbereiding van dit wetsvoorstel is gebleken dat er weliswaar behoefte
                  bestaat aan meer richting omtrent wat wel en niet mogelijk is rondom gericht fouilleren, maar ook dat er geen dringende noodzaak
                  bestaat in het benoemen van criteria in de wet of in de toelichting.
               </text:p>
      <text:p text:style-name="nota-toelichting">Om die reden hebben wij van het stellen van nadere criteria afgezien. In dit verband zij ook nog gewezen op het feit dat op
                  dit moment de Nationale ombudsman, in samenwerking met de gemeentelijke ombudsmannen van Amsterdam en Rotterdam een onderzoek
                  verricht naar preventief fouilleren. Met het onderzoek willen de ombudsmannen nagaan op welke wijze uitvoering wordt gegeven
                  aan het instrument preventief fouilleren en op welke wijze de mensenrechten daarbij worden gerespecteerd. Met het onderzoek
                  – waarbij het, volgens de Nationale ombudsman, niet de bedoeling is om een behoorlijkheidsoordeel te geven over de praktijk
                  van preventief fouilleren in individuele gemeenten – wordt gekeken of bij de uitvoering van preventief fouilleren voldoende
                  aandacht is voor mensenrechten. Daarnaast willen de ombudsmannen, samen met betrokkenen in het veld, komen tot handvatten
                  voor een behoorlijke wijze van preventief fouilleren. Het onderzoek richt zich op de gemeenten Amsterdam, Rotterdam, Haarlemmermeer
                  (Schiphol) en Culemborg (in verband met de inzet van preventief fouilleren tijdens de rellen in de wijk Terweijde, begin 2010).
                  Om een goed beeld te krijgen is ook een meldpunt geopend op de website van de Nationale ombudsman waar mensen hun (positieve
                  of negatieve) ervaringen kwijt kunnen. Onderdeel van het onderzoek zijn ook gesprekken in het veld. Het onderzoek van de Nationale
                  ombudsman verschijnt na de zomer van 2011. Naar onze overtuiging zal het rapport voor de politiepraktijk voldoende handvatten
                  kunnen bieden om verschillende gevallen waarin mogelijk selectie kan plaatsvinden, preciezer te duiden.
               </text:p>
      <text:p text:style-name="nota-toelichting">Los van het vorenstaande willen wij nog wijzen op het al eerder (zie paragraaf 3.1) in deze memorie van toelichting genoemd
                  onderzoek ‘Onder het oppervlak’ van het COT en Onderzoeksgroep Beke. In dit onderzoek gaan de onderzoekers in op de ontwikkelingen
                  in het preventief fouilleren sinds 2005. Het onderzoeksrapport bevat ook enkele nuttige bevindingen ten aanzien aselect fouilleren
                  en het maken van keuzes hierbij. De onderzoekers stellen dat de grenzen van aselectie bij preventief fouilleren verschuiven
                  naar selectie en dat dit binnen bepaalde marges toelaatbaar is. Het is, aldus de onderzoekers, belangrijk om de grenzen nader
                  te duiden om vormen van preventief fouilleren die in strijd zijn met de wet uit te sluiten. De onderzoekers vatten in een
                  schema de grenzen samen voor fouilleervormen waarbij sprake is van selectie. Dit schema uit het onderzoeksrapport ziet er
                  als volgt uit:<text:note text:id="n22" text:note-class="footnote"><text:note-citation text:label="22">22</text:note-citation><text:note-body><text:p>
                  <text:span text:style-name="cur">Onder het oppervlak</text:span>, p. 79.
               </text:p></text:note-body></text:not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electie op basis van:</text:p>
            </table:table-cell>
            <table:table-cell office:value-type="string">
              <text:p text:style-name="Table_20_Heading_Left">Toelichting</text:p>
            </table:table-cell>
            <table:table-cell office:value-type="string">
              <text:p text:style-name="Table_20_Heading_Left">Is selectie een optie?</text:p>
            </table:table-cell>
          </table:table-row>
        </table:table-header-rows>
        <table:table-row>
          <table:table-cell office:value-type="string">
            <text:p text:style-name="Table_20_Contents_Left">– Afwijkend gedrag</text:p>
          </table:table-cell>
          <table:table-cell office:value-type="string">
            <text:p text:style-name="Table_20_Contents_Left">– Binnen de openbare ordehand-having doen aan vroegsignalering van probleemsubjecten en probleemgroepen op basis van afwijkend
                              gedrag
                           </text:p>
          </table:table-cell>
          <table:table-cell office:value-type="string">
            <text:p text:style-name="Table_20_Contents_Left">– Ja</text:p>
          </table:table-cell>
        </table:table-row>
        <table:table-row>
          <table:table-cell office:value-type="string">
            <text:p text:style-name="Table_20_Contents_Left">– Relevante harde politie-informatie via ANPR</text:p>
          </table:table-cell>
          <table:table-cell office:value-type="string">
            <text:p text:style-name="Table_20_Contents_Left">– Onherroepelijke veroordelingen WWM en geweld </text:p>
          </table:table-cell>
          <table:table-cell office:value-type="string">
            <text:p text:style-name="Table_20_Contents_Left">– Ja</text:p>
          </table:table-cell>
        </table:table-row>
        <table:table-row>
          <table:table-cell office:value-type="string">
            <text:p text:style-name="Table_20_Contents_Left">– Zachte politie-informatie via ANPR</text:p>
          </table:table-cell>
          <table:table-cell office:value-type="string">
            <text:p text:style-name="Table_20_Contents_Left">– Registraties in BVH, CIE-informatie en tips Meld Misdaad Anoniem</text:p>
          </table:table-cell>
          <table:table-cell office:value-type="string">
            <text:p text:style-name="Table_20_Contents_Left">– Ja</text:p>
          </table:table-cell>
        </table:table-row>
        <table:table-row>
          <table:table-cell office:value-type="string">
            <text:p text:style-name="Table_20_Contents_Left">–  Informatie over modus operandi</text:p>
          </table:table-cell>
          <table:table-cell office:value-type="string">
            <text:p text:style-name="Table_20_Contents_Left">– Op basis van analyse en casusonderzoek naar de aard van wapengerelateerde criminaliteit in een bepaald gebied</text:p>
          </table:table-cell>
          <table:table-cell office:value-type="string">
            <text:p text:style-name="Table_20_Contents_Left">– Hooguit als modus operandi niet aan individuele daderkenmerken (bijvoorbeeld ras, religie of etniciteit) te linken zijn</text:p>
          </table:table-cell>
        </table:table-row>
        <table:table-row>
          <table:table-cell office:value-type="string">
            <text:p text:style-name="Table_20_Contents_Left">– Niet-politie-informatie </text:p>
          </table:table-cell>
          <table:table-cell office:value-type="string">
            <text:p text:style-name="Table_20_Contents_Left">– Informatie vanuit bijvoorbeeld de belastingdienst</text:p>
          </table:table-cell>
          <table:table-cell office:value-type="string">
            <text:p text:style-name="Table_20_Contents_Left">– Hooguit in combinatie met wapengerelateerd feit</text:p>
          </table:table-cell>
        </table:table-row>
        <table:table-row>
          <table:table-cell office:value-type="string">
            <text:p text:style-name="Table_20_Contents_Left">– Individuele beoordeling politiefunctionaris</text:p>
          </table:table-cell>
          <table:table-cell office:value-type="string">
            <text:p text:style-name="Table_20_Contents_Left">– Bij het aan de kant zetten van auto’s</text:p>
          </table:table-cell>
          <table:table-cell office:value-type="string">
            <text:p text:style-name="Table_20_Contents_Left">– Hooguit als individuele kenmerken van autobestuurders niet worden meegenomen</text:p>
          </table:table-cell>
        </table:table-row>
        <table:table-row>
          <table:table-cell office:value-type="string">
            <text:p text:style-name="Table_20_Contents_Left">– Individuele beoordeling politiefunctionaris</text:p>
          </table:table-cell>
          <table:table-cell office:value-type="string">
            <text:p text:style-name="Table_20_Contents_Left">– Bij het selecteren van personen (niet bij een aselecte fouilleer-actie)</text:p>
          </table:table-cell>
          <table:table-cell office:value-type="string">
            <text:p text:style-name="Table_20_Contents_Left">–  Hooguit als eerdere wapen-gerelateerde feiten op persoonsniveau bekend zijn</text:p>
          </table:table-cell>
        </table:table-row>
      </table:table>
      <text:p/>
      <text:h text:outline-level="6" text:style-name="divisiekop3">5.6. Preventief fouilleren standaard toestaan in treinstations
               </text:h>
      <text:p text:style-name="nota-toelichting">In het regeerakkoord van het kabinet Balkenende II was al de wens opgenomen tot uitbreiding van preventief fouilleren in het
                  openbaar vervoer. Deze wens is indertijd opgevat als het inzetten van het instrument preventief fouilleren op plaatsen die
                  volgens de bestaande regeling niet aangewezen kunnen worden als veiligheidsrisicogebied. Onder deze plaatsen vallen ook de
                  perrons van de Nederlandse Spoorwegen (NS) omdat de perrons geen openbare gebieden zijn. In 2005 kondigden de toenmalige ministers
                  van Justitie en Binnenlandse Zaken en Koninkrijkrelaties hiervoor een wetsvoorstel aan tot wijziging van de Wet wapens en
                  munitie.<text:note text:id="n23" text:note-class="footnote"><text:note-citation text:label="23">23</text:note-citation><text:note-body><text:p> Kamerstukken II 2004/05, 28 684, nr. 55.
               </text:p></text:note-body></text:note> Uiteindelijk is hiervan afgezien vanwege bezwaren van de NS met betrekking tot de veiligheid op de perrons en het spoor.
                  De NS was bang voor personen die het spoor op zouden kunnen rennen om aan het fouilleren te ontkomen. Sinds 2007 bestaat overigens
                  wel de mogelijkheid om in de centrale stations van de vier grote steden een ieder te fouilleren in geval van een aanwijzing
                  van een terroristisch misdrijf.
               </text:p>
      <text:p text:style-name="nota-toelichting">In oriënterende gesprekken in het veld tijdens de voorbereiding van dit wetsvoorstel is nergens de behoefte geuit aan meer
                  mogelijkheden om in stations preventief te fouilleren. Daarbij moet worden bedacht dat de hal van een station openbaar gebied
                  is en dat daar dus al preventief gefouilleerd kan worden, namelijk indien die hal zich bevindt in een veiligheidsrisicogebied.
                  Als een treinstation of een ander openbaar vervoerstation een geschiedenis heeft van wapenincidenten of als er een concrete
                  reden is om daarvoor te vrezen, dan kan het gebied waarin het station ligt worden aangewezen als veiligheidsrisicogebied.
                  Bovendien kan met het voorgestelde ‘incident fouilleren’ binnen zeer korte tijd een openbaar vervoerstation worden aangewezen
                  als veiligheidsrisicogebied door de burgemeester zonder dat de gemeente-raad hem hiervoor de bevoegdheid heeft gegeven. Hierdoor
                  wordt het mogelijk om binnen zeer korte tijd op stations preventief te fouilleren.
               </text:p>
      <text:h text:outline-level="6" text:style-name="divisiekop3">5.7. Groepsgerichte benadering in plaats van gebiedsgerichte benadering (aanwijzing veiligheidsrisicogroep)
               </text:h>
      <text:p text:style-name="nota-toelichting">Een suggestie die we eveneens niet hebben gevolgd is om, in plaats van de systematiek van de aanwijzing van een veiligheidsrisicogebied,
                  te komen tot een constructie waarbij wordt gekomen tot de aanwijzing van een veiligheidsrisicogroep. Deze suggestie is gedaan
                  door het College van P-G’s in zijn consultatieadvies op het concept-wetsvoorstel (zie daarvoor verderop in deze memorie van
                  toelichting in het hoofdstuk ‘Voorbereiding en consultatie’). Het College van P-G’s heeft in zijn reactie op naar aanleiding
                  van het eerste voorbeeld in paragraaf 4.2 (het voorbeeld van de vrees voor een confrontatie tussen voetbalsupporters buiten
                  een al aangewezen veiligheidsrisicogebied) zich afgevraagd of met incidentele fouillering in die situatie voldoende tegemoet
                  wordt gekomen aan het geschetste probleem. Het werkelijke probleem is, aldus de P-G’s, dat de strijdende partijen al bij elkaar
                  zijn en dat de politie eigenlijk al veel eerder zou willen fouilleren. In dat verband vroeg het College zich af of het mogelijk
                  zou zijn om niet een gebied te benoemen waarbinnen kan worden gefouilleerd maar juist de groep waarbinnen kan worden gefouilleerd.
                  Juist bij voetbalsupporters – die zeer beweeglijk zijn en mede geholpen door mobiele telefoon en internet razend snel van
                  plan en ontmoetingsplek wisselen – zou dat veel meer aansluiten bij de dynamiek van de straat.
               </text:p>
      <text:p text:style-name="nota-toelichting">De gedachte van het College is op zichzelf aantrekkelijk, aangezien, naar mag worden verwacht, het instrument preventief fouilleren
                  aldus dynamischer en slagvaardiger zou kunnen worden ingezet. Er is als het ware een aanpak ‘op maat’ die ook rekening houdt
                  met de groepsdynamiek. Het nadeel evenwel is dat een ander principe in de huidige systematiek van het preventief fouilleren
                  wordt verlaten, namelijk dat sprake is van een gebiedsgerichte / geografische benadering. De aanwijzing van een veiligheidsrisicogebied
                  is een gebiedsgerichte maatregel waarbinnen vervolgens een (niet persoonsgerichte) fouilleeractie, op bevel van de officier
                  van justitie, kan plaatsvinden. Het door het College voorgestelde alternatief van de aanwijzing van een veiligheidsrisicogroep
                  zou naar onze mening uitsluitend binnen de geldende kaders van de gebiedsgerichte benadering kunnen plaatsvinden. Met de reeds
                  eerder beschreven mogelijkheden van bijvoorbeeld daderprofielen of modus operandi van groepen kan de politie vervolgens binnen
                  het aangewezen gebied tot gerichte (en toegestane vormen) van selectief fouilleren komen.
               </text:p>
      <text:h text:outline-level="6" text:style-name="divisiekop3">5.8. Noodrecht-fouilleren
               </text:h>
      <text:p text:style-name="nota-toelichting">Preventief fouilleren behoort thans niet tot de ‘standaard-noodbevoegdheden’ van de burgemeester. In de parlementaire behandeling
                  van het wetsvoorstel dat uiteindelijk heeft geleid tot het huidige artikel 151b is dit ook aangegeven.<text:note text:id="n24" text:note-class="footnote"><text:note-citation text:label="24">24</text:note-citation><text:note-body><text:p> Kamerstukken II 2000/01, 26 865, nr. 7, blz. 9.
               </text:p></text:note-body></text:note> Alleen als de betreffende burgemeester via de APV van de gemeenteraad apart, met toepassing van artikel 151b, de bevoegdheid
                  heeft verkregen om veiligheidsrisicogebieden aan te wijzen, kan hij, parallel aan het vaststellen van een noodverordening,
                  in een concreet geval tegelijkertijd een veiligheidsrisicogebied aanwijzen waar vervolgens de officier van justitie een bevel
                  kan geven om preventief te fouilleren. Zo is dat bijvoorbeeld ook gebeurd in Culemborg tijdens de rellen rond de jaarwisseling
                  in 2010. De burgemeester stelde een noodverordening vast en kon gebruik maken van de mogelijkheid om een veiligheidsrisicogebied
                  aan te wijzen. Die mogelijkheid was hem geboden op grond van de APV Culemborg. Voor noodsituaties is de burgemeester dus afhankelijk
                  van deze ‘toevalligheid’.
               </text:p>
      <text:p text:style-name="nota-toelichting">Om zeker te stellen dat in noodrechtsituaties ook het middel preventief fouilleren kan worden ingezet en de politieambtenaren
                  dus wettelijk de bevoegdheid zouden kunnen krijgen om in die situaties preventief te kunnen fouilleren hadden wij in het concept-wetsvoorstel
                  een wijziging van artikel 176 Gemeentewet opgenomen. Deze kwam erop neer dat zou worden verankerd dat, als de burgemeester
                  een noodverordening uitvaardigt, hij daarbij – uiteraard afhankelijk van de aard van de noodsituatie die zich voordoet – tevens
                  een veiligheidsrisicogebied kan aanwijzen waar preventief gefouilleerd mag worden. Onze gedachte daarbij was dat de burgemeester
                  dus zelf in de noodverordening tegelijkertijd een veiligheidsrisicogebied aanwijst. Voor het concreet kunnen toepassen van
                  de fouilleerbevoegdheid op grond van de WWM geeft de (hulp)officier van justitie vervolgens het bevel (voor (telkens) maximaal
                  twaalf uur). Voordat de burgemeester in een noodverordening een veiligheidsrisicogebied aanwijst, moet hij overleggen met
                  de officier van justitie. Overigens is het nu al vaak de praktijk dat de burgemeester zijn voornemen om een noodverordening
                  vast te stellen bespreekt met de (hoofd)officier van justitie in de lokale driehoek. De gemeenteraad wordt, conform de bestaande
                  procedure rond noodrecht, van het vaststellen van de noodverordening (inclusief preventief fouilleren) in kennis gesteld.<text:note text:id="n25" text:note-class="footnote"><text:note-citation text:label="25">25</text:note-citation><text:note-body><text:p> artikel 176, tweede lid, van de Gemeentewet.</text:p></text:note-body></text:note> De gemeenteraad dient de noodverordening in de eerstvolgende vergadering te bekrachtigen.<text:note text:id="n26" text:note-class="footnote"><text:note-citation text:label="26">26</text:note-citation><text:note-body><text:p> artikel 176, derde lid, van de Gemeentewet.</text:p></text:note-body></text:note>
                  
               </text:p>
      <text:p text:style-name="alineagroep">Door zowel de Vereniging van Nederlandse Gemeenten als het Nederlands Genootschap van Burgemeesters zijn in het kader van
                     de consultatie hierbij kanttekeningen gemaakt. Beide gaven aan van mening te zijn dat de noodrechtbevoegdheden in de Gemeentewet
                     algemeen omschreven zijn en dat het niet nodig is om daarbij een verbijzondering aan te brengen voor noodrecht-situaties waarin
                     het middel preventief fouilleren moet worden ingezet. Gevreesd werd dat een verbijzondering als door ons voorgesteld er ook
                     toe zou kunnen leiden dat voortaan ook in andere gevallen waarin noodrecht dient te worden ingezet (en andere instrumenten
                     daarbij moeten worden toegepast) wettelijke verbijzondering nodig is. De VNG en het NGB achtten dit geen goede ontwikkeling.
                  </text:p>
      <text:p text:style-name="alineagroep.end">Hoewel in de literatuur kanttekeningen zijn geplaatst bij het toepassing van preventief fouilleren in een noodverordening<text:note text:id="n27" text:note-class="footnote"><text:note-citation text:label="27">27</text:note-citation><text:note-body><text:p> Hennekens, <text:span text:style-name="cur">Fouilleringsbevoegdheid bij noodverordening,</text:span> Gst. 2009, 70.
               </text:p></text:note-body></text:note> stellen wij vast dat er thans (nog) geen jurisprudentie is die tot aanpassing noopt. Nu daarnaast – zie de reactie van de
                     VNG en het NGB – ook van bestuurlijke zijde twijfels bestaan rondom de noodzaak om de door ons voorgestelde vorm van ‘noodrecht-fouillering’
                     te introduceren hebben wij besloten om deze vorm niet in het wetsvoorstel op te nemen.
                  </text:p>
      <text:h text:outline-level="5" text:style-name="divisiekop2">6. Grondrechten
               </text:h>
      <text:h text:outline-level="6" text:style-name="divisiekop3">6.1 Grondwet, EVRM, IVBPR en EU-Werkingsverdrag
               </text:h>
      <text:p text:style-name="nota-toelichting">Fouillering brengt een beperking aan op grondrechten. Voor alle vormen van fouillering geldt dat zij de persoonlijke levenssfeer
                  (de artikelen 10 Grondwet, 8 EVRM en 17 IVBPR)<text:note text:id="n28" text:note-class="footnote"><text:note-citation text:label="28">28</text:note-citation><text:note-body><text:p> Internationaal Verdrag inzake burgerrechten en politieke rechten.</text:p></text:note-body></text:note> en de vrijheid van beweging (artikel 2 van het Vierde Protocol bij het EVRM en artikel 12 IVBPR) beperken.
               </text:p>
      <text:p text:style-name="nota-toelichting">Specifiek voor onderzoek aan en in het lichaam geldt daarnaast nog dat de onaantastbaarheid van het lichaam (artikel 11 Grondwet)
                  wordt ingeperkt. Met name voor deze vorm van onderzoek is ook het verbod van vernederende behandeling relevant (de artikelen
                  3 EVRM<text:note text:id="n29" text:note-class="footnote"><text:note-citation text:label="29">29</text:note-citation><text:note-body><text:p> Zie bijvoorbeeld de uitspraak van de Beroepscommissie van de Raad voor Strafrechtstoepassing en Jeugdbescherming van 4 januari
                  2008, LJN BC3469, NS 2008, 63.
               </text:p></text:note-body></text:note> en 7 IVBPR).
               </text:p>
      <text:p text:style-name="nota-toelichting">De daadwerkelijke uitoefening van elke fouilleerbevoegdheid wordt begrensd door het discriminatieverbod zoals neergelegd in
                  artikel 1 Grondwet, artikel 14 EVRM en het Twaalfde Protocol bij het EVRM en artikel 26 IVBPR. artikel 1 Grondwet verbiedt
                  discriminatie op grond van godsdienst, levensovertuiging, politieke gezindheid, ras, geslacht of op welke grond dan ook. Het
                  Twaalfde Protocol bij het EVRM verbiedt discriminatie op welke grond dan ook, zoals geslacht, ras, kleur, taal, godsdienst,
                  politieke of andere mening, nationale of maatschappelijke afkomst, het behoren tot een nationale minderheid, vermogen, geboorte
                  of andere status.
               </text:p>
      <text:p text:style-name="nota-toelichting">Artikel 8, eerste lid, van het EVRM bepaalt dat een ieder recht heeft op respect voor zijn privéleven, zijn familie- en gezinsleven,
                  zijn woning en zijn correspondentie. Het tweede lid stelt dat beperking van dit recht op respect voor de persoonlijke levenssfeer
                  alleen is toegestaan voor zover die bij wet is voorzien, een geoorloofd, expliciet genoemd doel dient en noodzakelijk is in
                  een democratische samenleving. Het noodzaakcriterium wordt in de jurisprudentie van het Europese Hof voor de rechten van de
                  mens (EHRM) nader ingevuld met de vereisten van een dringende maatschappelijke behoefte, proportionaliteit en subsidiariteit.
                  Het wetsvoorstel is aan deze beginselen getoetst. Het wetsvoorstel is eveneens getoetst aan artikel 10 Grondwet, artikel 17
                  IVBPR, artikel 2 van het Vierde Protocol bij het EVRM en artikel 12 IVBPR. Op het verbod van discriminatie wordt ingegaan
                  in § 5.5.
               </text:p>
      <text:list text:style-name="list-style-9">
        <text:list-item>
          <text:p text:style-name="list.single"><text:span text:style-name="cur">De beperkende maatregel moet ‘voorzien bij wet’ zijn</text:span></text:p>
        </text:list-item>
      </text:list>
      <text:p text:style-name="nota-toelichting">Dit wetsvoorstel beoogt de benodigde wettelijke basis te verschaffen. Bovendien moet deze wettelijke basis voldoen aan eisen
                  van toegankelijkheid (accessibility) en voorzienbaarheid (foreseeability). Bij dat laatste moet bedacht worden dat het EHRM
                  erkend heeft dat het voor het nationale recht vrijwel ondoenlijk is voor ieder concreet geval de norm zo precies te formuleren
                  dat deze geheel is toegesneden op het betreffende geval. Daarom is het onvermijdelijk dat het nationale recht een zekere discretionaire
                  bevoegdheid overlaat aan de rechter of de uitvoerende macht.
               </text:p>
      <text:p text:style-name="nota-toelichting">In de artikelen 151b en 174b Gemeentewet zoals voorgesteld, is wettelijk aangegeven in welke gevallen de burgemeester een
                  gebied kan aanwijzen. De formulering van artikel 174b sluit overigens aan bij het huidige artikel 151b, dat blijkens de Nederlandse
                  jurisprudentie de toets aan artikel 8 EVRM doorstaat.<text:note text:id="n30" text:note-class="footnote"><text:note-citation text:label="30">30</text:note-citation><text:note-body><text:p> Zie met name ABRS 9 november 2005, AB 2006, 90.</text:p></text:note-body></text:note> In beide situaties zijn de aard van de gevallen en de situationele toepassingscriteria in de formele wet geduid zodat wordt
                  voldaan aan de genoemde eisen van toegankelijkheid en voorzienbaarheid. Dit wettelijke kader biedt rechtswaarborgen tegen
                  willekeurige inperkingen door de uitvoerende macht. Voor artikel 174b geldt bovendien nog een streng extra criterium: de bevoegdheid
                  geldt alleen in een onvoorzienbare en spoedeisende situatie.
               </text:p>
      <text:p text:style-name="nota-toelichting">De aanwijzing op grond van artikel 151b Gemeentewet dient van tevoren te worden bekendgemaakt. Voorgesteld wordt om de huidige
                  mogelijkheid dat de burgemeester het gebied in geval van spoed ook mondeling kan aanwijzen (vierde lid, tweede volzin), te
                  schrappen. De burger kan dus weten wanneer sprake is van een 151b-aanwijzing. Dat betekent overigens niet dat hij weet wanneer
                  en waar binnen het aangewezen gebied daadwerkelijk gefouilleerd wordt. Daartoe is immers een apart bevel van de officier van
                  justitie vereist (of, indien diens optreden niet kan worden afgewacht, van de hulpofficier van justitie) en hieraan wordt
                  van tevoren – uiteraard – geen bekendheid gegeven. Preventief fouilleren beoogt immers, naast voorkómen dat burgers een wapen
                  meenemen naar een veiligheidsrisicogebied en naast vergroting van het veiligheidsgevoel, ook het van straat halen van wapens.
               </text:p>
      <text:p text:style-name="nota-toelichting">De aanwijzing op grond van artikel 174b zal in beginsel niet van tevoren bekendgemaakt kunnen worden. Het artikel kan immers
                  slechts worden toegepast in een onvoorzienbare en spoedeisende situatie, wat het nodig maakt dat de burgemeester het gebied
                  ook mondeling kan aanwijzen. Wel moet de aanwijzing dan zo spoedig mogelijk alsnog op schrift gesteld en bekendgemaakt worden.
                  Voor het bevel van de (hulp)officier van justitie geldt hetzelfde als bij artikel 151b: ook dat bevel wordt niet van tevoren
                  bekendgemaakt.
               </text:p>
      <text:p text:style-name="nota-toelichting">De overige voorstellen ter verruiming van preventief fouilleren – de bevoegdheid hulpofficier van justitie; mondeling bevel
                  (hulp)officier; schrappen van de bepaling dat het bevel van de officier van justitie de feiten en omstandigheden moet bevatten
                  die de concrete fouilleeractie noodzakelijk maken – leiden niet tot een vermindering van de kenbaarheid en voorzienbaarheid
                  voor de burger. Ook een schriftelijk bevel van de officier van justitie wordt nu immers niet bekendgemaakt.
               </text:p>
      <text:p text:style-name="nota-toelichting">Ook de toepassing van de voorgestelde vervoers- en insluitingsfouillering is voldoende kenbaar en voorzienbaar. Naast de in
                  artikel 7 Politiewet 201x per bevoegdheid omschreven voorwaarden voor toepassing, gelden voor beide vormen van onderzoek ook
                  de voorwaarden die dat artikel stelt aan alle vrijheidsbenemende maatregelen: het beoogde doel moet de fouillering rechtvaardigen,
                  dat doel kan niet op een andere (minder belastende) wijze worden bereikt, en de uitoefening van de bevoegdheid in verhouding
                  tot het beoogde doel moet redelijk en gematigd zijn (artikel 7, eerste en zevende lid, Politiewet 201x). In de Ambtsinstructie
                  voor de politie, de Koninklijke Marechaussee en andere opsporingsambtenaren zullen bovendien nadere regels worden gesteld
                  (zie artikel 9, derde lid, Politiewet 201x).
               </text:p>
      <text:list text:style-name="list-style-10">
        <text:list-item>
          <text:p text:style-name="list.single"><text:span text:style-name="cur">De beperking moet een legitiem doel dienen en noodzakelijk zijn</text:span></text:p>
        </text:list-item>
      </text:list>
      <text:p text:style-name="nota-toelichting">Artikel 8, tweede lid, EVRM, stelt als legitimiteitseis dat een inbreuk op het recht op respect voor het privé-leven uitsluitend
                  mag geschieden binnen de kaders van de expliciet en limitatief in dat lid opgesomde belangen. Dat zijn onder meer de openbare
                  veiligheid, het voorkomen van wanordelijkheden en strafbare feiten en de bescherming van de rechten en vrijheden van anderen.
                  artikel 2 van het Vierde Protocol bij het EVRM (vrijheid van beweging) noemt het belang van de handhaving van de openbare
                  orde. Bij de gevallen die zich lenen voor een besluit van de burgemeester om een veiligheidsrisicogebied aan te wijzen op
                  grond van de artikelen 151b of 174b Gemeentewet zoals voorgesteld, gaat het om situaties waarin maatregelen worden genomen
                  teneinde de openbare orde te handhaven en (wapengerelateerde) strafbare feiten te voorkomen. De voorgestelde vervoers- en
                  insluitingsfouillering beogen vooral de bescherming van politieambtenaren en van de orde in het politiecellencomplex.
               </text:p>
      <text:p text:style-name="nota-toelichting">De beperking dient bovendien noodzakelijk te zijn in een democratische samenleving. Daarvan is sprake bij aanwezigheid van
                  een dringende maatschappelijke behoefte (<text:span text:style-name="cur">pressing social need</text:span>). Een inbreuk zal slechts dan gerechtvaardigd zijn indien een redelijke verhouding bestaat tussen de ernst van de inbreuk
                  en de zwaarte van het belang dat met de inbreuk wordt gediend (proportionaliteit). Staten moeten redenen aandragen die voldoende
                  en relevant zijn en hebben daarbij een eigen beoordelingsruimte.
               </text:p>
      <text:p text:style-name="nota-toelichting">Over het vereiste van de <text:span text:style-name="cur">pressing social need</text:span> van de voorgestelde verruiming van preventief fouilleren kan het volgende worden opgemerkt. Preventief fouilleren beantwoordt
                  aan een breed gevoelde maatschappelijke behoefte aan meer veiligheid. Veiligheid is een kerntaak van de overheid. Randvoorwaarde
                  voor vrijheid en vertrouwen is een omgeving die niet onveilig is en waar geen gevoelens van onveiligheid heersen. Het moet
                  veiliger worden op straten, in wijken en de openbare ruimte. Het daadkrachtig aanpakken van straatterreur, overlast, intimidatie,
                  agressie, geweld en criminaliteit vraagt om een zichtbaar, gezaghebbend en doortastend optreden van politie en justitie. Overlast,
                  agressie, geweld en criminaliteit moeten directer en effectiever worden aangepakt. In eerdere onderzoeken bleek dat tweederde
                  van de Amsterdammers en de helft van de Rotterdammers van mening is dat hun stad veiliger wordt door wapencontroles.<text:note text:id="n31" text:note-class="footnote"><text:note-citation text:label="31">31</text:note-citation><text:note-body><text:p>
                  <text:span text:style-name="cur">Onder het oppervlak</text:span>, § 2.6.
               </text:p></text:note-body></text:note> Preventief fouilleren is maar één van de maatregelen die worden genomen ter bestrijding van wapengeweld en ter vergroting
                  van de veiligheid op straat, maar het instrument kan rekenen op een groot draagvlak bij burgers, burgemeesters, politie en
                  openbaar ministerie. Bovendien kan de overheid onveiligheidsgevoelens van burgers niet negeren en dient te worden voorkomen,
                  dat burgers een wapen bij zich dragen omdat zij zich onveilig voelen en zich onvoldoende beschermd weten door de overheid.
                  Preventief fouilleren helpt bij het tegengaan van eigenrichting.
               </text:p>
      <text:p text:style-name="nota-toelichting">De voorgestelde verruiming van preventief fouilleren beoogt in de eerste plaats de snelheid te verhogen waarmee het bevel
                  voor een concrete fouilleeractie kan worden gegeven: door ook een mondeling bevel toe te staan, door de bepaling te schrappen
                  dat het bevel de feiten en omstandigheden moet bevatten die het fouilleren nodig maken, en door de hulpofficier van justitie
                  bevoegd te maken als de situatie zo spoedeisend is dat het optreden van de officier van justitie niet kan worden afgewacht.
                  Deze wijzigingen maken het instrument bruikbaar om te anticiperen of te reageren op concrete incidenten in de openbare ruimte,
                  zowel in een al aangewezen veiligheidsrisicogebied (artikel 151b), als in een gebied dat nog als zodanig moet worden aangewezen
                  (artikel 174b). Deze laatste mogelijkheid, de aanwijzing van een veiligheidsrisicogebied voor maximaal 12 uur, is gereserveerd
                  voor onvoorzienbare en spoedeisende situaties, en biedt bijvoorbeeld soelaas als de gemeenteraad in de algemene plaatselijke
                  verordening geen toepassing heeft gegeven aan artikel 151 of als er niet genoeg tijd is om een gebied aan te wijzen op grond
                  van artikel 151b.
               </text:p>
      <text:p text:style-name="nota-toelichting">Wat betreft de proportionaliteit van het voorgestelde artikel 174b kan worden gewezen op de materiële beperking van de werkingssfeer
                  ervan en op de motiveringsplicht die rust op de autoriteiten bij de toepassing van deze maatregelen. Het besluit van de burgemeester
                  op grond van artikel 174b dient te omschrijven welke gebeurtenis aanleiding geeft tot incidenteel fouilleren dan wel welke
                  ordeverstorende (en wapengerelateerde) gebeurtenis wordt gevreesd, zodat de noodzaak tot preventief fouilleren wordt onderbouwd.
                  Het aanwijzingsbesluit dient tevens de looptijd te vermelden en dient het betrokken gebied nauwkeurig te omschrijven. Naarmate
                  een groter gebied wordt aangewezen, mogen zwaardere eisen aan de motivering worden gesteld. De looptijd is maximaal 12 uur
                  en het gebied zal doorgaans, vanwege de relatie met een concreet (feitelijk of dreigend) incident, kleiner zijn dan bij een
                  151b-aanwijzing. Dat beperkt het aantal burgers dat last kan ondervinden van het fouilleren. Uiteraard kan de burgemeester
                  zijn 174b-aanwijzing ook een kortere looptijd dan twaalf uur geven. De (hulp)officier van justitie geeft vervolgens het bevel
                  voor de fouilleeractie. Ook dat bevel geldt voor maximaal twaalf uur maar kan uiteraard ook een kortere looptijd krijgen.
               </text:p>
      <text:p text:style-name="nota-toelichting">Wat betreft het vereiste van subsidiariteit kan erop worden gewezen dat in veel gemeenten het instrument preventief fouilleren
                  wordt ingezet in samenhang met andere maatregelen die moeten leiden tot afname van wapengerelateerd geweld, zoals het gebruik
                  van toezichtscamera’s. Zo neemt de gemeente Amsterdam allerlei maatregelen om de gemeente wapenvrij te krijgen en een stedelijk
                  klimaat te scheppen waarin het bezit van wapens onacceptabel is. Preventief fouilleren maakt daar deel uit van een integraal
                  veiligheidsbeleid.<text:note text:id="n32" text:note-class="footnote"><text:note-citation text:label="32">32</text:note-citation><text:note-body><text:p> Zo werd bijvoorbeeld een generaal pardon afgekondigd voor het inleveren van wapens, werken toezichthouders van de stadsdelen
                  samen met straatcoaches en met wijkmeesters van de woningcorporaties. Verder wordt een intensief beleid gevoerd om jongerenoverlast
                  aan te pakken.
               </text:p></text:note-body></text:note>
                  
               </text:p>
      <text:p text:style-name="nota-toelichting">Kortom, de extra bevoegdheden met betrekking tot preventief fouilleren zijn een gerechtvaardigde beperking van de persoonlijke
                  levenssfeer en de vrijheid van beweging met het oog op het waarborgen van de veiligheid in de openbare ruimte. De voorgestelde
                  bevoegdheden in de artikelen 151b en 174b zijn omkleed met voldoende waarborgen, zoals hierboven is uiteengezet.
               </text:p>
      <text:p text:style-name="nota-toelichting">Voor een bespreking van de noodzaak, proportionaliteit en subsidiariteit van de voorgestelde vervoers- en insluitingsfouillering
                  zij verwezen naar de paragrafen 4.3 en 4.4.
               </text:p>
      <text:p text:style-name="nota-toelichting">In paragraaf 7 wordt nader ingegaan op de rechtsbescherming.</text:p>
      <text:h text:outline-level="6" text:style-name="divisiekop4">Artikel 21 EU-Werkingsverdrag
               </text:h>
      <text:p text:style-name="nota-toelichting">Ten slotte zij nog gewezen op artikel 21, eerste lid, van het EU-Werkingsverdrag.<text:note text:id="n33" text:note-class="footnote"><text:note-citation text:label="33">33</text:note-citation><text:note-body><text:p> Verdrag betreffende de werking van de Europese Unie.</text:p></text:note-body></text:note> Volgens deze bepaling komt aan onderdanen van een lidstaat van de Europese Unie, in hun hoedanigheid van burgers van de Europese
                  Unie, het recht toe om vrij op het grondgebied van de (andere) lidstaten te reizen en te verblijven ‘onder voorbehoud van
                  de beperkingen en voorwaarden die bij de verdragen en de bepalingen ter uitvoering daarvan zijn vastgesteld’. Deze bepaling
                  geeft inhoud aan het Europees burgerschap; het artikel komt rechtstreekse werking toe, zodat de Unieburger al op grond van
                  dit artikel in beginsel vrij is te gaan en staan waar hij wil.<text:note text:id="n34" text:note-class="footnote"><text:note-citation text:label="34">34</text:note-citation><text:note-body><text:p> Arrest van het Hof van 17 september 2002, Baumbast, R tegen Secretary of State for the Home Department, zaak C-413/99, SEW
                  2003, p. 70.
               </text:p></text:note-body></text:note> Algemene voorwaarden om in beginsel een beroep op deze bepaling te kunnen doen, zijn dat (a) men onderdaan is van een lidstaat,
                  (b) men legaal verblijft op het grondgebied van een andere lidstaat, en (c) het gaat om een situatie die zich binnen de werking
                  van het gemeenschapsrecht bevindt. Daarnaast kan de EU-wetgever beperkingen en (nadere) voorwaarden stellen. Dat is gebeurd
                  in richtlijn 2004/38.<text:note text:id="n35" text:note-class="footnote"><text:note-citation text:label="35">35</text:note-citation><text:note-body><text:p> 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PbEU 2004, 158).
               </text:p></text:note-body></text:note> Deze richtlijn bepaalt dat ook de lidstaten zelf beperkingen en voorwaarden kunnen stellen aan de uitoefening van het recht
                  tot vrij verblijf en reizen. Openbare orde en veiligheid betreft daarbij een van de mogelijke doeleinden om het vrij verkeer
                  van personen te beperken. Volgens artikel 27 van de richtlijn dienen maatregelen die dat oogmerk hebben, te voldoen aan het
                  proportionaliteitsbeginsel (vgl. tevens de zaak Baumbast) en te zijn gebaseerd op het gedrag van de betrokken personen. De
                  in het wetsvoorstel voorgestelde verruimingen kunnen de bewegingsvrijheid beperken, maar passen wel binnen de beperkingsgronden
                  van artikel 21 EU-Werkingsverdrag in samenhang met artikel 27 van de genoemde richtlijn. Er is immers sprake van gedragingen
                  van betrokkene die de openbare orde en veiligheid aantasten. De proportionaliteitstoets roept geen andere vragen op dan die
                  welke hiervoor reeds in verband met de toetsing aan het EVRM zijn beantwoord.
               </text:p>
      <text:h text:outline-level="6" text:style-name="divisiekop3">6.2 Jurisprudentie Straatsburg
               </text:h>
      <text:p text:style-name="nota-toelichting">Op dit moment is er bij het Europese Hof voor de Rechten van de Mens in Straatsburg een Nederlandse zaak aanhangig over een
                  Amsterdamse aanwijzing van een gebied tot veiligheidsrisicogebied.<text:note text:id="n36" text:note-class="footnote"><text:note-citation text:label="36">36</text:note-citation><text:note-body><text:p> EHRM-klacht nummer 49458/06, Colon v. Nederland.</text:p></text:note-body></text:note> Deze zaak is aangespannen door een persoon die heeft geweigerd om mee te werken aan een preventieve fouillering. Betrokkene
                  is hiervoor gearresteerd en de Nederlandse strafrechter heeft hem veroordeeld tot het betalen van een boete. Nadat de Hoge
                  Raad<text:note text:id="n37" text:note-class="footnote"><text:note-citation text:label="37">37</text:note-citation><text:note-body><text:p> HR 20 februari 2007, LJN AZ2475, NJ 2007, 379, AB 2007, 259.</text:p></text:note-body></text:note> in hoogste instantie deze veroordeling in stand heeft gelaten is door de betrokkene beroep aangetekend bij het Europese Hof
                  in Straatsburg. Betrokkene klaagt bij het Europese Hof over schending van artikel 8 EVRM, schending van privacy en lichamelijk
                  integriteit en artikel 2, van het Vierde Protocol van het EVRM, te weten vrijheid van beweging, omdat met het aanwijzen van
                  een groot deel van de binnenstad als veiligheidsrisicogebied door de burgemeester, welk gebied het leefgebied is van betrokkene,
                  de officier van justitie het mandaat heeft gekregen om binnen een lange periode op willekeurige momenten een inbreuk te maken
                  op de genoemde rechten van betrokkene zonder dat het mandaat is onderworpen aan een rechterlijke toetsing. Tevens klaagt betrokkene
                  dat met de regeling preventief fouilleren het discriminatieverbod, artikel 14 EVRM, wordt geschonden. Het is onbekend wanneer
                  het Europees Hof arrest gaat wijzen in deze zaak.
               </text:p>
      <text:p text:style-name="nota-toelichting">Naast de nog lopende zaak over de Nederlandse fouilleerregeling is een eerder arrest van het Europese Hof inzake het Verenigd
                  Koninkrijk vermeldenswaard.<text:note text:id="n38" text:note-class="footnote"><text:note-citation text:label="38">38</text:note-citation><text:note-body><text:p> EHRM 12 januari 2010, Gillan and Quinton v. the United Kingdom, Appl. 4158/05 (EHRC 2010, afl. 3, nr. 30, m.nt. Van Sasse
                  van IJsselt).
               </text:p></text:note-body></text:note> In deze Britse zaak ging het ook om een vorm van preventief fouilleren, maar dan in het kader van de antiterrorismewetgeving,
                  te weten de Terrorism Act 2000. Het Europese Hof achtte bij deze Britse regeling zowel de bevoegdheid tot het geven van een
                  machtiging en bekrachtiging als die tot staande houden en fouilleren onvoldoende nauwkeurig omschreven noch onderwerp van
                  adequate rechtswaarborgen tegen misbruik.
               </text:p>
      <text:p text:style-name="nota-toelichting">Het Europese Hof lette bij zijn oordeel in deze Britse zaak vooral op de volgende zes hoofdelementen, waaronder het toepassingscriterium
                  en de geografische afbakening:
               </text:p>
      <text:list text:style-name="list-style-11">
        <text:list-item>
          <text:p text:style-name="list.start"><text:span text:style-name="cur">Toepassingscriterium.</text:span> Het Europese Hof constateert dat de bevoegdheid tot machtiging mag worden toegepast indien de fouilleringbevoegdheid ‘behulpzaam
                        is voor’ de preventie van terroristische gedragingen. Noodzakelijkheid is geen vereiste voor het afgeven van de machtiging
                        en daarmee ontbreekt een beoordelingsmoment voor de proportionaliteit van de maatregel.
                     </text:p>
        </text:list-item>
        <text:list-item>
          <text:p text:style-name="list.cont"><text:span text:style-name="cur">Bekrachtiging. </text:span>De machtiging moet weliswaar binnen 48 uur worden bekrachtigd door de State Secretary, de mogelijkheid om het geografisch
                        toepassingsgebied te wijzigen heeft hij/zij niet. Tevens is van de mogelijkheid om de machtiging niet te bekrachtigen of de
                        duur van de machtiging te bekorten nooit gebruik gemaakt, aldus het Europees Hof.
                     </text:p>
        </text:list-item>
        <text:list-item>
          <text:p text:style-name="list.cont"><text:span text:style-name="cur">Duur en geografische afbakening.</text:span> De machtiging geldt voor maximaal 28 dagen, is verlengbaar en geldt voor een bepaald gebied. In deze zaak betrof het een
                        gebied dat heel Groot Londen bestreek. Sinds 2001 was de machtig continue verlengd. De beoogde beperkende voorwaarden duur
                        en geografische afbakening werkten in de praktijk dus niet, aldus het Hof.
                     </text:p>
        </text:list-item>
        <text:list-item>
          <text:p text:style-name="list.cont"><text:span text:style-name="cur">Toezicht.</text:span> De in opdracht van de 2000 Act ingestelde Onafhankelijk Toezichthouder heeft niet de bevoegdheid om machtigingbesluiten te
                        wijzigen of te vernietigen, overigens ondanks het feit dat de Toezichthouder vanaf mei 2006 in zijn jaarrapportages aanhoudend
                        heeft bepleit dat de mogelijkheid om preventief te fouilleren minder gebruikt zou kunnen worden en dat hij dat ook verwacht.
                     </text:p>
        </text:list-item>
        <text:list-item>
          <text:p text:style-name="list.cont"><text:span text:style-name="cur">Discretionaire bevoegdheid.</text:span> De uitvoerende politieagent heeft geen enkele instructie bij zijn/haar beoordeling om tot staande houden en fouilleren over
                        te gaan. Bepalend voor de beoordeling is alleen de professionele intuïtie van de politieambtenaar. Niet noodzakelijk is dat
                        de politieambtenaar de noodzakelijkheid van enige redelijke verdenking aantoont. De politieambtenaar hoeft niet eens subjectief
                        iemand ergens van te verdenken. De enige voorwaarde is dat de fouillering dient als doel om na te gaan of de betrokkene voorwerpen
                        bij zich heeft die in verband (zouden) kunnen worden gebracht met terrorisme. Als de betrokkene is staande gehouden, dan hoeft
                        de politieambtenaar geen gronden te hebben om betrokkene ervan te verdenken dat betrokkene de voorwerpen ook daadwerkelijk
                        bij zich heeft. In verband met deze ruime discretionaire bevoegdheid voor de politieambtenaar toont het Europese Hof zich
                        voorts geschrokken door cijfers en ander materiaal waaruit blijkt hoe vaak de bevoegdheid is toegepast. Het Europese Hof concludeert
                        dat de toekenning van een dergelijke brede beoordelingsvrijheid aan de politieambtenaar een duidelijk risico van willekeur
                        met zich brengt.
                     </text:p>
        </text:list-item>
        <text:list-item>
          <text:p text:style-name="list.end"><text:span text:style-name="cur">Rechtswaarborgen.</text:span> De machtiging en bekrachtiging van de machtiging om preventief te fouilleren zijn weliswaar onderwerp van gerechtelijke herziening
                        in het Verenigd Koninkrijk, maar het blijkt uitermate lastig hier effectief gebruik van te kunnen maken gelet op de ruime
                        strekking van de wettelijke bevoegdheden. Het blijkt volgens het Europese Hof erg moeilijk of onmogelijk om aan te tonen dat
                        de bevoegdheid onbehoorlijk is uitgeoefend, nu in het bijzonder de politieambtenaar niet verplicht is een redelijke verdenking
                        aan te tonen.
                     </text:p>
        </text:list-item>
      </text:list>
      <text:p text:style-name="nota-toelichting">Er is een aantal belangrijke verschillen tussen deze casus en de Nederlandse casus die op dit moment in behandeling is bij
                  het Europese Hof. De Britse regeling stelt minder zware eisen qua subsidiariteit en proportionaliteit dan de huidige Nederlandse
                  regeling. In de Britse regeling is geen sprake van inperking naar tijd en plaats, zoals in Nederland met het veiligheidsrisicogebied
                  met beperkte duur en omvang van het gebied wel het geval is. Bovendien is er in de Britse regeling geen aparte besluitvorming
                  buiten de politie alvorens het middel preventief fouilleren kan worden ingezet. De regeling geeft aan een senior politieofficier
                  de bevoegdheid om in een bepaald aangewezen gebied elke geüniformeerde politieagent te machtigen een voorbijganger staande
                  te houden en te fouilleren, indien de senior politieofficier dit als behulpzaam bij de voorkoming van terroristische gedragingen
                  beschouwt. De machtiging kan maximaal 28 dagen duren en kan steeds worden verlengd. De machtiging dient binnen 48 uur te worden
                  bekrachtigd door de State Secretary. In de Nederlandse regeling neemt zowel de burgemeester als de officier van justitie een
                  besluit alvorens de politie kan overgaan tot preventief fouilleren. Dit wetsvoorstel maakt weliswaar de hulpofficier bevoegd
                  om de officier van justitie te vervangen, maar alleen als (de situatie zo spoedeisend is dat) het optreden van de officier
                  niet kan worden afgewacht. Bovendien moet de officier zo spoedig mogelijk alsnog op de hoogte worden gesteld. Tevens zijn
                  het doel en het toepassingsbereik van de Nederlandse regeling beperkter, te weten de verstoring van de openbare orde door
                  de aanwezigheid van wapens dan wel de ernstige vrees voor het ontstaan daarvan. Het doel is het zoeken naar wapens en niet
                  het veel ruimere criterium ‘voorwerpen die gebruikt zouden kunnen worden in relatie tot terrorisme’.
               </text:p>
      <text:p text:style-name="nota-toelichting">Naast het Europese Hof hebben ook een aantal Nederlandse rechters belangrijke jurisprudentie gewezen met betrekking tot de
                  rechtsbescherming voor burgers bij het instrument preventief fouilleren. Voor deze uitspraken verwijzen wij naar paragraaf
                  7, waarin de rechtsbescherming wordt behandeld.
               </text:p>
      <text:h text:outline-level="5" text:style-name="divisiekop2">7. Rechtsbescherming
               </text:h>
      <text:p text:style-name="nota-toelichting">Het besluit tot het aanwijzen van een veiligheidsrisicogebied door de burgemeester op grond van artikel 151b van de Gemeentewet
                  is een besluit in de zin van artikel 1:3 van de Algemene wet bestuursrecht (Awb), waartegen voor belanghebbenden bezwaar en
                  beroep openstaat. De Awb biedt, naast ongeschreven rechtsbeginselen, vervolgens ook mede het normeringskader, waaraan de bestuursrechter
                  het besluit kan toetsen. De bestuursrechter moet zich blijkens de jurisprudentie wel terughoudend opstellen bij de beoordeling
                  van een aanwijzingsbesluit. Hij toetst of het besluit strijdig is met wettelijke voorschriften, of de burgemeester in redelijkheid
                  heeft kunnen besluiten dat gebiedsaanwijzing in verband met (ernstige vrees voor) verstoring van de openbare orde noodzakelijk
                  was, en of de burgemeester bij afweging van de betrokken belangen in redelijkheid tot de aanwijzing heeft kunnen komen.<text:note text:id="n39" text:note-class="footnote"><text:note-citation text:label="39">39</text:note-citation><text:note-body><text:p> Vergelijk ABRS 9 november 2005, AB 2006, 90.</text:p></text:note-body></text:note> Verder staan in de Awb de algemene beginselen van behoorlijk bestuur geformuleerd. Hierbij gaat het om een zorgvuldige voorbereiding
                  (hoofdstuk 3 Awb): op grond van artikel 3:2 van de Awb dient het besluit van de burgemeester te zijn voorbereid op grond van
                  de relevante feiten en dient er een belangenafweging te zijn gemaakt, die deugdelijk is gemotiveerd (proportionaliteit en
                  subsidiariteitsbeginsel, dit houdt in dat in de concrete situatie geen zwaardere bevoegdheid mag worden gebruikt dan vereist
                  is). Ook moet het besluit voldoen aan de voorschriften van artikel 151b Gemeentewet, zoals over de omvang van het veiligheidsrisicogebied,
                  de tijdsduur van de gebiedsaanwijzing en de bekendmaking van het besluit.
               </text:p>
      <text:p text:style-name="nota-toelichting">De strafrechter kan zich over de rechtmatigheid van de gebiedsaanwijzing uitspreken in het geval hij in het kader van de strafvervolging
                  wegens overtreding van de Wet wapens en munitie de verdachte – die na fouillering dus verboden wapens bij zich bleek te hebben
                  – een vonnis moet geven,<text:note text:id="n40" text:note-class="footnote"><text:note-citation text:label="40">40</text:note-citation><text:note-body><text:p> Hof Amsterdam 23 september 2005, LJN AU3200.</text:p></text:note-body></text:note> of in een strafzaak over artikel 184 Wetboek van Strafrecht (weigering om zich preventief te laten fouilleren). In beide
                  gevallen toetst de strafrechter ook het bevel van de officier van justitie.
               </text:p>
      <text:p text:style-name="nota-toelichting">De hier besproken rechtsbescherming geldt deels ook voor het incidenteel fouilleren ingevolge het voorgestelde artikel 174b
                  Gemeentewet. Ook daar kan iemand die tijdens een fouilleeractie wordt aangehouden wegens verboden wapenbezit, of iemand die
                  weigert om zich te laten fouilleren, het oordeel van de strafrechter uitlokken. De bestuursrechtelijke rechtsbescherming verschilt
                  echter. Een 174b-aanwijzing geldt maximaal twaalf uur. Dat betekent dat een bezwaarschrift pas zal worden behandeld als het
                  besluit al is vervallen. Dit verschijnsel doet zich overigens ook voor bij andere kortdurende openbare-ordemaatregelen, zoals
                  bijvoorbeeld een kort durend gebiedsverbod,<text:note text:id="n41" text:note-class="footnote"><text:note-citation text:label="41">41</text:note-citation><text:note-body><text:p> Zie Kamerstukken II 2009/10, 31 467, nr. 25. 
               </text:p></text:note-body></text:note> zij het dat een aanwijzingsbesluit als bedoeld in artikel 174b niet gericht is tot één of meer individuen (overigens evenals
                  een 151b-aanwijzing).
               </text:p>
      <text:p text:style-name="nota-toelichting">Tegen fouillering op grond van artikel 7 Politiewet 201x staat geen rechterlijke voorziening open aangezien het een feitelijk
                  handelen betreft waar geen besluit of beschikking aan ten grondslag ligt. Wel kan betrokkene, indien hij meent dat hij ten
                  onrechte aan fouillering is onderworpen of daarbij onheus is bejegend, een klacht indienen bij de Klachtencommissie van de
                  politie. Indien men niet tevreden is met de afhandeling van de klacht, kan men een klacht indienen bij de Nationale ombudsman.
               </text:p>
      <text:h text:outline-level="5" text:style-name="divisiekop2">8.  Gevolgen voor de praktijk, administratieve, bestuurlijke en financiële lasten
               </text:h>
      <text:p text:style-name="nota-toelichting">Dit wetsvoorstel voorziet in het op onderdelen verbeteren van de procedure en werkwijzen van preventief fouilleren. Daarnaast
                  worden met dit wetsvoorstel enkele wijzigingen aangebracht in de fouilleermogelijkheden voor de politie in de dagelijkse politiepraktijk.
                  Dit wetsvoorstel beoogt het gebruik van de verschillende fouilleermogelijkheden in de praktijk slagvaardiger te maken, zodat
                  de lasten voor politie, gemeenten en openbaar ministerie worden verminderd.
               </text:p>
      <text:p text:style-name="nota-toelichting">Van de bevoegdheid om preventief te fouilleren zal alleen in bepaalde situaties en gebieden gebruik kunnen worden gemaakt.
                  Uitgangspunt blijft de regeling in artikel 151b Gemeentewet die bepaalt dat het instrument alleen mag worden ingezet bij verstoring
                  van de openbare orde door de aanwezigheid van wapens, dan wel bij ernstige vrees voor het ontstaan daarvan. Ook voor de in
                  dit wetsvoorstel geïntroduceerde eigenstandige bevoegdheid voor de burgemeester geldt dit beperkte toegangsbereik, met dien
                  verstande dat de gebiedsaanwijzing en de fouilleeractie dan zijn beperkt tot een maximale duur van twaalf uur. Door het behoud
                  van het al bestaande toepassingsbereik is de verwachting dat de introductie van de eigenstandige bevoegdheid van de burgemeester
                  en aanpassing van de al bestaande regeling preventief fouilleren niet zal leiden tot een aanmerkelijke verzwaring van de belasting
                  van gemeenten, politie, openbaar ministerie en zittende magistratuur. De mate waarin in de praktijk gebruik zal worden gemaakt
                  van de nieuwe en verruimde bevoegdheden laat zich echter moeilijk voorspellen, omdat dit mede afhangt van de specifieke lokale
                  situatie. Zo zal het gebruik van het instrument preventief fouilleren afhangen van de ernst van de wapengerelateerde problematiek,
                  mocht deze al aanwezig zijn, in een gemeente. Al met al zal naar verwachting in de meeste gemeenten blijvend terughoudend
                  gebruik worden gemaakt van het aangepaste en uitgebreide instrument preventief fouilleren.
               </text:p>
      <text:p text:style-name="nota-toelichting">De verwachting is dat fouillering op grond van artikel 7 Politiewet 201x meer zal worden toegepast dan nu het geval is op
                  grond van artikel 8 Politiewet 1993. Eerstgenoemde bepaling beantwoordt immers aan een in de praktijk gebleken behoefte. Het
                  fouilleren van een mee te voeren of een in te sluiten persoon kost de politieambtenaar tijd maar zal in de praktijk niet als
                  last worden gevoeld. De voorgestelde bevoegdheden zorgen immers voor meer veiligheid voor de politieambtenaar en andere betrokkenen.
               </text:p>
      <text:h text:outline-level="6" text:style-name="divisiekop3">8.1. Gevolgen voor gemeenten
               </text:h>
      <text:p text:style-name="nota-toelichting">Het instrument preventief fouilleren biedt gemeenten de mogelijkheid om in een gebied met veel wapenincidenten een ieder die
                  zich in dat gebied begeeft op een of meerdere door de officier van justitie te bepalen momenten te laten controleren op het
                  bezit van wapens. Hierdoor kan het wapenbezit- en gebruik in een gebied omlaag worden gebracht en de veiligheid in het gebied
                  kan worden hersteld of vergroot. Met de eigenstandige bevoegdheid van de burgemeester kan ook in een gebied dat niet is aangewezen
                  als veiligheidsrisicogebied binnen heel korte tijd gefouilleerd worden op het bezit van wapens. In een gebied waar vanwege
                  een plotselinge gebeurtenis de orde is verstoord of dreigt te worden verstoord, kan snel handhavend worden opgetreden door
                  de politie. Dit leidt tot een snel herstel van de orde, en daarmee ook de veiligheid en leefbaarheid in het betreffende gebied
                  (uitgaansgebied, winkelcentrum, specifiek deel op wijk- en buurtniveau). De burgemeester mag zijn bevoegdheid slechts in incidentele
                  gevallen inzetten en dus bijvoorbeeld niet herhaaldelijk iedere vrijdagavond in een bepaald gebied.
               </text:p>
      <text:p text:style-name="nota-toelichting">De voorgestelde wijzigingen van de Gemeentewet leiden naar verwachting niet tot meer bezwaar- en beroepsprocedures. Deze verwachting
                  is gebaseerd op de huidige ervaringen en de resultaten uit evaluaties en wetenschappelijk onderzoek. Van de huidige mogelijkheden
                  om bezwaar en beroep aan te tekenen wordt niet veelvuldig gebruik gemaakt. Zoals al naar voren is gekomen in paragraaf 3 is
                  uit evaluatieonderzoeken en wetenschappelijke onderzoeken naar voren gekomen dat er maatschappelijk draagvlak is voor preventief
                  fouilleren en dat het instrument bijdraagt aan de vergroting van de veiligheid en het veiligheidsgevoel.
               </text:p>
      <text:h text:outline-level="6" text:style-name="divisiekop3">8.2. Gevolgen voor de politie
               </text:h>
      <text:p text:style-name="alineagroep">De vijf verruimingsvoorstellen zijn voornamelijk bedoeld om aan de behoeften van de politie tegemoet te komen. Het is de politie
                     die in de praktijk daadwerkelijk fouilleert en ook ziet in welke gebieden de inzet van het instrument een waardevolle rol
                     kan spelen bij de handhaving van de openbare orde. De aanpassing van artikel 151b Gemeentewet en de toevoeging van het incidentfouilleren
                     brengen met zich mee dat het instrument preventief fouilleren slagvaardiger wordt. Het verduidelijken in de wet dat de aanwijzing
                     van de burgemeester op grond van artikel 174b ook mondeling mag en het schrappen van het vereiste dat elke concrete fouilleeractie
                     moet worden onderbouwd met feiten en omstandigheden, brengen minder bureaucratie voor de politie met zich mee.
                  </text:p>
      <text:p text:style-name="alineagroep.end">Daarnaast moeten de insluitingsfouillering en de veiligheidsfouillering bijdragen aan de veiligheid voor de politieambtenaren
                     in de uitvoering van hun dagelijkse werkzaamheden.
                  </text:p>
      <text:p text:style-name="nota-toelichting">Indien een betrokkene weigert mee te werken aan een preventieve fouilleeractie, is deze strafbaar op grond van artikel 184
                  Wetboek van Strafrecht. In dat geval is het aan de officier van justitie om te beoordelen of vervolging wordt ingesteld. Wat
                  betreft de te verwachten instroom van artikel 184-zaken naar het parket kan worden verwezen naar de ervaring van de afgelopen
                  jaren waaruit blijkt dat veelal slechts een enkeling weigert mee te werken aan een preventieve fouilleeractie. Onderzoeken
                  en evaluaties tonen aan dat er een groot draagvlak is voor preventief fouilleren. Hieruit kan worden afgeleid dat voor een
                  grote toestroom niet behoeft te worden gevreesd. Ook uit gesprekken met diverse lokale driehoeken blijkt dat slechts een enkeling
                  weigert mee te werken aan een preventieve fouilleeractie.
               </text:p>
      <text:h text:outline-level="6" text:style-name="divisiekop3">8.3. Gevolgen voor het openbaar ministerie
               </text:h>
      <text:p text:style-name="nota-toelichting">Het wetsvoorstel verduidelijkt dat de officier van justitie het bevel om daadwerkelijk preventief te gaan fouilleren ook mondeling
                  mag geven. Indien het optreden van de officier van justitie niet kan worden afgewacht, dan kan het bevel worden geven door
                  de hulpofficier van justitie. Deze procedure is nieuw met betrekking tot preventief fouilleren, maar komt in het Wetboek van
                  Strafvordering vaker voor. Voor het openbaar ministerie is dit dus geen onbekende constructie. Aan de verantwoordelijkheid
                  van het OM wordt recht gedaan door voor te schrijven dat de hulpofficier zo snel mogelijk alsnog de officier op de hoogte
                  stelt. Datzelfde geldt als de hulpofficier rechtstreeks met de burgemeester heeft overlegd over de aanwijzing van een gebied
                  op grond van artikel 174b Gemeentewet.
               </text:p>
      <text:p text:style-name="nota-toelichting">De vervolging op grond van artikel 184 Wetboek van Strafrecht in geval een betrokkene weigert mee te werken aan een preventieve
                  fouilleeractie zal – om dezelfde redenen als in het voorgaande reeds is aangegeven – naar verwachting geen grote volume-effecten
                  tot gevolg hebben.
               </text:p>
      <text:h text:outline-level="6" text:style-name="divisiekop3">8.4. Gevolgen voor de rechtspraak
               </text:h>
      <text:p text:style-name="nota-toelichting">Tegen een gebiedsaanwijzing door de burgemeester staat voor een belanghebbende bezwaar open bij de burgemeester, beroep bij
                  de rechtbank en hoger beroep bij de Afdeling bestuursrechtspraak van de Raad van State. Het wetsvoorstel verruimt de mogelijkheid
                  om een gebied aan te wijzen (artikel 174b Gemeentewet), maar mede gezien de ervaringen met het huidige artikel 151b Gemeentewet
                  zal dat naar verwachting niet of nauwelijks leiden tot een groter beroep op de bestuursrechter.
               </text:p>
      <text:p text:style-name="nota-toelichting">Het weigeren mee te werken aan een preventieve fouilleeractie is strafbaar op grond van artikel 184 van het Wetboek van Strafrecht.
                  Vervolging daarvan leidt tot een oordeel door de strafrechter. Aangezien het draagvlak onder burgers voor preventief fouilleren
                  groot is, zullen de verruimingsvoorstellen naar verwachting geen onevenredig zware belasting opleveren. De voorstellen zullen
                  dan ook naar verwachting niet leiden tot een wezenlijke belasting van de capaciteit van de gerechten.
               </text:p>
      <text:h text:outline-level="6" text:style-name="divisiekop3">8.5. Financiële gevolgen wetsvoorstel
               </text:h>
      <text:p text:style-name="nota-toelichting">Op grond van artikel 2 van de Financiële-verhoudingenwet bevat deze paragraaf een beschrijving van de financiële gevolgen
                  van het wetsvoorstel voor decentrale overheden. Het wetsvoorstel genereert bij normaal gebruik geen additionele uitgaven.
                  Het verschaft het bestuur naast de bestaande mogelijkheid van artikel 151b van de Gemeentewet een aanvullende grondslag om
                  preventief te fouilleren in incidentele gevallen. De inspanningen die samenhangen met de uitvoering van een preventieve fouilleeractie,
                  kunnen gemeenten en politie inpassen in bestaande openbare-ordetaken. Van de bevoegdheid zal alleen gebruik worden gemaakt
                  indien een gemeente een wapengerelateerde problematiek heeft en het wapengeweld niet met andere instrumenten kan worden aangepakt.
               </text:p>
      <text:h text:outline-level="5" text:style-name="divisiekop2">9. Voorbereiding en consultatie
               </text:h>
      <text:p text:style-name="alineagroep">In de voorbereiding op dit wetsvoorstel zijn onder andere bezoeken afgelegd aan ambtelijke vertegenwoordigers van verschillende
                     lokale driehoeksoverleggen, namelijk de driehoeken van Amsterdam, Rotterdam, Utrecht, Enschede en Almelo.
                  </text:p>
      <text:p text:style-name="alineagroep">Voorts is overleg gevoerd met ambtelijke vertegenwoordigers van de Vereniging van Nederlandse Gemeenten, het Nederlands Genootschap
                     van Burgemeesters en het Parket-Generaal.
                  </text:p>
      <text:p text:style-name="alineagroep.end">Het uiteindelijk opgestelde concept-wetsvoorstel is ter consultatie voorgelegd aan het College van procureurs-generaal, de
                     Vereniging van Nederlandse Gemeenten, het Korpsbeheerdersberaad, de Raad van Korpschefs, het Nederlands Genootschap van Burgemeesters,
                     de Nationale ombudsman, de Raad voor de rechtspraak, de Orde van Advocaten, de Nederlandse Vereniging voor Rechtspraak en
                     het Nederlands Juristen Comité voor de Mensenrechten. Daarnaast is in het kader van dit wetsvoorstel aan burgers de gelegenheid
                     geboden om via internet gebruik te maken van de mogelijkheid om op de voorstellen te reageren.
                  </text:p>
      <text:p text:style-name="nota-toelichting">Van de mogelijkheid tot internetconsultatie hebben uiteindelijk drie burgers, onder wie één gemeenteraadslid, gebruik gemaakt.
                  In hun reacties gingen zij vooral in op de situaties waarin – met de in het wetsvoorstel voorgestelde bevoegdheden – voortaan
                  (ook) gefouilleerd kan worden. Daarnaast besteedden zij aandacht aan de afweging tussen privacy versus veiligheid. Eén reactie
                  – die van het gemeenteraadslid – was uitgesproken positief: de voorgestane vormen van fouillering dienen de veiligheid. Het
                  belang van de privacy dient in die situaties minder te prevaleren. De andere twee reacties waren op dat punt tegengesteld.
                  Deze burgers wezen erop dat het privacybelang juist teveel ondergeschikt wordt gemaakt aan veiligheid. In één van beide reacties
                  werd daarbij nog aangetekend dat fouillering bij aanhouding – vanwege de gevaarzetting – vanzelfsprekend dient te zijn maar
                  dat preventief fouilleren uitsluitend dient plaats te hebben in gevallen van dreiging. Daarnaast werd door deze burger erop
                  gewezen dat fouilleren alleen dient te geschieden door politieambtenaren en buitengewone opsporingsambtenaren in overheidsdienst.
               </text:p>
      <text:p text:style-name="alineagroep">De adviezen van de tien consultatiepartners spitsten zich toe op:</text:p>
      <text:list text:style-name="list-style-12">
        <text:list-item text:start-value="1">
          <text:p text:style-name="list.start">Algemene opmerkingen
                        </text:p>
        </text:list-item>
        <text:list-item text:start-value="2">
          <text:p text:style-name="list.cont">De incidentele fouillering
                        </text:p>
        </text:list-item>
        <text:list-item text:start-value="3">
          <text:p text:style-name="list.cont">De hulpofficier van justitie
                        </text:p>
        </text:list-item>
        <text:list-item text:start-value="4">
          <text:p text:style-name="list.cont">Het mondelinge bevel van de officier van justitie
                        </text:p>
        </text:list-item>
        <text:list-item text:start-value="5">
          <text:p text:style-name="list.cont">Het schrappen van de zinsnede ‘feiten en omstandigheden’ uit de WWM
                        </text:p>
        </text:list-item>
        <text:list-item text:start-value="6">
          <text:p text:style-name="list.cont">De vervoersfouillering
                        </text:p>
        </text:list-item>
        <text:list-item text:start-value="7">
          <text:p text:style-name="list.cont">De insluitingsfouillering
                        </text:p>
        </text:list-item>
        <text:list-item text:start-value="8">
          <text:p text:style-name="list.cont">Het aselecte karakter van het preventief fouilleren c.q. de mogelijkheden tot gerichte fouillering
                        </text:p>
        </text:list-item>
        <text:list-item text:start-value="9">
          <text:p text:style-name="list.end">De rechtsbescherming
                        </text:p>
        </text:list-item>
      </text:list>
      <text:p text:style-name="alineagroep.end">De – aanvankelijk in het concept-wetsvoorstel opgenomen – vorm van <text:span text:style-name="cur">‘noodrechtfouillering’</text:span> gaf de Vereniging van Nederlandse Gemeenten en het Nederlands Genootschap van Burgemeesters aanleiding tot enkele kanttekeningen
                     die voor ons aanleiding waren om van deze vorm van verruiming af te zien. Een en ander is ter sprake gekomen in paragraaf
                     5.8. Het College van P-G’s vroeg in zijn reactie nog aandacht voor een andere benadering waarbij in plaats van de gebiedsgerichte
                     vorm van preventief fouilleren wordt gekozen voor een groepsgerichte vorm. Zou er niet, in plaats van een aanwijzing tot veiligheidsrisicogebied,
                     kunnen worden overwogen om te komen tot een systeem waarbij sprake is van een aanwijzing van een veiligheidsrisicogroep, aldus
                     het college. Hiervan zijn wij geen voorstander. In paragraaf 5.7 gaan wij hier verder op in.
                  </text:p>
      <text:h text:outline-level="6" text:style-name="divisiekop3">1. Algemene opmerkingen
               </text:h>
      <text:p text:style-name="alineagroep">Het Korpsbeheerdersberaad en de Raad van korpschefs (Kbb/RKC) zijn van mening dat de in het wetsvoorstel neergelegde bevoegdheden
                     rondom preventief fouilleren de handhaving van de openbare orde ten goede komen. Met de voorgestelde verruimingen kan sneller
                     worden opgetreden in onveilige situaties, stellen zij. De voorgestane vervoers- en insluitingsfouillering dragen bovendien
                     bij aan de vergroting van de veiligheid van politieambtenaren en andere personen.
                  </text:p>
      <text:p text:style-name="alineagroep">Ook het College van P-G’s heeft met instemming kennis genomen van de voorstellen. Volgens het College sluiten de voorstellen
                     aan bij de behoefte in de praktijk.
                  </text:p>
      <text:p text:style-name="alineagroep">De Vereniging van Nederlandse Gemeenten en het Nederlands Genootschap van Burgemeesters (VNG en NGB) gaan alleen in op de
                     voorstellen rondom preventief fouilleren. Beide staan in het algemeen positief tegenover de uitbreiding.  Met betrekking tot
                     de noodrechtfouillering maakten beiden kanttekeningen. Hierop zijn wij reeds ingegaan.
                  </text:p>
      <text:p text:style-name="alineagroep.end">De Nederlandse Vereniging voor Rechtspraak (NVvR) is kritischer. Volgens de NVvR ontbreken er feitelijke gegevens omtrent
                     wapengeweld en daarmee gepaarde gaande ordeverstoringen die een dringende maatschappelijke behoefte zouden onderbouwen en
                     waaruit zou blijken dat de voorgestelde (verdere) beperking van grond- en mensenrechten daadwerkelijk noodzakelijk is. Tevens
                     plaatst de NVvR vraagtekens bij de proportionaliteit van het concept-wetsvoorstel in het licht van de bestaande jurisprudentie.
                     Het Nederlands Juristen Comité voor de Mensenrechten (NJCM) adviseert om de noodzaak van de voorgestelde fouilleerbevoegdheden
                     opnieuw tegen het licht te houden. Volgens het NJCM herbergen de verruimde bevoegdheden het risico op mensenrechtenschendingen,
                     etnisch profileren en het vermengen van bevoegdheden waardoor het controlemiddel voor handhaving van de openbare orde wordt
                     ingezet voor een ander doel, namelijk de opsporing. Het NJCM wijst daarbij ook op het feit dat de onschuldpresumptie steeds
                     verder onder druk komt te staan.
                  </text:p>
      <text:p text:style-name="nota-toelichting">Wij zijn verheugd om te constateren dat de door ons voorgestelde verruimingen door velen worden ondersteund. Het is onze overtuiging
                  dat de verruimingen bijdragen aan vergroting van de veiligheid, de slagkracht van de professional en een in de praktijk gevoelde
                  behoefte. Lokale evaluaties en ook het door ons genoemde onderzoeksrapport ‘Onder het oppervlak’ illustreren dat er behoefte
                  bestaat aan een versnelde vorm van preventief fouilleren (incidentele fouillering) en dat in bijzondere gevallen met een versnelde
                  vorm van bevelen (mondeling, door zowel de burgemeester als de officier van justitie) dient te worden gewerkt. Wij zijn ons
                  ervan bewust dat een en ander moet passen binnen de grenzen van proportionaliteit. Met name bij de introductie van de hulpofficier
                  van justitie, het mondelinge bevel van de officier van justitie en het schrappen van de zinsnede ‘feiten en omstandigheden’
                  uit de WWM speelt deze overweging. Wij zijn van mening dat die wijzigingen de proportionaliteitstoets kunnen doorstaan, zoals
                  ook is toegelicht bij de betreffende onderdelen in deze memorie van toelichting. De vervoers- en insluitingsfouillering passen
                  naar onze mening eveneens binnen de grenzen van proportionaliteit. De waarschuwing van het NJCM dat er mensenrechten zullen
                  worden geschonden, willen wij nuanceren. Fouillering vormt een inmenging in grondrechten, maar van een onaanvaardbare beperking
                  – en daarmee ‘schending’ – is naar ons oordeel geen sprake. Voor de door ons voorgestelde verruimingen achten wij voldoende
                  rechtvaardigingsgronden aanwezig. Wij verwijzen naar hetgeen wij dienaangaande hebben uiteengezet in paragraaf 6.
               </text:p>
      <text:h text:outline-level="6" text:style-name="divisiekop3">2. Incidentele fouillering
               </text:h>
      <text:p text:style-name="alineagroep">Diverse partijen (Kbb/RKC, VNG, NGB, College van P-G’s, Nationale ombudsman, Nederlandse Orde van Advocaten) besteden in hun
                     reactie in positieve zin aandacht aan deze vorm.
                  </text:p>
      <text:p text:style-name="alineagroep">VNG en NGB wijzen er daarbij nog op dat voor de inzetbaarheid van het middel de inschatting van de burgemeester voor incidentele
                     dreiging van de openbare orde voldoende moet zijn. Incidentele fouillering moet niet alleen maar mogelijk zijn als er zich
                     een plotseling manifesterende dreiging na een enkel schietincident voordoet. Beide instanties zien het juist. Men leze ook
                     de redactie van het voorgestelde artikel 174b, eerste lid, waarin is aangegeven dat bij verstoring van de openbare orde door
                     de aanwezigheid van wapens dan wel bij ernstige vrees voor het ontstaan daarvan de burgemeester in een onvoorzienbare, spoedeisende
                     situatie een veiligheidsrisicogebied kan aanwijzen voor maximaal twaalf uur. De VNG en het NGB hebben voorts voorgesteld om
                     in de memorie van toelichting ook voorbeelden vanuit landelijke gebieden toe te voegen. Dit is verwerkt in paragraaf 4.2 van
                     deze memorie van toelichting.
                  </text:p>
      <text:p text:style-name="alineagroep">Het College van P-G’s heeft in zijn reactie op naar aanleiding van het eerste voorbeeld in paragraaf 4.2 (het voorbeeld van
                     de vrees voor een confrontatie tussen voetbalsupporters buiten en al aangewezen veiligheidsrisicogebied) zich afgevraagd of
                     met incidentele fouillering in die situatie voldoende tegemoet wordt gekomen aan het geschetste probleem. Het werkelijke probleem
                     is, aldus de P-G’s, dat de strijdende partijen al bij elkaar zijn en dat de politie eigenlijk al veel eerder zou willen fouilleren.
                     In dat verband vroeg het College zich af of het mogelijk zou zijn om niet een gebied te benoemen waarbinnen kan worden gefouilleerd
                     maar juist de groep waarbinnen kan worden gefouilleerd. Juist bij voetbalsupporters – die zeer beweeglijk zijn en mede geholpen
                     door mobiele telefoon en internet razendsnel van plan en ontmoetingsplek wisselen – zou dat veel meer aansluiten bij de dynamiek
                     van de straat. Het College adviseert om de mogelijkheden te verkennen om een veiligheidsrisicogroep aan te kunnen wijzen.
                  </text:p>
      <text:p text:style-name="alineagroep">De Nationale ombudsman (N.o.) stelt in zijn reactie nog dat uit zijn (nog lopende) onderzoek naar voren komt dat het wenselijk
                     wordt geacht om preventief fouilleren meer gericht in te zetten door middel van korte, snelle, acties, bedoeld voor spoedeisende
                     situaties waar een concreet veiligheidsrisico aanwezig is. Volgens de N.o. lijkt het wetsvoorstel aan te sluiten bij de bevindingen
                     van de ombudsmannen dat preventief fouilleren in de praktijk in steeds meer gebieden via voortdurende verlengingsbesluiten
                     als een te grofmazig werkende bevoegdheid permanent wordt toegepast. Volgens de N.o. zou het scheppen van wettelijke mogelijkheden
                     voor korte snelle fouilleeracties de noodzaak voor deze grofmazige toepassing kunnen beperken. De N.o. staat hier positief
                     tegenover. Wel komt volgens de N.o. daarbij de vraag naar voren welke waarborgen gelden voor een burger tegen een wellicht
                     te gemakkelijke inbreuk op zijn rechten. Volgens de N.o. mag de proportionaliteits- en subsidiariteitstoets door de officier
                     van justitie niet ontbreken.
                  </text:p>
      <text:p text:style-name="alineagroep.end">De NVvR en de Raad voor de rechtspraak (Rvdr) ten slotte plaatsten enkele kanttekeningen bij twee voorbeelden rondom het incidenteel
                     fouilleren.
                  </text:p>
      <text:p text:style-name="nota-toelichting">Dat de incidentele fouillering op een zulk grote steun mag rekenen achten wij van grote betekenis. Het illustreert dat velen
                  de behoefte en noodzaak voor een toegespitste vorm van preventieve fouillering in onvoorzienbare en spoedeisende gevallen
                  onderkennen en onderschrijven. Dat ook de incidentele fouillering zowel een bestuurlijke als justitiële toets vereist, ook
                  vanwege het proportionaliteitsvereiste, spreekt voor zich. Die toets zal, wat betreft het OM, door de officier van justitie
                  geschieden en – indien zijn komst niet kan worden afgewacht – door de hulpofficier van justitie. De suggestie van het College
                  van P-G’s voor de aanwijzing van een ‘veiligheidsrisicogroep’ hebben wij niet gevolgd. Wij verwijzen in dit verband naar paragraaf
                  5.7.
               </text:p>
      <text:h text:outline-level="6" text:style-name="divisiekop3">3. Hulpofficier van justitie
               </text:h>
      <text:p text:style-name="alineagroep">Verschillende instanties gaan in hun reacties in op de constructie dat in bepaalde gevallen het bevel tot het houden van de
                     fouilleeractie kan worden gegeven door de hulpofficier van justitie. De adviezen zijn wisselend.
                  </text:p>
      <text:p text:style-name="alineagroep">Het College van P-G’s en de Nederlandse Orde van Advocaten onderschrijven de voorstellen op dit punt. Het College stelde naar
                     aanleiding van het concept-wetsvoorstel nog voor om wel duidelijker in de Gemeentewet te markeren dat alleen als de situatie
                     dermate spoedeisend is dat de komst van de officier van justitie niet kan worden afgewacht, de hulpofficier van justitie mag
                     optreden. Dat advies is gevolgd.
                  </text:p>
      <text:p text:style-name="alineagroep">Gereserveerder is de Nationale ombudsman. In aansluiting op zijn opmerkingen rondom de incidentele fouillering wijst de N.o.
                     erop dat toetsing door een hulpofficier van justitie lijkt) te leiden tot een uitholling van een noodzakelijke waarborg, namelijk
                     dat de officier van justitie de afweging moet kunnen maken of toepassing van strafvorderlijke bevoegdheden niet de voorkeur
                     verdient boven het bestuursrechtelijke instrument van preventief fouilleren.
                  </text:p>
      <text:p text:style-name="alineagroep.end">Afwijzend tegenover het voorstel staan de VNG, het NGB, de NVvR en de Rvdr. Zij stellen dat een dergelijke rol is weggelegd
                     voor de officier van justitie en dat arrondissementsparketten hiertoe een piketregeling dienen op te stellen. De NVvR en de
                     Rvdr zijn van opvatting dat de hulpofficier van justitie in dergelijke gevallen geen rol dient te vervullen, ook niet omdat
                     de de hulpofficier van justitie in het kader van de handhaving van de openbare orde onder de burgemeester valt.
                  </text:p>
      <text:p text:style-name="nota-toelichting">Wij wijzen erop dat de hulpofficier van justitie slechts in uitzonderlijke gevallen het bevel voor de concrete fouilleeractie
                  zal afgeven. De hulpofficier is alleen bevoegd als de komst van de officier van justitie niet kan worden afgewacht. Veel parketten
                  kennen een zogenaamde ‘wapenofficier’ die doorgaans beschikbaar is voor het afgeven van een bevel. Met name de grootstedelijke
                  parketten kennen deze constructie. Het is echter niet zo dat daar voorzien is in een permanente 24-uursbeschikbaarheid van
                  deze officier van justitie. Dat laat uiteraard – zie de reactie van de VNG en het NGB – het nut van een piketregeling onverlet.
                  Wij juichen dat toe. Niettemin kan het gebeuren dat zich een acute spoedsituatie voordoet, waarbij niet snel genoeg een officier
                  van justitie kan worden bereikt. In dat geval is de hulpofficier van justitie bevoegd om het bevel af te geven. Gezien de
                  verschillende reacties hebben we wel besloten om de voorwaarde waaronder de hulpofficier bevoegd is, niet alleen in de WWM
                  maar ook in de Gemeentewet expliciet te vermelden. Daarnaast is in het wetsvoorstel (zie artikel 174b, tweede lid, Gemeentewet
                  en de artikelen 50 t/m 52, vierde lid, van de WWM) toegevoegd dat, indien de hulpofficier van justitie de officier heeft vervangen
                  (bij het overleg met de burgemeester over de gebiedsaanwijzing op grond van artikel 174b of bij het bevel voor de concrete
                  fouilleeractie), hij de officier daarvan zo spoedig mogelijk op de hoogte stelt.
               </text:p>
      <text:h text:outline-level="6" text:style-name="divisiekop3">4. Mondeling bevel van de officier van justitie
               </text:h>
      <text:p text:style-name="alineagroep">Het College van P-G’s en de Nederlandse Orde van Advocaten onderschijven de constructie van het mondeling bevel, maar vragen
                     wel om meer waarborgen achteraf. Zo stellen de P-G’s dat de schriftelijke verantwoording achteraf goed geregeld moet zijn.
                     Vanwege het belang van een  behoorlijke rechterlijke toetsing achteraf moet duidelijk zijn dat, wanneer en door wie een bevel
                     is gegeven. De Orde van Advocaten pleit ervoor dat in elk geval achteraf het mondelinge bevel op papier dient te worden gezet.
                  </text:p>
      <text:p text:style-name="alineagroep">De VNG en het NGB stemmen eveneens in met de constructie van het mondelinge bevel van de officier van justitie. In aansluiting
                     op het vorige punt onder 3 inzake de hulpofficier geven beide instanties aan dat naar hun oordeel het bevel niet door de hulpofficier
                     van justitie gegeven moet kunnen worden.
                  </text:p>
      <text:p text:style-name="alineagroep.end">De NVvR is van mening dat, wat er ook zij van de als onnodig bureaucratisch ervaren schriftelijke aanvraag en onderbouwing
                     vooraf, het van belang is dat – gezien de beperking van grondrechten – de redenen voor deze beperking inzichtelijk dienen
                     te zijn. De gegronde vrees voor verstoring van de openbare orde of de vrees voor het ontstaan daarvan dient voldoende te zijn
                     onderbouwd.
                  </text:p>
      <text:p text:style-name="alineagroep">Wij zijn verheugd over het feit dat het mondelinge bevel van de officier van justitie in veel van de reacties wordt gesteund.
                     De constructie zal ertoe leiden dat, zonder afbreuk te doen aan de positie van het OM, het middel preventief fouilleren slagvaardiger
                     kan worden ingezet in die gevallen waarbij met een schriftelijk bevel niet kan worden volstaan. Met het College van P-G’s
                     en de Nederlandse Orde van Advocaten zijn wij het eens dat waarborgen achteraf nodig zijn. Om die reden is in de artikelen
                     50 en 51, zesde lid, en artikel 52, vijfde lid, WWM toegevoegd dat als het bevel mondeling is gegeven, dit zo spoedig mogelijk
                     alsnog op schrift wordt gesteld.
                  </text:p>
      <text:p text:style-name="alineagroep.end">Wat betreft de suggestie van de NVvR wijzen wij erop dat voor de permanente en langdurige aanwijzing in het kader van artikel 151b
                     Gemeentewet de door de Vereniging genoemde onderbouwing al besloten ligt in de aanvraag tot aanwijzing van een veiligheidsrisicogebied,
                     die, na verplicht overleg in de driehoek, tot een besluit van de burgemeester leidt. De burgemeester moet in zijn besluit
                     de noodzaak voor de aanwijzing van het veiligheidsrisicogebied en de duur ervan onderbouwen op basis van argumenten die zijn
                     gelegen op het terrein van de handhaving van de openbare orde. Daarbij dient de burgemeester ook, vanwege de vereisten van
                     de Awb, te motiveren waarom hij tot de aanwijzing is gekomen en welke argumenten in het kader van de beoordeling van proportionaliteit
                     en subsidiariteit daaraan ten grondslag liggen. De door de Vereniging genoemde aspecten zijn daarbij van belang. Voor de incidentele
                     fouillering op grond van artikel 174b Gemeentewet geldt weliswaar een ander regime – zo is er geen verplicht driehoeksoverleg
                     – maar de aan het besluit van de burgemeester te stellen eisen zijn hetzelfde.
                  </text:p>
      <text:h text:outline-level="6" text:style-name="divisiekop3">5. Zinsnede ‘feiten en omstandigheden’
               </text:h>
      <text:p text:style-name="nota-toelichting">De Nederlandse Orde van Advocaten plaatst kanttekeningen bij het schrappen uit de WWM van de zinsnede ‘het bevel bevat voorts
                  de feiten en omstandigheden op grond waarvan de toepassing van de bevoegdheid (tot preventief fouilleren) noodzakelijk wordt
                  geacht’. Volgens de Orde creëert het voorstel aldus de ruimte dat de officier van justitie een mondeling bevel tot preventief
                  fouilleren afgeeft en dat ook nergens hoeft te worden vastgelegd dat, onderbouwd, gedocumenteerd of beargumenteerd of de daarmee
                  gaande inbreuk op rechten van burgers noodzakelijk, nodig of evenredig is. Volgens de Orde komt zelfs het impliciete vereiste
                  te vervallen dat een bevel tot fouillering slechts mag worden gegeven indien dit noodzakelijk wordt geacht. Volgens de Orde
                  wordt aldus het mondelinge bevel geheel onttrokken aan latere toetsing door het bevoegd gezag.
               </text:p>
      <text:p text:style-name="nota-toelichting">Zoals aangegeven bij het hiervoor genoemde punt inzake het mondeling bevel hebben wij, gelet op daartoe strekkende reacties,
                  ten opzichte van het concept-wetsvoorstel de figuur van het mondelinge bevel van een extra waarborg voorzien, namelijk dat
                  dit zo spoedig mogelijk achteraf op schrift wordt gesteld. Aldus wordt ook het mondeling gegeven bevel toetsbaar. De onderbouwing
                  met feiten en omstandigheden is echter een element dat niet behoeft te worden gehandhaafd in de WWM. De praktijk is immers
                  dat de noodzaak tot het preventief fouilleren al besloten ligt in de aanwijzing tot het veiligheidsrisicogebied door de burgemeester.
                  Deze dient, ook vanwege de vereisten volgens de Awb deugdelijk te zijn onderbouwd, ook wat betreft noodzaak, proportionaliteit
                  en subsidiariteit. Verwezen zij naar onze opmerkingen bij het vorige punt inzake het mondelinge bevel van de officier van
                  justitie.
               </text:p>
      <text:h text:outline-level="6" text:style-name="divisiekop3">6. Vervoersfouillering
               </text:h>
      <text:p text:style-name="alineagroep">Het Kbb/RKC en het College van P-G’s onderschrijven de voorstellen inzake de vervoersfouillering. Het College vraagt daarbij
                     nog wel waarom deze voorstellen niet nu al in de Politiewet 201x (via nota van wijziging) worden aangebracht danwel worden
                     aangebracht via een apart wetsvoorstel tot wijziging van de Politiewet 1993.
                  </text:p>
      <text:p text:style-name="alineagroep">Volgens de Nederlandse Orde van Advocaten is het in het belang van de veiligheid van zowel de vervoerende ambtenaar als de
                     vervoerde burger, dat eventueel voorhanden zijnde gevaarlijke voorwerpen vóór het transport (en in het verlengde daarvan ook
                     vóór de insluiting) worden ontdekt. De Orde ondersteunt de voorgestelde algemene fouilleerbevoegdheid voorafgaand aan transport
                     en insluiting. De Orde wijst er daarbij op dat het wel aandacht verdient dat na een dergelijke fouillering slechts in uitzonderlijke
                     gevallen aanleiding kan zijn om bij het transport handboeien aan te leggen.
                  </text:p>
      <text:p text:style-name="alineagroep">De N.o. wijst erop dat de vervoersfouillering in het wetsvoorstel ziet op elke persoon die door de politie wordt vervoerd,
                     en dus niet alleen op de aangehouden verdachte. De voorgestane fouillering voorziet daarmee in een ruimere bevoegdheid dan
                     in het jaarverslag over 1998 aan de orde was. Verder vraagt de N.o. aandacht voor een goede balans tussen het belang van veiligheid
                     van de politie enerzijds en de waarborgen van het recht op onaantastbaarheid van het menselijk lichaam anderzijds.
                  </text:p>
      <text:p text:style-name="alineagroep">Ook de NVvR wijst op de onevenwichtigheid ten opzichte van het jaarverslag van de N.o. uit 1998 en stelt voorts dat derhalve
                     de term ‘aanhoudingsfouillering’ de lading niet dekt, nu het niet alleen aangehouden personen betreft. Voorts meent de NVvR
                     dat de noodzaak voor de door ons voorgestelde vorm van fouillering onvoldoende is aangetoond.
                  </text:p>
      <text:p text:style-name="alineagroep.end">De Rvdr vraagt zich af waarom er geen nadere criteria in de wet worden gegeven voor de toepassing van de vervoersfouillering.
                     Tevens vraagt de Raad of de politie de reden voor de fouillering niet in een proces-verbaal zou moeten vermelden. Zeker wanneer
                     de betrokkene wordt vervolgd op grond van artikel 180 van het Wetboek van Strafrecht vanwege verzet zullen die redenen in
                     de strafprocedure aan de orde kunnen komen. De betrokken politieambtenaar zal dan om opheldering kunnen worden gevraagd. De
                     Raad adviseert om de toelichting op dit punt aan te vullen. Verder wijst de Raad erop dat de vervoersfouillering ook kan worden
                     ingezet tegen een persoon die in het kader van hulpverlening wordt overgebracht. Volgens de Raad dient betrokkene, nu hij
                     kennelijk vrijwillig meegaat, van tevoren op de hoogte te worden gesteld van de voorgenomen fouillering, zo mogelijk nadat
                     hem is gevraagd vrijwillig medewerking te verlenen. Ten slotte wijst ook de Rvdr erop dat de term ‘aanhoudingsfouillering’
                     de lading niet dekt.
                  </text:p>
      <text:p text:style-name="nota-toelichting">Het is waar dat het jaarverslag 1998 van de Nationale ombudsman uitsluitend betrekking heeft op verdachten. Wat wij met de
                  in het wetsvoorstel opgenomen vervoersfouillering beogen is om in bepaalde gevallen fouillering mogelijk te maken van personen
                  die door de politie worden vervoerd. De redenen daarvoor zijn aangegeven in de betreffende paragraaf van hoofdstuk 4 van de
                  toelichting. Ook daar waar het gaat om niet-verdachte personen die dienen te worden vervoerd, kunnen zich situaties voordoen
                  waarbij sprake is van gevaar voor de politieambtenaren, derden of de persoon zelf. De mogelijkheid om dan tot fouillering
                  aan de kleding over te gaan of voorwerpen te onderzoeken is met de ons voorgestelde verruiming mogelijk gemaakt. Daar waar
                  het gaat om personen die wel verdachte zijn, is de fouilleerbevoegdheid eveneens toepasbaar, namelijk in die gevallen dat
                  er nog geen aanleiding bestaat om de veiligheidsfouillering toe te passen en evenmin sprake is van een geval waarbij wordt
                  voldaan aan de situationele vereisten om betrokkenen te boeien, maar er ondertussen wel voldoende objectieve feiten en omstandigheden
                  zijn die fouillering aan de kleding of onderzoek naar meegebrachte voorwerpen rechtvaardigen. Overigens is de politieambtenaar
                  bij de uitoefening van deze bevoegdheid gebonden aan de vereisten in het eerste en zevende lid van het voorgestane artikel 7
                  Politiewet 201x.
               </text:p>
      <text:p text:style-name="nota-toelichting">De opmerking van de Nederlandse Orde van Advocaten inzake het aanleggen van handboeien onderschrijven wij geheel. Het boeien
                  van personen die dienen te worden vervoerd is slechts in bepaalde gevallen mogelijk. Deze zijn omschreven in artikel 22 van
                  de Ambtsinstructie. Pas indien aan de in dat artikel gestelde vereisten is voldaan kunnen handboeien worden aangelegd. Terecht
                  ook is de opmerking van de Orde dat het van belang is voor de veiligheid van de politieambtenaar en de vervoerde burgers om
                  voor het transport en de insluiting gevaarlijke voorwerpen te ontdekken. Juist daarin ligt ook een belangrijke meerwaarde
                  van de door ons voorgestelde verruiming van deze fouilleermogelijkheid. Immers, daar waar het gaat om aangehouden personen
                  die dienen te worden overgebracht naar het politiebureau en voor zichzelf een gevaar vormen voor de veiligheid, bestaat dan
                  de mogelijkheid om hen te fouilleren aan hun kleding of hun tassen te doorzoeken, uiteraard indien daartoe objectieve feiten
                  en omstandigheden aanleiding geven. Het aanleggen van boeien in die gevallen – hetgeen vanwege het gevaarselement op grond
                  van artikel 22, tweede lid, van de Ambtsinstructie, mogelijk zou zijn – kan dan in bepaalde gevallen achterwege blijven. In
                  die zin zal de verruimde fouilleervorm ook tot minder gebruik van handboeien kunnen leiden.
               </text:p>
      <text:p text:style-name="nota-toelichting">Het standpunt van de NVvR dat de noodzaak van deze fouilleervorm onvoldoende is aangetoond delen wij niet. Het is in het belang
                  van de veiligheid van zowel de politieambtenaar als de te vervoeren persoon c.q. derden dat de door ons voorgestane vorm van
                  fouillering wordt geïntroduceerd. Het middel dient er ook toe om de politieprofessional in veiliger omstandigheden diens werk
                  te laten doen en geweld tegen de politie te voorkomen. Dit past ook binnen een van de doelstellingen van dit wetsvoorstel
                  en het regeerakkoord. De afgelopen jaren is in het kader van de aanpak ‘Veilige Publieke Taak’ fors geïnvesteerd in maatregelen
                  die ertoe leiden dat geweld tegen hulpverleners – onder wie ook de politie – een halt toe wordt geroepen. In dat verband heeft
                  het kabinet al initiatieven genomen om te komen tot strafverzwaring. Maar uiteraard dient ook in preventieve zin ervoor te
                  worden gezorgd dat politieambtenaren bij de uitoefening van hun wettelijke taak zo min mogelijk in risicovolle omstandigheden
                  terecht kunnen komen c.q. daaraan worden blootgesteld. De risico’s op geweld tegen de politie in een situatie waarbij een
                  verdachte of andere personen dienen te worden overgebracht naar het politiebureau dienen te worden ingedamd. De door ons voorgestelde
                  vervoersfouillering voorziet daarin.
               </text:p>
      <text:p text:style-name="nota-toelichting">Het feit dat voorgestelde verruiming niet als apart wetsvoorstel tot wijziging van de Politiewet 1993 of als nota van wijziging
                  bij de Politiewet 201x wordt ingediend houdt verband met het feit dat het wetsvoorstel inzake de Politiewet 201x (de ‘bestelwet’)
                  geen onderdelen dient te bevatten rondom nieuwe taken en bevoegdheden. Om dezelfde reden is bijvoorbeeld ook een wijziging
                  in verband met taken van de Koninklijke marechaussee buiten de ‘bestelwet’ gebleven. Evenmin achtten wij een wijziging van
                  de Politiewet 1993 opportuun nu die wet vanaf 2012 juist zal komen te vervallen.
               </text:p>
      <text:p text:style-name="nota-toelichting">Naar aanleiding van de opmerkingen van de NVvR en de Rvdr over de term ‘aanhoudingsfouillering’ hebben wij besloten deze te
                  vervangen door de term ‘vervoersfouillering’.
               </text:p>
      <text:p text:style-name="nota-toelichting">Wat betreft de suggestie van de Rvdr om criteria op te nemen zij verwezen naar hetgeen is omschreven in artikel 7, eerste
                  en zevende lid, van de Politiewet 201x. We verwijzen in dezen naar hetgeen wij hiervoor hebben opgemerkt ten aanzien van het
                  advies van de Nationale ombudsman. De noodzaak van een goede uitleg aan en zo mogelijk instemming van een persoon die in het
                  kader van de hulpverlening vrijwillig meegaat met de politie en wordt onderworpen aan de vervoersfouillering, onderschrijven
                  wij. Dit past bij een zorgvuldige bejegening. Dit is overigens nu ook al de praktijk bij preventief fouilleren.
               </text:p>
      <text:h text:outline-level="6" text:style-name="divisiekop3">7. Insluitingsfouillering
               </text:h>
      <text:p text:style-name="nota-toelichting">Het Kbb/RKC en het College van P-G’s onderschrijven de voorstellen. Het College vraagt daarbij, net als bij het vorige punt,
                  ook hier af waarom ervoor gekozen is om de wijzigingen vorm te geven door een aanpassing van de alsdan vastgestelde Politiewet
                  201x. De NVvR meent dat de noodzaak voor de insluitingsfouillering onvoldoende is aangetoond. De Rvdr meent dat het onderzoek
                  in het lichaam een zeer ingrijpende bevoegdheid is. Volgens de Raad bieden de in het voorgestelde zesde lid van artikel 7
                  Politiewet 201x vermelde functionarissen (‘het hoofd van het territoriaal onderdeel, bedoeld in artikel 13, eerste lid, of
                  zijn plaatsvervanger’) onvoldoende waarborgen voor een deugdelijke belangenafweging.
               </text:p>
      <text:p text:style-name="nota-toelichting">Wat betreft de opmerkingen van het College verwijzen wij naar onze opmerkingen hiervoor. Naar aanleiding van opmerkingen van
                  de NVvR hebben wij de betreffende paragraaf in hoofdstuk 4 verder aangevuld. Wat betreft de opmerking van de Rvdr wijzen wij
                  erop dat de keuze voor de betreffende poilitiefunctionarissen die het onderzoek in het lichaam mogen gelasten, voortkomt uit
                  een ‘vertaling’ naar de politiepraktijk van artikel 31 van de Penitentiaire beginselenwet (Pbw). In dat artikel ligt de bevoegdheid
                  in beginsel bij de directeur van de inrichting of zijn plaatsvervanger (zie de definitie van het begrip ‘directeur’ in artikel 1
                  Pbw), en in geval van onverwijlde spoed bij een ambtenaar of medewerker van de inrichting. Het onderzoek zelf wordt overigens
                  alleen verricht door een arts of, in diens opdracht, een verpleegkundige. De arts heeft een eigen verantwoordelijkheid en
                  kan dus ook weigeren.
               </text:p>
      <text:h text:outline-level="6" text:style-name="divisiekop3">8.. Gericht preventief fouilleren
               </text:h>
      <text:p text:style-name="alineagroep">Het Kbb/RKC geeft aan dat de politie graag meer duidelijkheid wil over de mogelijkheden en onmogelijkheden van gerichte fouillering,
                     zonder dat sprake is van ongeoorloofde selectie en strijdigheid met het beginsel van non-discriminatie. De beraden zijn het
                     er overigens mee eens dat dit niet behoeft te geschieden via verankering in de wet. Zij zien uit naar de uitkomsten van het
                     lopende onderzoek van de N.o.
                  </text:p>
      <text:p text:style-name="alineagroep.end">De N.o. gaat in zijn reactie op het wetsvoorstel in op de eerste uitkomsten van dit nog lopende onderzoek. De N.o. geeft aan
                     dat één van de uitkomsten is dat, naarmate het veiligheidsrisico concreter wordt, het aselecte karakter van preventief fouilleren
                     steeds meer aan betekenis lijkt in te boeten. Volgens de N.o. is het zo dat hoe concreter het veiligheidsrisico wordt, hoe
                     concreter de politie-informatie dient te zijn met betrekking tot het profiel van mogelijke geweldsplegers of wapenbezitters.
                     De N.o. vraagt zich af wat dit betekent voor het doel van preventief fouilleren en voor eventuele criteria voor selectie.
                  </text:p>
      <text:p text:style-name="nota-toelichting">Wij wijzen op paragraaf 5.5 waarin wij ingaan op bepaalde vormen van toegestane selectie. De ‘waarschuwing’ die de N.o. geeft,
                  is terecht. Inderdaad kan het aselecte karakter van preventief fouilleren onder druk komen te staan naarmate het veiligheidsrisico
                  concreter wordt. Het is evenwel niet zo dat preventief fouilleren nimmer met vormen van selectie gepaard kan gaan. Aan de
                  hand van daderprofielen en modus operandi kan de politie informatiegestuurd te werk gaan bij het uiteindelijk fouilleren op
                  straat. Daarnaast kan de politie ook letten op relevante gedragskenmerken. Uiteraard is ook van betekenis welke fouilleermethode
                  wordt toegepast. Bij een dynamische controle met kleine fouilleerteams in de wijken zal sneller de vraag opkomen of kan worden
                  vastgehouden aan het aselecte karakter van preventief fouilleren, dan bij een statische controle waarbij een straat wordt
                  afgesloten en alle personen aldaar worden gefouilleerd.
               </text:p>
      <text:h text:outline-level="6" text:style-name="divisiekop3">9. Rechtsbescherming
               </text:h>
      <text:p text:style-name="alineagroep">De Rvdr stelt dat (preventief) fouilleren een beperking van fundamentele rechten vormt, met name het recht op bewegingsvrijheid,
                     het recht op onaantastbaarheid van het lichaam en het recht op persoonlijke levenssfeer. De Raad meent daarom dat, ook ter
                     versterking van de rechtsstaat, met het oog op de rechtsbescherming een voorafgaande rechterlijke tussenkomst geboden is.
                     De Raad constateert dat ook de huidige regeling daar niet in voorziet. Daarnaast wijst de Rvdr op de lopende zaak bij het
                     EHRM in Straatsburg en op het onderzoek van de Nationale ombudsman. De Raad adviseert om het arrest en het onderzoek af te
                     wachten en, voorts, om eerst te voorzien in een rechterlijke toets vooraf in plaats van nu al over te gaan tot verruiming
                     van fouilleerbevoegdheden.
                  </text:p>
      <text:p text:style-name="alineagroep.end">Het NJCM toont zich bezorgd over de rechtsbescherming rondom de vervoers- en insluitingsfouillering en de verruimde vormen
                     van preventief fouilleren. Het comité bepleit een vorm van compensatie met bijvoorbeeld extra – laagdrempelige – rechtswaarborgen
                     zoals bijvoorbeeld individuele rechtsbescherming in de vorm van een mondeling bezwaar en/of een rechterlijke voorziening.
                  </text:p>
      <text:p text:style-name="nota-toelichting">Wij constateren dat de huidige wettelijke regeling van preventief fouilleren in de Nederlandse rechtspraak is aanvaard en
                  dat zij ook voldoende mogelijkheden bevat in het kader van de rechtsbescherming, in die zin dat door belanghebbenden, zoals
                  bewoners van het gebied, bezwaar en beroep kan worden ingesteld tegen het besluit van de burgemeester tot aanwijzing van een
                  veiligheidsrisicogebied. Ook bestaan er mogelijkheden om bij de strafrechter een oordeel uit te lokken over de rechtmatigheid
                  van de uiteindelijke fouillering. De Hoge Raad heeft in de zaak Colon geoordeeld dat de betrokkene terecht mocht worden aangehouden
                  toen hij niet meewerkte aan de fouillering. Zoals eerder aangegeven achten wij de huidige systematiek passen binnen de grenzen
                  van het EVRM. Het advies om het arrest in de Colon-zaak en het onderzoek van de Nationale ombudsman af te wachten volgen wij
                  niet. Er zijn geen aanwijzingen dat het arrest op korte termijn kan worden tegemoet gezien en het is nog maar de vraag of
                  het arrest relevant zal zijn voor het onderhavige wetsvoorstel. Gezien de wenselijkheid van de voorgestelde verruimingen achten
                  wij het niet opportuun de uitkomsten van de Colon-zaak af te wachten. Het onderzoek van de N.o. ten slotte zal wellicht meer
                  duidelijkheid geven over de mogelijkheid van gerichtere vormen van preventief fouilleren. Dat zou een welkome aanvulling zijn
                  op dit wetsvoorstel, maar staat los van de voorgestelde verruimingen. Mocht het onderzoek aanleiding geven tot wijziging van
                  het wetsvoorstel, dan kan dat in een latere fase, bij nota van wijziging. Wat betreft de opmerkingen van het NJCM merken wij
                  op dat tegen de gebiedsaanwijzing door de burgemeester bestuursrechtelijke rechtsbescherming openstaat, inclusief de mogelijkheid
                  om de bestuursrechter om een voorlopige voorziening te vragen. Daarnaast kan een klacht worden ingediend bij de politie en
                  kan ook de Nationale ombudsman worden gevraagd zich uit te laten over de behoorlijkheid van het politieoptreden. 
               </text:p>
      <text:h text:outline-level="4" text:style-name="divisiekop1">Artikelsgewijs
               </text:h>
      <text:h text:outline-level="5" text:style-name="divisiekop2">Artikel I, onder A (artikel 151b Gemeentewet)
               </text:h>
      <text:p text:style-name="nota-toelichting">Eerste lid: De aanwijzing van een veiligheidsrisicogebied door de burgemeester ‘activeert’ de in de Wet wapens en munitie
                  geregelde bevoegdheid van de officier van justitie en de hulpofficier van justitie om opdracht te geven voor een concrete
                  fouilleeractie van maximaal twaalf uur. De hulpofficier van justitie (een politieambtenaar) is alleen bevoegd als dat het
                  optreden van de officier van justitie niet kan worden afgewacht. Uiteraard moet het gaan om een spoedeisende situatie. Verder
                  hangt het mede af van de afspraken die daarover gemaakt zijn binnen het Openbaar Ministerie en in het driehoeksoverleg. Als
                  binnen de gemeente maar één officier van justitie is aangewezen voor het behandelen van verzoeken van de politie om toestemming
                  te geven voor een concrete fouilleeractie, dan zal de situatie zich eerder voordoen dan wanneer elke dienstdoende officier
                  van justitie hiertoe bevoegd is. Uiteraard kan de officier bijvoorbeeld ook telefonisch ‘optreden’. Het gaat erom dat het
                  instrument preventief fouilleren snel en flexibel kan worden ingezet, ook binnen een al aangewezen veiligheidsrisicogebied.
                  Voor de snelle inzet van het instrument buiten een al aangewezen veiligheidsrisicogebied dient het voorgestelde artikel 174b.
               </text:p>
      <text:p text:style-name="nota-toelichting">In het vierde lid is geschrapt dat de burgemeester het veiligheidsrisicogebied in geval van spoed ook mondeling kan aanwijzen.<text:note text:id="n42" text:note-class="footnote"><text:note-citation text:label="42">42</text:note-citation><text:note-body><text:p> ‘Indien de situatie dermate spoedeisend is dat de burgemeester de beslissing tot gebiedsaanwijzing niet tevoren op schrift
                  kan stellen, zorgt hij alsnog zo spoedig mogelijk voor de opschriftstelling en voor de bekendmaking daarvan.’
               </text:p></text:note-body></text:note> Voor een onvoorzienbare, spoedeisende situatie dient het voorgestelde artikel 174b, dat voorziet in de mogelijkheid van een
                  mondelinge gebiedsaanwijzing.
               </text:p>
      <text:p text:style-name="nota-toelichting">De schriftelijke aanwijzing van een veiligheidsrisicogebied is overigens een besluit als bedoeld in artikel 1:3, eerste lid,
                  van de Algemene wet bestuursrecht (Awb) en dient als zodanig te berusten op een deugdelijke motivering, die in beginsel moet
                  worden vermeld bij de bekendmaking van het besluit (zie de artikelen 3:46 en 3:47 Awb). Tegen een schriftelijke gebiedsaanwijzing
                  staat bezwaar en beroep open voor belanghebbenden.
               </text:p>
      <text:h text:outline-level="5" text:style-name="divisiekop2">Artikel I, onder B (artikel 174b Gemeentewet)
               </text:h>
      <text:p text:style-name="nota-toelichting">Dit artikel is bedoeld om een snelle en flexibele inzet van het instrument preventief fouilleren mogelijk te maken buiten
                  een al op grond van artikel 151b aangewezen veiligheidsrisicogebied. Als extra eis ten opzichte van artikel 151b geldt dat
                  het moet gaan om een onvoorzienbare én spoedeisende situatie, zoals bijvoorbeeld een plotselinge vechtpartij, of een escalerende
                  sfeer in de buurt van een café of discotheek. In andere gevallen kan artikel 151b worden toegepast (mits uiteraard aan de
                  andere vereisten is voldaan).
               </text:p>
      <text:p text:style-name="alineagroep">De burgemeester kan het gebied mondeling aanwijzen, na overleg met de betrokken officier van justitie of, als het optreden
                     van de officier van justitie niet kan worden afgewacht, met de hulpofficier van justitie. In dat laatste geval stelt de hulpofficier
                     zo snel mogelijk alsnog de officier op de hoogte. De gebiedsaanwijzing geldt voor maximaal twaalf uur. In geval van een mondelinge
                     gebiedsaanwijzing moet de burgemeester de aanwijzing zo spoedig mogelijk op schrift stellen en bekendmaken, mede vanwege de
                     mogelijkheid van bezwaar en beroep. Tevens stelt hij de gemeenteraad zo snel mogelijk op de hoogte.
                  </text:p>
      <text:p text:style-name="alineagroep.end">Artikel 174b kent op diverse punten een lichter regime dan artikel 151b. Deze verschillen worden gerechtvaardigd door de aard
                     van de gevallen (onvoorzienbaar en spoedeisend) en de korte duur van de gebiedsaanwijzing.
                  </text:p>
      <text:h text:outline-level="5" text:style-name="divisiekop2">Artikel I, onder C (artikel 177 Gemeentewet)
               </text:h>
      <text:p text:style-name="nota-toelichting">Deze wijziging voegt artikel 174b toe aan de bepalingen ten aanzien waarvan de burgemeester niet bevoegd is om een politieambtenaar
                  te machtigen om in zijn naam besluiten te nemen of andere handelingen te verrichten.
               </text:p>
      <text:h text:outline-level="5" text:style-name="divisiekop2">Artikel II, onder A (artikelen 50 en 51 Wet wapens en munitie)
               </text:h>
      <text:p text:style-name="alineagroep">Derde lid: Verwezen wordt naar de twee ‘soorten’ veiligheidsrisicogebieden van de artikelen 151b en 174b.</text:p>
      <text:p text:style-name="alineagroep.end">Daarnaast wordt voorgesteld om te schrappen de bepaling (in de derde volzin van het derde lid) dat het bevel voor de concrete
                     fouilleeractie ‘de feiten en omstandigheden’ moet bevatten ‘op grond waarvan de toepassing van de bevoegdheid om de verpakking
                     van goederen, met inbegrip van reisbagage, te onderzoeken op wapens of munitie noodzakelijk wordt geacht’. Zie hierover paragraaf
                     4.1 van het algemeen deel van de toelichting.
                  </text:p>
      <text:p text:style-name="nota-toelichting">De mogelijke vervanging van de officier van justitie door een hulpofficier van justitie (vierde lid nieuw) is deels al toegelicht
                  bij de wijziging van artikel 151b, eerste lid. De hulpofficier is als zodanig verantwoording verschuldigd aan de officier.
                  In het vierde lid is vastgelegd dat de hulpofficier zo snel mogelijk alsnog de officier op de hoogte stelt van een door de
                  hulpofficier gegeven bevel voor een fouilleeractie, al was het maar omdat als er tijdens de uitoefening van de bevoegdheid
                  tot fouilleren strafbare feiten worden geconstateerd, het openbaar ministerie de uitgeoefende bevoegdheid dient te verantwoorden
                  tegenover de strafrechter.
               </text:p>
      <text:p text:style-name="nota-toelichting">Het zesde lid (nieuw) beoogt buiten twijfel te stellen dat het bevel ook mondeling mag worden gegeven. In dat geval moet het
                  bevel wel zo snel mogelijk alsnog op schrift worden gesteld.
               </text:p>
      <text:h text:outline-level="5" text:style-name="divisiekop2">Artikel II, onder B (artikel 52 Wet wapens en munitie)
               </text:h>
      <text:p text:style-name="nota-toelichting">Deze wijzigingen zijn inhoudelijk gelijk aan die in de artikelen 50 en 51.</text:p>
      <text:p text:style-name="nota-toelichting">Door de vernummering van het vierde lid tot zesde lid wijzigt de grondslag voor de huidige ministeriële regeling. Daarin zal
                  die nieuwe grondslag te zijner tijd worden vermeld met toepassing van aanwijzing 227, tweede lid, van de Aanwijzingen voor
                  de regelgeving.
               </text:p>
      <text:h text:outline-level="5" text:style-name="divisiekop2">Artikel III, onder A (artikel 7 Politiewet 201x)
               </text:h>
      <text:p text:style-name="nota-toelichting">In het derde lid (veiligheidsfouillering) is toegevoegd dat niet alleen de kleding mag worden onderzocht, maar ook de voorwerpen
                  die de persoon bij zich heeft.
               </text:p>
      <text:p text:style-name="nota-toelichting">Het vierde lid gaat net als het derde lid over onderzoek <text:span text:style-name="cur">aan de kleding</text:span> en onderzoek van de voorwerpen die de persoon bij zich heeft, maar geeft de politie een standaardbevoegdheid om een te vervoeren
                  of in te sluiten persoon te fouilleren op gevaarlijke voorwerpen (vervoers- en insluitingsfouillering). Meestal zal het gaan
                  om een verdachte, maar de bepaling laat ook ruimte voor het fouilleren van bijvoorbeeld een agressieve drugsverslaafde die
                  ten behoeve van de hulpverlening tijdelijk wordt ondergebracht bij de politie. De mogelijkheid om het vierde lid toe te passen,
                  zal er naar verwachting toe leiden dat aan toepassing van het derde lid minder behoefte bestaat.
               </text:p>
      <text:p text:style-name="nota-toelichting">Het vijfde lid geeft een bevoegdheid om degene die in een politiecel wordt of is ingesloten, te onderzoeken <text:span text:style-name="cur">aan zijn lichaam</text:span>. Dit lid strekt mede ter vervanging van het huidige vierde lid (veiligheidsonderzoek aan het lichaam). Zoveel mogelijk is
                  het regime van artikel 29 van de Penitentiaire beginselenwet van overeenkomstige toepassing verklaard.
               </text:p>
      <text:p text:style-name="nota-toelichting">Artikel 13, tweede lid, van de Politiewet 201x, waar in het vijfde lid naar wordt verwezen, luidt: ‘De burgemeester en de
                  officier van justitie overleggen regelmatig tezamen met het hoofd van het territoriale onderdeel van de regionale eenheid
                  binnen welker grondgebied de gemeente geheel of ten dele valt, en zo nodig met de politiechef, over de taakuitvoering van
                  de politie en over het beleid ten aanzien van de taakuitvoering (driehoeksoverleg).’
               </text:p>
      <text:p text:style-name="nota-toelichting">Het zesde lid geeft een bevoegdheid tot onderzoek<text:span text:style-name="cur"> in het lichaam</text:span>, ook hier beperkt tot degene die in een politiecel wordt of is ingesloten en ook hier zoveel mogelijk met overeenkomstige
                  toepassing van het regime van (in dit geval artikel 31 van) de Penitentiaire beginselenwet. Het onderzoek in het lichaam wordt
                  verricht door een arts of, in diens opdracht, door een verpleegkundige.
               </text:p>
      <text:p text:style-name="nota-toelichting">Het spreekt vanzelf dat (ook) de uitoefening van de bevoegdheid tot vervoers- of insluitingsfouillering in verhouding tot
                  het beoogde doel redelijk en gematigd dient te zijn. Om dat wettelijk vast te leggen dient de wijziging van het zevende lid
                  (nieuw).
               </text:p>
      <text:h text:outline-level="5" text:style-name="divisiekop2">Artikel III, onder B (artikel 9 Politiewet 201x)
               </text:h>
      <text:p text:style-name="nota-toelichting">De wijziging van het vierde lid is nodig omdat de voorgestelde wijzigingen van artikel 7 ertoe leiden dat ook de Politiewet
                  201x zélf regels stelt ‘omtrent maatregelen waaraan rechtens van hun vrijheid beroofde personen met het oog op hun insluiting
                  kunnen worden onderworpen’. Te zijner tijd zal de Ambtsinstructie aan deze wetswijziging worden aangepast.
               </text:p>
      <text:h text:outline-level="5" text:style-name="divisiekop2">Artikel IV (inwerkingtreding)
               </text:h>
      <text:p text:style-name="nota-toelichting">Hoewel het in de bedoeling ligt deze wet als één geheel in werking te laten treden, is de mogelijkheid van gedifferentieerde
                  inwerkingtreding opengehouden. De ervaring leert dat het nuttig is om de mogelijkheid achter de hand te houden om een enkele
                  aanpassing van inwerkingtreding uit te zonderen.
               </text:p>
      <text:p text:style-name="nota-toelichting">Deze memorie van toelichting is opgesteld mede namens mijn ambtgenoot van Binnenlandse Zaken en Koninkrijksrelaties. </text:p>
      <text:p text:style-name="nota-toelichting">De Minister van Veiligheid en Justitie,</text:p>
      <text:h text:outline-level="2" text:style-name="advies_kop">Advies Raad van State
            </text:h>
      <text:p text:style-name="context_al">No. W03.11.0279/II</text:p>
      <text:p text:style-name="context_al.end">’s-Gravenhage, 15 september 2011</text:p>
      <text:p text:style-name="advies">Aan de Koningin</text:p>
      <text:p text:style-name="advies">Bij Kabinetsmissive van 18 juli 2011, no.11.001761, heeft Uwe Majesteit, op voordracht van de Minister van Veiligheid en Justitie,
               mede namens de Minister van Binnenlandse Zaken en Koninkrijksrelaties, bij de Afdeling advisering van de Raad van State ter
               overweging aanhangig gemaakt het voorstel van wet tot wijziging van de Gemeentewet, de Wet wapens en munitie en de Politiewet
               201x (verruiming fouilleerbevoegdheden), met memorie van toelichting.
            </text:p>
      <text:p text:style-name="alineagroep">Het wetsvoorstel strekt ertoe het in de Gemeentewet en de Wet wapens en munitie geregelde instrument van ‘preventieve fouillering’
                  sneller te kunnen inzetten.<text:note text:id="n43" text:note-class="footnote"><text:note-citation text:label="1.">1.</text:note-citation><text:note-body><text:p> Met ‘preventief fouilleren’ wordt hierna, in navolging van de memorie van toelichting, geduid op het fouilleren op basis
                  van artikel 151b en artikel 174b van de Gemeentewet. Preventief fouilleren kan ‘zonder aanzien des persoons’ plaatsvinden,
                  dat wil zeggen een aanwijzing of een verdenking van een strafbaar feit wordt niet vereist (toelichting, 2.2, laatste alinea).
                  Dat geldt echter ook voor sommige andere fouilleringbevoegdheden, zoals de insluitingsfouillering op grond van artikel 28
                  van de Ambtsinstructie. In zoverre is de term ‘preventief fouilleren’ weinig onderscheidend.
               </text:p></text:note-body></text:note> Daartoe wordt de bestuursrechtelijke en strafrechtelijke procedure aangepast en een nieuwe bevoegdheid voorgesteld: de incidentele
                  fouillering.
               </text:p>
      <text:p text:style-name="alineagroep.end">Daarnaast omvat het wetsvoorstel een verruiming van enkele fouilleerbevoegdheden ten behoeve van de dagelijkse politiepraktijk.
                  Het gaat om de zogenoemde veiligheidsfouillering en de fouilleerbevoegdheden met betrekking tot personen die worden vervoerd
                  of ingesloten (hierna: vervoersfouillering respectievelijk insluitingsfouillering). Hiertoe wordt de Politiewet 201x gewijzigd.<text:note text:id="n44" text:note-class="footnote"><text:note-citation text:label="2.">2.</text:note-citation><text:note-body><text:p>Kamerstukken II 30 880 (Voorstel tot vaststelling nieuwe Politiewet).</text:p></text:note-body></text:note>
                  
               </text:p>
      <text:p text:style-name="advies">De Afdeling advisering van de Raad van State maakt naar aanleiding van het wetsvoorstel opmerkingen met betrekking de noodzaak
               van de versnelling van de strafrechtelijke procedure, de incidentele fouillering en met betrekking tot de insluitingsfouillering.
               Zij is van oordeel dat in verband daarmee het voorstel deels nader dient te worden overwogen. De opmerkingen van de Afdeling
               kunnen alle bezien worden vanuit de inbreuk die wordt gemaakt op het door artikel 8 van het Europees Verdrag tot bescherming
               van de rechten van de mens (hierna: EVRM) beschermde recht op privacy. Een dergelijke inbreuk dient om geoorloofd te zijn
               noodzakelijk te zijn in een democratische samenleving. In dat licht maakt de Afdeling opmerkingen over de noodzaak en proportionaliteit
               van de voorgestelde verruimingen.
            </text:p>
      <text:h text:outline-level="3" text:style-name="divisiekop1">1. Noodzaak versnelling strafrechtelijke procedure
            </text:h>
      <text:p text:style-name="alineagroep">De bestaande regeling van het preventief fouilleren kent een bestuursrechtelijke en een strafrechtelijke procedure. Op grond
                  van het geldende artikel 151b van de Gemeentewet kan de gemeenteraad de burgemeester bij verordening de bevoegdheid geven
                  om ter handhaving van de openbare orde een veiligheidsrisicogebied aan te wijzen.<text:note text:id="n45" text:note-class="footnote"><text:note-citation text:label="3.">3.</text:note-citation><text:note-body><text:p>	Artikel 151b, eerste lid, van de Gemeentewet.</text:p></text:note-body></text:note> Indien hiertoe bij verordening bevoegd verklaard, kan de burgemeester bij verstoring van de openbare orde door de aanwezigheid
                  van wapens, dan wel bij ernstige vrees voor het ontstaan daarvan, een gebied als veiligheidsrisicogebied aanwijzen. Aan de
                  aanwijzing gaat driehoeksoverleg vooraf.
               </text:p>
      <text:p text:style-name="alineagroep.end">In een veiligheidsrisicogebied kan de officier van justitie vervolgens krachtens de artikelen 50 tot en met 52 van de Wet
                  wapens en munitie een bevel geven tot een fouilleeractie. Een bevel tot fouilleren is in beginsel niet langer geldig dan twaalf
                  uren. Het bevel dient de feiten en omstandigheden te bevatten, op grond waarvan preventief fouilleren noodzakelijk wordt geacht.<text:note text:id="n46" text:note-class="footnote"><text:note-citation text:label="4.">4.</text:note-citation><text:note-body><text:p> Het derde lid van de artikelen 50, 51 en 52 van de Wet wapens en munitie.</text:p></text:note-body></text:note> Vervolgens kunnen opsporingsambtenaren de kleding, tassen en vervoermiddelen van alle in het gebied aanwezige personen onderzoeken.
                  Ook kunnen zij vorderen dat verpakkingen worden geopend.
               </text:p>
      <text:p text:style-name="alineagroep">Om sneller een fouilleeractie te kunnen houden, wordt voorgesteld om de strafrechtelijke procedure op drie punten te wijzigen:</text:p>
      <text:list text:style-name="list-style-13">
        <text:list-item text:start-value="1">
          <text:p text:style-name="list.start">Indien het optreden van de officier van justitie niet kan worden afgewacht, mag het bevel ook worden gegeven door de hulpofficier
                        van justitie;
                     </text:p>
        </text:list-item>
        <text:list-item text:start-value="2">
          <text:p text:style-name="list.cont">De (hulp)officier van justitie kan het bevel voor de actie mondeling geven, met schriftelijke vastlegging achteraf;
                     </text:p>
        </text:list-item>
        <text:list-item text:start-value="3">
          <text:p text:style-name="list.end">Het vereiste dat de (hulp)officier van justitie in zijn bevel de feiten en omstandigheden opneemt die aan de noodzaak van
                        het bevel ten grondslag liggen, vervalt.
                     </text:p>
        </text:list-item>
      </text:list>
      <text:p text:style-name="alineagroep">Daarnaast wordt een zelfstandige bevoegdheid van de burgemeester voorgesteld om in onvoorziene en spoedeisende situaties een
                  gebied als veiligheidsrisicogebied aan te wijzen. Dit is de zogenoemde ‘incidentele fouillering’.<text:note text:id="n47" text:note-class="footnote"><text:note-citation text:label="5.">5.</text:note-citation><text:note-body><text:p> Artikel 174d van de Gemeenwet, als voorgesteld. </text:p></text:note-body></text:note> Na een aanwijzing door de burgemeester is de voorgestelde strafrechtelijke procedure van toepassing.
               </text:p>
      <text:p text:style-name="alineagroep.end">Bij de voorgestelde strafrechtelijke procedure heeft de Afdeling vier opmerkingen:</text:p>
      <text:h text:outline-level="4" text:style-name="divisiekop2">a. Algemeen
            </text:h>
      <text:p text:style-name="alineagroep">In de toelichting wordt aangegeven dat het door deze wijzigingen eenvoudiger wordt om binnen korte tijd een preventieve fouillering
                  te organiseren, wat door de veiligheidspartners in de praktijk als wenselijk en noodzakelijk wordt ervaren<text:note text:id="n48" text:note-class="footnote"><text:note-citation text:label="6.">6.</text:note-citation><text:note-body><text:p> Toelichting, par. 1.4, laatste alinea. </text:p></text:note-body></text:note>. Welke problemen in de praktijk tot deze wenselijkheid leiden, wordt echter niet nader aangeduid.
               </text:p>
      <text:p text:style-name="alineagroep">Preventieve fouilleringen op basis van artikel 151b van de Gemeentewet vinden plaats in gebieden die zijn aangewezen als veiligheidsrisicogebied.
                  In de toelichting wordt gesteld dat de verstoringen van de openbare orde dan wel de vrees daarvoor zich kenmerken door een
                  zekere voorzienbaarheid.<text:note text:id="n49" text:note-class="footnote"><text:note-citation text:label="7.">7.</text:note-citation><text:note-body><text:p> Toelichting, par. 4.1, derde alinea. </text:p></text:note-body></text:note> Indien het gaat om situaties waarin onmiddellijk handelen is geboden – en dat zal in de regel het geval zijn wanneer er een
                  verdenking is van strafbare feiten –, kan op grond van andere bevoegdheden, zoals het stafrecht, worden opgetreden en ligt
                  een preventieve fouilleeractie naar het oordeel van de Afdeling minder in de rede.
               </text:p>
      <text:p text:style-name="alineagroep">De Afdeling constateert voorts dat verscheidene organen die om advies zijn gevraagd vraagtekens plaatsen bij de noodzaak tot
                  verruiming van de preventieve fouillering.<text:note text:id="n50" text:note-class="footnote"><text:note-citation text:label="8.">8.</text:note-citation><text:note-body><text:p> Vergelijk het advies van de Raad voor de Rechtspraak, de Nederlandse Vereniging voor Rechtspraak, het Nederlands Juristen
                  Comité voor de Mensenrechten en, in het bijzonder, het advies van de Burgemeester van Den Haag, dat niet in de toelichting
                  is besproken. 
               </text:p></text:note-body></text:note> Bovendien bevat geen van de in de toelichting genoemde rapportages over ervaringen met preventief fouilleren aanbevelingen
                  ter zake.<text:note text:id="n51" text:note-class="footnote"><text:note-citation text:label="9.">9.</text:note-citation><text:note-body><text:p> In de toelichting, par. 9.1, wordt gesteld dat onder meer het onderzoeksrapport <text:span text:style-name="cur">Onder het oppervlak</text:span> illustreert dat er behoefte bestaat aan een versnelde vorm van preventief fouilleren. Uit de aanbevelingen blijkt daarvan
                  echter niet. 
               </text:p></text:note-body></text:note>
                  
               </text:p>
      <text:p text:style-name="alineagroep.end">Tegen deze achtergrond adviseert de Afdeling om in de toelichting de noodzaak voor het voorstel tot verruiming van de bevoegdheid
                  tot preventief te fouilleren dragend te motiveren.
               </text:p>
      <text:p text:style-name="advies">Over de afzonderlijke onderdelen van dit voorstel merkt de Afdeling het volgende op.</text:p>
      <text:h text:outline-level="4" text:style-name="divisiekop2">b. Het bevel van de hulpofficier van justitie
            </text:h>
      <text:p text:style-name="alineagroep">Voorgesteld wordt de bevoegdheid van de officier van justitie om een bevel tot preventief fouilleren uit te vaardigen in situaties
                  waarin diens aanwezigheid niet kan worden afgewacht, aan de hulpofficier van justitie toe te kennen. Hiermee wordt beoogd
                  de snelheid te vergroten waarmee in een aangewezen veiligheidsrisicogebied een fouilleeractie kan worden gehouden. Gesteld
                  wordt dat deze vervangingsregeling aansluit bij diverse bepalingen in het Wetboek van Strafvordering (zoals een bevel tot
                  inverzekeringstelling en de spoeddoorzoeking).<text:note text:id="n52" text:note-class="footnote"><text:note-citation text:label="10.">10.</text:note-citation><text:note-body><text:p> Toelichting, par. 4, derde alinea. </text:p></text:note-body></text:note>
                  
               </text:p>
      <text:p text:style-name="alineagroep">De Afdeling is van oordeel dat het voordeel van de eventuele snellere besluitvorming omtrent het preventief fouilleren niet
                  opweegt tegen de bezwaren die kleven aan dit voorstel. In de eerste plaats wordt met het voorstel de waarborg die uitgaat
                  van de toetsing door de officier van justitie als lid van de magistratuur uitgehold. De hulpofficier is geen lid van het openbaar
                  ministerie, maar valt als politieambtenaar in het kader van de handhaving van de openbare orde onder de burgemeester. Aldus
                  bestaat het gevaar dat er te weinig afstand kan worden genomen van de situatie om tot een juiste afweging te komen van de
                  verschillende belangen. In de toelichting wordt terecht gesteld dat verstoringen van de openbare orde dan wel de vrees daarvoor
                  zich kenmerken door een zekere voorzienbaarheid. In de praktijk zal er in het kader van de piketdienst altijd een officier
                  van justitie bereikbaar zijn, zodat het eventuele tijdsverloop minimaal zal zijn.
               </text:p>
      <text:p text:style-name="alineagroep">De Afdeling constateert vervolgens dat ook de geconsulteerde organen, waaronder de Vereniging van Nederlandse Gemeenten en
                  het Genootschap van Burgemeesters dezelfde mening zijn toegedaan.
               </text:p>
      <text:p text:style-name="alineagroep">Ten slotte merkt de Afdeling op dat de vergelijking met de genoemde strafvorderlijke dwangmiddelen, die de hulpofficier in
                  spoedgevallen ter vervanging van de officier kan toepassen, niet opgaat, omdat in die gevallen sprake is van een verdenking
                  van een strafbaar feit, betrekking hebbend op één of enkele personen. Een bevel tot preventieve fouillering kan nog zonder
                  verdenking van strafbare feiten, grote aantallen personen treffen (namelijk een ieder die zich in het gebied bevindt).
               </text:p>
      <text:p text:style-name="alineagroep.end">Gelet hierop adviseert de Afdeling het voorstel om de hulpofficier de bevoegdheid te verlenen om een bevel tot preventieve
                  fouillering te verlenen, te heroverwegen.
               </text:p>
      <text:h text:outline-level="4" text:style-name="divisiekop2">c. Mondeling bevel
            </text:h>
      <text:p text:style-name="alineagroep">In het derde lid, laatste zin, van de geldende artikelen 50 tot en met 52 van de Wet wapens en munitie is bepaald, dat in
                  het bevel tot preventief fouilleren de feiten en omstandigheden worden opgenomen op grond waarvan de toepassing van de betreffende
                  bevoegdheid noodzakelijk wordt geacht. In de toelichting wordt gesteld dat het openbaar ministerie bij de politie daarom vaak
                  een schriftelijke onderbouwing vraagt van de noodzaak om tot preventief fouilleren over te gaan: ‘In de huidige praktijk is
                  het niet duidelijk of de officier zijn bevel ook mondeling mag geven. Om buiten twijfel te stellen dat het bevel van de officier
                  van justitie ook mondeling kan worden gegeven wordt dit uitdrukkelijk in de wet opgenomen’.<text:note text:id="n53" text:note-class="footnote"><text:note-citation text:label="11.">11.</text:note-citation><text:note-body><text:p> Toelichting, par. 4.1, eerste alinea. </text:p></text:note-body></text:note> Wel is voorgesteld dat een mondeling bevel zo spoedig mogelijk op schrift wordt gesteld.
               </text:p>
      <text:p text:style-name="alineagroep">De Afdeling meent dat door het voorafgaand op schrift stellen van het bevel de autoriteit wordt gedwongen zich vooraf meer
                  rekenschap te geven van de afweging van belangen. Bovendien voorkomt een voorafgaande opschriftstelling misverstanden bij
                  de uitvoering, bijvoorbeeld over de exacte omvang van het gebied (welke straten, of delen van straten) en de duur van de actie.
                  In de toelichting wordt ook erkend dat het ter voorkoming van interpretatieverschillen aanbeveling verdient om ‘toch een vorm
                  van vastlegging plaats te laten vinden’.<text:note text:id="n54" text:note-class="footnote"><text:note-citation text:label="12.">12.</text:note-citation><text:note-body><text:p> Toelichting, par. 4.2. </text:p></text:note-body></text:note>
                  
               </text:p>
      <text:p text:style-name="alineagroep.end">Gelet op het bovenstaande adviseert de Afdeling om in de wet voorafgaande opschriftstelling van het bevel te vorderen, tenzij
                  dat omwille van de spoed niet mogelijk is.
               </text:p>
      <text:h text:outline-level="4" text:style-name="divisiekop2">d. Feiten en omstandigheden
            </text:h>
      <text:p text:style-name="alineagroep">Ten slotte wordt voorgesteld om het vereiste te schrappen dat de (hulp)officier van justitie in zijn bevel de feiten en omstandigheden
                  opneemt die aan de noodzaak van het bevel ten grondslag liggen. Gesteld wordt dat het schriftelijk aanvragen van het bevel
                  door de politie als onnodig bureaucratisch wordt ervaren. Tevens wordt opgemerkt dat burgemeester en officier van justitie
                  zich al eerder met elkaar hebben verstaan over de noodzaak om een bepaald gebied aan te wijzen als veiligheidsrisicogebied.
               </text:p>
      <text:p text:style-name="alineagroep">Naar het oordeel van de Afdeling is met de aanwijzing van een gebied als veiligheidsrisicogebied nog niet de noodzaak om in
                  een concreet geval daadwerkelijk over te gaan tot een preventieve fouillering gegeven. De aanwijzing door de burgemeester
                  geeft in beginsel alleen het kader om op een later moment zo nodig tot een fouillering over te gaan. Bovendien wordt de strafvorderlijke
                  autoriteit door het vermelden van feiten en omstandigheden gedwongen zich vooraf meer rekenschap te geven van de afweging
                  van belangen.
               </text:p>
      <text:p text:style-name="alineagroep.end">Gelet op het bovenstaande adviseert de Afdeling om de thans bestaande verplichting tot het opnemen van de feiten en omstandigheden
                  die het bevel tot fouillering noodzaken te handhaven.
               </text:p>
      <text:p text:style-name="advies">Bovenstaande opmerkingen gelden mutatis mutandis ook voor de voorgestelde strafrechtelijke procedure na een incidentele aanwijzing
               door de burgemeester, op basis van het voorgestelde artikel 174b van de Gemeentewet.
            </text:p>
      <text:h text:outline-level="3" text:style-name="divisiekop1">2. De incidentele aanwijzing als veiligheidsrisicogebied (artikel 174b van de Gemeentewet)
            </text:h>
      <text:p text:style-name="alineagroep">Een belangrijk onderdeel van het voorstel vormt de ‘incidentele fouillering’.<text:note text:id="n55" text:note-class="footnote"><text:note-citation text:label="13.">13.</text:note-citation><text:note-body><text:p> Voorgesteld artikel 174b Gemeentewet.</text:p></text:note-body></text:note> Het betreft een bevoegdheid van de burgemeester om in een onvoorzienbare en spoedeisende situatie een gebied aan te wijzen
                  als veiligheidsrisicogebied. De aanwijzing kan door de burgemeester worden gegeven 'bij verstoring van de openbare orde door
                  de aanwezigheid van wapens, dan wel bij ernstige vrees voor het ontstaan daarvan'. Vervolgens kan de officier van justitie,
                  of indien diens optreden niet kan worden afgewacht, de hulpofficier van justitie, een bevel geven tot fouillering. Er hoeft
                  geen verplicht driehoeksoverleg vooraf te gaan. De incidentele fouillering is bedoeld voor spoedeisende situaties buiten een
                  aangewezen veiligheidsrisicogebied.
               </text:p>
      <text:p text:style-name="alineagroep">Het voorgestelde artikel 174b van de Gemeentewet kent geen uitdrukkelijke proportionaliteitstoets met betrekking tot de gebiedsaanwijzing,
                  zoals die wel is opgenomen in artikel 151b van die wet.<text:note text:id="n56" text:note-class="footnote"><text:note-citation text:label="14.">14.</text:note-citation><text:note-body><text:p>
                  Opmerking verdient dat de op schrift gestelde gebiedsaanwijzing een besluit is als bedoeld in artikel 1:3, eerste lid, van
                  de Algemene wet bestuursrecht (Awb). Dit besluit moet voldoen aan de algemene bepalingen uit de Awb over besluiten, zoals
                  het zorgvuldigheidsbeginsel. De bestuursrechtelijke motiveringseisen nemen niet weg dat het in verband met de voorzienbaarheid
                  raadzaam is om in het voorgestelde artikel 174b de proportionaliteit van de gebiedsaanwijzing uitdrukkelijk op te nemen, zoals
                  ook in het geldende artikel 151b, derde en zesde lid, van de Gemeentewet het geval is.
                  
               </text:p></text:note-body></text:note> Weliswaar bepaalt het voorgestelde artikel 174b van de Gemeentewet dat een gebied ten hoogste voor twaalf uur kan worden
                  aangewezen, maar niet is bepaald dat de aanwijzing wordt gegeven voor een duur die niet langer is en voor een gebied dat niet
                  groter is dan strikt noodzakelijk is voor handhaving van de openbare orde, zoals het geldende artikel 151b, derde lid en zesde
                  lid, van de Gemeentewet voorschrijft. Evenmin is bepaald dat de burgemeester de gebiedsaanwijzing intrekt, zodra de verstoring
                  van de openbare orde door de aanwezigheid van wapens dan wel de ernstige vrees voor het ontstaan daarvan, is geweken.<text:note text:id="n57" text:note-class="footnote"><text:note-citation text:label="15.">15.</text:note-citation><text:note-body><text:p>Artikel 151b, zesde lid, Gemeentewet</text:p></text:note-body></text:note>
                  
               </text:p>
      <text:p text:style-name="alineagroep.end">Mede in verband met het vereiste van proportionaliteit, zoals dat voortvloeit uit artikel 8 EVRM en de rechtspraak van het
                  Europese Hof voor de rechten van de mens<text:note text:id="n58" text:note-class="footnote"><text:note-citation text:label="16.">16.</text:note-citation><text:note-body><text:p>Vgl. EHRM 12 januari 2010, NJ 2010, 325 (Gillan en Quinton), met name r.o.: 80: <text:span text:style-name="cur">‘The Court notes that the senior police officer is empowered to authorise any constable in uniform to stop and search a pedestrian
                     in any area specified by him within his jurisdiction if he ‘considers it expedient for the prevention of acts of terrorism’.
                     However, ‘expedient’ means no more than ‘advantageous’ or ‘helpful’. There is no requirement at the authorisation stage that
                     the stop and search power be considered necessary and therefore no requirement of any assessment of the proportionality of
                     the measure’.</text:span>
                  
               </text:p></text:note-body></text:note> terzake, adviseert de Afdeling om het derde lid, alsmede het zesde lid van artikel 151b van de Gemeentewet van toepassing
                  te verklaren op de incidentele fouillering, als voorgesteld.
               </text:p>
      <text:h text:outline-level="3" text:style-name="divisiekop1">3. De insluitingfouillering
            </text:h>
      <text:p text:style-name="alineagroep">Op dit moment zijn de officier van justitie en de hulpofficier voor wie aangehouden of van hun vrijheid beroofde verdachten
                  of veroordeelden worden geleid, bevoegd te bepalen dat deze aan hun lichaam mogen worden onderzocht indien uit feiten of omstandigheden
                  blijkt dat gevaar dreigt voor hun leven of veiligheid, of die van de ambtenaar zelf en dit onderzoek noodzakelijk is ter afwending
                  van dat gevaar.<text:note text:id="n59" text:note-class="footnote"><text:note-citation text:label="17.">17.</text:note-citation><text:note-body><text:p> Artikel 8, derde en vierde lid, van de Politiewet en artikel, 7, derde en vierde lid, van de voorgestelde Politiewet 201x.
                  
               </text:p></text:note-body></text:note>
                  
               </text:p>
      <text:p text:style-name="alineagroep">Daarnaast bepaalt de Ambtsinstructie dat een politieambtenaar een ingeslotene voorafgaand aan de insluiting kan onderzoeken
                  door het aftasten en doorzoeken van diens kleding op de aanwezigheid van voorwerpen die tijdens de insluiting een gevaar kunnen
                  vormen voor de veiligheid van de betrokkene of anderen. Een op feiten en omstandigheden gestoeld veiligheidsrisico wordt voor
                  de toepassing van deze bevoegdheid niet vereist.
               </text:p>
      <text:p text:style-name="alineagroep">In de toelichting wordt gesteld dat het regelmatig voorkomt dat ingeslotenen, ondanks de fouillering van de kleding, in het
                  bezit blijken van gevaarlijke voorwerpen die bij het onderzoek aan de kleding niet zijn getraceerd, zoals lucifers, aanstekers
                  en wapens.<text:note text:id="n60" text:note-class="footnote"><text:note-citation text:label="18.">18.</text:note-citation><text:note-body><text:p> Toelichting, par. 4.4, tweede alinea. </text:p></text:note-body></text:note>
                  
               </text:p>
      <text:p text:style-name="alineagroep">Voorgesteld wordt een bevoegdheid tot onderzoek aan het lichaam van een in te sluiten persoon indien dit noodzakelijk is ter
                  afwending van ernstig gevaar voor de handhaving van de openbare orde en veiligheid in het politiebureau en het cellencomplex.
                  Het onderzoek aan het lichaam omvat mede het uitwendig schouwen van de openingen en holten van het lichaam.
               </text:p>
      <text:p text:style-name="alineagroep.end">Gelet op de in de toelichting beschreven incidenten onderschrijft de Afdeling de noodzaak van de verruiming van het onderzoek
                  aan het lichaam bij ingeslotenen in een politiecel.
               </text:p>
      <text:p text:style-name="alineagroep">Tevens wordt voorgesteld dat een in een politiecel in te sluiten persoon in het lichaam kan worden onderzocht, parallel aan
                  de bestaande bevoegdheid in de Penitentiaire Beginselenwet.<text:note text:id="n61" text:note-class="footnote"><text:note-citation text:label="19.">19.</text:note-citation><text:note-body><text:p> Artikel 31 van de Penitentiaire Beginselenwet. </text:p></text:note-body></text:note> Gesteld wordt ‘dat politiecellen en penitentiaire inrichtingen in relatie tot de handhaving van de openbare orde vergelijkbaar
                  zijn’.<text:note text:id="n62" text:note-class="footnote"><text:note-citation text:label="20.">20.</text:note-citation><text:note-body><text:p> Toelichting, par. 4.4, derde alinea. </text:p></text:note-body></text:note>
                  
               </text:p>
      <text:p text:style-name="alineagroep.end">Bij het voorgestelde onderzoek <text:span text:style-name="cur">in</text:span>het lichaam heeft de Afdeling drie opmerkingen:
               </text:p>
      <text:h text:outline-level="4" text:style-name="divisiekop2">a. Proportionaliteit
            </text:h>
      <text:p text:style-name="alineagroep">De Afdeling merkt op dat dit onderzoek een veel verdergaand onderzoek betreft dan het onderzoek aan het lichaam. Zo kan het
                  onder meer het inbrengen van een endoscoop in de endeldarm inhouden.<text:note text:id="n63" text:note-class="footnote"><text:note-citation text:label="21.">21.</text:note-citation><text:note-body><text:p> Kamerstukken II 1994/95, 24 263, nr. 3, blz. 52. 
               </text:p></text:note-body></text:note> Op grond van de Penitentiaire Beginselenwet is onderzoek in het lichaam van ingeslotenen mogelijk ten aanzien van personen
                  die zich in voorlopige hechtenis bevinden of ten aanzien waarvan de tenuitvoerlegging van een gevangenisstraf plaatsvindt.
                  Dit betekent dat zij door de rechter zijn veroordeeld of dat, wat betreft voorlopige hechtenis, er ernstige bezwaren tegen
                  hen bestaan.
               </text:p>
      <text:p text:style-name="alineagroep">In het cellencomplex van het politiebureau gaat het daarentegen met name om aangehouden verdachten, in verzekering gestelden,
                  in bewaring gestelden en in te sluiten personen die niet verdacht worden van een strafbaar feit. Op ingeslotenen in een politiecellencomplex
                  is zodoende overwegend een strafvorderlijk kader van toepassing. Dit betekent dat de grondslag en het regiem voor de insluiting
                  in een politiecel en in een penitentiaire inrichting vaak van een andere orde zijn.
               </text:p>
      <text:p text:style-name="alineagroep">In dit verband wijst de Afdeling erop dat volgens het Wetboek van Strafvordering (hierna: Sv) onderzoek in het lichaam slechts
                  kan worden toegepast door een hoge justitiële autoriteit, te weten de rechter-commissaris of officier van justitie, en bij
                  het bestaan van ernstige bezwaren tegen de verdachte.<text:note text:id="n64" text:note-class="footnote"><text:note-citation text:label="22.">22.</text:note-citation><text:note-body><text:p> Artikel 56, tweede lid, en artikel 195 Sv.</text:p></text:note-body></text:note> Verder wijst de Afdeling op de grondregel dat in verzekering gestelde verdachten aan geen andere beperkingen worden onderworpen
                  dan ‘die in het belang van het onderzoek of in het belang der orde volstrekt noodzakelijk’ zijn (artikel 62, eerste lid, Sv).<text:note text:id="n65" text:note-class="footnote"><text:note-citation text:label="23.">23.</text:note-citation><text:note-body><text:p> Voor personen ten aanzien van wie de tenuitvoerlegging van een vrijheidsstraf of vrijheidsbenemende maatregel plaatsvindt
                  geldt dat zij aan geen andere beperkingen worden onderworpen dan ‘die welke voor het doel van de vrijheidsbeneming of in het
                  belang van de handhaving van de openbare orde of de veiligheid in de inrichting noodzakelijk zijn’ (artikel 2, vierde lid,
                  van de Penitentiaire Beginselenwet). Deze bepaling kent zodoende ruimere gronden voor beperkingen. 
               </text:p></text:note-body></text:note> Het voorgestelde artikel 7, zesde lid, van de Politiewet 201x noemt de ‘gezondheid van de ingeslotene’ als doel voor het
                  onderzoek in het lichaam terwijl niet aanstonds duidelijk is dat dit doel valt onder het belang der orde, als bedoeld in artikel 62,
                  eerste lid, Sv.
               </text:p>
      <text:p text:style-name="alineagroep">Gelet op de verschillende juridische grondslagen voor insluiting in een politiecel en insluiting in een penitentiaire inrichting
                  en gelet op de verschillende regimes die in de onderscheiden situaties gelden, is, nu het voorstel reeds een uitbreiding bevat
                  ter zake van het onderzoek aan het lichaam, de vraag of daarmee kan worden volstaan.
               </text:p>
      <text:p text:style-name="alineagroep.end">De Afdeling adviseert om het onderzoek in het lichaam te heroverwegen.</text:p>
      <text:p text:style-name="advies">Voor zover het voorgestelde onderzoek in het lichaam wordt gehandhaafd, wijst de Afdeling nog op het volgende.</text:p>
      <text:h text:outline-level="4" text:style-name="divisiekop2">b. De bevoegde autoriteit
            </text:h>
      <text:p text:style-name="alineagroep">De bevoegdheid om een onderzoek aan of in het lichaam van een ingeslotene te gelasten komt toe aan het hoofd van het territoriaal
                  onderdeel van de politie-eenheid. Dat is de districtchef of hoofd van het politiebureau. Zoals gesteld kan onderzoek in het
                  lichaam op grond van het Wetboek van Strafvordering slechts door een hoge justitiële autoriteit worden gelast. Het hoofd van
                  het territoriale onderdeel zit dicht op de uitvoering, ten gevolge waarvan het risico bestaat dat onvoldoende gewaarborgd
                  is dat er een juiste belangenafweging wordt gemaakt.<text:note text:id="n66" text:note-class="footnote"><text:note-citation text:label="24.">24.</text:note-citation><text:note-body><text:p> Vgl. het advies van de Raad voor de Rechtspraak. </text:p></text:note-body></text:note>
                  
               </text:p>
      <text:p text:style-name="alineagroep.end">In verband daarmee adviseert de Afdeling om de beslissing tot toepassing van een onderzoek in het lichaam ten aanzien van
                  een ingeslotene in een politiecellencomplex in handen te leggen van een hoge justitiële autoriteit, zoals de officier van
                  justitie.
               </text:p>
      <text:h text:outline-level="4" text:style-name="divisiekop2">c. De toepassing
            </text:h>
      <text:p text:style-name="advies">Onder onderzoek in het lichaam valt ook een röntgenonderzoek en een bodyscan.<text:note text:id="n67" text:note-class="footnote"><text:note-citation text:label="25.">25.</text:note-citation><text:note-body><text:p> Vgl. artikel 195, tweede lid, Sv. </text:p></text:note-body></text:note> Dergelijke onderzoeken zullen door de betrokkenen doorgaans als minder ingrijpend worden ervaren dan een inwendig manueel
               onderzoek. Uit een oogpunt van proportionaliteit en subsidiariteit heeft dit derhalve de voorkeur. In de toelichting wordt
               echter niet ingegaan op het gebruik van scanapparatuur voor onderzoek in het lichaam in verband met de proportionaliteit en
               subsidiariteit. Daartoe adviseert de Afdeling.
            </text:p>
      <text:h text:outline-level="3" text:style-name="divisiekop1">4. Voor een redactionele kanttekening verwijst de Afdeling naar de bij het advies behorende bijlage.
            </text:h>
      <text:p text:style-name="slotformulering">De Afdeling advisering van de Raad van State geeft U in overweging het voorstel van wet niet te zenden aan de Tweede Kamer
                  der Staten-Generaal da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03.11.0279/II met een redactionele
                  kanttekening die de Afdeling in overweging geeft.
               </text:h>
      <text:list text:style-name="list-style-14">
        <text:list-item>
          <text:p text:style-name="list.single">	In de memorie van toelichting, par. 4.2, tiende alinea, ‘artikel 174b, derde lid,’ wijzigen in: artikel 174b, vierde lid.
                     </text:p>
        </text:list-item>
      </text:list>
      <text:h text:outline-level="2" text:style-name="nader-rapport_kop">Nader Rapport
            </text:h>
      <text:p text:style-name="context_al.end">1 december 2011</text:p>
      <text:p text:style-name="nader-rapport">Aan de Koningin</text:p>
      <text:p text:style-name="nader-rapport"><text:span text:style-name="vet">Nader rapport inzake het voorstel van wet tot wijziging van de Gemeentewet, de Wet wapens en munitie en de Politiewet 201x
                  (verruiming fouilleerbevoegdheden)</text:span></text:p>
      <text:p text:style-name="nader-rapport">Blijkens de mededeling van de Directeur van Uw kabinet van 18 juli 2011, nr. 11.001761, machtigde Uwe Majesteit de Afdeling
               advisering van de Raad van State haar advies inzake het bovenvermelde voorstel van wet rechtstreeks aan mij te doen toekomen.
               Dit advies, gedateerd 15 september 2011, nr. W03.11.0279/II, bied ik U hierbij aan.
            </text:p>
      <text:list text:style-name="list-style-15">
        <text:list-item text:start-value="1">
          <text:p text:style-name="list.start"> Het advies is gevolgd. In de memorie van toelichting is verduidelijkt dat de voorgestelde wijzigingen tegemoetkomen aan in
                        de praktijk gebleken beperkingen van het instrument preventief fouilleren, te weten de zwaarte en duur van de te volgen procedure
                        en de ‘botheid’ (ongerichtheid) van het instrument. De zwaarte en duur van de bestaande procedure vervullen een belangrijke
                        functie vanwege de in het geding zijnde grondrechten. Bij de voorbereiding van dit wetsvoorstel is echter door diverse veiligheidspartners
                        de behoefte geuit om het instrument sneller en gerichter te kunnen toepassen, als reactie op een plotseling, concreet incident
                        en ook buiten gebieden die al zijn aangewezen als veiligheidsrisicogebied op grond van eerdere wapenincidenten. Het instrument
                        preventief fouilleren kan nu eigenlijk alleen worden toegepast in een gebied (een buurt of een wijk) waar min of meer structureel
                        wapenincidenten worden geconstateerd, óf in een gebied waarvan vooraf bekend is dat daar een concreet evenement zal plaatsvinden
                        dat reden geeft om te vrezen voor de aanwezigheid van wapens, zoals een risicowedstrijd. In beide gevallen is de noodzaak
                        om het instrument toe te passen, min of meer voorzienbaar. Die voorzienbaarheid geeft doorgaans de tijd die nodig is om te
                        komen tot een gebiedsaanwijzing, althans als de burgemeester van de gemeenteraad al eerder de bevoegdheid had gekregen om
                        een veiligheidsrisicogebied aan te wijzen (‘De raad kan bij verordening de burgemeester de bevoegdheid verlenen om [...] een
                        gebied [...] aan te wijzen als veiligheidsrisicogebied’, artikel 151b, eerste lid, Gemeentewet).
                     </text:p>
          <text:p text:style-name="list.cont">Die tijd ontbreekt echter als zich plotseling een concreet incident voordoet buiten een al aangewezen gebied, dus als de noodzaak
                        om ter plaatse het instrument preventief fouilleren toe te passen, zowel onvoorzienbaar als spoedeisend is. Vandaar mijn voorstel
                        om voor dergelijke situaties de burgemeester rechtstreeks bevoegd te maken om, na overleg met de officier van justitie, op
                        zeer korte termijn en mondeling, een gebied voor maximaal 12 uur aan te wijzen als veiligheidsrisicogebied (artikel 174b Gemeentewet).
                        In dat gebied kan de officier van justitie vervolgens een bevel geven voor een concrete fouilleeractie. Ook het voorstel om
                        de wettelijke regeling van dat bevel op enkele punten te wijzigen (de mogelijkheid van een mondeling bevel en de bevoegdheid
                        van de hulpofficier van justitie), beoogt tegemoet te komen aan de door de veiligheidspartners geuite behoefte om het instrument
                        preventief fouilleren sneller en gerichter te kunnen toepassen. Die behoefte aan snelheid en gerichte inzet is er overigens
                        ook in 151b-situaties: ook in een al aangewezen gebied kan (het bevel voor) een concrete fouilleeractie spoedeisend zijn.
                        Daarom heeft het voorstel tot verruiming van de wettelijke regeling van dat bevel ook betrekking op 151b-situaties.
                     </text:p>
          <text:p text:style-name="list.cont">Terecht merkt de Afdeling op dat als er een verdenking is van strafbare feiten, in de regel onmiddellijk handelen geboden
                        zal zijn. Het instrument preventief fouilleren is echter juist bedoeld voor de situatie waarin er nog geen sprake is van een
                        concrete verdenking van een wapendelict, noch van aanwijzingen dat een wapendelict zal worden gepleegd (aanwijzingen in de
                        zin van de artikelen 50, eerste lid, onder c, 51, eerste lid, onder c, en 52, tweede lid, onder c, van de Wet wapens en munitie
                        (Wwm)).
                     </text:p>
          <text:p text:style-name="list.cont">Naar aanleiding van de opmerking die de Afdeling in voetnoot 8 maakt over het in de toelichting niet besproken advies van
                        de burgemeester van Den Haag is aan de toelichting alsnog een passage over dat advies toegevoegd (zie paragraaf 9, onderdeel
                        1, Algemene opmerkingen).
                     </text:p>
        </text:list-item>
        <text:list-item text:start-value="2">
          <text:p text:style-name="list.cont"> Het advies is niet gevolgd. De hulpofficier van justitie zal slechts in uitzonderlijke gevallen het bevel voor de concrete
                        fouilleeractie afgeven. Hij is alleen bevoegd als de komst van de officier van justitie niet kan worden afgewacht. Veel parketten
                        kennen een zogenoemde wapenofficier, die doorgaans beschikbaar is voor het afgeven van een bevel. Met name de grootstedelijke
                        parketten kennen deze constructie. Het is echter niet zo dat daar voorzien is in een permanente 24-uursbeschikbaarheid van
                        deze officier van justitie. Dat laat uiteraard het nut van een piketregeling onverlet. Ik juich dat toe. Niettemin kan zich
                        ook dan nog een acute spoedsituatie voordoen waarbij niet snel genoeg een officier van justitie kan worden bereikt. In dat
                        geval is de hulpofficier van justitie bevoegd om het bevel af te geven.
                     </text:p>
          <text:p text:style-name="list.cont">De memorie van toelichting noemt bepalingen in het Wetboek van Strafvordering om te laten zien dat het niet om een nieuwe
                        constructie gaat. Inderdaad gaat het om andersoortige gevallen. Daar staat tegenover dat de maatregelen waartoe de hulpofficier
                        van justitie uit hoofde van het Wetboek van Strafvordering kan bevelen (zoals inverzekeringstelling, en spoeddoorzoeking van
                        een woning of van het kantoor van een verschoningsgerechtigde), voor de betrokkenen doorgaans ingrijpender zijn dan een bevel
                        tot preventief fouilleren.
                     </text:p>
        </text:list-item>
        <text:list-item text:start-value="3">
          <text:p text:style-name="list.cont"> Het advies is gevolgd, zie het voorgestelde zesde lid van de artikelen 50 en 51 en het voorgestelde vijfde lid van artikel 52
                        Wwm. Schriftelijkheid als hoofdregel sluit overigens ook aan bij de voorstellen in het rapport over preventief fouilleren
                        van de Nationale ombudsman en de ombudsmannen van Amsterdam en Rotterdam.<text:note text:id="n68" text:note-class="footnote"><text:note-citation text:label="1.">1.</text:note-citation><text:note-body><text:p>
                  <text:span text:style-name="cur">Waarborgen bij preventief fouilleren. Over de spanning tussen veiligheid, privacy en selectie.</text:span>Nationale Ombudsman, rapport 2011/252, www.nationaleombudsman.nl/rapporten/2011/252, p. 43–45.
               </text:p></text:note-body></text:note> Wel wil ik erop wijzen dat artikel 174b Gemeentewet slechts een grondslag biedt voor de inzet van het instrument preventief
                        fouilleren als de situatie zowel onvoorzienbaar als spoedeisend is. In een dergelijke situatie kan de burgemeester het gebied
                        mondeling aanwijzen (artikel 174b, derde lid). Zo’n situatie zal doorgaans niet toelaten dat het bevel van de (hulp)officier
                        van justitie wél eerst op schrift wordt gezet.
                     </text:p>
        </text:list-item>
        <text:list-item text:start-value="4">
          <text:p text:style-name="list.cont"> Het advies is gevolgd, mede gezien de voorstellen in het rapport over preventief fouilleren van de Nationale ombudsman en
                        de ombudsmannen van Amsterdam en Rotterdam.<text:note text:id="n69" text:note-class="footnote"><text:note-citation text:label="2.">2.</text:note-citation><text:note-body><text:p>
                  <text:span text:style-name="cur">Waarborgen bij preventief fouilleren. Over de spanning tussen veiligheid, privacy en selectie.</text:span>Nationale Ombudsman, rapport 2011/252, www.nationaleombudsman.nl/rapporten/2011/252, p. 43–45.
               </text:p></text:note-body></text:note> Dat betekent dat de thans bestaande verplichting tot het opnemen van de feiten en omstandigheden die de fouillering noodzakelijk
                        maken (zie de laatste volzin van het derde lid van de huidige artikelen 50, 51 en 52 Wwm), gehandhaafd blijft.
                     </text:p>
        </text:list-item>
        <text:list-item text:start-value="27">
          <text:p text:style-name="list.cont">Het advies is gevolgd, zie het voorgestelde artikel 174b, vijfde lid, Gemeentewet.
                     </text:p>
        </text:list-item>
        <text:list-item text:start-value="1">
          <text:p text:style-name="list.cont">Het advies is niet gevolgd. Inderdaad verschillen de juridische grondslagen voor insluiting in een politiecel en insluiting
                        in een penitentiaire inrichting en verschillen de huidige regimes voor onderzoek in het lichaam in die situaties, maar het
                        wetsvoorstel beoogt die laatste verschillen nu juist weg te nemen, omdat het voor de gevaarzetting niet uitmaakt uit hoofde
                        van welke juridische grondslag iemand ingesloten is of wordt. Politiecellen en penitentiaire inrichtingen zijn vergelijkbaar
                        voor zover het gaat om de handhaving van de openbare orde en de veiligheid en om de bescherming van de gezondheid van de ingeslotene.
                        Het gaat in beide gevallen om insluiting van personen voor wier veiligheid de overheid zorg draagt, en bovendien is in beide
                        situaties sprake van het geregeld aantreffen van zaken die voor de orde en veiligheid een gevaar kunnen vormen.
                     </text:p>
          <text:p text:style-name="list.cont">Het ligt overigens niet voor de hand om de onderzoeksregimes wél gelijk te trekken voor zover het gaat om onderzoek aan de
                        kleding en onderzoek <text:span text:style-name="cur">aan</text:span> het lichaam, maar dat niet te doen voor het onderzoek <text:span text:style-name="cur">in</text:span> het lichaam.
                     </text:p>
          <text:p text:style-name="list.cont">Intussen wijst de Afdeling er terecht op dat onderzoek inhet lichaam zeer ingrijpend kan zijn. Vandaar dat dit onderzoek alleen
                        mag worden uitgevoerd door een arts of, in diens opdracht, door een verpleegkundige. Het onderzoek moet noodzakelijk zijn
                        ter afwending van ernstig gevaar voor de handhaving van de openbare orde of de veiligheid in het politiebureau of het cellencomplex
                        dan wel voor de gezondheid van de ingeslotene. Daar moeten concrete aanwijzingen voor zijn, bijvoorbeeld dat een ingeslotene
                        ná insluiting plotseling evident onder invloed van drugs blijkt te zijn, terwijl bij doorzoeking van de cel en onderzoek <text:span text:style-name="cur">aan</text:span>het lichaam geen drugs worden gevonden. De eigen verantwoordelijkheid van de arts kan overigens meebrengen dat hij weigert
                        het onderzoek uit te voeren.
                     </text:p>
        </text:list-item>
        <text:list-item text:start-value="2">
          <text:p text:style-name="list.cont"> Het advies is niet gevolgd. Waar de Afdeling de parallel zoekt met het Wetboek van Strafvordering, zoekt het wetsvoorstel
                        juist de parallel met de Penitentiaire beginselenwet (Pbw). Het gaat hier niet om de inzet van strafvorderlijke dwangmiddelen
                        maar om de orde en veiligheid in het politiebureau of het cellencomplex. De officier van justitie heeft op dat gebied geen
                        verantwoordelijkheid of expertise. De Pbw legt deze bevoegdheid in beginsel bij de directeur van de inrichting (artikel 31,
                        eerste lid). Parallel daaraan zou ervoor gekozen kunnen worden om de bevoegdheid toe te kennen aan het hoofd van het politiebureau.
                        In plaats daarvan legt artikel 7, zesde lid, van het wetsvoorstel de bevoegdheid op een hoger niveau, namelijk bij het hoofd
                        van het territoriale onderdeel van de regionale eenheid, bedoeld in artikel 13, eerste lid, van de Politiewet 201x. Dat zou
                        inderdaad het niveau van een districtschef kunnen blijken te zijn (afhankelijk van de nadere vormgeving van de nationale politie).
                        Anders dan de Afdeling vind ik echter niet dat een functionaris op dat niveau te dicht op de uitvoering (de werkvloer) zit.
                     </text:p>
        </text:list-item>
        <text:list-item text:start-value="3">
          <text:p text:style-name="list.cont"> Het advies is niet gevolgd. Inderdaad zou het gebruik van röntgenapparatuur een alternatief kunnen zijn voor manueel inwendig
                        onderzoek, maar politiebureaus en politiecellencomplexen beschikken niet over dergelijke apparatuur, dus de keuze doet zich
                        in de praktijk niet voor. Dat laatste geldt ook voor scanapparatuur die met radiogolven werkt (security scan, soms ook bodyscan
                        genoemd), maar daarvoor geldt bovendien dat radiogolven alleen de buitenkant van het lichaam zichtbaar maken. Ook een dergelijke
                        scan is dus geen alternatief voor manueel inwendig onderzoek.
                     </text:p>
        </text:list-item>
        <text:list-item text:start-value="27">
          <text:p text:style-name="list.cont">De kanttekening is overgenomen.
                     </text:p>
        </text:list-item>
        <text:list-item text:start-value="27">
          <text:p text:style-name="list.end">Van de gelegenheid is gebruikgemaakt om in de memorie van toelichting het inmiddels verschenen rapport te verwerken van de
                        Nationale ombudsman en de ombudsmannen van de gemeenten Amsterdam en Rotterdam (<text:span text:style-name="cur">Waarborgen bij preventief fouilleren, Over de spanning tussen veiligheid, privacy en selectie,</text:span> Nationale Ombudsman, rapport 2011/252).
                     </text:p>
        </text:list-item>
      </text:list>
      <text:p text:style-name="slotformulering">Ik moge U, mede namens mijn ambtgenoot van Binnenlandse Zaken en Koninkrijksrelaties,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i"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wijziging van de Gemeentewet, de Wet wapens en munitie en
         de Politiewet 201x (verruiming fouilleerbevoegdheden) [ONTWERPTEKST ZOALS AANGEBODEN AAN DE AFDELING ADVISERING VAN DE RAAD
         VAN STA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dvies van de Raad van State betreffende besluit van ...... tot wijziging van de Gemeentewet, de Wet wapens en munitie en
         de Politiewet 201x (verruiming fouilleerbevoegdheden) [ONTWERPTEKST ZOALS AANGEBODEN AAN DE AFDELING ADVISERING VAN DE RAAD
         VAN STATE]
      </dc:title>
  </office:meta>
</office:document-meta>
</file>