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890</text:p>
      <text:p text:style-name="publicatie-titel.end">30 december 2011</text:p>
      <text:h text:outline-level="1" text:style-name="staatscourant_kop">Wijziging van de Regeling loonbelasting- en premietabellen 1990
         </text:h>
      <text:p text:style-name="context_al">30 december 2011</text:p>
      <text:p text:style-name="context_al">Nr. DB 2011/448M</text:p>
      <text:p text:style-name="context_al.end">Directoraat-Generaal voor Fiscale Zaken</text:p>
      <text:p text:style-name="considerans.al">Directie Directe Belastingen</text:p>
      <text:p text:style-name="considerans.al">De Staatssecretaris van Financiën,</text:p>
      <text:p text:style-name="considerans.al">Gelet op de artikelen 25, 26, 27b en 32a van de Wet op de loonbelasting 1964, artikel 15 van de Wet financiering volksverzekeringen
                  en de artikelen 7 en 12 van het Uitvoeringsbesluit loonbelasting 1965;
               </text:p>
      <text:p text:style-name="afkondiging">Besluit:</text:p>
      <text:h text:outline-level="3" text:style-name="wijzig-artikel_kop">ARTIKEL I
               </text:h>
      <text:p text:style-name="wat">De Regeling loonbelasting- en premietabellen 1990 wordt als volgt gewijzigd:</text:p>
      <text:p text:style-name="lid"><text:span text:style-name="lidnr">A<text:tab/></text:span></text:p>
      <text:p text:style-name="wat">Artikel 5 wordt als volgt gewijzigd:</text:p>
      <text:p text:style-name="wat-labeled">1. In het vierde lid wordt ‘55,18%’ vervangen door: 54,92%.
                     </text:p>
      <text:p text:style-name="wat-labeled">2. In het vijfde lid worden ‘49,25%’ en ‘17,79%’ vervangen door ’49,48%’ en ‘17,92%’.
                     </text:p>
      <text:p text:style-name="lid"><text:span text:style-name="lidnr">B<text:tab/></text:span></text:p>
      <text:p text:style-name="wat">De in de bijlagen A tot en met K opgenomen tabellen worden vervangen door de in de bijlagen I tot en met XI van deze regeling
                     opgenomen tabellen.
                  </text:p>
      <text:h text:outline-level="3" text:style-name="artikel_kop">ARTIKEL II
                  </text:h>
      <text:p text:style-name="artikel">Deze regeling treedt in werking met ingang van 1 januari 2012.</text:p>
      <text:p text:style-name="slotformulering">Deze regeling zal met de toelichting in de Staatscourant worden geplaatst met uitzondering van de bijlagen die ter inzage
                     worden gelegd bij de directie Directe Belastingen van het Ministerie van Financiën.
                  </text:p>
      <text:p text:style-name="dagtekening">'s-Gravenhage, 30 december 2011</text:p>
      <text:p text:style-name="ondertekening">De Staatssecretaris van Financiën,</text:p>
      <text:p text:style-name="ondertekening.end">F.H.H. Weekers. </text:p>
      <text:h text:outline-level="2" text:style-name="nota-toelichting_kop">TOELICHTING
               </text:h>
      <text:p text:style-name="alineagroep">Deze regeling strekt er in de eerste plaats toe de nieuwe loonbelasting- en premietabellen, waaronder de eindheffingstabellen,
                     vast te stellen die gelden met ingang van 1 januari 2012 (artikel I, onderdeel B, van deze regeling).
                  </text:p>
      <text:p text:style-name="alineagroep.end">Verder worden in deze regeling de percentages aangepast die moeten worden gehanteerd bij de definitieve berekening van de
                     over bijstandsuitkeringen verschuldigde loonbelasting en premie voor de volksverzekeringen (artikel I, onderdeel A, van deze
                     regeling). Omdat het in artikel 5, vierde lid, van de Regeling loonbelasting- en premietabellen 1990 voor werknemers van 65
                     jaar en ouder genoemde percentage, na aanpassing voor het kalenderjaar 2012 hetzelfde luidt als in het kalenderjaar 2011,
                     worden in deze regeling alleen het in artikel 5, vierde lid, van de Regeling loonbelasting- en premietabellen 1990 eerstvermelde
                     percentage en de beide in het vijfde lid van dat artikel vermelde percentages gewijzigd.
                  </text:p>
      <text:p text:style-name="ondertekening">De Staatssecretaris van Financiën,</text:p>
      <text:p text:style-name="ondertekening.end">F.H.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