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89</text:p>
      <text:p text:style-name="publicatie-titel.end">14 december 2011</text:p>
      <text:h text:outline-level="1" text:style-name="staatscourant_kop">Melding van een voorgenomen concentratie
         </text:h>
      <text:h text:outline-level="3" text:style-name="divisiekop1">Zaaknummer: 7314/Axxicom Thuishulp – ZZG Thuisservice
                  </text:h>
      <text:list text:style-name="list-style-1">
        <text:list-item text:start-value="1">
          <text:p text:style-name="list.start">Op 7 december 2011 heeft de Raad van Bestuur van de Nederlandse Mededingingsautoriteit een melding ontvangen van een voorgenomen
                           concentratie in de zin van artikel 34 van de Mededingingswet. Hierin is medegedeeld dat Axxicom Thuishulp B.V. (hierna: Axxicom),
                           onderdeel van Facilicom Services Group N.V. voornemens is een concentratie aan te gaan met ZZG Thuisservice B.V. (hierna:
                           ZZG Thuisservice), onderdeel van stichting ZZG zorggroep, in de zin van artikel 27 van de Mededingingswet.
                        </text:p>
        </text:list-item>
        <text:list-item text:start-value="2">
          <text:p text:style-name="list.cont">Volgens de melding zijn de activiteiten van de betrokken ondernemingen (of,
                        </text:p>
          <text:p text:style-name="list.cont">voor zover van belang, van de groep waarvan zij deel uitmaken):</text:p>
          <text:list>
            <text:list-item>
              <text:p text:style-name="list.cont">voor Axxicom: het aanbieden van hulp bij het huishouden in het kader van de WMO;
                              </text:p>
            </text:list-item>
            <text:list-item>
              <text:p text:style-name="list.cont">voor ZZG Thuisservice: het aanbieden van thuiszorgactiviteiten, waaronder huishoudelijke verzorging, schoonmaak en facilitaire
                                 diensten en zorgondersteunende diensten bij de cliënt thuis in het kader van de WMO.
                              </text:p>
            </text:list-item>
          </text:list>
        </text:list-item>
        <text:list-item text:start-value="3">
          <text:p text:style-name="list.end">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list-item>
      </text:list>
      <text:p text:style-name="alineagroep">Nederlandse Mededingingsautoriteit (NMa)</text:p>
      <text:p text:style-name="alineagroep">Directie Mededinging</text:p>
      <text:p text:style-name="alineagroep">Postbus 16326</text:p>
      <text:p text:style-name="alineagroep">2500 BH Den Haag</text:p>
      <text:p text:style-name="alineagroep">telefoon: (070) 330 3330</text:p>
      <text:p text:style-name="alineagroep.end">telefax:  (070) 330 3370</text:p>
      <text:p text:style-name="ondertekening">De Raad van Bestuur van de Nederlandse Mededingingsautoriteit,</text:p>
      <text:p text:style-name="ondertekening">namens deze:</text:p>
      <text:p text:style-name="ondertekening">T. Serlie-Stolze, </text:p>
      <text:p text:style-name="ondertekening">Directie Mededinging,</text:p>
      <text:p text:style-name="ondertekening.end">Wnd. Clustermanager Zo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lding van een voorgenomen concentr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lding van een voorgenomen concentratie</dc:title>
  </office:meta>
</office:document-meta>
</file>