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700*"/>
    </style:style>
    <style:style style:family="table-column" style:name="table.1.col3">
      <style:table-column-properties style:rel-column-width="24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2700*"/>
    </style:style>
    <style:style style:family="table-column" style:name="table.2.col3">
      <style:table-column-properties style:rel-column-width="24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700*"/>
    </style:style>
    <style:style style:family="table-column" style:name="table.3.col3">
      <style:table-column-properties style:rel-column-width="48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700*"/>
    </style:style>
    <style:style style:family="table-column" style:name="table.4.col3">
      <style:table-column-properties style:rel-column-width="4800*"/>
    </style:style>
    <style:style style:family="table" style:name="table.5">
      <style:table-properties table:align="margins"/>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700*"/>
    </style:style>
    <style:style style:family="table-column" style:name="table.6.col3">
      <style:table-column-properties style:rel-column-width="4800*"/>
    </style:style>
    <style:style style:family="table" style:name="table.7">
      <style:table-properties table:align="margins"/>
    </style:style>
    <style:style style:family="table-column" style:name="table.7.col1">
      <style:table-column-properties style:rel-column-width="1800*"/>
    </style:style>
    <style:style style:family="table-column" style:name="table.7.col2">
      <style:table-column-properties style:rel-column-width="2100*"/>
    </style:style>
    <style:style style:family="table-column" style:name="table.7.col3">
      <style:table-column-properties style:rel-column-width="6100*"/>
    </style:style>
    <style:style style:family="table" style:name="table.8">
      <style:table-properties table:align="margins"/>
    </style:style>
    <style:style style:family="table-column" style:name="table.8.col1">
      <style:table-column-properties style:rel-column-width="1800*"/>
    </style:style>
    <style:style style:family="table-column" style:name="table.8.col2">
      <style:table-column-properties style:rel-column-width="2100*"/>
    </style:style>
    <style:style style:family="table-column" style:name="table.8.col3">
      <style:table-column-properties style:rel-column-width="61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700*"/>
    </style:style>
    <style:style style:family="table-column" style:name="table.9.col5">
      <style:table-column-properties style:rel-column-width="3000*"/>
    </style:style>
  </office:automatic-styles>
  <office:body>
    <office:text>
      <text:p text:style-name="publicatie-titel">Staatscourant 2011, 22888</text:p>
      <text:p text:style-name="publicatie-titel.end">30 december 2011</text:p>
      <text:h text:outline-level="1" text:style-name="staatscourant_kop">Bijstellingsregeling 2012
         </text:h>
      <text:p text:style-name="context_al">30 december 2011</text:p>
      <text:p text:style-name="context_al">Nr. DB2011/447M</text:p>
      <text:p text:style-name="context_al.end">Directoraat-Generaal voor Fiscale Zaken, Directie Directe Belastingen</text:p>
      <text:p text:style-name="wie">De Staatssecretaris van Financiën,</text:p>
      <text:p text:style-name="considerans.al">Gelet op afdeling 10.1 en artikel 10a.11 van de Wet inkomstenbelasting 2001, de artikelen 12a, 32bb en 32bc van de Wet op
                  de loonbelasting 1964, de artikelen 30a en 31 van de Wet vermindering afdracht loonbelasting en premie voor de volksverzekeringen,
                  artikel 10 van de Wet op de vennootschapbelasting 1969, artikel 8 van de Kostenwet invordering rijksbelastingen, artikel 7
                  van de Algemene wet inkomensafhankelijke regelingen, artikel 10aa van het Uitvoeringsbesluit loonbelasting 1965 en artikel 2
                  van het Uitvoeringsbesluit kostenverrekening en gegevensuitwisseling Wet waardering onroerende zaken;
               </text:p>
      <text:p text:style-name="afkondiging">Besluit:</text:p>
      <text:h text:outline-level="3" text:style-name="wijzig-artikel_kop">ARTIKEL I
               </text:h>
      <text:p text:style-name="wat">De Wet inkomstenbelasting 2001 wordt als volgt gewijzigd:</text:p>
      <text:p text:style-name="wat-labeled">A.  In <text:span text:style-name="vet">artikel 2.10</text:span> worden de bedragen in de tarieftabel zodanig vervangen dat die tabel komt te luiden: 
                  </text:p>
      <text:section text:name="artikeltekst.d16361e27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  18 945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  18 945</text:p>
            </table:table-cell>
            <table:table-cell office:value-type="string">
              <text:p text:style-name="Table_20_Contents_Left"> €  33 863 </text:p>
            </table:table-cell>
            <table:table-cell office:value-type="string">
              <text:p text:style-name="Table_20_Contents_Left"> €       378</text:p>
            </table:table-cell>
            <table:table-cell office:value-type="string">
              <text:p text:style-name="Table_20_Contents_Left">10,80%</text:p>
            </table:table-cell>
          </table:table-row>
          <table:table-row>
            <table:table-cell office:value-type="string">
              <text:p text:style-name="Table_20_Contents_Left"> €  33 863 </text:p>
            </table:table-cell>
            <table:table-cell office:value-type="string">
              <text:p text:style-name="Table_20_Contents_Left"> €  56 641 </text:p>
            </table:table-cell>
            <table:table-cell office:value-type="string">
              <text:p text:style-name="Table_20_Contents_Left"> €    1 989</text:p>
            </table:table-cell>
            <table:table-cell office:value-type="string">
              <text:p text:style-name="Table_20_Contents_Left">42%</text:p>
            </table:table-cell>
          </table:table-row>
          <table:table-row>
            <table:table-cell office:value-type="string">
              <text:p text:style-name="Table_20_Contents_Left"> €  56 641</text:p>
            </table:table-cell>
            <table:table-cell office:value-type="string">
              <text:p text:style-name="Table_20_Contents_Left">– </text:p>
            </table:table-cell>
            <table:table-cell office:value-type="string">
              <text:p text:style-name="Table_20_Contents_Left"> €  11 555</text:p>
            </table:table-cell>
            <table:table-cell office:value-type="string">
              <text:p text:style-name="Table_20_Contents_Left">52%</text:p>
            </table:table-cell>
          </table:table-row>
        </table:table>
        <text:p/>
      </text:section>
      <text:p text:style-name="wat-labeled">B.  In <text:span text:style-name="vet">artikel 2.10a</text:span> worden de bedragen in de tarieftabel zodanig vervangen dat die tabel komt te luiden:
                  </text:p>
      <text:section text:name="artikeltekst.d16361e466"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  18 945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  18 945</text:p>
            </table:table-cell>
            <table:table-cell office:value-type="string">
              <text:p text:style-name="Table_20_Contents_Left"> €  34 055 </text:p>
            </table:table-cell>
            <table:table-cell office:value-type="string">
              <text:p text:style-name="Table_20_Contents_Left"> €       378</text:p>
            </table:table-cell>
            <table:table-cell office:value-type="string">
              <text:p text:style-name="Table_20_Contents_Left">10,80%</text:p>
            </table:table-cell>
          </table:table-row>
          <table:table-row>
            <table:table-cell office:value-type="string">
              <text:p text:style-name="Table_20_Contents_Left"> €  33 863 </text:p>
            </table:table-cell>
            <table:table-cell office:value-type="string">
              <text:p text:style-name="Table_20_Contents_Left"> €  56 641 </text:p>
            </table:table-cell>
            <table:table-cell office:value-type="string">
              <text:p text:style-name="Table_20_Contents_Left"> €    2 009</text:p>
            </table:table-cell>
            <table:table-cell office:value-type="string">
              <text:p text:style-name="Table_20_Contents_Left">42%</text:p>
            </table:table-cell>
          </table:table-row>
          <table:table-row>
            <table:table-cell office:value-type="string">
              <text:p text:style-name="Table_20_Contents_Left"> €  56 641</text:p>
            </table:table-cell>
            <table:table-cell office:value-type="string">
              <text:p text:style-name="Table_20_Contents_Left">– </text:p>
            </table:table-cell>
            <table:table-cell office:value-type="string">
              <text:p text:style-name="Table_20_Contents_Left"> €  11 495</text:p>
            </table:table-cell>
            <table:table-cell office:value-type="string">
              <text:p text:style-name="Table_20_Contents_Left">52%</text:p>
            </table:table-cell>
          </table:table-row>
        </table:table>
        <text:p/>
      </text:section>
      <text:p text:style-name="wat-labeled">C.  In <text:span text:style-name="vet">artikel 3.15</text:span>, eerste lid, wordt ‘€ 4300’ vervangen door: € 4400.
                  </text:p>
      <text:p text:style-name="wat-labeled">D.  In <text:span text:style-name="vet">artikel 3.19</text:span>, tweede lid, worden de bedragen en percentages in de tabel zodanig vervangen dat die tabel komt te luid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meer dan</text:p>
            </table:table-cell>
            <table:table-cell office:value-type="string">
              <text:p text:style-name="Table_20_Heading_Left">maar niet meer dan</text:p>
            </table:table-cell>
            <table:table-cell office:value-type="string">
              <text:p text:style-name="Table_20_Heading_Left">op jaarbasis</text:p>
            </table:table-cell>
          </table:table-row>
        </table:table-header-rows>
        <table:table-row>
          <table:table-cell office:value-type="string">
            <text:p text:style-name="Table_20_Contents_Left">–</text:p>
          </table:table-cell>
          <table:table-cell office:value-type="string">
            <text:p text:style-name="Table_20_Contents_Left">€      12 500</text:p>
          </table:table-cell>
          <table:table-cell office:value-type="string">
            <text:p text:style-name="Table_20_Contents_Left">0,80% van deze waarde</text:p>
          </table:table-cell>
        </table:table-row>
        <table:table-row>
          <table:table-cell office:value-type="string">
            <text:p text:style-name="Table_20_Contents_Left">€      12 500     </text:p>
          </table:table-cell>
          <table:table-cell office:value-type="string">
            <text:p text:style-name="Table_20_Contents_Left">€      25 000</text:p>
          </table:table-cell>
          <table:table-cell office:value-type="string">
            <text:p text:style-name="Table_20_Contents_Left">1,00% van deze waarde</text:p>
          </table:table-cell>
        </table:table-row>
        <table:table-row>
          <table:table-cell office:value-type="string">
            <text:p text:style-name="Table_20_Contents_Left">€      25 000</text:p>
          </table:table-cell>
          <table:table-cell office:value-type="string">
            <text:p text:style-name="Table_20_Contents_Left">€      50 000</text:p>
          </table:table-cell>
          <table:table-cell office:value-type="string">
            <text:p text:style-name="Table_20_Contents_Left">1,15% van deze waarde</text:p>
          </table:table-cell>
        </table:table-row>
        <table:table-row>
          <table:table-cell office:value-type="string">
            <text:p text:style-name="Table_20_Contents_Left">€      50 000</text:p>
          </table:table-cell>
          <table:table-cell office:value-type="string">
            <text:p text:style-name="Table_20_Contents_Left">€      75 000</text:p>
          </table:table-cell>
          <table:table-cell office:value-type="string">
            <text:p text:style-name="Table_20_Contents_Left">1,25% van deze waarde</text:p>
          </table:table-cell>
        </table:table-row>
        <table:table-row>
          <table:table-cell office:value-type="string">
            <text:p text:style-name="Table_20_Contents_Left">€      75 000</text:p>
          </table:table-cell>
          <table:table-cell office:value-type="string">
            <text:p text:style-name="Table_20_Contents_Left">€ 1 040 000 </text:p>
          </table:table-cell>
          <table:table-cell office:value-type="string">
            <text:p text:style-name="Table_20_Contents_Left">1,40% van deze waarde </text:p>
          </table:table-cell>
        </table:table-row>
        <table:table-row>
          <table:table-cell office:value-type="string">
            <text:p text:style-name="Table_20_Contents_Left">€ 1 040 000</text:p>
          </table:table-cell>
          <table:table-cell office:value-type="string">
            <text:p text:style-name="Table_20_Contents_Left">–</text:p>
          </table:table-cell>
          <table:table-cell office:value-type="string">
            <text:p text:style-name="Table_20_Contents_Left">€ 14 560 vermeerderd met 1,75% van de woningwaarde voor zover deze uitgaat boven € 1 040 000</text:p>
          </table:table-cell>
        </table:table-row>
      </table:table>
      <text:p/>
      <text:p text:style-name="wat-labeled">E.  In <text:span text:style-name="vet">artikel 3.41</text:span>, tweede lid, worden de bedragen in de tabel zodanig vervangen dat die tabel komt te luiden:
                  </text:p>
      <text:section text:name="artikeltekst.d16361e840" text:style-name="wijziging.block">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meer dan</text:p>
              </table:table-cell>
              <table:table-cell office:value-type="string">
                <text:p text:style-name="Table_20_Heading_Left">maar niet meer dan</text:p>
              </table:table-cell>
              <table:table-cell office:value-type="string">
                <text:p text:style-name="Table_20_Heading_Left">bedraagt de</text:p>
                <text:p text:style-name="Table_20_Heading_Left">kleinschaligheidsinvesteringsaftrek</text:p>
              </table:table-cell>
            </table:table-row>
          </table:table-header-rows>
          <table:table-row>
            <table:table-cell office:value-type="string">
              <text:p text:style-name="Table_20_Contents_Left">–</text:p>
            </table:table-cell>
            <table:table-cell office:value-type="string">
              <text:p text:style-name="Table_20_Contents_Left">€        2 300</text:p>
            </table:table-cell>
            <table:table-cell office:value-type="string">
              <text:p text:style-name="Table_20_Contents_Left">  0</text:p>
            </table:table-cell>
          </table:table-row>
          <table:table-row>
            <table:table-cell office:value-type="string">
              <text:p text:style-name="Table_20_Contents_Left">€        2 300    </text:p>
            </table:table-cell>
            <table:table-cell office:value-type="string">
              <text:p text:style-name="Table_20_Contents_Left">€      55 248</text:p>
            </table:table-cell>
            <table:table-cell office:value-type="string">
              <text:p text:style-name="Table_20_Contents_Left">28% van het investeringsbedrag</text:p>
            </table:table-cell>
          </table:table-row>
          <table:table-row>
            <table:table-cell office:value-type="string">
              <text:p text:style-name="Table_20_Contents_Left">€      55 248</text:p>
            </table:table-cell>
            <table:table-cell office:value-type="string">
              <text:p text:style-name="Table_20_Contents_Left">€    102 311</text:p>
            </table:table-cell>
            <table:table-cell office:value-type="string">
              <text:p text:style-name="Table_20_Contents_Left">€ 15 470</text:p>
            </table:table-cell>
          </table:table-row>
          <table:table-row>
            <table:table-cell office:value-type="string">
              <text:p text:style-name="Table_20_Contents_Left">€    102 311</text:p>
            </table:table-cell>
            <table:table-cell office:value-type="string">
              <text:p text:style-name="Table_20_Contents_Left">€    306 931</text:p>
            </table:table-cell>
            <table:table-cell office:value-type="string">
              <text:p text:style-name="Table_20_Contents_Left">€ 15 470 verminderd met 7,56%</text:p>
              <text:p text:style-name="Table_20_Contents_Left">van het gedeelte van het</text:p>
              <text:p text:style-name="Table_20_Contents_Left">investeringsbedrag dat de € 102 311 te boven gaat</text:p>
            </table:table-cell>
          </table:table-row>
          <table:table-row>
            <table:table-cell office:value-type="string">
              <text:p text:style-name="Table_20_Contents_Left">€    306 931</text:p>
            </table:table-cell>
            <table:table-cell office:value-type="string">
              <text:p text:style-name="Table_20_Contents_Left">– </text:p>
            </table:table-cell>
            <table:table-cell office:value-type="string">
              <text:p text:style-name="Table_20_Contents_Left">0 </text:p>
            </table:table-cell>
          </table:table-row>
        </table:table>
        <text:p/>
      </text:section>
      <text:p text:style-name="wat-labeled">F. <text:span text:style-name="vet">Artikel 3.42</text:span> wordt als volgt gewijzigd:
                  </text:p>
      <text:p text:style-name="wat-labeled">1. In het derde lid wordt ‘€ 2200’ vervangen door: € 2300.
                  </text:p>
      <text:p text:style-name="wat-labeled">2. In het vierde lid, onderdelen a en b, wordt ‘€ 116 000 000’ vervangen door: € 118 000 000.
                  </text:p>
      <text:p text:style-name="wat-labeled">G.  In <text:span text:style-name="vet">artikel 3.42a</text:span>, derde lid, wordt ‘€  2200’ vervangen door: € 2300.
                  </text:p>
      <text:p text:style-name="wat-labeled">H.  In <text:span text:style-name="vet">artikel 3.47</text:span>, eerste lid, wordt ‘€  2200’ vervangen door: € 2300.
                  </text:p>
      <text:p text:style-name="wat-labeled">I.  In<text:span text:style-name="vet"> artikel 3.68</text:span>, eerste lid, wordt ‘€ 9382’ vervangen door: € 9542.
                  </text:p>
      <text:p text:style-name="wat-labeled">J. <text:span text:style-name="vet">Artikel 3.77</text:span> wordt als volgt gewijzigd:
                  </text:p>
      <text:p text:style-name="wat-labeled">1. In het eerste lid wordt ‘€ 12 104’ vervangen door: € 12 310.
                  </text:p>
      <text:p text:style-name="wat-labeled">2. In het tweede lid wordt ‘€ 6054’ vervangen door: € 6157.
                  </text:p>
      <text:p text:style-name="wat-labeled">3. In het vierde lid wordt ‘€ 14 377’ vervangen door: € 14 622.
                  </text:p>
      <text:p text:style-name="wat-labeled">K. <text:span text:style-name="vet">Artikel 3.87</text:span> wordt als volgt gewijzigd:
                  </text:p>
      <text:p text:style-name="wat-labeled">1.  In het vierde lid worden de bedragen in de tabel zodanig vervangen dat die tabel komt te luiden:
                  </text:p>
      <text:section text:name="artikeltekst.d16361e1109" text:style-name="wijziging.block">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_Left">bij een reisafstand per openbaar vervoer</text:p>
              </table:table-cell>
              <table:table-cell office:value-type="string"/>
            </table:table-row>
            <table:table-row>
              <table:table-cell office:value-type="string">
                <text:p text:style-name="Table_20_Heading_Left">van meer dan				</text:p>
              </table:table-cell>
              <table:table-cell office:value-type="string">
                <text:p text:style-name="Table_20_Heading_Left">maar niet meer dan</text:p>
              </table:table-cell>
              <table:table-cell office:value-type="string">
                <text:p text:style-name="Table_20_Heading_Left">op jaarbasis</text:p>
              </table:table-cell>
            </table:table-row>
          </table:table-header-rows>
          <table:table-row>
            <table:table-cell office:value-type="string">
              <text:p text:style-name="Table_20_Contents_Left">–</text:p>
            </table:table-cell>
            <table:table-cell office:value-type="string">
              <text:p text:style-name="Table_20_Contents_Left">					10 km</text:p>
            </table:table-cell>
            <table:table-cell office:value-type="string">
              <text:p text:style-name="Table_20_Contents_Left">–</text:p>
            </table:table-cell>
          </table:table-row>
          <table:table-row>
            <table:table-cell office:value-type="string">
              <text:p text:style-name="Table_20_Contents_Left">10 km							</text:p>
            </table:table-cell>
            <table:table-cell office:value-type="string">
              <text:p text:style-name="Table_20_Contents_Left">15 km</text:p>
            </table:table-cell>
            <table:table-cell office:value-type="string">
              <text:p text:style-name="Table_20_Contents_Left">€   436</text:p>
            </table:table-cell>
          </table:table-row>
          <table:table-row>
            <table:table-cell office:value-type="string">
              <text:p text:style-name="Table_20_Contents_Left">15 km</text:p>
            </table:table-cell>
            <table:table-cell office:value-type="string">
              <text:p text:style-name="Table_20_Contents_Left">				20 km</text:p>
            </table:table-cell>
            <table:table-cell office:value-type="string">
              <text:p text:style-name="Table_20_Contents_Left">			€   582</text:p>
            </table:table-cell>
          </table:table-row>
          <table:table-row>
            <table:table-cell office:value-type="string">
              <text:p text:style-name="Table_20_Contents_Left">20 km				</text:p>
            </table:table-cell>
            <table:table-cell office:value-type="string">
              <text:p text:style-name="Table_20_Contents_Left">30 km</text:p>
            </table:table-cell>
            <table:table-cell office:value-type="string">
              <text:p text:style-name="Table_20_Contents_Left">			€   974</text:p>
            </table:table-cell>
          </table:table-row>
          <table:table-row>
            <table:table-cell office:value-type="string">
              <text:p text:style-name="Table_20_Contents_Left">30 km				</text:p>
            </table:table-cell>
            <table:table-cell office:value-type="string">
              <text:p text:style-name="Table_20_Contents_Left">40 km</text:p>
            </table:table-cell>
            <table:table-cell office:value-type="string">
              <text:p text:style-name="Table_20_Contents_Left">			€ 1207</text:p>
            </table:table-cell>
          </table:table-row>
          <table:table-row>
            <table:table-cell office:value-type="string">
              <text:p text:style-name="Table_20_Contents_Left">40 km				</text:p>
            </table:table-cell>
            <table:table-cell office:value-type="string">
              <text:p text:style-name="Table_20_Contents_Left">50 km</text:p>
            </table:table-cell>
            <table:table-cell office:value-type="string">
              <text:p text:style-name="Table_20_Contents_Left">			€ 1574</text:p>
            </table:table-cell>
          </table:table-row>
          <table:table-row>
            <table:table-cell office:value-type="string">
              <text:p text:style-name="Table_20_Contents_Left">50 km				</text:p>
            </table:table-cell>
            <table:table-cell office:value-type="string">
              <text:p text:style-name="Table_20_Contents_Left">60 km</text:p>
            </table:table-cell>
            <table:table-cell office:value-type="string">
              <text:p text:style-name="Table_20_Contents_Left">			€ 1751</text:p>
            </table:table-cell>
          </table:table-row>
          <table:table-row>
            <table:table-cell office:value-type="string">
              <text:p text:style-name="Table_20_Contents_Left">60 km				</text:p>
            </table:table-cell>
            <table:table-cell office:value-type="string">
              <text:p text:style-name="Table_20_Contents_Left">70 km</text:p>
            </table:table-cell>
            <table:table-cell office:value-type="string">
              <text:p text:style-name="Table_20_Contents_Left">			€ 1943</text:p>
            </table:table-cell>
          </table:table-row>
          <table:table-row>
            <table:table-cell office:value-type="string">
              <text:p text:style-name="Table_20_Contents_Left">70 km							</text:p>
            </table:table-cell>
            <table:table-cell office:value-type="string">
              <text:p text:style-name="Table_20_Contents_Left">80 km</text:p>
            </table:table-cell>
            <table:table-cell office:value-type="string">
              <text:p text:style-name="Table_20_Contents_Left">€ 2008</text:p>
            </table:table-cell>
          </table:table-row>
          <table:table-row>
            <table:table-cell office:value-type="string">
              <text:p text:style-name="Table_20_Contents_Left">80 km							</text:p>
            </table:table-cell>
            <table:table-cell office:value-type="string">
              <text:p text:style-name="Table_20_Contents_Left">–</text:p>
            </table:table-cell>
            <table:table-cell office:value-type="string">
              <text:p text:style-name="Table_20_Contents_Left">€ 2036</text:p>
            </table:table-cell>
          </table:table-row>
        </table:table>
        <text:p/>
      </text:section>
      <text:p text:style-name="wat-labeled">2. In het vijfde lid, onderdeel b, worden ‘€ 0,22’ en ‘€ 2001’ vervangen door ‘€ 0,23’ en ‘€ 2036’.
                  </text:p>
      <text:p text:style-name="wat-labeled">3. In het zesde lid wordt ‘€ 2001’ vervangen door: € 2036.
                  </text:p>
      <text:p text:style-name="wat-labeled">L.  In <text:span text:style-name="vet">artikel 3.97</text:span>, tweede lid, onderdeel a, wordt ‘€ 4333’ vervangen door: € 4410.
                  </text:p>
      <text:p text:style-name="wat-labeled">M. <text:span text:style-name="vet"> artikel 3.112</text:span> wordt als volgt gewijzigd:
                  </text:p>
      <text:p text:style-name="wat-labeled">1.  In het eerste lid worden de bedragen en percentages in de tabel zodanig vervangen dat die tabel komt te luiden:
                  </text:p>
      <text:section text:name="artikeltekst.d16361e1418" text:style-name="wijziging.block">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meer dan</text:p>
              </table:table-cell>
              <table:table-cell office:value-type="string">
                <text:p text:style-name="Table_20_Heading_Left">maar niet meer dan</text:p>
              </table:table-cell>
              <table:table-cell office:value-type="string">
                <text:p text:style-name="Table_20_Heading_Left">op jaarbasis gesteld op</text:p>
              </table:table-cell>
            </table:table-row>
          </table:table-header-rows>
          <table:table-row>
            <table:table-cell office:value-type="string">
              <text:p text:style-name="Table_20_Contents_Left">–</text:p>
            </table:table-cell>
            <table:table-cell office:value-type="string">
              <text:p text:style-name="Table_20_Contents_Left">€        12 500</text:p>
            </table:table-cell>
            <table:table-cell office:value-type="string">
              <text:p text:style-name="Table_20_Contents_Left">  nihil</text:p>
            </table:table-cell>
          </table:table-row>
          <table:table-row>
            <table:table-cell office:value-type="string">
              <text:p text:style-name="Table_20_Contents_Left">€        12 500    </text:p>
            </table:table-cell>
            <table:table-cell office:value-type="string">
              <text:p text:style-name="Table_20_Contents_Left">€      25 000</text:p>
            </table:table-cell>
            <table:table-cell office:value-type="string">
              <text:p text:style-name="Table_20_Contents_Left">0,20% van deze waarde</text:p>
            </table:table-cell>
          </table:table-row>
          <table:table-row>
            <table:table-cell office:value-type="string">
              <text:p text:style-name="Table_20_Contents_Left">€      25 000</text:p>
            </table:table-cell>
            <table:table-cell office:value-type="string">
              <text:p text:style-name="Table_20_Contents_Left">€    50 000</text:p>
            </table:table-cell>
            <table:table-cell office:value-type="string">
              <text:p text:style-name="Table_20_Contents_Left">0,35% van deze waarde</text:p>
            </table:table-cell>
          </table:table-row>
          <table:table-row>
            <table:table-cell office:value-type="string">
              <text:p text:style-name="Table_20_Contents_Left">€    50 000</text:p>
            </table:table-cell>
            <table:table-cell office:value-type="string">
              <text:p text:style-name="Table_20_Contents_Left">€    75 000</text:p>
            </table:table-cell>
            <table:table-cell office:value-type="string">
              <text:p text:style-name="Table_20_Contents_Left">0,45% van deze waarde</text:p>
            </table:table-cell>
          </table:table-row>
          <table:table-row>
            <table:table-cell office:value-type="string">
              <text:p text:style-name="Table_20_Contents_Left">€    75 000</text:p>
            </table:table-cell>
            <table:table-cell office:value-type="string">
              <text:p text:style-name="Table_20_Contents_Left">€ 1 040 000 </text:p>
            </table:table-cell>
            <table:table-cell office:value-type="string">
              <text:p text:style-name="Table_20_Contents_Left">0,60% van deze waarde</text:p>
            </table:table-cell>
          </table:table-row>
          <table:table-row>
            <table:table-cell office:value-type="string">
              <text:p text:style-name="Table_20_Contents_Left">€ 1 040 000 </text:p>
            </table:table-cell>
            <table:table-cell office:value-type="string">
              <text:p text:style-name="Table_20_Contents_Left">–</text:p>
            </table:table-cell>
            <table:table-cell office:value-type="string">
              <text:p text:style-name="Table_20_Contents_Left">€ 6240 vermeerderd met 1,30% van de					eigenwoningwaarde voor zover deze 					uitgaat boven € 1 040 000. </text:p>
            </table:table-cell>
          </table:table-row>
        </table:table>
        <text:p/>
      </text:section>
      <text:p text:style-name="wat-labeled">2. In het vijfde lid wordt ‘€ 1 020 000’ telkens vervangen door ‘€ 1 040 000’. Voorts worden ‘0,9%’, ‘€ 9180’ en ‘1,35%’ vervangen
                     door ‘1,00%’, ‘€ 10 400’ en ‘1,55%’.
                  </text:p>
      <text:p text:style-name="wat-labeled">N.  In <text:span text:style-name="vet">artikel 3.114</text:span>, eerste lid, wordt ‘€ 4333’ vervangen door: € 4410.
                  </text:p>
      <text:p text:style-name="wat-labeled">O. <text:span text:style-name="vet">Artikel 3.118</text:span>, eerste lid, wordt als volgt gewijzigd:
                  </text:p>
      <text:p text:style-name="wat-labeled">1. In de aanhef wordt ‘€ 151 000’ vervangen door: € 154 000.
                  </text:p>
      <text:p text:style-name="wat-labeled">2. In de tweede volzin wordt ‘€ 34 300’ vervangen door: € 34 900.
                  </text:p>
      <text:p text:style-name="wat-labeled">P.  In <text:span text:style-name="vet">artikel 3.125</text:span>, eerste lid, onderdeel c, wordt ‘€ 20 602’ vervangen door: € 20 953.
                  </text:p>
      <text:p text:style-name="wat-labeled">Q. <text:span text:style-name="vet">Aartikel 3.126a</text:span> wordt als volgt gewijzigd:
                  </text:p>
      <text:p text:style-name="wat-labeled">1. In het vierde lid, onderdeel a, onder 3<text:span text:style-name="superscript">o</text:span>, wordt ‘€ 20 602’ vervangen door: € 20 953.
                  </text:p>
      <text:p text:style-name="wat-labeled">2. In het vijfde lid wordt ‘€ 4171’ vervangen door: € 4242.
                  </text:p>
      <text:p text:style-name="wat-labeled">R. <text:span text:style-name="vet"> artikel 3.127</text:span> wordt als volgt gewijzigd:
                  </text:p>
      <text:p text:style-name="wat-labeled">1. In het tweede lid wordt ‘€ 6872’ telkens vervangen door ‘€ 6989’. Voorts wordt ‘€ 13 571’ vervangen door: € 13 802.
                  </text:p>
      <text:p text:style-name="wat-labeled">2. In het derde lid worden ‘€ 11 631’ en ‘€ 159 741’ vervangen door ‘€ 11 829’ en ‘€ 162 457’.
                  </text:p>
      <text:p text:style-name="wat-labeled">S. <text:span text:style-name="vet">  Artikel 3.129</text:span>, tweede lid, wordt als volgt gewijzigd:
                  </text:p>
      <text:p text:style-name="wat-labeled">1. In onderdeel a wordt ‘€ 435 652’ vervangen door: € 443 059.
                  </text:p>
      <text:p text:style-name="wat-labeled">2. In onderdeel b wordt ‘€ 217 833’ vervangen door: € 221 537.
                  </text:p>
      <text:p text:style-name="wat-labeled">3. In onderdeel c wordt ‘€ 108 922’ vervangen door: € 110 774.
                  </text:p>
      <text:p text:style-name="wat-labeled">T.  In <text:span text:style-name="vet">artikel 3.133</text:span>, tweede lid, onderdeel d, wordt ‘€ 4171’ vervangen door: € 4242.
                  </text:p>
      <text:p text:style-name="wat-labeled">U. In  <text:span text:style-name="vet">artikel 5.5</text:span> wordt ‘€ 20 785’ vervangen door: € 21 139.
                  </text:p>
      <text:p text:style-name="wat-labeled">V.  <text:span text:style-name="vet">artikel 5.6</text:span> wordt als volgt gewijzigd:
                  </text:p>
      <text:p text:style-name="wat-labeled">1. In het eerste lid, onderdeel b, wordt ‘€ 275 032’ vervangen door: € 279 708.
                  </text:p>
      <text:p text:style-name="wat-labeled">2. In het eerste lid worden de bedragen in de tabel zodanig vervangen dat die tabel komt te luiden: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meer dan</text:p>
            </table:table-cell>
            <table:table-cell office:value-type="string">
              <text:p text:style-name="Table_20_Heading_Left">maar niet meer dan</text:p>
            </table:table-cell>
            <table:table-cell office:value-type="string">
              <text:p text:style-name="Table_20_Heading_Left">bedraagt de ouderentoeslag</text:p>
            </table:table-cell>
          </table:table-row>
        </table:table-header-rows>
        <table:table-row>
          <table:table-cell office:value-type="string">
            <text:p text:style-name="Table_20_Contents_Left">–</text:p>
          </table:table-cell>
          <table:table-cell office:value-type="string">
            <text:p text:style-name="Table_20_Contents_Left">€ 14 302</text:p>
          </table:table-cell>
          <table:table-cell office:value-type="string">
            <text:p text:style-name="Table_20_Contents_Left">€ 27 984</text:p>
          </table:table-cell>
        </table:table-row>
        <table:table-row>
          <table:table-cell office:value-type="string">
            <text:p text:style-name="Table_20_Contents_Left">€ 14 302</text:p>
          </table:table-cell>
          <table:table-cell office:value-type="string">
            <text:p text:style-name="Table_20_Contents_Left">€ 19 895</text:p>
          </table:table-cell>
          <table:table-cell office:value-type="string">
            <text:p text:style-name="Table_20_Contents_Left">€ 13 992</text:p>
          </table:table-cell>
        </table:table-row>
        <table:table-row>
          <table:table-cell office:value-type="string">
            <text:p text:style-name="Table_20_Contents_Left">€ 19 895</text:p>
          </table:table-cell>
          <table:table-cell office:value-type="string">
            <text:p text:style-name="Table_20_Contents_Left">–</text:p>
          </table:table-cell>
          <table:table-cell office:value-type="string">
            <text:p text:style-name="Table_20_Contents_Left">nihil</text:p>
          </table:table-cell>
        </table:table-row>
      </table:table>
      <text:p/>
      <text:p text:style-name="wat-labeled">3. In het tweede lid worden ‘€ 275 032’ en ‘€ 550 064’ vervangen door respectievelijk ‘€ 279 708’ en ‘€  559 416’.
                  </text:p>
      <text:p text:style-name="wat-labeled">W. <text:span text:style-name="vet"> Artikel 5.10</text:span> wordt als volgt gewijzigd:
                  </text:p>
      <text:p text:style-name="wat-labeled">1. In het eerste lid, onderdeel a, onder 1<text:span text:style-name="superscript">o</text:span> en onder 2<text:span text:style-name="superscript">o</text:span>, en onderdeel b, en in het tweede lid wordt ‘€ 6744’ telkens vervangen door: € 6859.
                  </text:p>
      <text:p text:style-name="wat-labeled">2. In het eerste lid, onderdeel e, worden ‘€ 503’ en ‘€ 1006’ vervangen door ‘€ 512’ en ‘€ 1024’.
                  </text:p>
      <text:p text:style-name="wat-labeled">Z.  In artikel <text:span text:style-name="vet">6.17</text:span>, derde lid, worden de bedragen in de tabel zodanig vervangen dat die tabel komt te luiden:
                  </text:p>
      <text:section text:name="artikeltekst.d16361e1937" text:style-name="wijziging.block">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meer dan</text:p>
              </table:table-cell>
              <table:table-cell office:value-type="string">
                <text:p text:style-name="Table_20_Heading_Left">maar niet meer dan</text:p>
              </table:table-cell>
              <table:table-cell office:value-type="string">
                <text:p text:style-name="Table_20_Heading_Left">wordt gezinshulp geacht extra te zijn voor zover de uitgaven voor gezinshulp meer bedragen dan het in deze kolom vermelde
                                    percentage van het verzamelinkomen vóór toepassing van de persoonsgebonden aftrek
                                 </text:p>
              </table:table-cell>
            </table:table-row>
          </table:table-header-rows>
          <table:table-row>
            <table:table-cell office:value-type="string">
              <text:p text:style-name="Table_20_Contents_Left">–</text:p>
            </table:table-cell>
            <table:table-cell office:value-type="string">
              <text:p text:style-name="Table_20_Contents_Left">€ 30 593</text:p>
            </table:table-cell>
            <table:table-cell office:value-type="string">
              <text:p text:style-name="Table_20_Contents_Left">0% </text:p>
            </table:table-cell>
          </table:table-row>
          <table:table-row>
            <table:table-cell office:value-type="string">
              <text:p text:style-name="Table_20_Contents_Left">€ 30 593</text:p>
            </table:table-cell>
            <table:table-cell office:value-type="string">
              <text:p text:style-name="Table_20_Contents_Left">€ 45 890</text:p>
            </table:table-cell>
            <table:table-cell office:value-type="string">
              <text:p text:style-name="Table_20_Contents_Left">1%</text:p>
            </table:table-cell>
          </table:table-row>
          <table:table-row>
            <table:table-cell office:value-type="string">
              <text:p text:style-name="Table_20_Contents_Left">€ 45 890</text:p>
            </table:table-cell>
            <table:table-cell office:value-type="string">
              <text:p text:style-name="Table_20_Contents_Left">€ 61 181</text:p>
            </table:table-cell>
            <table:table-cell office:value-type="string">
              <text:p text:style-name="Table_20_Contents_Left">2%</text:p>
            </table:table-cell>
          </table:table-row>
          <table:table-row>
            <table:table-cell office:value-type="string">
              <text:p text:style-name="Table_20_Contents_Left">€ 61 181</text:p>
            </table:table-cell>
            <table:table-cell office:value-type="string">
              <text:p text:style-name="Table_20_Contents_Left">–</text:p>
            </table:table-cell>
            <table:table-cell office:value-type="string">
              <text:p text:style-name="Table_20_Contents_Left">3%</text:p>
            </table:table-cell>
          </table:table-row>
        </table:table>
        <text:p/>
      </text:section>
      <text:p text:style-name="wat-labeled">AA. <text:span text:style-name="vet">Artikel 6.20</text:span> wordt als volgt gewijzigd:
                  </text:p>
      <text:p text:style-name="wat-labeled">1. In het eerste lid, onderdeel a, worden ‘€ 7332’ en ‘€ 122’ vervangen door ‘€ 7457’ en ‘€ 125’.
                  </text:p>
      <text:p text:style-name="wat-labeled">2. In het eerste lid, onderdeel b, worden ‘€ 7332’ en ‘€ 38 955’ vervangen door ‘€ 7457’ en ‘€ 39 618’.
                  </text:p>
      <text:p text:style-name="wat-labeled">3. In het eerste lid, onderdeel c, wordt ‘€ 38 955’ telkens vervangen door: € 39 618.
                  </text:p>
      <text:p text:style-name="wat-labeled">4. In het tweede lid worden ‘€ 7332’, ‘€ 14 664’, ‘€ 122’ en ‘€ 244’ vervangen door ‘€ 7457’, ‘€ 14 914’, ‘€ 125’ en ‘€ 250’.
                  </text:p>
      <text:p text:style-name="wat-labeled">AB.  In <text:span text:style-name="vet">artikel 6.29</text:span>, tweede lid, wordt ‘€ 58’ vervangen door: € 59.
                  </text:p>
      <text:p text:style-name="wat-labeled">AC. In <text:span text:style-name="vet">artikel 8.9</text:span>, eerste lid, wordt ‘80%’ vervangen door: 73 1/3%.
                     
                     
                  </text:p>
      <text:p text:style-name="wat-labeled">AD.  In <text:span text:style-name="vet">artikel 8.10</text:span>, tweede lid, wordt ‘€ 1974’ vervangen door: € 2008.
                     
                  </text:p>
      <text:p text:style-name="wat-labeled">AE. <text:span text:style-name="vet"> Artikel 8.11</text:span> wordt als volgt gewijzigd:
                  </text:p>
      <text:p text:style-name="wat-labeled">1. In het tweede lid, onderdeel a, worden ‘1,716%’ en ‘€ 158’ vervangen door ‘1,733%’ en ‘€ 161’.
                  </text:p>
      <text:p text:style-name="wat-labeled">2. In het tweede lid, onderdeel b, worden ‘12,152%’, ‘€ 9209’ en ‘€ 1574’ vervangen door ‘12,320%’, ‘€ 9295’ en ‘€ 1601’.
                  </text:p>
      <text:p text:style-name="wat-labeled">3. In het tweede lid, onderdeel c, worden ‘€ 44 126’ en ‘€ 77’ vervangen door ‘€ 45 178’ en ‘€ 78’.
                  </text:p>
      <text:p text:style-name="wat-labeled">4. In het tweede lid, tweede volzin, wordt ‘€ 44 126’ vervangen door: € 45 178.
                  </text:p>
      <text:p text:style-name="wat-labeled">AF. <text:span text:style-name="vet"> Artikel 8.12</text:span> wordt als volgt gewijzigd:
                  </text:p>
      <text:p text:style-name="wat-labeled">1. In het eerste lid, onderdeel b, wordt ‘€ 9209’ vervangen door: € 9295.
                  </text:p>
      <text:p text:style-name="wat-labeled">2. In het zevende lid worden ‘€ 9209’ en ‘€ 47 071’ vervangen door ‘€ 9295’ en ‘€ 47 871’.
                  </text:p>
      <text:p text:style-name="wat-labeled">AG. <text:span text:style-name="vet">Aartikel 8.14a</text:span> wordt als volgt gewijzigd:
                  </text:p>
      <text:p text:style-name="wat-labeled">1. In het eerste lid, onderdeel a, wordt ‘€ 4734’ vervangen door: € 4814.
                  </text:p>
      <text:p text:style-name="wat-labeled">2. In het tweede lid worden ‘€ 780’, ‘€ 4734’ en ‘€ 1871’ vervangen door ‘€ 794’, ‘€ 4734’ en ‘€ 1903’.
                  </text:p>
      <text:p text:style-name="wat-labeled">AH.  In <text:span text:style-name="vet">artikel 8.15</text:span>, derde lid, worden ‘€ 931’ en ‘€ 1523’ vervangen door ‘€ 947’ en ‘€ 1549’.
                  </text:p>
      <text:p text:style-name="wat-labeled">AI.  In <text:span text:style-name="vet">artikel 8.16a</text:span>, tweede lid, wordt ‘€ 696’ vervangen door: € 708.
                  </text:p>
      <text:p text:style-name="wat-labeled">AJ.  artikel <text:span text:style-name="vet">8.17</text:span> wordt als volgt gewijzigd:
                  </text:p>
      <text:p text:style-name="wat-labeled">1. In het eerste lid wordt ‘€ 34 857’ vervangen door: € 35 450.
                  </text:p>
      <text:p text:style-name="wat-labeled">2. In het tweede lid wordt ‘€ 739’ vervangen door: € 752.
                  </text:p>
      <text:p text:style-name="wat-labeled">AK.  In <text:span text:style-name="vet">artikel 8.18</text:span>, tweede lid, wordt ‘€ 421’ vervangen door: € 429.
                  </text:p>
      <text:p text:style-name="wat-labeled">AL.  In <text:span text:style-name="vet">artikel 9.4</text:span>, eerste lid, onderdeel a, wordt ‘€ 44’ vervangen door: € 45.
                  </text:p>
      <text:p text:style-name="wat-labeled">AM.  In <text:span text:style-name="vet">artikel 10.7,</text:span> derde lid, onderdeel a, wordt ‘€ 970’ vervangen door: € 986.
                  </text:p>
      <text:h text:outline-level="3" text:style-name="wijzig-artikel_kop">ARTIKEL II
               </text:h>
      <text:p text:style-name="wat">In de Wet inkomstenbelasting 2001, zoals deze wet op 31 december 2011 luidde, wordt in <text:span text:style-name="vet">artikel 8.18a</text:span>, tweede lid, ‘€ 201’ vervangen door: € 205.
               </text:p>
      <text:h text:outline-level="3" text:style-name="wijzig-artikel_kop">ARTIKEL III
               </text:h>
      <text:p text:style-name="wat">De Wet op de loonbelasting 1964 wordt als volgt gewijzigd:</text:p>
      <text:p text:style-name="wat-labeled">A.  In <text:span text:style-name="vet">artikel 12a</text:span>, eerste lid, wordt ‘€ 41 000’ vervangen door: € 42 000.
                  </text:p>
      <text:p text:style-name="wat-labeled">B.  In <text:span text:style-name="vet">artikel 32bb</text:span>, tweede lid, wordt ‘€ 522 000’ vervangen door: € 531 000.
                  </text:p>
      <text:p text:style-name="wat-labeled">C.  In<text:span text:style-name="vet"> artikel 32bc</text:span>, derde lid, wordt ‘€ 522 000’ vervangen door: € 531 000.
                  </text:p>
      <text:h text:outline-level="3" text:style-name="wijzig-artikel_kop">ARTIKEL IV
               </text:h>
      <text:p text:style-name="wat">De Wet vermindering afdracht loonbelasting en premie voor de volksverzekeringen wordt als volgt gewijzigd:</text:p>
      <text:p text:style-name="wat-labeled">A.  <text:span text:style-name="vet">artikel 5</text:span> wordt als volgt gewijzigd:
                  </text:p>
      <text:p text:style-name="wat-labeled">1. In het eerste lid, onderdeel a, wordt ‘€ 2711’ vervangen door: € 2753.
                  </text:p>
      <text:p text:style-name="wat-labeled">2. In het eerste lid, onderdeel b, wordt ‘€ 2738’ vervangen door: € 2781.
                  </text:p>
      <text:p text:style-name="wat-labeled">3. In het eerste lid, onderdeel c, wordt ‘€ 2711’ vervangen door: € 2753.
                  </text:p>
      <text:p text:style-name="wat-labeled">4. In het eerste lid, onderdeel d, wordt ‘€ 3286’ vervangen door: € 3337.
                  </text:p>
      <text:p text:style-name="wat-labeled">5. In het eerste lid, onderdeel e, wordt ‘€ 2738’ vervangen door: € 2781.
                  </text:p>
      <text:p text:style-name="wat-labeled">6. In het eerste lid, onderdeel f, wordt ‘€ 1302’ vervangen door: € 1322.
                  </text:p>
      <text:p text:style-name="wat-labeled">7. In het eerste lid, onderdeel g, wordt ‘€ 329’ vervangen door: € 334.
                  </text:p>
      <text:p text:style-name="wat-labeled">B.  In artikel <text:span text:style-name="vet">14</text:span>, derde lid, wordt ‘€ 23 943’ vervangen door: € 24 170.
                  </text:p>
      <text:h text:outline-level="3" text:style-name="wijzig-artikel_kop">ARTIKEL V
               </text:h>
      <text:p text:style-name="wat">In de Wet op de vennootschapbelasting 1969 wordt in artikel <text:span text:style-name="vet">10</text:span>, eerste lid, onderdeel j, ‘€ 522 000’ vervangen door: € 531 000.
               </text:p>
      <text:h text:outline-level="3" text:style-name="wijzig-artikel_kop">ARTIKEL VI
               </text:h>
      <text:p text:style-name="wat">De Kostenwet invordering rijksbelastingen wordt als volgt gewijzigd:</text:p>
      <text:p text:style-name="wat-labeled">A.  In artikel <text:span text:style-name="vet">3</text:span>, eerste lid, wordt ‘€ 11 246’ vervangen door: ‘€ 11 347’.
                  </text:p>
      <text:p text:style-name="wat-labeled">B.  In artikel <text:span text:style-name="vet">4</text:span>, eerste lid, wordt ‘€ 26’ vervangen door: ‘€ 27’.
                  </text:p>
      <text:h text:outline-level="3" text:style-name="wijzig-artikel_kop">ARTIKEL VII
               </text:h>
      <text:p text:style-name="wat">In de Algemene wet inkomensafhankelijke regelingen wordt in artikel <text:span text:style-name="vet">7</text:span>, vijfde lid, ‘€ 4451’ vervangen door: € 4527.
               </text:p>
      <text:h text:outline-level="3" text:style-name="wijzig-artikel_kop">ARTIKEL VIII
               </text:h>
      <text:p text:style-name="wat">In het Uitvoeringsbesluit loonbelasting 1965 wordt in artikel <text:span text:style-name="vet">10aa</text:span>, eerste en tweede lid, ‘€ 10 667’ vervangen door ‘€ 10 802’. Voorts wordt ‘€ 11 803’ vervangen door: € 11 953.
               </text:p>
      <text:h text:outline-level="3" text:style-name="wijzig-artikel_kop">ARTIKEL IX
               </text:h>
      <text:p text:style-name="wat">In het Uitvoeringsbesluit kostenverrekening en gegevensuitwisseling Wet waardering onroerende zaken wordt in artikel <text:span text:style-name="vet">2</text:span>, derde lid, ‘€ 22 970 033’ vervangen door: € 23 659 134.
               </text:p>
      <text:h text:outline-level="3" text:style-name="artikel_kop">ARTIKEL X
                  </text:h>
      <text:list text:style-name="list-style-1">
        <text:list-item text:start-value="1">
          <text:p text:style-name="list.start"> Deze regeling treedt in werking met ingang van 1 januari 2012.
                        </text:p>
        </text:list-item>
        <text:list-item text:start-value="2">
          <text:p text:style-name="list.end"> Deze regeling wordt aangehaald als: Bijstellingsregeling 2012.
                        </text:p>
        </text:list-item>
      </text:list>
      <text:p text:style-name="slotformulering">Deze regeling zal met de toelichting in de Staatscourant worden geplaatst.</text:p>
      <text:p text:style-name="dagtekening">Den Haag, 30 december 2011</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alineagroep">Deze regeling geeft uitvoering aan de indexeringsvoorschriften, opgenomen in afdeling 10.1 en artikel 10a.11 van de Wet inkomstenbelasting
                     2001 (hierna: Wet IB 2001), de artikelen 12a, 32bb en 32bc van de Wet op de loonbelasting 1964 (hierna: Wet LB 1964), de artikelen
                     30a en 31 van de Wet vermindering afdracht loonbelasting en premie voor de volksverzekeringen, artikel 10 van de Wet op de
                     vennootschapbelasting 1969, artikel 8 van de Kostenwet invordering rijksbelastingen, artikel 7 van de Algemene wet inkomensafhankelijke
                     regelingen, artikel 10aa van het Uitvoeringsbesluit loonbelasting 1965 (hierna: UBLB 1965) en artikel 2 van het Uitvoeringsbesluit
                     kostenverrekening en gegevensuitwisseling Wet waardering onroerende zaken.
                  </text:p>
      <text:p text:style-name="alineagroep.end">Enige voor de inkomstenbelasting toegepaste indexeringen zijn ook van belang voor de loonbelasting en de vennootschapsbelasting.
                     De met ingang van 1 januari 2012 geldende tekst van de artikelen 20a, tweede lid, 20b, tweede lid, en 22d van de Wet LB 1964
                     schrijft voor dat een aantal in de artikelen 20a, 20b, 22, 22a, 22aa, 22b en 22c van die wet vermelde bedragen en percentages
                     bij het begin van het kalenderjaar van rechtswege worden vervangen door de overeenkomstige bedragen en percentages van de
                     artikelen 2.10, 2.10a 8.10, 8.11, 8.16a, 8.17 en 8.18 van de Wet IB 2001. Het met ingang van 1 januari 2012 in de Wet LB 1964
                     in te voegen artikel 39d schrijft voor dat artikel 22d van de Wet LB 1964, zoals dat artikel op 31 december 2011 luidde, van
                     toepassing blijft, waardoor bij het begin van het kalenderjaar ook het bedrag, genoemd in artikel 22ca van de Wet LB 1964,
                     zoals dat artikel op 31 december 2011 luidde, wordt vervangen. artikel 8, veertiende lid, van de Wet op de vennootschapsbelasting
                     1969 schrijft voor dat het aan het slot van het vijfde lid van dat artikel vermelde bedrag van rechtswege wordt vervangen
                     door het overeenkomstige bedrag van artikel 3.15, eerste lid, van de Wet IB 2001.
                  </text:p>
      <text:h text:outline-level="4" text:style-name="divisiekop2">Bijstellingsfactoren
               </text:h>
      <text:h text:outline-level="5" text:style-name="divisiekop3">Toepassing tabelcorrectiefactor (artikel I, onderdelen A tot en met C, E tot en met K, O tot en met AB en AD tot en met AM,
                  en artikelen II, III, V en VII)
               </text:h>
      <text:p text:style-name="nota-toelichting">De per 1 januari 2012 toe te passen tabelcorrectiefactor van artikel 10.2 van de Wet IB 2001 bedraagt 1,017. De bedragen die
                  worden aangepast ingevolge artikel I, onderdelen A tot en met C, E tot en met K, O tot en met AB en AD tot en met AM, en de
                  artikelen II, III, V en VII van deze regeling worden bijgesteld op basis van deze tabelcorrectiefactor.
               </text:p>
      <text:h text:outline-level="5" text:style-name="divisiekop3">Bijstelling van de bedragen en percentages van de bijtelling privé-gebruik woning, het eigenwoningforfait en de kamerverhuurvrijstelling
                  (artikel I, onderdelen D, L, M en N)
               </text:h>
      <text:p text:style-name="nota-toelichting">De bijstelling van de bedragen en percentages van de bijtelling privégebruik woning (artikel 3.19 van de Wet IB 2001), het
                  eigenwoningforfait (artikel 3.112 van de Wet IB 2001) en de kamerverhuurvrijstelling (artikelen 3.97 en 3.114 van de Wet IB
                  2001) vindt plaats ingevolge de artikelen 10.3, 10.3a, 10.5 en 10.6 van de Wet IB 2001 zoals die artikelen komen te luiden
                  per 1 januari 2012. artikel 10.4 van de Wet IB 2001 komt met ingang van 1 januari 2012 te vervallen. De berekening van het
                  in artikel 10.3, achtste lid, van de Wet IB 2001 bedoelde en tot dusver in artikel 10.4, tweede lid, berekende percentage,
                  verhuist daarbij naar een nieuw tiende lid van artikel 10.3 van de Wet IB 2001.
               </text:p>
      <text:p text:style-name="nota-toelichting">Bijstelling vindt plaats op basis van de verhouding van het indexcijfer woninghuren over juli 2011 tot dat cijfer over juli
                  2010 (factor ih) en voor de bij te stellen percentages tevens met de verhouding van het gemiddelde van de eigenwoningwaarden
                  die betrekking hebben op 2011 en het gemiddelde van die waarden die betrekking hebben op 2010 (factor iw). De factor ih voor
                  2012 bedraagt 111,37/109,43 (een gemiddelde huurstijging van 1,8%). De verhouding van het gemiddelde van de eigenwoningwaarden
                  voor 2010 en het gemiddelde van de waarden voor 2011 bedraagt volgens opgave van de Waarderingskamer 100:98 (een gemiddelde
                  waardedaling van ongeveer 2%). De factor iw bedraagt daarmee 100/98. Vanwege de op grond van artikel 10.5 van de Wet IB 2001
                  toe te passen afrondingen heeft de bijstelling geen gevolgen  voor woningen met een waarde van niet meer dan € 25 000. Voor
                  woningen met een waarde van meer dan € 25 000 en niet meer dan € 1 040 000 gaat het percentage voor de berekening van het
                  in aanmerking te nemen voordeel met 0, 05%-punt omhoog. Het percentage voor eigen woningen met een eigenwoningwaarde van boven
                  € 1,04 mln. wordt door toepassing van artikel 10.3a van de Wet IB 2001 verhoogd met het daar vermelde gedeelte van een procentpunt
                  en vervolgens op dezelfde wijze afgerond als artikel 10.5 van die wet voorschrijft met betrekking tot de in de artikel 10.3
                  van die wet bedoelde percentages.
               </text:p>
      <text:h text:outline-level="5" text:style-name="divisiekop3">Indexering inkomensgrens en percentages arbeidskorting en doorwerkbonus (artikel I, onderdelen AE en AF)
               </text:h>
      <text:p text:style-name="nota-toelichting">De in artikelen 8.11 en 8.12 van de Wet IB 2001 vermelde bedragen en percentages worden bijgesteld op basis van de artikelen
                  10.1 en 10.7 van de Wet IB 2001. Zoals ook verderop in deze toelichting aangegeven komt de verhoging van de arbeidskorting
                  voor ouderen (artikel 8.11, derde lid, van de Wet IB 2001) te vervallen met ingang van 1 januari 2012. Voor de aanpassing
                  van de percentages is het fiscale equivalent van 50% van het volwassenen-minimumloon per 1 januari 2012 ‘€ 9295 per jaar’
                  en het fiscale equivalent van 225% van het volwassenen-minimumloon per 1 januari 2012: € 45 178 per jaar.
               </text:p>
      <text:h text:outline-level="5" text:style-name="divisiekop3">Aanpassing van verschillende bedragen van de Wet vermindering afdracht loonbelasting en premie voor de volksverzekeringen
                  (artikel IV)
               </text:h>
      <text:p text:style-name="nota-toelichting">In artikel IV van deze regeling worden de bedragen van de verschillende afdrachtverminderingen en het toetsloon voor de afdrachtvermindering
                  onderwijs aangepast. De aanpassing van de bedragen van de afdrachtverminderingen vindt plaats ingevolge artikel 30a van Wet
                  vermindering afdracht loonbelasting en premie voor de volksverzekeringen. De aanpassing geschiedt door vermenigvuldiging van
                  de bedragen zoals deze ná aanpassing ingevolge artikel VIII, onderdeel B, van het Belastingplan 2012 luiden, met de verhouding
                  van het bedrag van het volwassenen-minimumloon per 1 januari 2012 (zijnde € 1446,60 per maand) tot dat bedrag per 1 januari
                  van het voorafgaande kalenderjaar (zijnde € 1424,40 per maand). Op grond daarvan zijn de bedragen van de afdrachtverminderingen
                  vermenigvuldigd met de factor 1446,60/1424,40. De bedragen worden rekenkundig afgerond op hele euro’s. Het toetsloon voor
                  de afdrachtvermindering onderwijs wordt op grond van artikel 31 van genoemde wet gesteld op het fiscale equivalent van 130%
                  van het volwassenen-minimumloon per 1 januari 2012.
               </text:p>
      <text:h text:outline-level="5" text:style-name="divisiekop3">Aanpassing bedragen in de Kostenwet invordering rijksbelastingen (artikel VI)
               </text:h>
      <text:p text:style-name="nota-toelichting">De bijstelling van een aantal bedragenin de artikelen 2, 3 en 4 van de Kostenwetinvordering rijksbelastingen vindtplaats op
                  basis van de op de voet van<text:span text:style-name="cur">artikel </text:span>8 van die wet bepaalde correctiefactor.Deze factor wordt berekend uitde indexcijfers van de ‘CAO-lonen peruur inclusief bijzondere
                  beloningen,CAO-sector overheid’ van het Centraal Bureau voor de Statistiek.De correctiefactor op grond waarvan debedragen
                  per 1 januari 2012 wordenbijgesteld is1,009. Door de toegepaste afrondingsregel leidt de inflatiecorrectie bij het begin van
                  2012 niet tot een aanpassing van de bedragen in de artikelen van de Kostenwet invordering rijksbelastingen die staan genoemd
                  in tabel 1. Als basis voorde bijstelling voor 2012 gelden de nabijstelling voor 2011 op twee decimalenrekenkundig afgeronde
                  bedragen.
               </text:p>
      <text:h text:outline-level="5" text:style-name="divisiekop3">Aanpassing bedrag van de minimaal in aanmerking te nemen AOW-inbouw in een pensioenregeling (artikel VIII)
               </text:h>
      <text:p text:style-name="nota-toelichting">De bedragen die zijn opgenomen in artikel 10aa van het UBLB 1965 voor de berekening van de minimaal in aanmerking te nemen
                  AOW-inbouw in een pensioenregeling in gevallen waarin een lager opbouwpercentage per dienstjaar wordt gehanteerd dan is toegestaan
                  op grond van artikel 18a, eerste tot en met derde lid, van de Wet LB 1964, worden jaarlijks bijgesteld aan de hand van de
                  ontwikkeling van de hoogte van de AOW. De nieuwe bedragen zijn berekend door de bedragen van 2011 te vermenigvuldigen met
                  de verhouding tussen het per 1 januari 2012 geldende AOW-bedrag en het per 1 januari 2011 geldende AOW-bedrag. Dit verhoudingsgetal
                  voor 2012 is 1,013.
               </text:p>
      <text:h text:outline-level="5" text:style-name="divisiekop3">Aanpassing bedrag in het Uitvoeringsbesluit kostenverrekening en gegevensuitwisseling Wet waardering onroerende zaken (artikel
                  IX)
               </text:h>
      <text:p text:style-name="nota-toelichting">Het bedrag van artikel 2, derde lid, van het Uitvoeringsbesluit kostenverrekening en gegevensuitwisseling Wet waardering onroerende
                  zaken wordt bijgesteld aan de hand van de door het Centraal Planbureau in het Centraal Economisch Plan gepubliceerde verwachte
                  ‘prijsmutatie netto materiële overheidsconsumptie’ voor het kalenderjaar, verhoogd met een volumeopslag van 0,75%. Volgens
                  genoemde publicatie bedraagt de prijsmutatie netto materiële overheidsconsumptie voor het jaar 2012 2,25%, zodat inclusief
                  volumeopslag, de bedragen dienen te worden bijgesteld met 3%.
               </text:p>
      <text:h text:outline-level="5" text:style-name="divisiekop3">Bijzonderheden en uitzonderingen op jaarlijkse bijstelling
               </text:h>
      <text:p text:style-name="alineagroep.end">Niet vervangen bedragen vanwege wijzigingen door Belastingplan 2012 c.s.</text:p>
      <text:list text:style-name="list-style-2">
        <text:list-item>
          <text:p text:style-name="list.start">Het bedrag van de zelfstandigenaftrek (artikel 3.76 van de Wet IB 2001) wordt met ingang van 1 januari 2012 geüniformeerd
                           op één vast bedrag dat tevens niet zal worden geïndexeerd. artikel 10.1 van de Wet IB 2001 wordt met ingang van dezelfde datum
                           overeenkomstig gewijzigd.
                        </text:p>
        </text:list-item>
        <text:list-item>
          <text:p text:style-name="list.cont">De kindertoeslag op het heffingsvrije vermogen (artikel 5.5, tweede en derde lid, van de Wet IB 2001) komt te vervallen met
                           ingang van 1 januari 2012.
                        </text:p>
        </text:list-item>
        <text:list-item>
          <text:p text:style-name="list.cont">De vermindering van de uitgaven voor monumentenpanden (artikel 6.31 van de Wet IB 2001) komt te vervallen met ingang van 1
                           januari 2012. artikel 10.4 van de Wet IB 2001 komt overeenkomstig te vervallen.
                        </text:p>
        </text:list-item>
        <text:list-item>
          <text:p text:style-name="list.cont">De verhoging van de arbeidskorting voor ouderen (artikel 8.11, derde lid, van de Wet IB 2001) komt te vervallen met ingang
                           van 1 januari 2012. De artikelen 10.1 en 10.7 van de Wet IB 2001 worden overeenkomstig gewijzigd. In het Belastingplan 2012
                           is opgenomen dat met ingang van 1 januari 2013 een werkbonus in werking treedt. Deze werkbonus en de inflatiecorrectie daarvan
                           zijn vormgegeven in dezelfde systematiek als die van de verhoging van de arbeidskorting voor ouderen.
                        </text:p>
        </text:list-item>
        <text:list-item>
          <text:p text:style-name="list.cont">De levensloopverlofkorting (artikel 8.18a van de Wet IB 2001) komt te vervallen met ingang van 1 januari 2012. Vanaf dat moment
                           wordt geen levensloopverlofkorting meer opgebouwd. Voor deze maatregel is een overgangsregeling opgenomen die inhoudt dat
                           tot 1 januari 2012 opgebouwde rechten wel verzilverd kunnen worden bij opname van het spaartegoed of bij omzetting van levensloop
                           in vitaliteitssparen. Ingevolge het met ingang van 1 januari 2012 in de Wet IB 2001 in te voegen artikel 10a.11 wordt het
                           bedrag van de levensloopverlofkorting om die reden jaarlijks gecorrigeerd voor inflatie (artikel II van deze regeling).
                        </text:p>
        </text:list-item>
        <text:list-item>
          <text:p text:style-name="list.end">Op grond van artikel XXXIb van het Belastingplan 2012 vindt artikel 35a van de Successiewet 1956 geen toepassing bij het begin
                           van het kalenderjaar 2012 op de bedragen, genoemd in de artikelen 24, 32, 33 en 35b van de laatstgenoemde wet.
                        </text:p>
        </text:list-item>
      </text:list>
      <text:p text:style-name="alineagroep">Niet vervangen bedragen vanwege afrondingsregel</text:p>
      <text:p text:style-name="alineagroep.end">Vanwege de toegepaste afrondingsregels leidt de inflatiecorrectie bij het begin van 2012 niet tot een aanpassing van de bedragen
                     in de artikelen, genoemd in de volgende tabel:
                  </text:p>
      <text:p text:style-name="Caption">Tabel 1</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wet</text:p>
            </table:table-cell>
            <table:table-cell office:value-type="string">
              <text:p text:style-name="Table_20_Heading_Left">artikel</text:p>
            </table:table-cell>
            <table:table-cell office:value-type="string">
              <text:p text:style-name="Table_20_Heading_Left">lid</text:p>
            </table:table-cell>
            <table:table-cell office:value-type="string">
              <text:p text:style-name="Table_20_Heading_Left">onderdeel</text:p>
            </table:table-cell>
            <table:table-cell office:value-type="string">
              <text:p text:style-name="Table_20_Heading_Left">zinsnede/toevoeging</text:p>
            </table:table-cell>
          </table:table-row>
        </table:table-header-rows>
        <table:table-row>
          <table:table-cell office:value-type="string" table:number-columns-spanned="5">
            <text:p text:style-name="Table_20_Contents_Left">Wet IB 2001</text:p>
          </table:table-cell>
        </table:table-row>
        <table:table-row>
          <table:table-cell office:value-type="string">
            <text:p text:style-name="Table_20_Contents_Left"> </text:p>
          </table:table-cell>
          <table:table-cell office:value-type="string">
            <text:p text:style-name="Table_20_Contents_Left">5.3</text:p>
          </table:table-cell>
          <table:table-cell office:value-type="string">
            <text:p text:style-name="Table_20_Contents_Left">derde</text:p>
          </table:table-cell>
          <table:table-cell office:value-type="string">
            <text:p text:style-name="Table_20_Contents_Left">e</text:p>
          </table:table-cell>
          <table:table-cell office:value-type="string">
            <text:p text:style-name="Table_20_Contents_Left">eerste bedrag</text:p>
          </table:table-cell>
        </table:table-row>
        <table:table-row>
          <table:table-cell office:value-type="string">
            <text:p text:style-name="Table_20_Contents_Left"> </text:p>
          </table:table-cell>
          <table:table-cell office:value-type="string"/>
          <table:table-cell office:value-type="string">
            <text:p text:style-name="Table_20_Contents_Left">derde</text:p>
          </table:table-cell>
          <table:table-cell office:value-type="string"/>
          <table:table-cell office:value-type="string">
            <text:p text:style-name="Table_20_Contents_Left">tweede volzin</text:p>
          </table:table-cell>
        </table:table-row>
        <table:table-row>
          <table:table-cell office:value-type="string"/>
          <table:table-cell office:value-type="string">
            <text:p text:style-name="Table_20_Contents_Left">6.29</text:p>
          </table:table-cell>
          <table:table-cell office:value-type="string">
            <text:p text:style-name="Table_20_Contents_Left">eerste</text:p>
          </table:table-cell>
          <table:table-cell office:value-type="string"/>
          <table:table-cell office:value-type="string"/>
        </table:table-row>
        <table:table-row>
          <table:table-cell office:value-type="string"/>
          <table:table-cell office:value-type="string">
            <text:p text:style-name="Table_20_Contents_Left">9.4</text:p>
          </table:table-cell>
          <table:table-cell office:value-type="string">
            <text:p text:style-name="Table_20_Contents_Left">vijfde</text:p>
          </table:table-cell>
          <table:table-cell office:value-type="string"/>
          <table:table-cell office:value-type="string"/>
        </table:table-row>
        <table:table-row>
          <table:table-cell office:value-type="string" table:number-columns-spanned="5">
            <text:p text:style-name="Table_20_Contents_Left">Kostenwet inv.rijksbel.</text:p>
          </table:table-cell>
        </table:table-row>
        <table:table-row>
          <table:table-cell office:value-type="string"/>
          <table:table-cell office:value-type="string">
            <text:p text:style-name="Table_20_Contents_Left">2</text:p>
          </table:table-cell>
          <table:table-cell office:value-type="string"/>
          <table:table-cell office:value-type="string"/>
          <table:table-cell office:value-type="string">
            <text:p text:style-name="Table_20_Contents_Left">eerste bedrag</text:p>
          </table:table-cell>
        </table:table-row>
        <table:table-row>
          <table:table-cell office:value-type="string"/>
          <table:table-cell office:value-type="string"/>
          <table:table-cell office:value-type="string"/>
          <table:table-cell office:value-type="string"/>
          <table:table-cell office:value-type="string">
            <text:p text:style-name="Table_20_Contents_Left">derde bedrag</text:p>
          </table:table-cell>
        </table:table-row>
        <table:table-row>
          <table:table-cell office:value-type="string"/>
          <table:table-cell office:value-type="string">
            <text:p text:style-name="Table_20_Contents_Left">3</text:p>
          </table:table-cell>
          <table:table-cell office:value-type="string">
            <text:p text:style-name="Table_20_Contents_Left">eerste</text:p>
          </table:table-cell>
          <table:table-cell office:value-type="string"/>
          <table:table-cell office:value-type="string">
            <text:p text:style-name="Table_20_Contents_Left">eerste bedrag</text:p>
          </table:table-cell>
        </table:table-row>
        <table:table-row>
          <table:table-cell office:value-type="string"/>
          <table:table-cell office:value-type="string"/>
          <table:table-cell office:value-type="string"/>
          <table:table-cell office:value-type="string"/>
          <table:table-cell office:value-type="string">
            <text:p text:style-name="Table_20_Contents_Left">tweede bedrag</text:p>
          </table:table-cell>
        </table:table-row>
        <table:table-row>
          <table:table-cell office:value-type="string"/>
          <table:table-cell office:value-type="string"/>
          <table:table-cell office:value-type="string">
            <text:p text:style-name="Table_20_Contents_Left">tweede</text:p>
          </table:table-cell>
          <table:table-cell office:value-type="string"/>
          <table:table-cell office:value-type="string"/>
        </table:table-row>
        <table:table-row>
          <table:table-cell office:value-type="string"/>
          <table:table-cell office:value-type="string"/>
          <table:table-cell office:value-type="string">
            <text:p text:style-name="Table_20_Contents_Left">derde</text:p>
          </table:table-cell>
          <table:table-cell office:value-type="string"/>
          <table:table-cell office:value-type="string"/>
        </table:table-row>
        <table:table-row>
          <table:table-cell office:value-type="string"/>
          <table:table-cell office:value-type="string"/>
          <table:table-cell office:value-type="string">
            <text:p text:style-name="Table_20_Contents_Left">vierde</text:p>
          </table:table-cell>
          <table:table-cell office:value-type="string"/>
          <table:table-cell office:value-type="string"/>
        </table:table-row>
        <table:table-row>
          <table:table-cell office:value-type="string"/>
          <table:table-cell office:value-type="string">
            <text:p text:style-name="Table_20_Contents_Left">4</text:p>
          </table:table-cell>
          <table:table-cell office:value-type="string">
            <text:p text:style-name="Table_20_Contents_Left">eerste</text:p>
          </table:table-cell>
          <table:table-cell office:value-type="string"/>
          <table:table-cell office:value-type="string">
            <text:p text:style-name="Table_20_Contents_Left">eerste bedrag</text:p>
          </table:table-cell>
        </table:table-row>
        <table:table-row>
          <table:table-cell office:value-type="string"/>
          <table:table-cell office:value-type="string"/>
          <table:table-cell office:value-type="string"/>
          <table:table-cell office:value-type="string"/>
          <table:table-cell office:value-type="string">
            <text:p text:style-name="Table_20_Contents_Left">tweede bedrag</text:p>
          </table:table-cell>
        </table:table-row>
        <table:table-row>
          <table:table-cell office:value-type="string"/>
          <table:table-cell office:value-type="string"/>
          <table:table-cell office:value-type="string"/>
          <table:table-cell office:value-type="string"/>
          <table:table-cell office:value-type="string">
            <text:p text:style-name="Table_20_Contents_Left">derde bedrag</text:p>
          </table:table-cell>
        </table:table-row>
        <table:table-row>
          <table:table-cell office:value-type="string"/>
          <table:table-cell office:value-type="string"/>
          <table:table-cell office:value-type="string">
            <text:p text:style-name="Table_20_Contents_Left">tweede</text:p>
          </table:table-cell>
          <table:table-cell office:value-type="string"/>
          <table:table-cell office:value-type="string"/>
        </table:table-row>
        <table:table-row>
          <table:table-cell office:value-type="string"/>
          <table:table-cell office:value-type="string"/>
          <table:table-cell office:value-type="string">
            <text:p text:style-name="Table_20_Contents_Left">derde</text:p>
          </table:table-cell>
          <table:table-cell office:value-type="string"/>
          <table:table-cell office:value-type="string"/>
        </table:table-row>
      </table:table>
      <text:p/>
      <text:h text:outline-level="5" text:style-name="divisiekop3">Bedragen in deze regeling die per 1 januari 2012 bij wet nader worden gewijzigd
               </text:h>
      <text:p text:style-name="nota-toelichting">De hierna genoemde bij deze regeling bijgestelde bedragen zullen ná die bijstelling per 1 januari 2012 worden vervangen door
                  andere:
               </text:p>
      <text:list text:style-name="list-style-3">
        <text:list-item>
          <text:p text:style-name="list.start">Het in de artikelen 2.10 en 2.10a van de Wet IB 2001 opgenomen schijventarief wordt met ingang van 1 januari 2012 vervangen
                        ingevolge artikel I, onderdelen A en B, van het Belastingplan 2012.
                     </text:p>
        </text:list-item>
        <text:list-item>
          <text:p text:style-name="list.cont">Het bedrag van de algemene heffingskorting (artikel 8.10, tweede lid, van de Wet IB 2001) wordt ingevolge artikel I, onderdeel
                        M, van het Belastingplan 2012 verhoogd met € 25 tot € 2033.
                     </text:p>
        </text:list-item>
        <text:list-item>
          <text:p text:style-name="list.cont">Het maximum bedrag van de arbeidskorting (artikel 8.11, tweede, onderdeel b, van de Wet IB 2001) wordt ingevolge artikel I,
                        onderdeel N, van het Belastingplan 2012 verhoogd met € 10 tot € 1611.
                     </text:p>
        </text:list-item>
        <text:list-item>
          <text:p text:style-name="list.cont">Het basisbedrag en het maximum van de inkomensafhankelijke combinatiekorting (artikel 8.14a, tweede lid, van de Wet IB 2001)
                        worden ingevolge artikel I, onderdeel P, van het Belastingplan 2012 verhoogd met € 230, tot € 1024 respectievelijk € 2133.
                     </text:p>
        </text:list-item>
        <text:list-item>
          <text:p text:style-name="list.cont">Het bedrag van het inkomensafhankelijke deel van de alleenstaande-ouderkorting (artikel 8.15, derde lid, tweede volzin, van
                        de Wet IB 2001) wordt ingevolge artikel I, onderdeel Q, van het Belastingplan 2012 verlaagd met € 230 tot € 1319.
                     </text:p>
        </text:list-item>
        <text:list-item>
          <text:p text:style-name="list.end">Het bedrag van de ouderenkorting (artikel 8.17, tweede lid, van de Wet IB 2001) wordt ingevolge artikel I, onderdeel R, van
                        het Belastingplan 2012 verhoogd met € 10 tot € 762.
                     </text:p>
        </text:list-item>
      </text:list>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