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250*"/>
    </style:style>
    <style:style style:family="table-column" style:name="table1.tg1.col3">
      <style:table-column-properties style:rel-column-width="3200*"/>
    </style:style>
    <style:style style:family="table-column" style:name="table1.tg1.col4">
      <style:table-column-properties style:rel-column-width="32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ificatie Bijstellingsregeling 2012</text:h>
      <text:p text:style-name="ifm_p_mt.7.4mm_ifm">In de Staatscourant
                  van 30 december 2011, nr. 22888 is de Bijstellingsregeling 2012
               gepubliceerd. Per abuis zijn enkele onderdelen verkeerd weergegeven.</text:p>
      <text:p text:style-name="ifm_p_indent.-7mm_mleft.7mm_ifm">1.<text:tab/>Artikel I, onderdeel B, van de Bijstellingsregeling 2012 bevat een onjuist
                     bedrag. Het in de eerste kolom van de in dat onderdeel opgenomen tabel genoemde
                     € 33 863 moet € 34 055 zijn. De juiste weergave van onderdeel B is als
                     volgt:</text:p>
      <text:p text:style-name="ifm_p_indent.-7mm_mleft.14mm_ifm">B.<text:tab/>In artikel 2.10a worden de bedragen in de tarieftabel zodanig vervangen
                           dat die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 18 94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 18 945</text:p>
          </table:table-cell>
          <table:table-cell table:style-name="table.cell.border-bottom.border-right.padding-top.top.pleft.pright">
            <text:p text:style-name="text.cell.7.left"> € 34 055 </text:p>
          </table:table-cell>
          <table:table-cell table:style-name="table.cell.border-bottom.border-right.padding-top.top.pleft.pright">
            <text:p text:style-name="text.cell.7.left"> € 378</text:p>
          </table:table-cell>
          <table:table-cell table:style-name="table.cell.border-bottom.border-right.padding-top.top.pleft.pright">
            <text:p text:style-name="text.cell.7.left">10,80%</text:p>
          </table:table-cell>
        </table:table-row>
        <table:table-row table:style-name="zebra.body.odd">
          <table:table-cell table:style-name="table.cell.border-bottom.border-left.border-right.padding-top.top.pleft.pright">
            <text:p text:style-name="text.cell.7.left"> € 34 055 </text:p>
          </table:table-cell>
          <table:table-cell table:style-name="table.cell.border-bottom.border-right.padding-top.top.pleft.pright">
            <text:p text:style-name="text.cell.7.left"> € 56 641</text:p>
          </table:table-cell>
          <table:table-cell table:style-name="table.cell.border-bottom.border-right.padding-top.top.pleft.pright">
            <text:p text:style-name="text.cell.7.left"> € 2 009</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 56 64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1 495</text:p>
          </table:table-cell>
          <table:table-cell table:style-name="table.cell.border-bottom.border-right.padding-top.top.pleft.pright">
            <text:p text:style-name="text.cell.7.left">52%</text:p>
          </table:table-cell>
        </table:table-row>
      </table:table>
      <text:p text:style-name="ifm_p_indent.-7mm_mleft.7mm_ifm">2.<text:tab/>Artikel I, onderdelen X en Y, van de Bijstellingsregeling 2012 zijn niet
                     weergegeven. Deze onderdelen luiden als volgt:</text:p>
      <text:p text:style-name="ifm_p_indent.-7mm_mleft.14mm_ifm">X.<text:tab/>In artikel 5.13, eerste lid, worden ‘€ 55 476’ en ‘€ 110 952’ vervangen
                           door ‘€ 56 420’ en ‘€ 112 840’.</text:p>
      <text:p text:style-name="ifm_p_indent.-7mm_mleft.14mm_ifm">Y.<text:tab/>In artikel 5.16, eerste lid, worden ‘€ 55 476’ en ‘€ 110 952’ vervangen
                           door ‘€ 56 420’ en ‘€ 112 840’.</text:p>
      <text:p text:style-name="ifm_p_indent.-7mm_mleft.7mm_ifm">3.<text:tab/>Artikel I, onderdeel AG, onder 2, van de Bijstellingsregeling 2012 bevat een
                     onjuist bedrag. De tweede € 4734 moet € 4814 zijn. Onderdeel AG komt dan te
                     luiden:</text:p>
      <text:p text:style-name="ifm_p_indent.-9mm_mleft.16mm_ifm">AG.<text:tab/>Artikel 8.14a wordt als volgt gewijzigd:</text:p>
      <text:p text:style-name="ifm_p_indent.-7mm_mleft.23mm_ifm">1.<text:tab/>In het eerste lid, onderdeel a, wordt ‘€ 4734’ vervangen door:
                                 € 4814.</text:p>
      <text:p text:style-name="ifm_p_indent.-7mm_mleft.23mm_ifm">2.<text:tab/>In het tweede lid worden ‘€ 780’, ‘€ 4734’ en ‘€ 1871’ vervangen
                                 door ‘€ 794’, ‘€ 4814’ en ‘€ 19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2888</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2888</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Recificatie Bijstellingsregeling 2012</dc:title>
    <meta:user-defined meta:name="OVERHEIDop.versieInformatie">Rectificatie</meta:user-defined>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1-22888-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88</meta:user-defined>
    <meta:user-defined meta:name="OVERHEIDop.publicationName">Staatscourant</meta:user-defined>
    <meta:user-defined meta:name="OVERHEID.Organisatietype/OVERHEID.organisationType">ministerie</meta:user-defined>
    <meta:user-defined meta:name="DCTERMS.W3CDTF/OVERHEIDop.jaargang">2011</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Recificatie Bijstellingsregeling 2012</meta:user-defined>
    <meta:user-defined meta:name="DCTERMS.alternative"/>
    <meta:user-defined meta:name="DCTERMS.W3CDTF/DCTERMS.available">2012-01-20</meta:user-defined>
    <meta:user-defined meta:name="SDU.pskey">SC157412</meta:user-defined>
  </office:meta>
</office:document-meta>
</file>