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82</text:p>
      <text:p text:style-name="publicatie-titel.end">21 december 2011</text:p>
      <text:h text:outline-level="1" text:style-name="staatscourant_kop">Vergunning op grond van de Ontgrondingenwet betreft het winnen van 355.800 m<text:span text:style-name="superscript">3</text:span> bodemmateriaal in het Ketelmeer
         </text:h>
      <text:p text:style-name="circulaire-tekst">De Staatssecretaris van Infrastructuur en Milieu geeft, ingevolge artikel 3:12 van de Algemene wet bestuursrecht, kennis van
                  het voornemen om positief te beschikken op de aanvraag van De Vries &amp; van der Wiel B.V. om een vergunning op grond van de
                  Ontgrondingenwet.
               </text:p>
      <text:p text:style-name="circulaire-tekst">De aanvraag betreft het winnen van 355.800 m<text:span text:style-name="superscript">3</text:span> bodemmateriaal in het Ketelmeer ten behoeve van het afdekken van een deelgebied binnen de saneringslocatie in het Ketelmeer.
               </text:p>
      <text:h text:outline-level="3" text:style-name="divisiekop1">Terinzagelegging
                  </text:h>
      <text:p text:style-name="circulaire_divisie">Het ontwerpbesluit, alsmede de ter zake zijnde stukken liggen van 22 december 2011 tot en met 1 februari 2012 tijdens kantooruren
                     ter inzage op de volgende adressen:
                  </text:p>
      <text:list text:style-name="list-style-1">
        <text:list-item>
          <text:p text:style-name="list.start">Rijkswaterstaat IJsselmeergebied, Zuiderwagenplein 2 te Lelystad;
                        </text:p>
        </text:list-item>
        <text:list-item>
          <text:p text:style-name="list.end">het gemeentehuis van de gemeente Dronten, Rede 1 te Dronten.
                        </text:p>
        </text:list-item>
      </text:list>
      <text:h text:outline-level="3" text:style-name="divisiekop1">Zienswijze(n)
                  </text:h>
      <text:p text:style-name="alineagroep">Eenieder kan binnen de bovengenoemde termijn zijn/haar zienswijze(n) hieromtrent mondeling of schriftelijk kenbaar maken bij
                        Rijkswaterstaat IJsselmeergebied.
                     </text:p>
      <text:p text:style-name="alineagroep.end">De ingebrachte zienswijze(n) wordt (worden) meegewogen in het besluit op de aanvraag.</text:p>
      <text:p text:style-name="circulaire_divisie">Schriftelijke zienswijzen kunnen worden gericht aan Rijkswaterstaat IJsselmeergebied, afdeling BBV, Postbus 600, 8200 AP 
                     Lelystad. Voor mondelinge zienswijzen kan contact worden opgenomen met mevrouw L. Snitsevorg van Rijkswaterstaat IJsselmeergebied,
                     telefoon 06-11 53 97 51.
                  </text:p>
      <text:h text:outline-level="3" text:style-name="divisiekop1">Inlichtingen
                  </text:h>
      <text:p text:style-name="circulaire_divisie">Voor nadere inlichtingen kan tijdens kantooruren contact worden opgenomen met mevrouw L. Snitsevorg van Rijkswaterstaat IJsselmeergebied,
                     telefoon 06-11 53 97 51.
                  </text:p>
      <text:p text:style-name="ondertekening">
                     De Staatssecretaris
                     van Infrastructuur en Milieu,
                  </text:p>
      <text:p text:style-name="ondertekening">namens deze:</text:p>
      <text:p text:style-name="ondertekening">
                     het waarnemend hoofd Vergunningverlening en Handhaving,
                  </text:p>
      <text:p text:style-name="ondertekening.end">J.A. van der Wer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op grond van de Ontgrondingenwet betreft het winnen van 355.800 m3 bodemmateriaal in het Ketel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gunning op grond van de Ontgrondingenwet betreft het winnen van 355.800 m3 bodemmateriaal in het Ketelmeer</dc:title>
  </office:meta>
</office:document-meta>
</file>