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2200*"/>
    </style:style>
    <style:style style:family="table-column" style:name="table.1.col3">
      <style:table-column-properties style:rel-column-width="2400*"/>
    </style:style>
    <style:style style:family="table-column" style:name="table.1.col4">
      <style:table-column-properties style:rel-column-width="26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2500*"/>
    </style:style>
    <style:style style:family="table-column" style:name="table.2.col5">
      <style:table-column-properties style:rel-column-width="1900*"/>
    </style:style>
  </office:automatic-styles>
  <office:body>
    <office:text>
      <text:p text:style-name="publicatie-titel">Staatscourant 2011, 22869</text:p>
      <text:p text:style-name="publicatie-titel.end">19 december 2011</text:p>
      <text:h text:outline-level="1" text:style-name="staatscourant_kop">Regeling van de Minister van Onderwijs, Cultuur en Wetenschap, van 3 december 2011, nr. DUO/OND/ODS-2011/66447 M, houdende
            aanpassing van de stichtings- en opheffingsnormen voor basisscholen in verband met gebiedswijzigingen per 1 januari 2011 en
            in verband met splitsing van gemeenten in twee delen (Regeling aanpassing van de stichtings- en opheffingsnormen voor basisscholen
            in verband met gebiedswijzigingen per 1 januari 2011 en in verband met splitsing van gemeenten)
         </text:h>
      <text:p text:style-name="wie">De Minister van Onderwijs, Cultuur en Wetenschap,</text:p>
      <text:p text:style-name="considerans.al">Gelet op de artikelen 77, vierde lid en vijfde lid, en artikel 156, eerste lid, van de Wet op het primair onderwijs;</text:p>
      <text:p text:style-name="afkondiging">Besluit:</text:p>
      <text:h text:outline-level="3" text:style-name="artikel_kop">Artikel 1. Vaststelling nieuwe stichtings- en opheffingsnormen.
                  </text:h>
      <text:p text:style-name="artikel">Voor de basisscholen in de onderstaande gemeenten worden de navolgende stichtings- en opheffingsnormen vastgesteld.</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Gemeentenaam</text:p>
            </table:table-cell>
            <table:table-cell office:value-type="string">
              <text:p text:style-name="Table_20_Heading_Left">Gemeentecode</text:p>
            </table:table-cell>
            <table:table-cell office:value-type="string">
              <text:p text:style-name="Table_20_Heading_Left">Stichtingsnorm</text:p>
            </table:table-cell>
            <table:table-cell office:value-type="string">
              <text:p text:style-name="Table_20_Heading_Left">Opheffingsnorm</text:p>
            </table:table-cell>
          </table:table-row>
        </table:table-header-rows>
        <table:table-row>
          <table:table-cell office:value-type="string">
            <text:p text:style-name="Table_20_Contents_Left">Bodegraven-Reeuwijk</text:p>
          </table:table-cell>
          <table:table-cell office:value-type="string">
            <text:p text:style-name="Table_20_Contents_Left">1901</text:p>
          </table:table-cell>
          <table:table-cell office:value-type="string">
            <text:p text:style-name="Table_20_Contents_Left">200</text:p>
          </table:table-cell>
          <table:table-cell office:value-type="string">
            <text:p text:style-name="Table_20_Contents_Left">102</text:p>
          </table:table-cell>
        </table:table-row>
        <table:table-row>
          <table:table-cell office:value-type="string">
            <text:p text:style-name="Table_20_Contents_Left">Eijsden-Margraten</text:p>
          </table:table-cell>
          <table:table-cell office:value-type="string">
            <text:p text:style-name="Table_20_Contents_Left">1903</text:p>
          </table:table-cell>
          <table:table-cell office:value-type="string">
            <text:p text:style-name="Table_20_Contents_Left">200</text:p>
          </table:table-cell>
          <table:table-cell office:value-type="string">
            <text:p text:style-name="Table_20_Contents_Left">75</text:p>
          </table:table-cell>
        </table:table-row>
        <table:table-row>
          <table:table-cell office:value-type="string">
            <text:p text:style-name="Table_20_Contents_Left">Medemblik</text:p>
          </table:table-cell>
          <table:table-cell office:value-type="string">
            <text:p text:style-name="Table_20_Contents_Left">0420</text:p>
          </table:table-cell>
          <table:table-cell office:value-type="string">
            <text:p text:style-name="Table_20_Contents_Left">200</text:p>
          </table:table-cell>
          <table:table-cell office:value-type="string">
            <text:p text:style-name="Table_20_Contents_Left">89</text:p>
          </table:table-cell>
        </table:table-row>
        <table:table-row>
          <table:table-cell office:value-type="string">
            <text:p text:style-name="Table_20_Contents_Left">Oss</text:p>
          </table:table-cell>
          <table:table-cell office:value-type="string">
            <text:p text:style-name="Table_20_Contents_Left">0828</text:p>
          </table:table-cell>
          <table:table-cell office:value-type="string">
            <text:p text:style-name="Table_20_Contents_Left">200</text:p>
          </table:table-cell>
          <table:table-cell office:value-type="string">
            <text:p text:style-name="Table_20_Contents_Left">zie art. 2</text:p>
          </table:table-cell>
        </table:table-row>
        <table:table-row>
          <table:table-cell office:value-type="string">
            <text:p text:style-name="Table_20_Contents_Left">De Ronde Venen</text:p>
          </table:table-cell>
          <table:table-cell office:value-type="string">
            <text:p text:style-name="Table_20_Contents_Left">0736</text:p>
          </table:table-cell>
          <table:table-cell office:value-type="string">
            <text:p text:style-name="Table_20_Contents_Left">200</text:p>
          </table:table-cell>
          <table:table-cell office:value-type="string">
            <text:p text:style-name="Table_20_Contents_Left">zie art. 2</text:p>
          </table:table-cell>
        </table:table-row>
        <table:table-row>
          <table:table-cell office:value-type="string">
            <text:p text:style-name="Table_20_Contents_Left">Stichtse Vecht</text:p>
          </table:table-cell>
          <table:table-cell office:value-type="string">
            <text:p text:style-name="Table_20_Contents_Left">1904</text:p>
          </table:table-cell>
          <table:table-cell office:value-type="string">
            <text:p text:style-name="Table_20_Contents_Left">200</text:p>
          </table:table-cell>
          <table:table-cell office:value-type="string">
            <text:p text:style-name="Table_20_Contents_Left">zie art. 2</text:p>
          </table:table-cell>
        </table:table-row>
        <table:table-row>
          <table:table-cell office:value-type="string">
            <text:p text:style-name="Table_20_Contents_Left">Súdwest-Fryslân</text:p>
          </table:table-cell>
          <table:table-cell office:value-type="string">
            <text:p text:style-name="Table_20_Contents_Left">1900</text:p>
          </table:table-cell>
          <table:table-cell office:value-type="string">
            <text:p text:style-name="Table_20_Contents_Left">200</text:p>
          </table:table-cell>
          <table:table-cell office:value-type="string">
            <text:p text:style-name="Table_20_Contents_Left">zie art. 2</text:p>
          </table:table-cell>
        </table:table-row>
      </table:table>
      <text:p/>
      <text:h text:outline-level="3" text:style-name="artikel_kop">Artikel 2. Vaststelling afzonderlijke opheffingsnormen.
                  </text:h>
      <text:p text:style-name="artikel">Voor de basisscholen in de onderstaande gemeenten worden de navolgende opheffingsnormen vastgesteld.</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Gemeentenaam</text:p>
            </table:table-cell>
            <table:table-cell office:value-type="string">
              <text:p text:style-name="Table_20_Heading_Left">Gebied 1</text:p>
            </table:table-cell>
            <table:table-cell office:value-type="string">
              <text:p text:style-name="Table_20_Heading_Left">Opheffingsnorm</text:p>
            </table:table-cell>
            <table:table-cell office:value-type="string">
              <text:p text:style-name="Table_20_Heading_Left">Gebied 2</text:p>
            </table:table-cell>
            <table:table-cell office:value-type="string">
              <text:p text:style-name="Table_20_Heading_Left">Opheffingsnorm</text:p>
            </table:table-cell>
          </table:table-row>
        </table:table-header-rows>
        <table:table-row>
          <table:table-cell office:value-type="string">
            <text:p text:style-name="Table_20_Contents_Left">Oss</text:p>
          </table:table-cell>
          <table:table-cell office:value-type="string">
            <text:p text:style-name="Table_20_Contents_Left">Oss en Berghem</text:p>
          </table:table-cell>
          <table:table-cell office:value-type="string">
            <text:p text:style-name="Table_20_Contents_Left">158</text:p>
          </table:table-cell>
          <table:table-cell office:value-type="string">
            <text:p text:style-name="Table_20_Contents_Left">Megen/Ravenstein/Lith</text:p>
          </table:table-cell>
          <table:table-cell office:value-type="string">
            <text:p text:style-name="Table_20_Contents_Left">50</text:p>
          </table:table-cell>
        </table:table-row>
        <table:table-row>
          <table:table-cell office:value-type="string">
            <text:p text:style-name="Table_20_Contents_Left">De Ronde Venen</text:p>
          </table:table-cell>
          <table:table-cell office:value-type="string">
            <text:p text:style-name="Table_20_Contents_Left">De Ronde Venen/Abcoude</text:p>
          </table:table-cell>
          <table:table-cell office:value-type="string">
            <text:p text:style-name="Table_20_Contents_Left">107</text:p>
          </table:table-cell>
          <table:table-cell office:value-type="string">
            <text:p text:style-name="Table_20_Contents_Left">Baambrugge</text:p>
          </table:table-cell>
          <table:table-cell office:value-type="string">
            <text:p text:style-name="Table_20_Contents_Left">32</text:p>
          </table:table-cell>
        </table:table-row>
        <table:table-row>
          <table:table-cell office:value-type="string">
            <text:p text:style-name="Table_20_Contents_Left">Stichtse Vecht</text:p>
          </table:table-cell>
          <table:table-cell office:value-type="string">
            <text:p text:style-name="Table_20_Contents_Left">Maarssen</text:p>
          </table:table-cell>
          <table:table-cell office:value-type="string">
            <text:p text:style-name="Table_20_Contents_Left">156</text:p>
          </table:table-cell>
          <table:table-cell office:value-type="string">
            <text:p text:style-name="Table_20_Contents_Left">Loenen en Breukelen</text:p>
          </table:table-cell>
          <table:table-cell office:value-type="string">
            <text:p text:style-name="Table_20_Contents_Left">89</text:p>
          </table:table-cell>
        </table:table-row>
        <table:table-row>
          <table:table-cell office:value-type="string">
            <text:p text:style-name="Table_20_Contents_Left">Súdwest-Fryslân</text:p>
          </table:table-cell>
          <table:table-cell office:value-type="string">
            <text:p text:style-name="Table_20_Contents_Left">Stedelijk gebied</text:p>
          </table:table-cell>
          <table:table-cell office:value-type="string">
            <text:p text:style-name="Table_20_Contents_Left">160</text:p>
          </table:table-cell>
          <table:table-cell office:value-type="string">
            <text:p text:style-name="Table_20_Contents_Left">Plattelandsgebied</text:p>
          </table:table-cell>
          <table:table-cell office:value-type="string">
            <text:p text:style-name="Table_20_Contents_Left">36</text:p>
          </table:table-cell>
        </table:table-row>
      </table:table>
      <text:p/>
      <text:h text:outline-level="3" text:style-name="artikel_kop">Artikel 3. Inwerkingtreding
                  </text:h>
      <text:p text:style-name="artikel">Deze regeling treedt in werking met ingang van de dag na dagtekening van de Staatscourant waarin zij wordt geplaatst.</text:p>
      <text:h text:outline-level="3" text:style-name="artikel_kop">Artikel 4. Geldigheidsduur nieuwe normen.
                  </text:h>
      <text:p text:style-name="artikel">De in artikel 1 en in artikel 2 genoemde normen gelden vanaf 1 januari 2012 tot 1 augustus 2013.</text:p>
      <text:h text:outline-level="3" text:style-name="artikel_kop">Artikel 5. Citeertitel
                  </text:h>
      <text:p text:style-name="artikel">Deze regeling wordt aangehaald als: Regeling aanpassing van de stichtings- en opheffingsnormen voor basisscholen in verband
                     met gebiedswijzigingen per 1 januari 2011 en in verband met splitsing van gemeenten.
                  </text:p>
      <text:p text:style-name="slotformulering">Deze regeling zal met de toelichting in de Staatscourant worden geplaatst.</text:p>
      <text:p text:style-name="ondertekening">De Minister van Onderwijs, Cultuur en Wetenschap,</text:p>
      <text:p text:style-name="ondertekening.end">M. van Bijsterveldt-Vliegenthart. </text:p>
      <text:h text:outline-level="2" text:style-name="nota-toelichting_kop">TOELICHTING
               </text:h>
      <text:p text:style-name="alineagroep.end">Met ingang van 1 januari 2011 zijn de navolgende gemeenten gevormd als gevolg van een herindeling van de daarbij genoemde
                     oude gemeenten:
                  </text:p>
      <text:list text:style-name="list-style-1">
        <text:list-item>
          <text:p text:style-name="list.start">Bodegraven-Reeuwijk (Bodegraven en Reeuwijk)
                        </text:p>
        </text:list-item>
        <text:list-item>
          <text:p text:style-name="list.cont">Eijsden-Margraten (Eijsden en Margraten)
                        </text:p>
        </text:list-item>
        <text:list-item>
          <text:p text:style-name="list.cont">Medemblik (Andijk, Medemblik en Wervershoof)
                        </text:p>
        </text:list-item>
        <text:list-item>
          <text:p text:style-name="list.cont">Oss (Lith en Oss)
                        </text:p>
        </text:list-item>
        <text:list-item>
          <text:p text:style-name="list.cont">De Ronde Venen (Abcoude en De Ronde Venen)
                        </text:p>
        </text:list-item>
        <text:list-item>
          <text:p text:style-name="list.cont">Stichtse Vecht (Breukelen, Loenen en Maarssen)
                        </text:p>
        </text:list-item>
        <text:list-item>
          <text:p text:style-name="list.end">Sûdwest-Fryslân (Bolsward, Nijefurd, Sneek, Wunseradiel en Wymbritseradiel).
                        </text:p>
        </text:list-item>
      </text:list>
      <text:p text:style-name="nota-toelichting">In de artikelen 77, vierde lid en 156, eerste lid, van de Wet op het primair onderwijs (WPO) is geregeld dat de minister voor
                  gemeenten die betrokken zijn bij een gemeentelijke herindeling of een grenscorrectie, nieuwe stichtings- en opheffingsnormen
                  vaststelt.
               </text:p>
      <text:p text:style-name="alineagroep">De in deze regeling genoemde (nieuwe) gemeenten zijn betrokken bij een gemeentelijke herindeling of een grenscorrectie die
                     is ingegaan op 1 januari 2011.
                  </text:p>
      <text:p text:style-name="alineagroep.end">Artikel 1 bevat de nieuwe stichtings- en opheffingsnormen voor deze gemeenten. Op grond van artikel 77, vierde lid, tweede
                     volzin en artikel 156, vierde lid, eerste volzin van de WPO treden de nieuwe normen op 1 januari volgend op de datum van herindeling
                     dan wel grenscorrectie in de plaats van de eerder bepaalde normen. In dit geval treden de nieuwe stichtings- en opheffingsnormen
                     dus met ingang van 1 januari 2012 in de plaats van eerder bepaalde normen.
                  </text:p>
      <text:p text:style-name="nota-toelichting">De hiervoor bedoelde normen gelden tot 1 augustus 2013. Op grond van het bepaalde in artikel 77, derde lid en op grond van
                  het bepaalde in artikel 153, tweede lid, van de wet dienen eens in de vijf jaar voor alle gemeenten in Nederland de stichtings-
                  en opheffingsnormen opnieuw te worden vastgesteld. De eerstvolgende vijfjaarlijkse periode vangt aan op 1 augustus 2013 en
                  om deze reden gelden de in de nu voorliggende regeling vastgestelde stichtings- en opheffingsnormen tot die datum.
               </text:p>
      <text:p text:style-name="alineagroep">In het tweede lid van artikel 156 van de Wet op het primair onderwijs is geregeld dat burgemeester en wethouders van een nieuw
                     gevormde gemeente binnen 3 maanden na datum herindeling een besluit tot splitsing van de gemeente in twee delen kunnen nemen
                     of dat burgemeester en wethouders (eveneens binnen die drie maanden) kunnen besluiten de minister te verzoeken tot het nemen
                     van zo een besluit. Het laatste is het geval indien niet alle schoolbesturen binnen de gemeente instemmen met de splitsing.
                  </text:p>
      <text:p text:style-name="alineagroep.end">Er kan eerst sprake zijn van splitsing van een gemeente indien er sprake is van aanzienlijke verschillen in bebouwingskarakter
                     en bevolkingsdichtheid tussen de twee delen.
                  </text:p>
      <text:p text:style-name="nota-toelichting">Binnen de gemeenten Oss, Stichtse Vecht en Sûdwest-Fryslân is unaniem besloten tot splitsing van de gemeente in twee delen;
                  in de gemeente De Ronde Venen hebben vier van de acht schoolbesturen zich onthouden van instemming. Om deze reden is bij afzonderlijk
                  besluit een beslissing genomen op het verzoek van burgemeester en wethouders van die gemeente om te komen tot splitsing.
               </text:p>
      <text:h text:outline-level="3" text:style-name="divisiekop1">Administratieve last
               </text:h>
      <text:p text:style-name="nota-toelichting">Aan deze regeling zijn geen structurele of eenmalige administratieve lasten verbonden omdat er geen informatieverplichtingen
                  mee gemoeid zijn.
               </text:p>
      <text:p text:style-name="ondertekening">De Minister van Onderwijs, Cultuur en Wetenschap,</text:p>
      <text:p text:style-name="ondertekening.end">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