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67</text:p>
      <text:p text:style-name="publicatie-titel.end">19 december 2011</text:p>
      <text:h text:outline-level="1" text:style-name="staatscourant_kop">Regeling van de Minister van Onderwijs, Cultuur en Wetenschap van 28 november 2011, nr. VO/BVB/2011/345581 tot bekendmaking
            van de gevallen waarin een leerling van een school voor voortgezet onderwijs meetelt voor de bekostiging als hij tijdelijk
            is geplaatst buiten de school waar hij staat ingeschreven (Regeling bekostiging leerlingen die tijdelijk buiten de school
            worden geplaatst)
         </text:h>
      <text:p text:style-name="wie">De Minister van Onderwijs, Cultuur en Wetenschap, handelende in overeenstemming met de Minister van Economische zaken, Landbouw
                  en Innovatie,
               </text:p>
      <text:p text:style-name="considerans.al">Gelet op artikel 7, eerste lid, onderdeel b, van het Bekostigingsbesluit WVO;</text:p>
      <text:p text:style-name="afkondiging">Besluit:</text:p>
      <text:h text:outline-level="3" text:style-name="artikel_kop">Artikel 1.
                  </text:h>
      <text:p text:style-name="artikel">De in artikel 7, eerste lid, onderdeel b, van het Bekostigingsbesluit WVO bedoelde gevallen betreffen leerlingen die tijdelijk
                     verblijven in voorzieningen als bedoeld in:
                  </text:p>
      <text:list text:style-name="list-style-1">
        <text:list-item text:start-value="1">
          <text:p text:style-name="list.start">de Regeling regionaal zorgbudget, subsidie regionale verwijzingscommissie voortgezet onderwijs en reboundvoorzieningen;
                        </text:p>
        </text:list-item>
        <text:list-item text:start-value="2">
          <text:p text:style-name="list.cont">de Tijdelijke subsidieregeling plusvoorzieningen overbelaste jongeren;
                        </text:p>
        </text:list-item>
        <text:list-item text:start-value="3">
          <text:p text:style-name="list.cont">de Regeling aanvragen van een startsubsidie of subsidie veldinitiatief Passend Onderwijs;
                        </text:p>
        </text:list-item>
        <text:list-item text:start-value="4">
          <text:p text:style-name="list.cont">de Beleidsregel experimenten Passend onderwijs;
                        </text:p>
        </text:list-item>
        <text:list-item text:start-value="5">
          <text:p text:style-name="list.end">artikel 10h, derde lid, van de WVO.
                        </text:p>
        </text:list-item>
      </text:list>
      <text:h text:outline-level="3" text:style-name="artikel_kop">Artikel 2.
                  </text:h>
      <text:p text:style-name="artikel">Deze regeling treedt in werking met ingang van de dag na de datum van uitgifte van de Staatscourant waarin deze regeling wordt
                     geplaatst en werkt terug tot en met 1 oktober 2011.
                  </text:p>
      <text:h text:outline-level="3" text:style-name="artikel_kop">Artikel 3.
                  </text:h>
      <text:p text:style-name="artikel">Deze regeling wordt aangehaald als: Regeling bekostiging leerlingen die tijdelijk buiten de school worden geplaatst.</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anleiding
               </text:h>
      <text:p text:style-name="nota-toelichting">Door een wijziging van artikel 7 van het Bekostigingsbesluit WVO is geregeld dat leerlingen die zijn ingeschreven op een school
                  voor voortgezet onderwijs (vo-school), maar op de teldatum niet daadwerkelijk onderwijs volgen op die school, in bepaalde
                  gevallen wel kunnen worden meegeteld voor de bekostiging van die vo-school. Artikel 7, eerste lid, onderdeel b, van het desbetreffende
                  besluit stelt dat de gevallen bij ministeriële regeling worden bepaald. Met de onderhavige regeling wordt daaraan voldaan
                  en ontstaat duidelijkheid voor het onderwijsveld.
               </text:p>
      <text:h text:outline-level="3" text:style-name="divisiekop1">Algemeen
               </text:h>
      <text:p text:style-name="nota-toelichting">De gevallen waarin de desbetreffende leerlingen van een vo-school kunnen meetellen voor de bekostiging betreffen voorzieningen
                  die zijn opgenomen in de regelingen genoemd in artikel 1, onderdelen a t/m d van de onderhavige regeling. Dit betreffen de
                  reboundvoorzieningen, plusvoorzieningen en voorzieningen als Op de Rails en Herstart. Daarnaast geldt dit ook voor leerlingen
                  die geplaatst zijn in een OPDC (orthopedagogisch-didactisch centrum) genoemd in artikel 10h, derde lid, van de WVO.
               </text:p>
      <text:h text:outline-level="3" text:style-name="divisiekop1">Administratieve lasten
               </text:h>
      <text:p text:style-name="nota-toelichting">OCW voorziet geen nadelige gevolgen voor de administratieve lasten voor de scholen.</text:p>
      <text:h text:outline-level="3" text:style-name="divisiekop1">Inwerkingtreding
               </text:h>
      <text:p text:style-name="nota-toelichting">De inwerkingtreding van deze regeling wijkt af van het in het Kabinetsstandpunt inzake Vaste Verandermomenten neergelegde
                  uitgangspunt. Bij toepassing van dit kabinetsbeleid zou de regeling – met inachtneming van de implementatietermijn van 3 maanden
                  – pas op 1 februari 2012 in werking kunnen treden. De regeling treedt in werking met terugwerkende kracht tot en met 1 oktober
                  2011 om duidelijkheid te verschaffen bij de leerlingentelling van 1 oktober 2011. Dit heeft een begunstigende werking voor
                  de school omdat het een verduidelijking betekent bij de controle van de leerlingentelling door de instellingsaccountan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