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66</text:p>
      <text:p text:style-name="publicatie-titel.end">30 december 2011</text:p>
      <text:h text:outline-level="1" text:style-name="staatscourant_kop">Wijziging van de Uitvoeringsregeling energie-investeringsaftrek 2001
         </text:h>
      <text:p text:style-name="context_al">23 december 2011</text:p>
      <text:p text:style-name="context_al">Nr. DB 2011/431M</text:p>
      <text:p text:style-name="context_al.end">Directoraat-Generaal voor Fiscale Zaken/Directie Directe Belastingen</text:p>
      <text:p text:style-name="wie">De Staatssecretaris van Financiën,</text:p>
      <text:p text:style-name="considerans.al">Handelende in overeenstemming met de Minister van Economische Zaken, Landbouw en Innovatie en na overleg met de Minister van
                  Infrastructuur en Milieu;
               </text:p>
      <text:p text:style-name="considerans.al">Gelet op artikel 3.42, tweede, vijfde en zevende lid, van de Wet inkomstenbelasting 2001;</text:p>
      <text:p text:style-name="afkondiging">Besluit:</text:p>
      <text:h text:outline-level="3" text:style-name="wijzig-artikel_kop">ARTIKEL I
               </text:h>
      <text:p text:style-name="wat">De Uitvoeringsregeling energie-investeringsaftrek 2001 wordt als volgt gewijzigd:</text:p>
      <text:p text:style-name="lid"><text:span text:style-name="lidnr">A<text:tab/></text:span></text:p>
      <text:p text:style-name="wat">
                     <text:span text:style-name="vet">Artikel 2</text:span> wordt als volgt gewijzigd:
                  </text:p>
      <text:p text:style-name="wat-labeled">1. Het eerste lid, onderdeel c, komt te luiden:
                     </text:p>
      <text:section text:name="artikeltekst.d1213e265" text:style-name="wijziging.block">
        <text:list text:style-name="list-style-1">
          <text:list-item text:start-value="3">
            <text:p text:style-name="list.single">– voor zover sprake is van een investering in een of meerdere voorzieningen als bedoeld in bijlage 1 van deze regeling in
                                 artikel 1, onderdeel A, onder 1.2.K, in artikel 1, onderdeel B, onder 1.2.M, in artikel 1, onderdeel B, onder 1.2.O, in artikel
                                 1, onderdeel D, onder 5.1.B, of in artikel 1, onderdeel D, onder 5.1.E – door het bevoegde gezag voor het bedrijfsmiddel of
                                 onderdeel daarvan een omgevingsvergunning voor een activiteit als bedoeld in artikel 2.1, eerste lid, onderdeel e, van de
                                 Wet algemene bepalingen omgevingsrecht is afgegeven ten tijde van de aanmelding, bedoeld in artikel 3.42, zesde lid, van de
                                 wet;
                              </text:p>
          </text:list-item>
        </text:list>
      </text:section>
      <text:p text:style-name="wat-labeled">2. Het eerste lid, onderdeel d, komt te luiden:
                     </text:p>
      <text:section text:name="artikeltekst.d1213e287" text:style-name="wijziging.block">
        <text:list text:style-name="list-style-2">
          <text:list-item text:start-value="4">
            <text:p text:style-name="list.single">– voor zover sprake is van een investering in een of meerdere voorzieningen als bedoeld in artikel 1, onderdeel D, onder 2.1.A,
                                 onder b, van bijlage 1 van deze regeling – de belastingplichtige daarvoor ten tijde van de aanmelding houder is van een SDE-beschikking
                                 ter grootte van een bedrag per kWh dat groter is dan nihil of van een NER 300-beschikking met een bedrag groter dan nihil.
                              </text:p>
          </text:list-item>
        </text:list>
      </text:section>
      <text:p text:style-name="wat-labeled">3. Er wordt een lid toegevoegd, luidende:
                     </text:p>
      <text:section text:name="artikeltekst.d1213e309" text:style-name="wijziging.block">
        <text:list text:style-name="list-style-3">
          <text:list-item text:start-value="3">
            <text:p text:style-name="list.single"> Voor de toepassing van het eerste lid, onderdeel d, en van artikel 5, vijfde lid, wordt onder een NER 300-beschikking verstaan:
                                 een beschikking waarbij subsidie als bedoeld in artikel 28 van de Subsidieregeling NER 300 is verleend.
                              </text:p>
          </text:list-item>
        </text:list>
      </text:section>
      <text:p text:style-name="lid"><text:span text:style-name="lidnr">B<text:tab/></text:span></text:p>
      <text:p text:style-name="wat">
                     <text:span text:style-name="vet">Artikel 4</text:span> komt te luiden:
                  </text:p>
      <text:section text:name="artikel.d1213e339" text:style-name="wijziging.block">
        <text:h text:outline-level="4" text:style-name="artikel_kop">Artikel 4
                        </text:h>
        <text:p text:style-name="artikel">De aanmelding van de aangegane verplichtingen en de gemaakte voortbrengingskosten vindt uitsluitend plaats langs de daartoe
                           door de Minister van Economische Zaken, Landbouw en Innovatie geopende elektronische weg.
                        </text:p>
      </text:section>
      <text:p text:style-name="lid"><text:span text:style-name="lidnr">C<text:tab/></text:span></text:p>
      <text:p text:style-name="wat">
                     <text:span text:style-name="vet">Artikel 5</text:span>, vijfde lid, komt te luiden:
                  </text:p>
      <text:section text:name="artikeltekst.d1213e365" text:style-name="wijziging.block">
        <text:list text:style-name="list-style-4">
          <text:list-item text:start-value="5">
            <text:p text:style-name="list.single"> De belastingplichtige legt ten behoeve van het in behandeling nemen van een verzoek om een verklaring als bedoeld in het
                                 eerste lid, indien de Minister van Economische Zaken, Landbouw en Innovatie daarom verzoekt, een kopie van de SDE-beschikking
                                 of een kopie van de NER 300-beschikking over indien artikel 2, eerste lid, onderdeel d, van toepassing is.
                              </text:p>
          </text:list-item>
        </text:list>
      </text:section>
      <text:p text:style-name="lid"><text:span text:style-name="lidnr">D<text:tab/></text:span></text:p>
      <text:p text:style-name="wat">In <text:span text:style-name="vet">artikel 7</text:span> wordt in de tweede volzin ‘verstrekt worden door’ vervangen door: verstrekt worden door daartoe.
                  </text:p>
      <text:p text:style-name="lid"><text:span text:style-name="lidnr">E<text:tab/></text:span></text:p>
      <text:p text:style-name="wat">Bijlage 1 wordt vervangen door de bij deze regeling behorende bijlage 1.</text:p>
      <text:h text:outline-level="3" text:style-name="artikel_kop">ARTIKEL II
                  </text:h>
      <text:p text:style-name="artikel">Deze regeling treedt in werking met ingang 1 januari 2012.</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bijlage_kop">BIJLAGE 1
               </text:h>
      <text:h text:outline-level="3" text:style-name="divisiekop1">Artikel 1
               </text:h>
      <text:p text:style-name="bijlage">Als energie-investeringen als bedoeld in artikel 3.42, tweede lid, van de wet worden aangemerkt:</text:p>
      <text:h text:outline-level="4" text:style-name="divisiekop2">A. Investeringen ten behoeve van energiebesparing in of bij bedrijfsgebouwen
               </text:h>
      <text:p text:style-name="bijlage">Technische voorzieningen ten behoeve van energiebesparing in of bij bedrijfsgebouwen, door:</text:p>
      <text:list text:style-name="list-style-5">
        <text:list-item text:start-value="1">
          <text:p text:style-name="list.start">De verbetering van de energie-efficiëntie door:
                     </text:p>
          <text:list>
            <text:list-item text:start-value="1">
              <text:p text:style-name="list.start">Toepassing van automatische meet- en regelapparatuur.
                           </text:p>
            </text:list-item>
            <text:list-item text:start-value="1">
              <text:p text:style-name="list.cont">Toepassing van efficiëntere apparatuur.
                           </text:p>
            </text:list-item>
            <text:list-item text:start-value="2">
              <text:p text:style-name="list.cont"/>
              <text:list>
                <text:list-item text:start-value="1">
                  <text:p text:style-name="list.cont">Warmtepomp voor het verwarmen van bedrijfsgebouwen of het collectief verwarmen van woningen, en bestaande uit:
                                 </text:p>
                  <text:list>
                    <text:list-item text:start-value="1">
                      <text:p text:style-name="list.cont">elektrisch gedreven brine/water warmtepomp met een COP ≥ 4,0 gemeten conform NEN-EN 14511 bij conditie B0/W35 of gasgestookte
                                          ab- of adsorptiewarmtepomp met een gas utilization efficiency (GUE) ≥ 1,6 gemeten conform NEN-EN 12309-2 bij conditie B0/W35,
                                          (eventueel) bodemwarmtewisselaar of grondwaterbron, (eventueel) restwarmteopslagvat, (eventueel) aansluiting op het verwarmingsnet,
                                          (eventueel) verwarmingsnet;
                                       </text:p>
                    </text:list-item>
                    <text:list-item text:start-value="2">
                      <text:p text:style-name="list.cont">elektrisch gedreven warmtepomp met directe expansie (DX) in de bodemwarmtewisselaar met een COP ≥ 4,5 bij een conditie E4/W35,
                                          (eventueel) bodemwarmtewisselaar of grondwaterbron, (eventueel) restwarmteopslagvat, (eventueel) aansluiting op het verwarmingsnet,
                                          (eventueel) verwarmingsnet;
                                       </text:p>
                    </text:list-item>
                    <text:list-item text:start-value="3">
                      <text:p text:style-name="list.cont">elektrisch gedreven water/water warmtepomp met een COP ≥ 4,5 gemeten conform NEN-EN 14511 bij conditie W10/W35 of gasgestookte
                                          ab- of adsorptiewarmtepomp met een GUE ≥ 1,8 gemeten conform NEN-EN 12309-2 bij conditie W10/W35, (eventueel) grondwaterbron,
                                          (eventueel) restwarmteopslagvat, (eventueel) aansluiting op het verwarmingsnet, (eventueel) verwarmingsnet;
                                       </text:p>
                    </text:list-item>
                    <text:list-item text:start-value="4">
                      <text:p text:style-name="list.cont">elektrisch gedreven brine/lucht warmtepomp met een COP ≥ 3,0 gemeten conform NEN-EN 14511 bij conditie B0/A20 of elektrisch
                                          gedreven water/lucht warmtepomp met een COP ≥ 4,5 gemeten conform NEN-EN 14511 bij conditie W15/A20 of elektrisch gedreven
                                          warmtepomp met een COP ≥ 5,0 gemeten conform NEN-EN 14511 bij conditie W20/A20 (waterloop) of gasgestookte ab- of adsorptiewarmtepomp
                                          brine/lucht met een GUE ≥ 1,2 gemeten conform NEN-EN 12309-2 bij conditie B0/A20 of gasgestookte ab- of adsorptiewarmtepomp
                                          water/lucht met een GUE ≥ 1,8 gemeten conform NEN-EN 12309-2 bij conditie W15/A20 of gasgestookte ab- of adsorptiewarmtepomp
                                          met een GUE ≥ 2,0 gemeten conform NEN-EN 12309-2 bij conditie W20/A20 (waterloop), (eventueel) bodemwarmtewisselaar of grondwaterbron,
                                          (eventueel) restwarmteopslagvat, (eventueel) aansluiting op het verwarmingsnet, (eventueel) verwarmingsnet;
                                       </text:p>
                    </text:list-item>
                    <text:list-item text:start-value="5">
                      <text:p text:style-name="list.cont">ab- of adsorptiewarmtepomp water/water of water/lucht waarbij de regenerator wordt aangedreven door afvalwarmte of duurzame
                                          warmte, (eventueel) bodemwarmtewisselaar of grondwaterbron, (eventueel) restwarmteopslagvat, (eventueel) aansluiting op het
                                          verwarmingsnet, (eventueel) verwarmingsnet.
                                       </text:p>
                    </text:list-item>
                  </text:list>
                </text:list-item>
                <text:list-item text:start-value="2">
                  <text:p text:style-name="list.cont">Het maximum investeringsbedrag dat voor Energie-investeringsaftrek in aanmerking komt voor de aansluiting op het verwarmingsnet
                                    en het verwarmingsnet zelf, genoemd onder a, b, c, d en e, bedraagt € 200 per geïnstalleerde kW van het thermisch vermogen
                                    van de warmtepomp.
                                 </text:p>
                </text:list-item>
              </text:list>
              <text:p text:style-name="list.cont">Onder een verwarmingsnet wordt verstaan: leidingnet en installatieonderdelen ten behoeve van warmteafgifte binnen het gebouw
                              van de eindverbruiker.
                           </text:p>
              <text:p text:style-name="list.cont">Onder duurzame warmte wordt hier verstaan: warmte afkomstig van investeringen omschreven onder D.</text:p>
              <text:p text:style-name="list.cont">Warmtepompen die geplaatst worden in woningen komen niet voor Energie-investeringsaftrek in aanmerking. Indien centraal opgestelde
                              warmtepompen worden gebruikt voor verwarming van woningen of andere gebouwen komen deze wel in aanmerking.
                           </text:p>
            </text:list-item>
            <text:list-item text:start-value="3">
              <text:p text:style-name="list.cont"/>
              <text:list>
                <text:list-item text:start-value="1">
                  <text:p text:style-name="list.cont">Warmtepomp voor het verwarmen van bedrijfsgebouwen of het collectief verwarmen van woningen, en bestaande uit:
                                 </text:p>
                  <text:list>
                    <text:list-item text:start-value="1">
                      <text:p text:style-name="list.cont">elektrisch gedreven lucht/water warmtepomp met een COP ≥ 4,0 gemeten conform NEN-EN 14511 bij conditie A7/W35 of gasgestookte
                                          ab- adsorptiewarmtepomp met een gas utilization efficiency (GUE) ≥ 1,6 gemeten conform NEN-EN 12309-2 bij conditie A7/W35,
                                          (eventueel) restwarmteopslagvat, (eventueel) aansluiting op het verwarmingsnet, (eventueel) verwarmingsnet;
                                       </text:p>
                    </text:list-item>
                    <text:list-item text:start-value="2">
                      <text:p text:style-name="list.cont">elektrisch gedreven lucht/water en lucht (gecombineerd) warmtepomp met een COP ≥ 4,0 gemeten conform NEN-EN 14511 bij conditie
                                          A7/W35 of gasgestookte ab- adsorptiewarmtepomp met een GUE ≥ 1,6 gemeten conform NEN-EN 12309-2 bij conditie A7/W35, (eventueel)
                                          restwarmteopslagvat, (eventueel) aansluiting op het verwarmingsnet, (eventueel) verwarmingsnet;
                                       </text:p>
                    </text:list-item>
                    <text:list-item text:start-value="3">
                      <text:p text:style-name="list.cont">elektrisch gedreven lucht/lucht warmtepomp (Airconditioner systemen) met een COP ≥ 4,0 gemeten conform NEN-EN 14511 bij conditie
                                          A7/A20 of gasgestookte ab- adsorptiewarmtepomp met een GUE ≥ 1,6 gemeten conform NEN-EN 12309-2 bij conditie A7/A20;
                                       </text:p>
                    </text:list-item>
                    <text:list-item text:start-value="4">
                      <text:p text:style-name="list.cont">ab- of adsorptiewarmtepomp lucht/lucht of lucht/water waarbij de regenerator wordt aangedreven door afvalwarmte of duurzame
                                          warmte, (eventueel) bodemwarmtewisselaar of grondwaterbron, (eventueel) restwarmteopslagvat, (eventueel) aansluiting op het
                                          verwarmingsnet, (eventueel) verwarmingsnet.
                                       </text:p>
                    </text:list-item>
                  </text:list>
                </text:list-item>
                <text:list-item text:start-value="2">
                  <text:p text:style-name="list.cont">De correctie op gelijktijdigheid wordt berekend zoals het systeem is ontworpen, waarbij de gehanteerde gelijktijdigheid  maximaal
                                    130% bedraagt.
                                 </text:p>
                  <text:p text:style-name="list.cont">Het maximum investeringsbedrag dat voor Energie-investeringsaftrek in aanmerking komt voor de aansluiting op het verwarmingsnet
                                    en het verwarmingsnet zelf, genoemd onder a, b en d, bedraagt € 200 per geïnstalleerde kW van het thermisch vermogen van de
                                    warmtepomp.
                                 </text:p>
                  <text:p text:style-name="list.cont">Onder een verwarmingsnet wordt verstaan:  leidingnet en installatieonderdelen ten behoeve van warmteafgifte binnen het gebouw
                                    van de eindverbruiker.
                                 </text:p>
                  <text:p text:style-name="list.cont">Onder duurzame warmte wordt hier verstaan: warmte afkomstig van investeringen omschreven onder D.</text:p>
                  <text:p text:style-name="list.cont">Warmtepompen die geplaatst worden in woningen komen niet voor Energie-investeringsaftrek in aanmerking. Indien centraal opgestelde
                                    warmtepompen worden gebruikt voor verwarming van woningen of andere gebouwen komen deze wel in aanmerking.
                                 </text:p>
                </text:list-item>
              </text:list>
            </text:list-item>
            <text:list-item text:start-value="4">
              <text:p text:style-name="list.cont">Warmtepompboiler waarbij de warmte nuttig wordt aangewend voor de verwarming van tapwater in bedrijfsgebouwen, en bestaande
                              uit: elektrisch gedreven warmtepompboiler met een COP ≥ 2,5 gemeten conform NEN-EN 255-3, (eventueel) bodemwarmtewisselaar
                              of grondwaterbron, (eventueel) restwarmteopslagvat.
                           </text:p>
            </text:list-item>
            <text:list-item text:start-value="5">
              <text:p text:style-name="list.cont">Vermindering van de inzet van energie voor het conditioneren van lucht met behulp van:
                           </text:p>
              <text:list>
                <text:list-item text:start-value="1">
                  <text:p text:style-name="list.cont">Bevochtigingsrotor voor het bevochtigen van lucht ten behoeve van klimaatbeheersing in bedrijfsgebouwen door middel van een
                                    roterende schijf, die vocht uitwisselt tussen de in- en uitgaande luchtstroom, en bestaande uit: bevochtigingsrotor, aandrijving;
                                 </text:p>
                </text:list-item>
                <text:list-item text:start-value="2">
                  <text:p text:style-name="list.cont">Adiabatische indirect werkende dauwpuntsluchtkoeler voor het koelen van bedrijfsgebouwen, waarbij in de koeler een deel van
                                    de gekoelde lucht over de bevochtigde warmtewisselaar wordt geleid en afgevoerd, en bestaande uit: warmtewisselaar, ventilator,
                                    filter, bevochtigingsapparatuur, (eventueel) waterbehandelingsapparatuur.
                                 </text:p>
                </text:list-item>
              </text:list>
            </text:list-item>
            <text:list-item text:start-value="6">
              <text:p text:style-name="list.cont">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 Het maximum investeringsbedrag, dat voor Energie-investeringsaftrek
                              in aanmerking komt, bedraagt € 10 per m<text:span text:style-name="superscript">2</text:span> gebruiksoppervlak volgens NEN 2580. Een ventilatorconvector of fancoilunit wordt niet gerekend tot de hiervoor genoemde luchtdichte
                              componenten.
                           </text:p>
            </text:list-item>
            <text:list-item text:start-value="7">
              <text:p text:style-name="list.cont">Hoogrendement luchtverwarmer voor het verwarmen van ruimten in bedrijfsgebouwen, en bestaande uit: een direct gasgestookte
                              luchtverwarmer met een deellastrendement groter of gelijk aan 101% gemeten conform NEN-EN 1196, verbrandingsgasafvoersysteem,
                              (eventueel) luchttoevoersysteem, (eventueel) voor ruimten met een gemiddelde hoogte groter dan 5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
                           </text:p>
            </text:list-item>
            <text:list-item text:start-value="8">
              <text:p text:style-name="list.cont">Direct gasgestookt stralingspaneel voor het verwarmen van gesloten binnenruimten in bedrijfsgebouwen met een gemiddelde hoogte
                              groter dan 5 meter, niet zijnde tuinbouwkassen, en bestaande uit:
                           </text:p>
              <text:list>
                <text:list-item text:start-value="1">
                  <text:p text:style-name="list.cont">direct gasgestookte donkerstraler met een verbrandingsrendement groter of gelijk aan 86% gemeten conform NEN-EN 416 of NEN-EN
                                    777, verbrandingsgasafvoersysteem, (eventueel) warmtewisselaar in de rookgasafvoer, (eventueel) luchttoevoersysteem;
                                 </text:p>
                </text:list-item>
                <text:list-item text:start-value="2">
                  <text:p text:style-name="list.cont">direct gasgestookte hogetemperatuurstraler met een belasting van ten minste 8 kW op onderwaarde gemeten conform NEN-EN 419,
                                    verbrandingsgasafvoersysteem, (eventueel) warmtewisselaar in de rookgasafvoer, (eventueel) luchttoevoersysteem.
                                 </text:p>
                </text:list-item>
              </text:list>
            </text:list-item>
            <text:list-item text:start-value="9">
              <text:p text:style-name="list.cont">HR-pomp voor centrale verwarming of airconditioning in bedrijfsgebouwen en bestaande uit: stand-alone natloper circulatiepomp
                              tot 2.500 Watt met een EEI &lt; 0,23 gemeten conform de methode zoals weergegeven in bijlage II van de Verordening (EG) Nr. 641/2009
                              van de Commissie, (eventueel) toerenregeling.
                           </text:p>
            </text:list-item>
            <text:list-item text:start-value="10">
              <text:p text:style-name="list.cont">Warmtekrachtinstallatie met behulp van een zuigermotor met:
                           </text:p>
              <text:list>
                <text:list-item text:start-value="1">
                  <text:p text:style-name="list.cont">een nominaal elektrisch vermogen tot 60 k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
                                 </text:p>
                </text:list-item>
                <text:list-item text:start-value="2">
                  <text:p text:style-name="list.cont">een nominaal elektrisch vermogen van 60 kWe tot 1 M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text:p>
                </text:list-item>
                <text:list-item text:start-value="3">
                  <text:p text:style-name="list.cont">een nominaal elektrisch vermogen groter dan of gelijk aan 1 MWe voor het gelijktijdig opwekken van warmte en kracht, voor
                                    het verwarmen van gebouwen,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
                                 </text:p>
                </text:list-item>
              </text:list>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11">
              <text:p text:style-name="list.cont">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Een warmtekrachtinstallatie met een nieuw opgesteld nominaal
                              elektrisch vermogen groter dan of gelijk aan 300 MWe komt niet in aanmerking voor Energie-investeringsaftrek.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Voor het bepalen van het nieuw opgesteld nominaal elektrisch vermogen van een warmtekrachtinstallatie dient het samenstel
                              van nieuwe voorzieningen te worden genomen waarbij onder een samenstel van nieuwe voorzieningen wordt verstaan alle aanwezige
                              nieuwe middelen die onderling met elkaar verbonden zijn voor de productie van elektriciteit opgewekt door middel van een warmtekrachtinstallatie.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12">
              <text:p text:style-name="list.cont">Brandstofcel voor het gelijktijdig opwekken van elektriciteit en warmte, en bestaande uit brandstofcel, (eventueel) brandstofreformer.
                           </text:p>
            </text:list-item>
            <text:list-item text:start-value="13">
              <text:p text:style-name="list.cont">Energieprestatieverbetering van bestaande liften, en bestaande uit: een pakket aan energiezuinige maatregelen waardoor een
                              bestaande lift gaat voldoen aan de energieprestatie-eisen van energielabel A van richtlijn VDI 4707 Part 1:2009.
                           </text:p>
            </text:list-item>
            <text:list-item text:start-value="14">
              <text:p text:style-name="list.cont">Hoogrendementmotor bestaande uit: elektromotor met een nominaal vermogen kleiner of gelijk aan 375 kW, die voldoet aan de
                              IE3 of IE4 efficiency-klasse gemeten conform IEC. Alleen de elektromotor zelf komt voor Energie-investeringsaftrek in aanmerking.
                           </text:p>
            </text:list-item>
            <text:list-item text:start-value="15">
              <text:p text:style-name="list.cont">Direct gasgestookte condenserende boiler voor de productie van warm tapwater, en bestaande uit: een condenserende warm tapwaterboiler,
                              die gemeten is conform NEN-EN 89 en waarbij het rendement ten minste 100% op onderwaarde bedraagt.
                           </text:p>
            </text:list-item>
            <text:list-item text:start-value="1">
              <text:p text:style-name="list.cont">Additionele efficiency-verhogende voorzieningen.
                           </text:p>
            </text:list-item>
          </text:list>
        </text:list-item>
        <text:list-item text:start-value="2">
          <text:p text:style-name="list.cont">Vermindering van de warmte- of koellast door:
                     </text:p>
          <text:list>
            <text:list-item text:start-value="1">
              <text:p text:style-name="list.cont">HR-glas voor beglazing in buitengevel-, of dakconstructies voor:
                           </text:p>
              <text:list>
                <text:list-item text:start-value="1">
                  <text:p text:style-name="list.cont">bestaande bedrijfsgebouwen, en bestaande uit: meervoudig glas dat gemeten is conform NEN-EN 673 voor warmtereflecterend isolerend
                                    glas met een warmtewerende coating of gasgevulde spouw, met een warmtedoorlatingscoëfficiënt U van maximaal 1,2 W/m<text:span text:style-name="superscript">2</text:span>K, (eventueel) kozijn, of
                                 </text:p>
                </text:list-item>
                <text:list-item text:start-value="2">
                  <text:p text:style-name="list.cont">bedrijfsgebouwen, en bestaande uit: meervoudig glas dat gemeten is conform NEN-EN 673 voor warmtereflecterend isolerend glas
                                    met een warmtewerende coating of gasgevulde spouw, met een warmtedoorlatingscoëfficiënt U van maximaal 0,7 W/m<text:span text:style-name="superscript">2</text:span>K, (eventueel) kozijn.
                                 </text:p>
                </text:list-item>
              </text:list>
            </text:list-item>
            <text:list-item text:start-value="2">
              <text:p text:style-name="list.cont">Isolatie voor bestaande constructies in bedrijfsgebouwen door verbetering van de isolatie van bestaande vloeren, daken, plafonds
                              of wanden van ruimten, anders dan koel- of vriesruimten, en bestaande uit:isolatiemateriaal waarbij de som van de warmteweerstand
                              van de lagen R = Σ (Rm) = Σ (d/λ) toeneemt met ten minste 1,50 m<text:span text:style-name="superscript">2</text:span>K/W ten opzichte van de oude situatie.
                           </text:p>
              <text:p text:style-name="list.cont">Het maximum investeringsbedrag dat voor Energie-investeringsaftrek in aanmerking komt bedraagt € 20 per m<text:span text:style-name="superscript">2</text:span> te isoleren oppervlak. De warmteweerstand dient bepaald te zijn conform NEN 1068.
                           </text:p>
            </text:list-item>
            <text:list-item text:start-value="3">
              <text:p text:style-name="list.cont">Isolatie van koel- of vriesruimten door isolatiemateriaal waarbij de som van de warmteweerstand van de lagen R=Σ(Rm) = Σ (d/λ);
                           </text:p>
              <text:list>
                <text:list-item text:start-value="1">
                  <text:p text:style-name="list.cont">Voor het koelen of licht vriezen bij een ruimtetemperatuur tussen +12°C en –10°C, ten minste 6,20 m<text:span text:style-name="superscript">2</text:span>K/W dient te bedragen. Het maximum investeringsbedrag, dat voor Energie-investeringsaftrek in aanmerking komt bedraagt € 40
                                    per m<text:span text:style-name="superscript">2</text:span> te isoleren oppervlak, of
                                 </text:p>
                </text:list-item>
                <text:list-item text:start-value="2">
                  <text:p text:style-name="list.cont">Voor het vriezen bij een ruimtetemperatuur lager dan –10°C, ten minste 10,50 m<text:span text:style-name="superscript">2</text:span>K/W dient te bedragen. Het maximum investeringsbedrag, dat voor Energie-investeringsaftrek in aanmerking komt bedraagt € 60
                                    per m<text:span text:style-name="superscript">2</text:span> te isoleren oppervlak.
                                 </text:p>
                </text:list-item>
              </text:list>
              <text:p text:style-name="list.cont">Bij een scheiding tussen twee gekoelde ruimten is de zwaarste warmteweerstandseis van toepassing.</text:p>
              <text:p text:style-name="list.cont">De warmteweerstand dient bepaald te zijn conform NEN 1068.</text:p>
            </text:list-item>
            <text:list-item text:start-value="4">
              <text:p text:style-name="list.cont">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
                           </text:p>
            </text:list-item>
            <text:list-item text:start-value="1">
              <text:p text:style-name="list.cont">Beperking van ventilatie- of tochtverliezen.
                           </text:p>
            </text:list-item>
          </text:list>
        </text:list-item>
        <text:list-item text:start-value="3">
          <text:p text:style-name="list.cont">Warmtehergebruik door:
                     </text:p>
          <text:list>
            <text:list-item text:start-value="1">
              <text:p text:style-name="list.cont">Warmteterugwinning.
                           </text:p>
            </text:list-item>
            <text:list-item text:start-value="2">
              <text:p text:style-name="list.cont"/>
              <text:list>
                <text:list-item text:start-value="1">
                  <text:p text:style-name="list.cont">Warmte- of koudeterugwinningssysteem uit ventilatielucht voor:
                                 </text:p>
                  <text:list>
                    <text:list-item text:start-value="1">
                      <text:p text:style-name="list.cont">het koelen of verwarmen van bestaande bedrijfsgebouwen door het benutten van koude of warmte in de afzuiglucht, en bestaande
                                          uit: warmtewisselaar, (eventueel) luchtbehandelingskast, (eventueel) ventilator, (eventueel) luchtkanalen, (eventueel) warmtewisselaar
                                          voor naverwarming of nakoeling exclusief koelmachine of ketel;
                                       </text:p>
                    </text:list-item>
                    <text:list-item text:start-value="2">
                      <text:p text:style-name="list.cont">het koelen of verwarmen van nieuwe bedrijfsgebouwen door het benutten van koude of warmte in de afzuiglucht, en bestaande
                                          uit: luchtbehandelingskast met warmtewisselaar met een rendement van minimaal 75%  (rendementsklasse H1) en een maximaal drukverlies
                                          van 280 Pa over de warmtewisselaar en een maximale luchtsnelheid van 1,8 m/s (in de kast, snelheidsklasse V2), en een power
                                          factor van de ventilator van maximaal 0,9 (klasse P2) , exclusief koelmachine of ketel en luchtkanalen.
                                       </text:p>
                    </text:list-item>
                  </text:list>
                </text:list-item>
                <text:list-item text:start-value="2">
                  <text:p text:style-name="list.cont">De onder b. genoemde technische eisen dienen bepaald te zijn conform NEN- EN 13053.
                                 </text:p>
                </text:list-item>
              </text:list>
            </text:list-item>
            <text:list-item text:start-value="3">
              <text:p text:style-name="list.cont">Systeem bij radiatoren voor koude- of warmteterugwinning uit ventilatielucht voor bestaande bedrijfsgebouwen voor het koelen
                              of verwarmen van bestaande bedrijfsgebouwen door het benutten van koude of warmte in de afzuiglucht, en bestaande uit: radiator
                              met ventilatiedoorvoeren door de buitenmuur, met ingebouwde warmteterugwinning uit ventilatielucht, (eventueel) ventilatieregeling
                              op basis van CO<text:span text:style-name="subscript">2</text:span>-meting.
                           </text:p>
            </text:list-item>
            <text:list-item text:start-value="1">
              <text:p text:style-name="list.cont">Systeem voor benutting van afvalwarmte voor het verwarmen van gebouwen, en bestaande uit: warmtewisselaar bij de afvalwarmtebron,
                              (eventueel) afvalwarmtetransportleiding, exclusief warmtedistributienetten en verwarmingsnetten. Het systeem voor benutting
                              van afvalwarmte dient voor tenminste 70% van de energie-inhoud gebruik te maken van afvalwarmte of voor tenminste 70% van
                              de energie-inhoud gebruik te maken van afvalwarmte gecombineerd met duurzame warmte.
                           </text:p>
              <text:p text:style-name="list.cont">Onder een warmtetransportleiding wordt verstaan: leiding tussen warmtebron en het punt waar wordt overgegaan naar een lokale
                              verdeling naar eindverbruiker(s).
                           </text:p>
              <text:p text:style-name="list.cont">Onder een warmtedistributienet wordt verstaan: leidingnet voor de uitkoppeling vanaf de transportleiding ten behoeve van een
                              lokale verdeling naar de eindverbruikers.
                           </text:p>
              <text:p text:style-name="list.cont">Onder een verwarmingsnet wordt verstaan: leidingnet en installatieonderdelen ten behoeve van warmteafgifte binnen het gebouw
                              van de eindverbruiker.
                           </text:p>
              <text:p text:style-name="list.cont">Onder afvalwarmte wordt verstaan: warmte die in de bestaande situatie niet nuttig wordt aangewend.</text:p>
              <text:p text:style-name="list.cont">Onder duurzame warmte wordt hier verstaan: warmte afkomstig van investeringen omschreven onder D.</text:p>
            </text:list-item>
          </text:list>
        </text:list-item>
        <text:list-item text:start-value="4">
          <text:p text:style-name="list.cont">Efficiënte verlichting door:
                     </text:p>
          <text:list>
            <text:list-item text:start-value="1">
              <text:p text:style-name="list.cont">Toepassing van automatische meet- en regelapparatuur.
                           </text:p>
            </text:list-item>
            <text:list-item text:start-value="1">
              <text:p text:style-name="list.cont">Toepassing van efficiëntere apparatuur.
                           </text:p>
            </text:list-item>
            <text:list-item text:start-value="2">
              <text:p text:style-name="list.cont">Daglichtsysteem met spiegel- of prismastuurelementen of spiegelende kokers voor het optimaal benutten van daglicht in bedrijfsgebouwen
                              door een daglichtsysteem (niet zijnde daglichtkoepels), waarbij het daglicht dieper in de ruimte wordt gebracht, en bestaande
                              uit: buitenlichtkoepel, spiegel- of prismastuurelementen of spiegelende kokers, (eventueel) actief zonvolgsysteem met roterende
                              spiegel, (eventueel) lichtdiffusor, (eventueel) plafondspiegels.
                           </text:p>
            </text:list-item>
            <text:list-item text:start-value="3">
              <text:p text:style-name="list.cont">Energie-efficiënt verlichtingssysteem voor:
                           </text:p>
              <text:list>
                <text:list-item text:start-value="1">
                  <text:p text:style-name="list.cont">vervanging van bestaande binnenverlichting in bedrijfsgebouwen, en bestaande uit: verlichtingsarmaturen voor directe verlichting
                                    voorzien van een optiek met een Light Output Ratio (LOR) van ten minste 75% in combinatie met hoogfrequent elektronisch voorschakelapparaat
                                    en T5-high efficiency (HE) of T5 high output (HO) fluorescentielampen, (eventueel) regelinstallatie voor het regelen van de
                                    verlichting afhankelijk van de daglichtintensiteit, (eventueel) automatische aan- of afwezigheidsdetectie, (eventueel) veegpulsregeling;
                                 </text:p>
                </text:list-item>
                <text:list-item text:start-value="2">
                  <text:p text:style-name="list.cont">vervanging van bestaande binnenverlichting in of buitenverlichting bij bedrijfsgebouwen, en bestaande uit: verlichtingsarmaturen
                                    voor directe verlichting voorzien van een optiek met een LOR van ten minste 75%, die uitsluitend geschikt zijn voor compact
                                    fluorescentielampen of hogedruk gasontladingslampen, elektronisch voorschakelapparaat, bijbehorende lampen, (eventueel) automatische
                                    aan- of afwezigheidsdetectie;
                                 </text:p>
                </text:list-item>
                <text:list-item text:start-value="3">
                  <text:p text:style-name="list.cont">opwaarderen van bestaande directe binnenverlichting (uitsluitend fluorescentielampen met conventionele ballast) in bedrijfsgebouwen
                                    door het toepassen van HF-technologie, en bestaande uit: een module waarin geïntegreerd een hoogfrequent elektronisch voorschakelapparaat
                                    met cut-off voorziening en T5- high efficiency (HE) of T5 high output (HO) fluorescentielamp.
                                 </text:p>
                </text:list-item>
              </text:list>
            </text:list-item>
            <text:list-item text:start-value="4">
              <text:p text:style-name="list.cont"/>
              <text:list>
                <text:list-item text:start-value="1">
                  <text:p text:style-name="list.cont">LED-verlichtingssysteem voor verlichting in of bij bedrijfsgebouwen en bestaande uit:
                                 </text:p>
                  <text:list>
                    <text:list-item text:start-value="1">
                      <text:p text:style-name="list.cont">LED-buizen, (eventueel) armatuur, met een specifieke lichtstroom van tenminste 84 lm/W als retrofit van TL-buizen;
                                       </text:p>
                    </text:list-item>
                    <text:list-item text:start-value="2">
                      <text:p text:style-name="list.cont">Armatuurmodule met geïntegreerde LED-lichtbron, met een specifieke lichtstroom van tenminste 74 lm/W anders dan met LED-buizen;
                                       </text:p>
                    </text:list-item>
                    <text:list-item text:start-value="3">
                      <text:p text:style-name="list.cont">Downlighters met een specifieke lichtstroom van tenminste 55 lm/W, of
                                       </text:p>
                    </text:list-item>
                    <text:list-item text:start-value="4">
                      <text:p text:style-name="list.cont">Armaturen ten behoeve van (sport)terreinverlichting, met een specifieke lichtstroom van ten minste 84 lm/W;
                                       </text:p>
                    </text:list-item>
                    <text:list-item text:start-value="5">
                      <text:p text:style-name="list.cont">Armaturen voor het aanlichten van bedrijfsgebouwen, objecten en producten;
                                       </text:p>
                    </text:list-item>
                    <text:list-item text:start-value="6">
                      <text:p text:style-name="list.cont">Armaturen in koel- of vriescellen;
                                       </text:p>
                    </text:list-item>
                    <text:list-item text:start-value="7">
                      <text:p text:style-name="list.cont">Noodverlichtingsarmaturen, vluchtwegsignaleringsarmaturen en bewegwijzeringsarmaturen;
                                       </text:p>
                    </text:list-item>
                    <text:list-item text:start-value="8">
                      <text:p text:style-name="list.cont">Armaturen ten behoeve van schapverlichting voor productpresentatie (niet zijnde koel- of vriesproducten) in de retailomgeving
                                          ter vervanging van TL-verlichting.
                                       </text:p>
                    </text:list-item>
                  </text:list>
                </text:list-item>
                <text:list-item text:start-value="2">
                  <text:p text:style-name="list.cont">De specifieke lichtstroom onder a, b, c en d, dient gemeten te zijn conform LM-79-08 of gelijkwaardige protocollen. Bij de
                                    categorieën a, b, c en d gaat het om verlichting die valt onder NEN-EN 12464-1 (binnenverlichting) of NEN-EN 12464-2 (buitenverlichting)
                                    of Richtlijn Openbare Verlichting 2011 of NEN 2443 (verlichting voor parkeerterreinen, parkeer- en stallinggarages voor personenauto’s).
                                    Onder de specifieke lichtstroom wordt hier verstaan de verhouding tussen de lichtstroom van het verlichtingssysteem (in lumen)
                                    en het daartoe opgenomen elektrische vermogen (in Watt). Metingen op grond van LM-79-08 of gelijkwaardige protocollen, dienen
                                    verricht te worden door geaccrediteerde instellingen, waarbij elektrische- en fotometrische metingen specifiek in de accreditatie-scope
                                    van betreffende instelling dient te zijn opgenomen. De lichtterugval in lumen van het verlichtingssysteem gedurende de eerste
                                    6.000 branduren bedraagt maximaal 20% van de oorspronkelijke lichtstroom, gemeten conform LM-80-08 of gelijkwaardige protocollen.
                                 </text:p>
                  <text:p text:style-name="list.cont">De Power Factor van de verlichtingssystemen genoemd bij de categorieën a t/m h, dient ten minste 0,90 te bedragen.</text:p>
                </text:list-item>
              </text:list>
            </text:list-item>
            <text:list-item text:start-value="5">
              <text:p text:style-name="list.cont">Vluchtwegsignalering voor vluchtrouteaanduiding in bedrijfsgebouwen, en bestaande uit:
                           </text:p>
              <text:list>
                <text:list-item text:start-value="1">
                  <text:p text:style-name="list.cont">armaturen die voorzien zijn van met tritiumgas gevulde buisjes;
                                 </text:p>
                </text:list-item>
                <text:list-item text:start-value="2">
                  <text:p text:style-name="list.cont">fotoluminescent (nalichtend) materiaal.
                                 </text:p>
                </text:list-item>
              </text:list>
            </text:list-item>
            <text:list-item text:start-value="6">
              <text:p text:style-name="list.cont">LED-belichtingssysteem voor podium- of theaterbelichting, en bestaande uit: LED-armaturen, (DMX) driver. De Power Factor van
                              het verlichtingsysteem moet ten minste 0,90 bedragen.
                           </text:p>
            </text:list-item>
            <text:list-item text:start-value="1">
              <text:p text:style-name="list.cont">Additionele efficiency-verhogende voorzieningen.
                           </text:p>
            </text:list-item>
          </text:list>
        </text:list-item>
        <text:list-item text:start-value="5">
          <text:p text:style-name="list.cont">Energieprestatieverbetering van bestaande bedrijfsgebouwen,  bepaald volgens een energie-indexberekening, zoals vastgelegd
                        in ISSO 75.1 (Handleiding Energieprestatie Advies Utiliteitsgebouwen, Energielabel + Algemeen deel) of NEN 7120, bestaande
                        uit een pakket van energie-investeringen gebaseerd op een maatwerkadvies, zoals vastgelegd in ISSO 75.2 (Energieprestatie
                        Advies Utiliteitsgebouwen, maatwerkadvies) of NEN 7120. De energieprestatie van het bedrijfsgebouw moet door het pakket van
                        energie-investeringen:
                     </text:p>
          <text:list>
            <text:list-item text:start-value="1">
              <text:p text:style-name="list.cont">voldoen aan minimaal label B, waarbij de energie-index maximaal 1,15 bedraagt, of
                           </text:p>
            </text:list-item>
            <text:list-item text:start-value="2">
              <text:p text:style-name="list.cont">met minimaal twee labels verbeteren, waarbij de energie-index ten minste 0,30 moet afnemen.
                           </text:p>
              <text:p text:style-name="list.end">Voor investeringen die deel uitmaken van het pakket van energie-investeringen en die zijn omschreven onder A.1.2.B., A.1.2.C.,
                              A.1.2.D., A.1.2.J., A.1.2.K., A.2.1.A., A.2.1.B., A.4.2.C., A.4.2.D., zijn de technische eisen die aan deze bedrijfsmiddelen
                              worden gesteld van toepassing.
                           </text:p>
            </text:list-item>
          </text:list>
        </text:list-item>
      </text:list>
      <text:h text:outline-level="4" text:style-name="divisiekop2">B. Investeringen ten behoeve van energiebesparing bij processen
               </text:h>
      <text:p text:style-name="bijlage">Technische voorzieningen ten behoeve van energiebesparing bij processen door:</text:p>
      <text:list text:style-name="list-style-6">
        <text:list-item text:start-value="1">
          <text:p text:style-name="list.start">De verbetering van de energie-efficiëntie door:
                     </text:p>
          <text:list>
            <text:list-item text:start-value="1">
              <text:p text:style-name="list.start">Toepassing van automatische meet- en regelapparatuur.
                           </text:p>
            </text:list-item>
            <text:list-item text:start-value="1">
              <text:p text:style-name="list.cont">Toepassing van efficiëntere apparatuur.
                           </text:p>
            </text:list-item>
            <text:list-item text:start-value="2">
              <text:p text:style-name="list.cont">Gasgestookt HR-frituurtoestel voor het bereiden van maaltijden, dat gemeten is conform NEN-EN 437, NEN-EN 203 en CR 1404,
                              waarbij het thermisch rendement ten minste 83% op onderwaarde bedraagt, de jaar-emissiewaarde van CO niet meer bedraagt dan
                              100 ppm en de jaar-emissiewaarde van NO<text:span text:style-name="subscript">X</text:span> niet meer bedraagt dan:
                           </text:p>
              <text:list>
                <text:list-item text:start-value="1">
                  <text:p text:style-name="list.cont">40 ppm voor toestellen met een belasting t/m 36 kW op onderwaarde, of
                                 </text:p>
                </text:list-item>
                <text:list-item text:start-value="2">
                  <text:p text:style-name="list.cont">1,11 ppm per kW belasting voor toestellen met een belasting tussen 36 kW en 54 kW op onderwaarde, of
                                 </text:p>
                </text:list-item>
                <text:list-item text:start-value="3">
                  <text:p text:style-name="list.cont">60 ppm voor toestellen met een belasting groter dan 54 kW op onderwaarde.
                                 </text:p>
                </text:list-item>
              </text:list>
              <text:p text:style-name="list.cont">De jaar-emissiewaarden van NO<text:span text:style-name="subscript">X</text:span> en CO zijn gebaseerd op droge verbrandingsgassen en stoïchiometrische verbranding, en bestaande uit: hoogrendement gastoestel,
                              gastoevoer- en verbrandingsgasafvoersysteem, exclusief accessoires.
                           </text:p>
            </text:list-item>
            <text:list-item text:start-value="3">
              <text:p text:style-name="list.cont">Hoogrendementmotor bestaande uit:
                           </text:p>
              <text:p text:style-name="list.cont">elektromotor met een nominaal vermogen kleiner of gelijk aan 375 kW, die voldoet aan de  IE3 of IE4 efficiency-klasse gemeten
                              conform IEC. Alleen de elektromotor zelf komt voor Energie-investeringsaftrek in aanmerking.
                           </text:p>
            </text:list-item>
            <text:list-item text:start-value="4">
              <text:p text:style-name="list.cont">Warmtepomp waarbij de warmte nuttig wordt aangewend voor processen, en bestaande uit:
                           </text:p>
              <text:list>
                <text:list-item text:start-value="1">
                  <text:p text:style-name="list.cont">elektrisch gedreven warmtepomp waarbij, bij een temperatuurlift (dT) tussen brontemperatuur (intrede temperatuur verdamper)
                                    en afgiftetemperatuur (uittrede temperatuur condensor), de volgende COP-eis geldt:
                                 </text:p>
                  <text:list>
                    <text:list-item>
                      <text:p text:style-name="list.cont">COP ≥ 4,0 bij dT tot +40°C
                                       </text:p>
                    </text:list-item>
                    <text:list-item>
                      <text:p text:style-name="list.cont">COP ≥ 3,5 bij dT van +40°C tot +50°C
                                       </text:p>
                    </text:list-item>
                    <text:list-item>
                      <text:p text:style-name="list.cont">COP ≥ 3,0 bij dT ≥ +50°C
                                       </text:p>
                    </text:list-item>
                  </text:list>
                  <text:p text:style-name="list.cont">(eventueel) bodemwarmtewisselaar of grondwaterbron, (eventueel) restwarmteopslagvat;</text:p>
                </text:list-item>
                <text:list-item text:start-value="2">
                  <text:p text:style-name="list.cont">gasmotor gedreven warmtepomp of een gasgestookte ab- of adsorptiewarmtepomp waarbij, bij een temperatuurlift (dT) tussen brontemperatuur
                                    (intrede temperatuur verdamper) en afgifte temperatuur (uittredetemperatuur condensor), de volgende eis voor de gas utilization
                                    efficiency (GUE) geldt:
                                 </text:p>
                  <text:list>
                    <text:list-item>
                      <text:p text:style-name="list.cont">GUE ≥ 1,6 bij dT tot +40°C
                                       </text:p>
                    </text:list-item>
                    <text:list-item>
                      <text:p text:style-name="list.cont">GUE ≥ 1,4 bij dT van +40°C tot +50°C
                                       </text:p>
                    </text:list-item>
                    <text:list-item>
                      <text:p text:style-name="list.cont">GUE ≥ 1,2 bij dT ≥ +50°C
                                       </text:p>
                    </text:list-item>
                  </text:list>
                  <text:p text:style-name="list.cont">(eventueel) bodemwarmtewisselaar of grondwaterbron, (eventueel) restwarmteopslagvat;</text:p>
                </text:list-item>
                <text:list-item text:start-value="3">
                  <text:p text:style-name="list.cont">ab- of adsorptiewarmtepomp waarbij de regenerator wordt aangedreven door afvalwarmte of duurzame warmte, (eventueel) bodemwarmtewisselaar
                                    of grondwaterbron, (eventueel) restwarmteopslagvat.
                                 </text:p>
                  <text:p text:style-name="list.cont">Onder duurzame warmte wordt hier verstaan: warmte afkomstig van investeringen omschreven onder D.</text:p>
                </text:list-item>
              </text:list>
            </text:list-item>
            <text:list-item text:start-value="5">
              <text:p text:style-name="list.cont">Gasgestookte hogedrukreiniger voor het reinigen van oppervlakken met warm water onder hoge druk eventueel met gelijktijdige
                              dosering van reinigingsmiddelen, die gemeten is conform NEN-EN 1196, waarbij het indirect rendement ten minste 100% op onderwaarde
                              bedraagt, de jaar-emissiewaarde van de NO<text:span text:style-name="subscript">X</text:span> niet meer bedraagt dan 60 ppm en de jaar-emissiewaarde van CO niet meer bedraagt dan 160 ppm. De jaar-emissiewaarden van
                              NO<text:span text:style-name="subscript">X</text:span> en CO zijn gebaseerd op droge verbrandingsgassen en stoïchiometrische verbranding, en bestaande uit: gasgestookte hogedrukreiniger,
                              (eventueel) standaard spuitlans, (eventueel) standaard hoge-drukslang.
                           </text:p>
            </text:list-item>
            <text:list-item text:start-value="6">
              <text:p text:style-name="list.cont">Direct gasgestookte condenserende boiler voor de productie van warm tapwater, en bestaande uit: een condenserende warm tapwaterboiler,
                              die gemeten is conform NEN-EN 89 en waarbij het rendement ten minste 100% op onderwaarde bedraagt.
                           </text:p>
            </text:list-item>
            <text:list-item text:start-value="7">
              <text:p text:style-name="list.cont">Energiezuinige Uninterruptable Power Supply (UPS) voor het gedurende beperkte tijd leveren van elektriciteit bij elektriciteitsuitval,
                              en bestaande uit:
                           </text:p>
              <text:list>
                <text:list-item text:start-value="1">
                  <text:p text:style-name="list.cont">rotary UPS, exclusief noodstroommotor;
                                 </text:p>
                </text:list-item>
                <text:list-item text:start-value="2">
                  <text:p text:style-name="list.cont">double conversion UPS, exclusief noodstroomopwekking en batterijen. Het rendement van de UPS moet minimaal bedragen:
                                 </text:p>
                  <text:list>
                    <text:list-item>
                      <text:p text:style-name="list.cont">bij vermogens kleiner dan of gelijk aan 40 kVA: 92,5%,
                                       </text:p>
                    </text:list-item>
                    <text:list-item>
                      <text:p text:style-name="list.cont">bij vermogens groter dan 40 kVA en kleiner dan of gelijk aan 200 kVA: 93,5%,
                                       </text:p>
                    </text:list-item>
                    <text:list-item>
                      <text:p text:style-name="list.cont">bij vermogens groter dan 200 kVA: 95,0%,
                                       </text:p>
                    </text:list-item>
                  </text:list>
                  <text:p text:style-name="list.cont">Het rendement moet zijn gemeten conform EN 62040-3, in double conversion modus en bij 50% belasting van de UPS;</text:p>
                </text:list-item>
                <text:list-item text:start-value="3">
                  <text:p text:style-name="list.cont">line-interactive UPS, exclusief noodstroomopwekking en batterijen. Het rendement van de UPS moet minimaal bedragen:
                                 </text:p>
                  <text:list>
                    <text:list-item>
                      <text:p text:style-name="list.cont">bij vermogens kleiner dan of gelijk aan 40 kVA: 94,5%,
                                       </text:p>
                    </text:list-item>
                    <text:list-item>
                      <text:p text:style-name="list.cont">bij vermogens groter dan 40 kVA en kleiner dan of gelijk aan 200 kVA: 95,5%,
                                       </text:p>
                    </text:list-item>
                    <text:list-item>
                      <text:p text:style-name="list.cont">bij vermogens groter dan 200 kVA: 96,5%,
                                       </text:p>
                    </text:list-item>
                  </text:list>
                  <text:p text:style-name="list.cont">Het rendement moet zijn gemeten conform EN 62040-3, in line-interactive modus en bij 50% belasting van de UPS.</text:p>
                </text:list-item>
              </text:list>
            </text:list-item>
            <text:list-item text:start-value="8">
              <text:p text:style-name="list.cont">Transportleiding voor levering van gasvormig koolstofdioxide (CO<text:span text:style-name="subscript">2</text:span>) aan glastuinbouwbedrijven voor het bemesten van gewassen in tuinbouwkassen en bestaande uit: pijpleiding tussen de externe
                              bron en het glastuinbouwbedrijf , (eventueel) CO<text:span text:style-name="subscript">2</text:span>-reinigingsapparatuur, (eventueel) CO<text:span text:style-name="subscript">2</text:span> compressor/ventilator ten behoeve van CO<text:span text:style-name="subscript">2</text:span>-transport naar het glastuinbouwbedrijf, exclusief: distributiesysteem voor CO<text:span text:style-name="subscript">2</text:span>  in de kas, CO<text:span text:style-name="subscript">2</text:span> afvang, CO<text:span text:style-name="subscript">2</text:span> opslag in de bodem en CO<text:span text:style-name="subscript">2</text:span> compressor ten behoeve van opslag van CO<text:span text:style-name="subscript">2</text:span> in de bodem.
                           </text:p>
            </text:list-item>
            <text:list-item text:start-value="9">
              <text:p text:style-name="list.cont">Gasgestookte (stoom)convectieoven voor het bereiden van maaltijden, die gemeten is conform NEN-EN 437 en NEN-EN 203 en CR
                              1404, waarbij het indirect rendement ten minste 80% op onderwaarde bedraagt, de jaar-emissiewaarde van NO<text:span text:style-name="subscript">X</text:span> niet meer bedraagt dan 83,6 ppm en de jaar-emissiewaarde van CO niet meer bedraagt dan 100 ppm. De jaar-emissiewaarde van
                              NO<text:span text:style-name="subscript">X</text:span> en CO zijn gebaseerd op droge verbrandingsgassen en stoïchiometrische verbranding, en bestaande uit: gasgestookte (stoom)convectieoven,
                              gastoevoer- en verbrandingsgasafvoersysteem, exclusief accessoires.
                           </text:p>
            </text:list-item>
            <text:list-item text:start-value="10">
              <text:p text:style-name="list.cont">Energiezuinige koel- en/of vriesinstallatie voor het koelen en/of vriezen van ruimten of processen tot maximaal + 12 °C, en
                              bestaande uit: ten minste één frequentiegeregelde compressor, (natte)condensor ontworpen op maximaal 10 K temperatuurverschil
                              tussen condensatie- en buitenluchttemperatuur met een specifiek ventilatorvermogen van de condensor van maximaal 14 W per
                              kW condensorvermogen, bepaald conform NEN-EN 327 (luchtgekoelde condensor) of NEN-EN 15218 (verdampingscondensor), weersafhankelijke
                              regeling van de condensatiedruk tot + 13 °C buitentemperatuur, elektronische expansieregeling bij een direct expansiesysteem,
                              verdamper exclusief koelmeubel of koeltunnel. Voor een systeem waarbij het koudemiddel niet condenseert onder ontwerpcondities
                              dient de condensor te zijn ontworpen op een temperatuurverschil tussen gaskoeleruittredetemperatuur en buitenluchttemperatuur
                              van maximaal 3 K.
                           </text:p>
              <text:p text:style-name="list.cont">Een koel- en/of vriesinstallatie op basis van een halogeenvrij koudemiddel komt voor Energie-investeringsaftrek in aanmerking,
                              uitgezonderd de installatiedelen die dit koudemiddel niet bevatten. Indien CO<text:span text:style-name="subscript">2</text:span> als koudedrager wordt gebruikt komt het koudenet ook in aanmerking.
                           </text:p>
              <text:p text:style-name="list.cont">Een koel- en/of vriesinstallatie waarbij in het samenstel van voorzieningen een HFK-houdend koudemiddel wordt toegepast, komt
                              niet in aanmerking voor Energie-investeringsaftrek. Onder samenstel van voorzieningen wordt verstaan alle aanwezige middelen
                              die onderling met elkaar verbonden zijn voor het koelen en/of vriezen van ruimten of processen.
                           </text:p>
            </text:list-item>
            <text:list-item text:start-value="11">
              <text:p text:style-name="list.cont">Energiezuinige professionele koel- of vrieskast met een maximale netto inhoud van 1500 liter voor:
                           </text:p>
              <text:list>
                <text:list-item text:start-value="1">
                  <text:p text:style-name="list.cont">het koelen van producten in de temperatuurklasse M1 (+5 °C / –1 °C), met een energieverbruik van ten hoogste 15 kWh per m<text:span text:style-name="superscript">3</text:span> netto inhoud in 48 uur gemeten conform ISO 23953 in klimaatklasse 4 (30 °C, 55% RV), en bestaande uit koelkast of gekoelde
                                    werkbank, werkend op een halogeenvrij koudemiddel, voorzien van geforceerde ventilatie in de kast en een afzonderlijke geplaatste,
                                    niet in de wanden ingebouwde verdamper, of
                                 </text:p>
                </text:list-item>
                <text:list-item text:start-value="2">
                  <text:p text:style-name="list.cont">het vriezen van producten in de temperatuurklasse L1 ( –15 °C / –18 °C), met een energieverbruik van ten hoogste 40 kWh per
                                    m<text:span text:style-name="superscript">3</text:span> netto inhoud in 48 uur gemeten conform ISO 23953 in klimaatklasse 4, en bestaande uit vrieskast, werkend op een halogeenvrij
                                    koudemiddel, voorzien van een afzonderlijke geplaatste, niet in de wanden ingebouwde verdamper.
                                 </text:p>
                </text:list-item>
              </text:list>
            </text:list-item>
            <text:list-item text:start-value="12">
              <text:p text:style-name="list.cont">Schuimbitumeninstallatie voor het produceren van asfaltmengsels met een temperatuur van maximaal 95°C met schuimbitumen als
                              bindmiddel, en bestaande uit: expansiekamer voor schuimbitumen.
                           </text:p>
            </text:list-item>
            <text:list-item text:start-value="13">
              <text:p text:style-name="list.cont">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 Een warmtekrachtinstallatie met een nieuw opgesteld nominaal
                              elektrisch vermogen groter dan of gelijk aan 300 MWe komt niet in aanmerking voor Energie-investeringsaftrek.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Voor het bepalen van het nieuw opgesteld nominaal elektrisch vermogen van een warmtekrachtinstallatie dient het samenstel
                              van nieuwe voorzieningen te worden genomen waarbij onder een samenstel van nieuwe voorzieningen wordt verstaan alle aanwezige
                              nieuwe middelen die onderling met elkaar verbonden zijn voor de productie van elektriciteit opgewekt door middel van een warmtekrachtinstallatie.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een zuigermotor wordt verstaan een inwendige explosiemotor met elektrische ontsteking of compressieontsteking.</text:p>
            </text:list-item>
            <text:list-item text:start-value="14">
              <text:p text:style-name="list.cont">Brandstofcel voor het gelijktijding opwekken van elektriciteit en warmte, en bestaande uit brandstofcel, (eventueel) brandstofreformer.
                           </text:p>
            </text:list-item>
            <text:list-item text:start-value="15">
              <text:p text:style-name="list.cont">Afvalgestookte installatie voor het nuttig aanwenden van warmte door het verstoken van afval wat geheel of nagenoeg geheel
                              bestaat uit koolstofhoudende verbindingen en niet geheel of nagenoeg geheel bestaat uit biomassa, waarvan het totaal energetisch
                              rendement ten minste 55% bedraagt en bestaande uit: een afvalgestookte installatie, (eventueel) warmtetransportleiding. Het
                              maximum investeringsbedrag dat voor Energie-investeringsaftrek in aanmerking komt bedraagt € 400 per kW totaal vermogen. Het
                              totaal vermogen is de som van het krachtvermogen en het thermisch vermogen van de productie van nuttig aan te wenden warmte.
                           </text:p>
              <text:p text:style-name="list.cont">Onder afval wordt hier verstaan de terminaal te verwijderen, niet-selectief ingezamelde fracties (restafval, grofvuil en gemeentevuil
                              met inbegrip straatvuil, veegvuil, marktafval, opruiming van sluikstorten, zwerfvuil) én de selectief ingezamelde fracties
                              (aan huis en via containerparken).
                           </text:p>
              <text:p text:style-name="list.cont">Onder biomassa wordt hier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list-item>
            <text:list-item text:start-value="16">
              <text:p text:style-name="list.cont">Gelijkstroomventilator voor mechanische ventilatie- of luchtcirculatiesystemen, waarbij het luchtdebiet automatisch wordt
                              geregeld tussen vooraf geprogrammeerde grenzen, en bestaande uit: gelijkstroommotor met permanentmagneet en direct aangedreven
                              ventilator, regelsysteem, (eventueel) stroom/spanningsomvormer.
                           </text:p>
            </text:list-item>
            <text:list-item text:start-value="17">
              <text:p text:style-name="list.cont">Laaghangend verwarmingssysteem voor het verwarmen van bestaande pluimveestallen, en bestaande uit: warmtewisselaar met geïntegreerde
                              toerengeregelde ventilator en voorzien van een luchtverdeelbak, (eventueel) verticaal aanzuigkanaal, (eventueel) geïntegreerde
                              warmteopwekker, (eventueel) aansluiting op externe warmteopwekker, exclusief externe warmteopwekker.
                           </text:p>
            </text:list-item>
            <text:list-item text:start-value="1">
              <text:p text:style-name="list.cont">Additionele efficiency-verhogende voorzieningen.
                           </text:p>
            </text:list-item>
            <text:list-item text:start-value="2">
              <text:p text:style-name="list.cont">Condensator voor het verminderen van elektriciteitsverliezen door het verbeteren van de arbeidsfactor (cos φ) met minimaal
                              0,10 bij bestaande processen, en bestaande uit: condensator.
                           </text:p>
            </text:list-item>
            <text:list-item text:start-value="3">
              <text:p text:style-name="list.cont">Systeem voor hergebruik van perslucht voor het verminderen van het energiegebruik van persluchtcompressoren door de gebruikte
                              perslucht terug te voeren naar de compressor, en bestaande uit: compressor, persluchtaanvoer- en retourleidingen, exclusief
                              gereedschap.
                           </text:p>
            </text:list-item>
            <text:list-item text:start-value="4">
              <text:p text:style-name="list.cont">Energiezuinige koeling van bestaande datacenters en bestaande serverruimten voor het verminderen van het energiegebruik bij
                              koeling van bestaande datacenters en bestaande serverruimten door het toepassen van vrije koeling, eventueel in combinatie
                              met het toepassen van gangen voor het scheiden van warme en koude luchtstromen, en bestaande uit: warmtewisselaar, (eventueel)
                              aquifer, (eventueel) (hybride) droge koeler, (eventueel) koeltorens, (eventueel) afsluiting van toegangen van serverstraten
                              middels zelfsluitende deuren, (eventueel) dakpanelen van serverstraten, (eventueel) afsluitplaten voor lege serveropeningen
                              in serverracks.
                           </text:p>
            </text:list-item>
          </text:list>
        </text:list-item>
        <text:list-item text:start-value="2">
          <text:p text:style-name="list.cont">Vermindering van de warmte- of koellast door:
                     </text:p>
          <text:list>
            <text:list-item text:start-value="1">
              <text:p text:style-name="list.cont">Thermische isolering.
                           </text:p>
            </text:list-item>
            <text:list-item text:start-value="2">
              <text:p text:style-name="list.cont">Energieschermen voor
                           </text:p>
              <text:list>
                <text:list-item text:start-value="1">
                  <text:p text:style-name="list.cont">het verminderen van het warmteverlies in tuinbouwkassen, door het aanbrengen van horizontaal beweegbare schermen aan de binnenzijde
                                    van de lichtdoorlatende gebouwschil, en bestaande uit: schermdoek dat voor tenminste 90% dicht is, waarbij de maasopeningen
                                    van het weefsel, breisel of vlechtsel kleiner zijn dan 2 mm<text:span text:style-name="superscript">2</text:span> en waarbij de lichtdoorlatendheid voor diffuus opvallend licht groter is dan 10%, mechanisch bedieningsmechanisme, (eventueel)
                                    kierafdichtingsvoorzieningen (eventueel) scherm(kier)regeling, (eventueel) meetbox boven het energiescherm.
                                 </text:p>
                  <text:p text:style-name="list.cont">Voor Energie-investeringsaftrek komt in aanmerking:</text:p>
                  <text:p text:style-name="list.cont">in een kas(afdeling) zonder belichting: het tweede en/of derde scherm van de boven elkaar gelegen, horizontaal en elk op een
                                    eigen dradenbed beweegbare schermen, of
                                 </text:p>
                  <text:p text:style-name="list.cont">in een kas(afdeling) met belichting: het derde scherm van de boven elkaar gelegen, horizontaal en elk op een eigen dradenbed
                                    beweegbare schermen.
                                 </text:p>
                </text:list-item>
                <text:list-item text:start-value="2">
                  <text:p text:style-name="list.cont">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superscript">2</text:span> en waarbij de lichtdoorlatendheid voor diffuus opvallend licht groter is dan 10%, mechanisch bedieningsmechanisme, (eventueel)
                                    kierafdichtingsvoorzieningen.
                                 </text:p>
                </text:list-item>
                <text:list-item text:start-value="3">
                  <text:p text:style-name="list.cont">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superscript">2</text:span> en waarbij de lichtdoorlatendheid voor diffuus opvallend licht groter is dan 15%, mechanisch bedieningsmechanisme, (eventueel)
                                    afdichtingsvoorzieningen.
                                 </text:p>
                </text:list-item>
              </text:list>
            </text:list-item>
            <text:list-item text:start-value="3">
              <text:p text:style-name="list.cont">Isolatie van gevels van bestaande tuinbouwkassen, en bestaande uit: isolatiemateriaal waarbij de som van de warmteweerstand
                              van de lagen R = Σ(Rm) = Σ(d/λ) toeneemt met ten minste 1,50 m<text:span text:style-name="superscript">2</text:span>K/W ten opzichte van de oude situatie. Het maximum investeringsbedrag dat voor Energie-investeringsaftrek in aanmerking komt
                              bedraagt € 20 per m<text:span text:style-name="superscript">2</text:span> te isoleren oppervlak. De warmteweerstand moet bepaald zijn conform NEN 1068 (mei 1997).
                           </text:p>
            </text:list-item>
          </text:list>
        </text:list-item>
        <text:list-item text:start-value="3">
          <text:p text:style-name="list.cont">Warmtehergebruik door:
                     </text:p>
          <text:list>
            <text:list-item text:start-value="1">
              <text:p text:style-name="list.cont">Warmteterugwinning.
                           </text:p>
            </text:list-item>
            <text:list-item text:start-value="2">
              <text:p text:style-name="list.cont"/>
              <text:list>
                <text:list-item text:start-value="1">
                  <text:p text:style-name="list.cont">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toerengeregelde ventilator, pomp, (eventueel) dagbuffer.
                                 </text:p>
                </text:list-item>
                <text:list-item text:start-value="2">
                  <text:p text:style-name="list.cont">Voor het bijbehorend verwarmingsnet (exclusief warmtewisselaar(s) met geïntegreerde ventilator) geldt een maximum investeringsbedrag
                                    dat voor Energie-investeringsaftrek in aanmerking komt van  € 200 per geïnstalleerd kW thermisch vermogen van het verwarmingsnet.
                                 </text:p>
                </text:list-item>
              </text:list>
              <text:p text:style-name="list.cont">Onder een verwarmingsnet wordt verstaan: leidingnet en installatieonderdelen ten behoeve van warmteafgifte.</text:p>
            </text:list-item>
            <text:list-item text:start-value="1">
              <text:p text:style-name="list.cont">Systeem voor benutting van afvalwarmte voor het verwarmen van processen, en bestaande uit: warmtewisselaar bij de afvalwarmtebron,
                              (eventueel) afvalwarmtetransportleiding, exclusief warmtedistributienetten en verwarmingsnetten. Het systeem voor benutting
                              van afvalwarmte dient voor tenminste 70% van de energie-inhoud gebruik te maken van afvalwarmte of voor tenminste 70% van
                              de energie-inhoud gebruik te maken van afvalwarmte gecombineerd met duurzame warmte.
                           </text:p>
              <text:p text:style-name="list.cont">Onder een warmtetransportleiding wordt verstaan: leiding tussen warmtebron en het punt waar wordt overgegaan naar een lokale
                              verdeling naar eindverbruiker(s).
                           </text:p>
              <text:p text:style-name="list.cont">Onder een warmtedistributienet wordt verstaan: leidingnet voor de uitkoppeling vanaf de transportleiding ten behoeve van een
                              lokale verdeling naar de eindverbruikers.
                           </text:p>
              <text:p text:style-name="list.cont">Onder een verwarmingsnet hier wordt verstaan: leidingnet en installatieonderdelen ten behoeve van warmteafgifte voor het proces.</text:p>
              <text:p text:style-name="list.cont">Onder afvalwarmte wordt verstaan: warmte die in de bestaande situatie niet nuttig wordt aangewend.</text:p>
              <text:p text:style-name="list.cont">Onder duurzame warmte wordt hier verstaan: warmte afkomstig van investeringen omschreven onder D.</text:p>
            </text:list-item>
          </text:list>
        </text:list-item>
        <text:list-item text:start-value="4">
          <text:p text:style-name="list.cont">Efficiënte verlichting door:
                     </text:p>
          <text:list>
            <text:list-item text:start-value="1">
              <text:p text:style-name="list.cont">Toepassing van automatische meet- en regelapparatuur.
                           </text:p>
            </text:list-item>
            <text:list-item text:start-value="1">
              <text:p text:style-name="list.cont">Toepassing van efficiëntere apparatuur.
                           </text:p>
            </text:list-item>
            <text:list-item text:start-value="2">
              <text:p text:style-name="list.cont"/>
              <text:list>
                <text:list-item text:start-value="1">
                  <text:p text:style-name="list.cont">LED-belichtingssysteem voor:
                                 </text:p>
                  <text:list>
                    <text:list-item text:start-value="1">
                      <text:p text:style-name="list.cont">het belichten van tuinbouwgewassen in daglichtdichte ruimten of bij meerlagenteelt in tuinbouwkassen met een afstand tussen
                                          de teeltlagen van maximaal 2,0 meter, en bestaande uit: systeem van topbelichting met LED-lichtbron met een specifieke lichtstroom
                                          van ten minste 1,3 micromol fotonen per seconde per Watt;
                                       </text:p>
                    </text:list-item>
                    <text:list-item text:start-value="2">
                      <text:p text:style-name="list.cont">het belichten van tuinbouwgewassen in tuinbouwkassen,  anders dan genoemd onder a., en bestaande uit: systeem van belichting
                                          met LED-lichtbron met een specifieke lichtstroom van ten minste 1,8 micromol fotonen per seconde per Watt.
                                       </text:p>
                    </text:list-item>
                  </text:list>
                </text:list-item>
                <text:list-item text:start-value="2">
                  <text:p text:style-name="list.cont">De specifieke lichtstroom dient gemeten te zijn conform LM-79-08 of gelijkwaardige protocollen. Onder de specifieke lichtstroom
                                    wordt hier verstaan de verhouding tussen de lichtstroom van het belichtingssysteem (in micromol fotonen per seconde) en het
                                    daartoe opgenomen elektrische vermogen (in Watt). Metingen op grond van LM-79-08 of gelijkwaardige protocollen dienen verricht
                                    te worden door geaccrediteerde instellingen, waarbij elektrische- en fotometrische metingen specifiek in de accreditatie-scope
                                    van de betreffende instelling dient te zijn opgenomen. De lichtterugval in micromol fotonen per seconde van het belichtingssysteem
                                    gedurende de eerste 15.000 branduren bedraagt maximaal 10% van de oorspronkelijke lichtstroom, gemeten conform LM-80-08 of
                                    gelijkwaardige protocollen.
                                 </text:p>
                </text:list-item>
              </text:list>
            </text:list-item>
            <text:list-item text:start-value="1">
              <text:p text:style-name="list.end">Additionele efficiency-verhogende voorzieningen.
                           </text:p>
            </text:list-item>
          </text:list>
        </text:list-item>
      </text:list>
      <text:h text:outline-level="4" text:style-name="divisiekop2">C. Investeringen ten behoeve van energiebesparing bij transportmiddelen
               </text:h>
      <text:p text:style-name="bijlage">Technische voorzieningen in of aan voertuigen voor het vervoer over de weg, vaartuigen bij de binnenvaart of bij railgebonden
                  voertuigen ten behoeve van energiebesparing. Deze voorzieningen moeten er toe leiden dat het transportmiddel zelf energie-efficiënter
                  wordt. Technische voorzieningen die het transportmiddel zelf niet energie-efficiënter maken, maar indirect energie besparen
                  door het kunnen gaan toepassen van intermodaal vervoer of routeoptimalisatie zijn uitgesloten voor Energie-investeringsaftrek.
               </text:p>
      <text:list text:style-name="list-style-7">
        <text:list-item text:start-value="1">
          <text:p text:style-name="list.start">Verbetering van de energie-efficiëntie door:
                     </text:p>
          <text:list>
            <text:list-item text:start-value="1">
              <text:p text:style-name="list.start">Toepassing van automatische meet- en regelapparatuur.
                           </text:p>
            </text:list-item>
            <text:list-item text:start-value="1">
              <text:p text:style-name="list.cont">Toepassing van efficiëntere apparatuur.
                           </text:p>
            </text:list-item>
            <text:list-item text:start-value="2">
              <text:p text:style-name="list.cont">Energiezuinige scheepsmotor voor,
                           </text:p>
              <text:list>
                <text:list-item text:start-value="1">
                  <text:p text:style-name="list.cont">de hoofdvoortstuwing van een bestaand binnenvaartschip, met een nominaal motorvermogen van tenminste 250 kW, en bestaande
                                    uit: scheepsdieselmotor, waarvan het brandstofverbruik minder bedraagt dan 198 g/kWh, gemeten volgens norm NEN-ISO 3046-1:2002.
                                 </text:p>
                  <text:p text:style-name="list.cont">Het maximum investeringsbedrag dat voor Energie-investeringsaftrek in aanmerking komt is €125/kW nominaal vermogen;</text:p>
                </text:list-item>
                <text:list-item text:start-value="2">
                  <text:p text:style-name="list.cont">de voortstuwing van een bestaand binnenvaartschip,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volgens norm NEN-ISO 3046-1:2002, koppeling waarbij de kracht van meerdere scheepsdieselmotoren op
                                    één schroefas wordt overgebracht. Het maximum investeringsbedrag dat voor Energie-investeringsaftrek in aanmerking komt is
                                    €175/kW nominaal vermogen.
                                 </text:p>
                </text:list-item>
              </text:list>
            </text:list-item>
            <text:list-item text:start-value="3">
              <text:p text:style-name="list.cont">Lichtgewicht composieten kipperbak voor het vervoer van bulkgoederen over de weg, en bestaande uit: composieten kipperbak,
                              (eventueel) schaarcilinder, (eventueel) kipframe.
                           </text:p>
            </text:list-item>
            <text:list-item text:start-value="4">
              <text:p text:style-name="list.cont">Energiezuinige opbouw voor koelwagen, koelaanhangwagen of koeloplegger voor gekoeld transport, en bestaande uit: geïsoleerde
                              opbouw met een K-waarde &lt; 0,35 W/m<text:span text:style-name="superscript">2</text:span>K, bepaald conform de Europese A.T.P.-voorschriften voor transport van gekoelde producten van 2 januari 2011, verplaatsbare
                              schotten die de gekoelde ruimte kunnen verkleinen, cryogene CO<text:span text:style-name="subscript">2</text:span> koelinstallatie. Het maximumbedrag dat voor Energie-investeringsaftrek in aanmerking komt bedraagt € 45.000 per voertuig.
                           </text:p>
            </text:list-item>
            <text:list-item text:start-value="5">
              <text:p text:style-name="list.cont">Cryogene transportkoeling voor het koelen van goederen tijdens transport, en bestaande uit: cryogene koelinstallatie met CO<text:span text:style-name="subscript">2</text:span> als koelmiddel, opslagtank voor vloeibare CO<text:span text:style-name="subscript">2</text:span>. Andere cryogene transportkoeling komt niet in aanmerking voor Energie-investeringsaftrek.
                           </text:p>
            </text:list-item>
            <text:list-item text:start-value="6">
              <text:p text:style-name="list.cont">Hoogrendementmotor bestaande uit:
                           </text:p>
              <text:p text:style-name="list.cont">elektromotor met een nominaal vermogen kleiner of gelijk aan 375 kW, die voldoet aan de  IE3 of IE4 efficiency-klasse gemeten
                              conform IEC. Alleen de elektromotor zelf komt voor Energie-investeringsaftrek in aanmerking.
                           </text:p>
            </text:list-item>
            <text:list-item text:start-value="1">
              <text:p text:style-name="list.cont">Additionele efficiency-verhogende voorzieningen.
                           </text:p>
            </text:list-item>
            <text:list-item text:start-value="2">
              <text:p text:style-name="list.cont">Zij-afscherming voor het verminderen van de aerodynamische weerstand van voertuigen ten behoeve van goederenwegtransport door
                              middel van panelen ter afsluiting van de open ruimte aan de zijkant van motorwagens, aanhangers, trekkers en opleggers die
                              tevens voldoen aan de eisen voor de verkeersveiligheid conform EEG-richtlijn 89/297, en bestaande uit: zijafscherming.
                           </text:p>
            </text:list-item>
            <text:list-item text:start-value="3">
              <text:p text:style-name="list.cont">Spudpalen voor het stilleggen van bestaande binnenvaartschepen, en bestaande uit spudpaal. Het maximum investeringsbedrag
                              dat voor Energie-investeringsaftrek in aanmerking komt bedraagt € 20.000 per spudpaal.
                           </text:p>
            </text:list-item>
            <text:list-item text:start-value="4">
              <text:p text:style-name="list.cont">Hydrodynamische ankerkluizen en ankers voor het verlagen van de vaarweerstand van een binnenvaartschip, en bestaande uit:
                              anker, ankerkluis.
                           </text:p>
              <text:p text:style-name="list.cont">Het maximumbedrag dat voor Energie-investeringsaftrek in aanmerking komt, bedraagt € 20.000 per combinatie van ankerkluis
                              en anker. Het betreft een anker die in ingetrokken toestand het kluisgat volledig afdicht en één geheel vormt met de huid
                              van het schip.
                           </text:p>
            </text:list-item>
          </text:list>
        </text:list-item>
        <text:list-item text:start-value="2">
          <text:p text:style-name="list.cont">Vermindering van de warmte- of koellast door:
                     </text:p>
          <text:list>
            <text:list-item text:start-value="1">
              <text:p text:style-name="list.cont">Thermische isolering.
                           </text:p>
            </text:list-item>
            <text:list-item text:start-value="1">
              <text:p text:style-name="list.cont">Beperking van ventilatie- of tochtverlies.
                           </text:p>
            </text:list-item>
          </text:list>
        </text:list-item>
        <text:list-item text:start-value="3">
          <text:p text:style-name="list.cont">Warmtehergebruik door:
                     </text:p>
          <text:list>
            <text:list-item text:start-value="1">
              <text:p text:style-name="list.cont">Warmteterugwinning.
                           </text:p>
            </text:list-item>
          </text:list>
        </text:list-item>
        <text:list-item text:start-value="4">
          <text:p text:style-name="list.cont">Efficiënte verlichting door:
                     </text:p>
          <text:list>
            <text:list-item text:start-value="1">
              <text:p text:style-name="list.cont">Toepassing van automatische meet en regelapparatuur.
                           </text:p>
            </text:list-item>
            <text:list-item text:start-value="1">
              <text:p text:style-name="list.cont">Toepassing van efficiëntere apparatuur.
                           </text:p>
            </text:list-item>
            <text:list-item text:start-value="1">
              <text:p text:style-name="list.end">Additionele efficiency-verhogende voorzieningen.
                           </text:p>
            </text:list-item>
          </text:list>
        </text:list-item>
      </text:list>
      <text:h text:outline-level="4" text:style-name="divisiekop2">D. Investeringen ten behoeve van het aanwenden of toepassen van duurzame energie
               </text:h>
      <text:p text:style-name="bijlage">Technische voorzieningen die er toe strekken de inzet van fossiele brandstoffen te beperken door gebruik te maken van:</text:p>
      <text:list text:style-name="list-style-8">
        <text:list-item text:start-value="1">
          <text:p text:style-name="list.start">Zonne-energie door:
                     </text:p>
          <text:list>
            <text:list-item text:start-value="1">
              <text:p text:style-name="list.start">Conversie naar elektriciteit of warmte (met uitzondering van het gebruik van passieve zonne-energie).
                           </text:p>
            </text:list-item>
            <text:list-item text:start-value="2">
              <text:p text:style-name="list.cont">Fotovoltaïsch zonne-energiesysteem voor het opwekken van elektrische energie uit zonlicht met behulp van zonnecellen, en bestaande
                              uit: panelen met fotovoltaïsche zonnecellen met een gezamenlijk piekvermogen van ten minste 90 Watt, (eventueel) actief zonvolgsysteem,
                              (eventueel) stroom/spanningsomvormer, (eventueel) accumulator, (eventueel) aansluiting op het elektriciteitsnet.
                           </text:p>
            </text:list-item>
            <text:list-item text:start-value="3">
              <text:p text:style-name="list.cont">Zonnecollectorsysteem voor het verwarmen van water of lucht, en bestaande uit: zonnecollector, (eventueel) restwarmteopslagvat,
                              (eventueel) warmtewisselaar, (eventueel) in het vat geïntegreerde naverwarmer, (eventueel) in luchtverwarmer geïntegreerde
                              fotovoltaïsche zonnecellen, (eventueel) ab- of adsorptiekoelmachine die hoofdzakelijk werkt op zonne-energie.
                           </text:p>
            </text:list-item>
          </text:list>
        </text:list-item>
        <text:list-item text:start-value="2">
          <text:p text:style-name="list.cont">Windenergie door:
                     </text:p>
          <text:list>
            <text:list-item text:start-value="1">
              <text:p text:style-name="list.cont">Windturbine met een nominaal vermogen &gt; 25 kW voor het opwekken van elektrische energie, en bestaande uit: windturbine, (eventueel)
                              aansluiting op het elektriciteitsnet, (eventueel) uitsluitend voor plaatsing en onderhoud van de windmolen bestemde ontsluitingsweg.
                              Het maximum investeringsbedrag dat voor Energie-investeringsaftrek in aanmerking komt bedraagt voor windturbines die:
                           </text:p>
              <text:list>
                <text:list-item text:start-value="1">
                  <text:p text:style-name="list.cont">op Nederlands grondgebied, anders dan in het niet gemeentelijk ingedeelde deel van de territoriale zee of de Exclusieve Economische
                                    Zone, worden geplaatst € 600/kW;
                                 </text:p>
                </text:list-item>
                <text:list-item text:start-value="2">
                  <text:p text:style-name="list.cont">in het niet gemeentelijk ingedeelde deel van de territoriale zee of in de Exclusieve Economische Zone worden geplaatst € 1000/kW.
                                 </text:p>
                </text:list-item>
              </text:list>
              <text:p text:style-name="list.cont">Het vermogen (kW) is gedefinieerd als het nominale elektrische vermogen van de windturbine.</text:p>
            </text:list-item>
            <text:list-item text:start-value="2">
              <text:p text:style-name="list.cont">Windturbine met een nominaal vermogen ≤ 25 kW voor het opwekken van elektrische energie, en bestaande uit: windturbine, (eventueel)
                              aansluiting op het elektriciteitsnet.
                           </text:p>
              <text:p text:style-name="list.cont">Het maximum investeringsbedrag dat voor Energie-investeringsaftrek in aanmerking komt bedraagt € 3000/kW; Het vermogen (kW)
                              is gedefinieerd als het nominale elektrische vermogen van de windturbine.
                           </text:p>
            </text:list-item>
          </text:list>
        </text:list-item>
        <text:list-item text:start-value="3">
          <text:p text:style-name="list.cont">Energie uit  waterkracht door:
                     </text:p>
          <text:list>
            <text:list-item text:start-value="1">
              <text:p text:style-name="list.cont">Conversie naar elektrische of mechanische energie,
                           </text:p>
            </text:list-item>
            <text:list-item text:start-value="2">
              <text:p text:style-name="list.cont">Waterkrachtinstallatie voor:
                           </text:p>
              <text:list>
                <text:list-item text:start-value="1">
                  <text:p text:style-name="list.cont">het benutten van waterstroming of het verval van waterstromen voor het opwekken van elektrische of mechanische energie, en
                                    bestaande uit: waterkrachtinstallatie, (eventueel) aansluiting op het elektriciteitsnet, of
                                 </text:p>
                </text:list-item>
                <text:list-item text:start-value="2">
                  <text:p text:style-name="list.cont">het opwekken van kracht of elektrische energie uit het verschil in zoutgehalte van water en bestaande uit: membranen, (eventueel)
                                    voorzuivering, (eventueel) turbine, (eventueel) aansluiting op het elektriciteitsnet.
                                 </text:p>
                </text:list-item>
              </text:list>
            </text:list-item>
          </text:list>
        </text:list-item>
        <text:list-item text:start-value="4">
          <text:p text:style-name="list.cont">Benutten of opslaan van omgevingswarmte door:
                     </text:p>
          <text:list>
            <text:list-item text:start-value="1">
              <text:p text:style-name="list.cont">Aardwarmtewinningssysteem voor het winnen van warmte uit diepe aardlagen voor het opwekken van elektriciteit of het verwarmen
                              en/of koelen van gebouwen of processen, en bestaande uit: aardwarmtewinningsinstallatie, (eventueel) stoomturbine, (eventueel)
                              Organic Rankine Cycle, (eventueel) Kalinacyclus, (eventueel) aansluiting op het elektriciteitsnet, (eventueel) ab-of adsorptiekoelmachine,
                              (eventueel) aansluiting op het verwarmingsnet, (eventueel) warmteopslagvat. Het verwarmingsnet komt niet in aanmerking. De
                              elektriciteitsopwekking dient uitsluitend plaats te vinden door benutting van aardwarmte.
                           </text:p>
              <text:p text:style-name="list.cont">Onder een verwarmingsnet wordt verstaan: leidingnet en installatieonderdelen ten behoeve van warmteafgifte binnen het gebouw
                              van de eindverbruiker
                           </text:p>
            </text:list-item>
            <text:list-item text:start-value="2">
              <text:p text:style-name="list.cont">Grondwarmtewisselaar voor:
                           </text:p>
              <text:list>
                <text:list-item text:start-value="1">
                  <text:p text:style-name="list.cont">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
                                 </text:p>
                </text:list-item>
                <text:list-item text:start-value="2">
                  <text:p text:style-name="list.cont">het verwarmen van water voor gebruik in bedrijfsgebouwen, collectieve systemen voor woningen of processen met behulp van een
                                    in de wegverharding liggende warmtewisselaar, en bestaande uit: pomp(en), ondergrondse warmtewisselaar of warmtevoerende buizen
                                    in de wegverharding exclusief de wegverharding zelf, (eventueel) restwarmteopslagvat.
                                 </text:p>
                </text:list-item>
                <text:list-item text:start-value="3">
                  <text:p text:style-name="list.cont">het voorkoelen of voorverwarmen van buitenlucht voor het gebruik in gebouwen met behulp van ondergrondse buizen als warmtewisselaar,
                                    en bestaande uit: luchtgrondbuizen met een diameter van maximaal 40 cm, (eventueel) luchtplenum, (eventueel) automatisch geregelde
                                    centrale bypass.
                                 </text:p>
                </text:list-item>
                <text:list-item text:start-value="4">
                  <text:p text:style-name="list.cont">het koelen van elektronische inrichtingen en bestaande uit: ondergrondse warmtewisselaar, (eventueel) pomp, water-lucht warmtewisselaar
                                    die de koude uit de bodem rechtstreeks afgeeft, (eventueel) ventilator.
                                 </text:p>
                </text:list-item>
              </text:list>
              <text:p text:style-name="list.cont">Indien een grondwarmtewisselaar wordt gebruikt voor het koelen of verwarmen van één woning is er geen sprake van een collectief
                              systeem en komt deze niet in aanmerking.
                           </text:p>
            </text:list-item>
            <text:list-item text:start-value="3">
              <text:p text:style-name="list.cont">Warmte- of koude-opslag in de bodem (aquifer) voor het opslaan van warmte of koude in de bodem met behulp van grondwater als
                              opslagmedium, ten behoeve van het koelen of verwarmen van bedrijfsgebouwen of processen of het collectief koelen of verwarmen
                              van woningen, en bestaande uit: een gesloten systeem met grondwaterbronnen die voor onttrekking en injectie worden gebruikt
                              en waarbij de jaarlijkse netto thermische balans van de bodem nagenoeg neutraal is, grondwaterpompen, (eventueel) warmtewisselaar
                              die direct is gekoppeld aan de grondwaterbron, (eventueel) warmtewisselaar die de grondwaterbron regenereert met koude of
                              warmte uit buitenlucht of oppervlaktewater, (eventueel) warmtetransportleiding.
                           </text:p>
              <text:p text:style-name="list.cont">Onder een warmtetransportleiding wordt verstaan: leiding tussen warmtebron en het punt waar wordt overgegaan naar een lokale
                              verdeling naar eindverbruiker(s).
                           </text:p>
              <text:p text:style-name="list.cont">Indien een aquifer wordt gebruikt voor het koelen of verwarmen van één woning is er geen sprake van een collectief systeem
                              en komt deze niet in aanmerking.
                           </text:p>
            </text:list-item>
          </text:list>
        </text:list-item>
        <text:list-item text:start-value="5">
          <text:p text:style-name="list.cont">Benutten van warmte of kracht uit biomassa door:
                     </text:p>
          <text:list>
            <text:list-item text:start-value="1">
              <text:p text:style-name="list.cont">Warmtekrachtinstallatie met behulp van een zuigermotor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rookgascondensor, (eventueel)
                              restwarmteopslagvat, (eventueel) rookgasreiniginger, (eventueel) aansluiting op het elektriciteitsnet, (eventueel) warmtetransportleiding.
                              Warmtedistributienetten en verwarmingsnetten komen niet in aanmerking.
                           </text:p>
              <text:p text:style-name="list.cont">Onder een warmtetransportleiding wordt verstaan: leiding tussen warmtebron en het punt waar wordt overgegaan naar een lokale
                              verdeling naar eindverbruiker(s).
                           </text:p>
              <text:p text:style-name="list.cont">Onder een warmtedistributienet wordt verstaan: leidingnet voor de uitkoppeling vanaf de transportleiding ten behoeve van een
                              lokale verdeling naar de eindverbruikers.
                           </text:p>
              <text:p text:style-name="list.cont">Onder een verwarmingsnet wordt verstaan: leidingnet en installatieonderdelen ten behoeve van warmteafgifte binnen het gebouw
                              van de eindverbruiker.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biomassa wordt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list-item>
            <text:list-item text:start-value="2">
              <text:p text:style-name="list.cont">Warmtekrachtinstallatie anders dan met behulp van een zuigermotor gestookt met biomassa of uit biomassa verkregen gasvormige
                              of vloeibare energiedragers voor het gelijktijdig opwekken van warmte en kracht, onder de voorwaarde dat het totaal energetisch
                              rendement gemiddeld op jaarbasis ten minste 55% bedraagt, en bestaande uit: warmtekrachtinstallatie, (eventueel) rookgascondensor,
                              (eventueel) restwarmteopslagvat, (eventueel) rookgasreiniginger, (eventueel) aansluiting op het elektriciteitsnet, (eventueel)
                              warmtetransportleiding. Warmtedistributienetten en verwarmingsnetten komen niet in aanmerking.
                           </text:p>
              <text:p text:style-name="list.cont">Onder een warmtetransportleiding wordt verstaan: leiding tussen warmtebron en het punt waar wordt overgegaan naar een lokale
                              verdeling naar eindverbruiker(s).
                           </text:p>
              <text:p text:style-name="list.cont">Onder een warmtedistributienet wordt verstaan: leidingnet voor de uitkoppeling vanaf de transportleiding ten behoeve van een
                              lokale verdeling naar de eindverbruikers.
                           </text:p>
              <text:p text:style-name="list.cont">Onder een verwarmingsnet wordt verstaan: leidingnet en installatieonderdelen ten behoeve van warmteafgifte binnen het gebouw
                              van de eindverbruiker.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biomassa wordt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list-item>
            <text:list-item text:start-value="3">
              <text:p text:style-name="list.cont">Ketel gestookt met biomassa of uit biomassa verkregen gasvormige of vloeibare energiedragers voor het verwarmen van gebouwen
                              of processen onder de voorwaarde dat het warmterendement gemiddeld op jaarbasis ten minste 80% bedraagt, en bestaande uit:
                              ketel, (eventueel) rookgasreiniger, (eventueel) rookgascondensor,  (eventueel) restwarmteopslagvat, (eventueel) warmtetransportleiding.
                              Warmtedistributienetten en verwarmingsnetten komen niet in aanmerking.
                           </text:p>
              <text:p text:style-name="list.cont">Onder een warmtekrachtinstallatie wordt verstaan de gecombineerde opwekking van warmte en elektriciteit of mechanische energie
                              door verstoking van een brandstof, waarvan de warmte nuttig gebruikt wordt, anders dan voor de productie van elektriciteit.
                           </text:p>
              <text:p text:style-name="list.cont">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text:p>
              <text:p text:style-name="list.cont">Onder het warmterendement wordt verstaan: het energetisch rendement van de productie van nuttig aan te wenden warmte, berekend
                              op de onderste verbrandingswaarde van de ingezette brandstof.
                           </text:p>
              <text:p text:style-name="list.cont">Onder biomassa wordt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list-item>
            <text:list-item text:start-value="4">
              <text:p text:style-name="list.cont">Opwaarderen van uit biomassa verkregen gasvormige energiedragers naar:
                           </text:p>
              <text:list>
                <text:list-item text:start-value="1">
                  <text:p text:style-name="list.cont">gas van aardgasnetkwaliteit, en bestaande uit: biogasopwaardeerinstallatie, aansluiting op het aardgasnet, (eventueel) gasleiding(en)
                                    van biogasproductie-installatie(s) naar opwaardeerinstallatie, (eventueel) gasvoorreinigingsinstallatie, (eventueel) compressor;
                                 </text:p>
                </text:list-item>
                <text:list-item text:start-value="2">
                  <text:p text:style-name="list.cont">nagenoeg zuiver vloeibaar biomethaan, en bestaande uit: biogasopwaardeerinstallatie, (eventueel) gasleiding(en) van biogasproductie-installatie(s)
                                    naar opwaardeerinstallatie, (eventueel) gasvoorreinigingsinstallatie, (eventueel) compressor. Op- en overslagvoorzieningen
                                    komen niet in aanmerking.
                                 </text:p>
                </text:list-item>
              </text:list>
              <text:p text:style-name="list.cont">Onder biomassa wordt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list-item>
            <text:list-item text:start-value="5">
              <text:p text:style-name="list.cont">Conversie naar vloeibare, gasvormige of vaste energiedragers uit houtachtige of cellulose-achtige verbindingen in biomassa,
                              waarbij de energiedrager wordt gebruikt voor het opwekken van warmte of kracht 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 Nabehandelingsapparatuur
                              voor het verder verwerken van de reactorproducten en op- en overslagvoorzieningen komt niet in aanmerking voor Energie-investeringsaftrek.
                           </text:p>
              <text:p text:style-name="list.cont">Onder biomassa wordt verstaan: materiaal dat voor wat betreft de massa van de brandbare componenten geheel of nagenoeg geheel
                              bestaat uit koolstofverbindingen afkomstig uit een korte CO<text:span text:style-name="subscript">2</text:span>-cyclus, waarbij geldt dat de eventueel in het materiaal aanwezige koolstofverbindingen afkomstig uit een lange CO<text:span text:style-name="subscript">2</text:span>-cyclus onvermijdelijk in het materiaal aanwezig zijn. Hierbij mag geen sprake zijn van bijstook van kunststoffen of bijmenging
                              van kunststoffen.
                           </text:p>
              <text:p text:style-name="list.cont">Bijvoorbeeld de volgende materiaalstromen:</text:p>
              <text:list>
                <text:list-item>
                  <text:p text:style-name="list.cont">houtafval, sloophout, snoeihout, dunningshout en andere houtachtige stromen;
                                 </text:p>
                </text:list-item>
                <text:list-item>
                  <text:p text:style-name="list.cont">stro, bermmaaisel, riet, mest en overige agrarische residuen;
                                 </text:p>
                </text:list-item>
                <text:list-item>
                  <text:p text:style-name="list.cont">residuen van de papierindustrie, mits deze geen kunststoffen bevatten;
                                 </text:p>
                </text:list-item>
                <text:list-item>
                  <text:p text:style-name="list.cont">oud papier en karton;
                                 </text:p>
                </text:list-item>
                <text:list-item>
                  <text:p text:style-name="list.cont">steekvast papierslib of steekvast rioolwaterzuiveringsslib;
                                 </text:p>
                </text:list-item>
                <text:list-item>
                  <text:p text:style-name="list.cont">specifiek voor het inzetten van duurzame energie geteelde gewassen of delen daarvan;
                                 </text:p>
                </text:list-item>
                <text:list-item>
                  <text:p text:style-name="list.cont">organische residuen uit de voedings- en genotmiddelenindustrie.
                                 </text:p>
                </text:list-item>
              </text:list>
            </text:list-item>
            <text:list-item text:start-value="6">
              <text:p text:style-name="list.cont">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 exclusief warmtedistributienetten en verwarmingsnetten.
                           </text:p>
              <text:p text:style-name="list.cont">Onder een warmtetransportleiding wordt verstaan: leiding tussen warmtebron en het punt waar wordt overgegaan naar een lokale
                              verdeling naar eindverbruiker(s).
                           </text:p>
              <text:p text:style-name="list.cont">Onder een warmtedistributienet wordt verstaan: leidingnet voor de uitkoppeling vanaf de transportleiding ten behoeve van een
                              lokale verdeling naar de eindverbruikers.
                           </text:p>
              <text:p text:style-name="list.cont">Onder een verwarmingsnet wordt verstaan: leidingnet en installatieonderdelen ten behoeve van warmteafgifte binnen het gebouw
                              van de eindverbruiker.
                           </text:p>
            </text:list-item>
            <text:list-item text:start-value="7">
              <text:p text:style-name="list.cont">Vergistingsinstallatie voor droge biomassa voor het produceren van biogas door vergisting van biomassa, waarbij de biomassa
                              een drogestofgehalte heeft van minimaal 25%, en bestaande uit: installatie waarin droge biomassa batchgewijs anaeroob wordt
                              vergist.
                           </text:p>
            </text:list-item>
          </text:list>
        </text:list-item>
        <text:list-item text:start-value="6">
          <text:p text:style-name="list.cont">Conversie van duurzame warmte naar elektriciteit door:
                     </text:p>
          <text:list>
            <text:list-item text:start-value="1">
              <text:p text:style-name="list.cont">Organic Rankine Cycle of Kalinacyclus voor het omzetten van warmte naar mechanische of elektrische energie waarbij gebruik
                              wordt gemaakt van duurzame warmte, en bestaande uit: condensor, verdamper, pomp, turbine, (eventueel) separator, (eventueel)
                              warmtewisselaar, (eventueel) generator.
                           </text:p>
              <text:p text:style-name="list.end">Onder duurzame warmte wordt hier verstaan: warmte afkomstig van investeringen omschreven onder D.</text:p>
            </text:list-item>
          </text:list>
        </text:list-item>
      </text:list>
      <text:h text:outline-level="4" text:style-name="divisiekop2">E. Energie-advies of een maatwerkadvies zoals dit is vastgelegd in ISSO 75.2.
               </text:h>
      <text:p text:style-name="bijlage">Een energie-advies ter verbetering van de energie-efficiency van objecten door middel van een verkenning van de mogelijkheden
                  om maatregelen te treffen, en bestaande uit:
               </text:p>
      <text:list text:style-name="list-style-9">
        <text:list-item text:start-value="1">
          <text:p text:style-name="list.start">een rapportage waarin de mogelijkheden om maatregelen te treffen ter verbetering van de energie-efficiency zijn vastgelegd.
                        Deze rapportage bevat in ieder geval:
                     </text:p>
          <text:list>
            <text:list-item text:start-value="1">
              <text:p text:style-name="list.start">Beschrijving van het object;
                           </text:p>
            </text:list-item>
            <text:list-item text:start-value="2">
              <text:p text:style-name="list.cont">Een overzicht van de totale energiehuishouding van het bestaande totale object;
                           </text:p>
            </text:list-item>
            <text:list-item text:start-value="3">
              <text:p text:style-name="list.cont">Een energiebalans van de relevante onderdelen van het bestaande totale object;
                           </text:p>
            </text:list-item>
            <text:list-item text:start-value="4">
              <text:p text:style-name="list.cont">Een overzicht van de mogelijkheden en de kwantificering tot energiebesparing;
                           </text:p>
            </text:list-item>
            <text:list-item text:start-value="5">
              <text:p text:style-name="list.cont">Een overzicht van de noodzakelijke organisatorische en administratieve aanpassingen;
                           </text:p>
            </text:list-item>
            <text:list-item text:start-value="6">
              <text:p text:style-name="list.cont">Een raming van de te verwachten investeringskosten en de te verwachten baten.
                           </text:p>
              <text:p text:style-name="list.cont">Voor afnemers met een energiegebruik van meer dan 25.000 m3 aardgas (of aardgasequivalent) of 50.000 kWh elektriciteit per
                              jaar gelden de volgende aanvullende eisen:
                           </text:p>
            </text:list-item>
            <text:list-item text:start-value="7">
              <text:p text:style-name="list.cont">Inzicht in alle maatregelen met een terugverdientijd tot en met vijf jaar;
                           </text:p>
            </text:list-item>
            <text:list-item text:start-value="8">
              <text:p text:style-name="list.cont">Van de energiebalans dient 90% van het totale energiegebruik te worden gespecificeerd, tenzij daar gemotiveerd van afgeweken
                              kan worden;
                           </text:p>
            </text:list-item>
            <text:list-item text:start-value="9">
              <text:p text:style-name="list.cont">Helder en eenvoudig plan voor het uitvoeren van de energiebesparende maatregelen, of
                           </text:p>
            </text:list-item>
          </text:list>
        </text:list-item>
        <text:list-item text:start-value="2">
          <text:p text:style-name="list.end">een actieplan als omschreven in het EU Motor Challenge Programme.
                     </text:p>
        </text:list-item>
      </text:list>
      <text:p text:style-name="bijlage">Het maatwerkadvies zoals dat neergelegd is in ISSO 75.2 is afgestemd op de BRL9500 deel 4 EPA-maatwerkadvies voor bestaande
                  utiliteitsgebouwen.
               </text:p>
      <text:p text:style-name="bijlage">Dit EPA-maatwerkadviesrapport bevat ten minste de volgende gegevens:</text:p>
      <text:list text:style-name="list-style-10">
        <text:list-item text:start-value="1">
          <text:p text:style-name="list.start">Projectgegevens;
                     </text:p>
        </text:list-item>
        <text:list-item text:start-value="2">
          <text:p text:style-name="list.cont">Huidige situatie;
                     </text:p>
        </text:list-item>
        <text:list-item text:start-value="3">
          <text:p text:style-name="list.cont">Uitgangspunten en overwegingen;
                     </text:p>
        </text:list-item>
        <text:list-item text:start-value="4">
          <text:p text:style-name="list.cont">Lijst van enkelvoudige maatregelen met hun standaardterugverdientijd;
                     </text:p>
        </text:list-item>
        <text:list-item text:start-value="5">
          <text:p text:style-name="list.cont">Maatregelpakketten met hun terugverdientijd en een indicatie van hun gevolgen voor de kwaliteit van de binnenlucht, het thermisch
                        comfort en de kans op condensatie op en in de constructie;
                     </text:p>
        </text:list-item>
        <text:list-item text:start-value="6">
          <text:p text:style-name="list.cont">Huidige energieverbruik;
                     </text:p>
        </text:list-item>
        <text:list-item text:start-value="7">
          <text:p text:style-name="list.cont">Verwacht energieverbruik;
                     </text:p>
        </text:list-item>
        <text:list-item text:start-value="8">
          <text:p text:style-name="list.end">De terugverdientijd van de voorgestelde maatregelpakketten.
                     </text:p>
        </text:list-item>
      </text:list>
      <text:h text:outline-level="3" text:style-name="divisiekop1">Artikel 2
               </text:h>
      <text:list text:style-name="list-style-11">
        <text:list-item text:start-value="1">
          <text:p text:style-name="list.start">Bij de investeringen voor de technische voorzieningen als omschreven in artikel 1 dient de energiebesparing voor de investeringen
                        onder:
                     </text:p>
          <text:p text:style-name="list.cont">A.1.1.A, A.1.2.A, A.1.3.A, A.2.2.A, A.3.1.A, A.4.1.A, A.4.2.A en A.4.3.A ten minste 0,2 Nm<text:span text:style-name="superscript">3</text:span> aardgasequivalent (a.e.) per jaar per geïnvesteerde euro te bedragen, maar niet meer dan 1,0 Nm<text:span text:style-name="superscript">3</text:span> aardgasequivalent (a.e.) per jaar per geïnvesteerde euro en aantoonbaar het directe gevolg te zijn van het gebruik van het
                        bedrijfsmiddel waarin is geïnvesteerd;
                     </text:p>
          <text:p text:style-name="list.cont">B.1.1.A, B.1.2.A, B.1.3.A, B.2.1.A, B.3.1.A, B.4.1.A, B.4.2.A en B.4.3.A ten minste 0,6 Nm<text:span text:style-name="superscript">3</text:span> aardgasequivalent (a.e.) per jaar per geïnvesteerde euro te bedragen, maar niet meer dan 1,5 Nm<text:span text:style-name="superscript">3</text:span> aardgasequivalent (a.e.) per jaar per geïnvesteerde euro en aantoonbaar het directe gevolg te zijn van het gebruik van het
                        bedrijfsmiddel waarin is geïnvesteerd;
                     </text:p>
          <text:p text:style-name="list.cont">C.1.1.A, C.1.2.A, C.1.3.A, C.2.1.A, C.2.2.A, C.3.1.A, C.4.1.A, C.4.2.A en C.4.3.A ten minste 0,2 Nm<text:span text:style-name="superscript">3</text:span> aardgasequivalent (a.e.) per jaar per geïnvesteerde euro te bedragen, maar niet meer dan 0,8 Nm<text:span text:style-name="superscript">3</text:span> aardgasequivalent (a.e.) per jaar per geïnvesteerde euro en aantoonbaar het directe gevolg te zijn van het gebruik van het
                        bedrijfsmiddel waarin is geïnvesteerd.
                     </text:p>
        </text:list-item>
        <text:list-item text:start-value="2">
          <text:p text:style-name="list.cont">De in lid 1 gestelde energiebesparing is ook van toepassing indien een besparing plaatsvindt op de fossiele brandstoffen,
                        aardgas, aardolie of steenkool die als grondstof worden ingezet, De in lid 1 gestelde energiebesparing is ook van toepassing
                        indien een besparing op fossiele brandstoffen plaatsvindt door waterstof dat als grondstof of hulpstof wordt ingezet.
                     </text:p>
          <text:p text:style-name="list.cont">De in lid 1 gestelde energiebesparing is ook van toepassing indien een besparing op fossiele brandstoffen plaatsvindt door
                        vloeibare- of gasvormige zuurstof of vloeibare- of gasvormige stikstof of vloeibare CO<text:span text:style-name="subscript">2</text:span> die als hulpstof worden ingezet.
                     </text:p>
        </text:list-item>
        <text:list-item text:start-value="3">
          <text:p text:style-name="list.cont">Bij het berekenen van de energiebesparing per geïnvesteerde euro voor technische voorzieningen dient geen rekening te worden
                        gehouden met verkregen subsidies of andere bijdragen van derden.
                     </text:p>
        </text:list-item>
        <text:list-item text:start-value="4">
          <text:p text:style-name="list.cont">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
                     </text:p>
          <text:p text:style-name="list.cont">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
                     </text:p>
          <text:p text:style-name="list.cont">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
                     </text:p>
        </text:list-item>
        <text:list-item text:start-value="5">
          <text:p text:style-name="list.cont">Bij de berekening van de energiebesparing wordt de besparing door verlaging van het primaire energiegebruik per eenheid product
                        door toepassing van groeibevorderende stoffen of groeibevorderende voorzieningen voor levende organismen en de besparing door
                        een gewijzigde product- of grondstofspecificatie buiten beschouwing gelaten.
                     </text:p>
        </text:list-item>
        <text:list-item text:start-value="6">
          <text:p text:style-name="list.cont">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
                     </text:p>
        </text:list-item>
        <text:list-item text:start-value="7">
          <text:p text:style-name="list.cont">Onder bedrijfsgebouwen omschreven onder A wordt verstaan gebouwen die gebruikt worden voor bedrijfsdoeleinden, met uitzondering
                        van (recreatie)woningen en tuinbouwkassen. Investeringen in of voor tuinbouwkassen moeten voldoen aan de vereisten genoemd
                        onder B voor investeringen ten behoeve van processen.
                     </text:p>
        </text:list-item>
        <text:list-item text:start-value="8">
          <text:p text:style-name="list.cont">Ten aanzien van de investeringen omschreven onder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
                     </text:p>
        </text:list-item>
        <text:list-item text:start-value="9">
          <text:p text:style-name="list.cont">Voor investeringen, die naar aard, toepassing en gebruik overeenkomen met een nader omschreven investering, zijn de eisen
                        die worden gesteld aan zo’n nader omschreven investering van toepassing.
                     </text:p>
          <text:p text:style-name="list.cont">Dit geldt voor:</text:p>
          <text:p text:style-name="list.cont">A.1.2.B tot en met A.1.2.O; A.2.1.A tot en met A.2.1.D; A.3.1.B.; A.4.2.B tot en met</text:p>
          <text:p text:style-name="list.cont">A.4.2.F;</text:p>
          <text:p text:style-name="list.cont">B.1.2.B tot en met B.1.2.Q.;B.1.3.B. tot en met B.1.3.D.; B.2.1.B.; B.2.1.C.; B.3.1.B; B.4.2.B;</text:p>
          <text:p text:style-name="list.cont">C.1.2.B tot en met C.1.2.F.; C.1.3.B tot en met C.1.3.D;</text:p>
          <text:p text:style-name="list.cont">D.1.1.B; D.1.1.C; D.2.1.A; D.2.1.B; D.3.1.B; D.4.1.A tot en met D.4.1.C; D.5.1.A tot en met D.5.1.G; D.6.1.A..</text:p>
        </text:list-item>
        <text:list-item text:start-value="10">
          <text:p text:style-name="list.cont">Indien bij de in lid 9 genoemde nader omschreven investeringen de omschrijving zich beperkt tot de bestaande situatie, zijn
                        investeringen die geen betrekking hebben op de bestaande situatie, uitgesloten van Energie-investeringsaftrek.
                     </text:p>
        </text:list-item>
        <text:list-item text:start-value="11">
          <text:p text:style-name="list.end">Een warmtebuffer of (rest)warmteopslagvat die niet hoofdzakelijk bestemd is voor het opslaan van (rest)warmte vrijkomend bij
                        bedrijfsmiddelen genoemd onder A.1.2.B., A.1.2.C., A.1.2.D., B.1.2.D., B.3.1.B., D.1.1.C., D.4.1.A., D.4.1.B., D.5.1.A., D.5.1.B.,
                        D.5.1.C. en D.5.1.F. is uitgesloten van Energie-investeringsaftrek.
                     </text:p>
        </text:list-item>
      </text:list>
      <text:h text:outline-level="3" text:style-name="divisiekop1">Artikel 3
               </text:h>
      <text:p text:style-name="alineagroep">Bij de berekening van de besparing gelden de volgende omrekenfactoren:</text:p>
      <text:list text:style-name="list-style-12">
        <text:list-item>
          <text:p text:style-name="list.start">1 kWh elektrische energie komt overeen met 0,26 Nm<text:span text:style-name="superscript">3</text:span> aardgasequivalent (a.e.);
                        </text:p>
        </text:list-item>
        <text:list-item>
          <text:p text:style-name="list.cont">1 liter huisbrandolie komt overeen met 1,2 Nm<text:span text:style-name="superscript">3</text:span> aardgasequivalent (a.e.);
                        </text:p>
        </text:list-item>
        <text:list-item>
          <text:p text:style-name="list.cont">1 ton stookolie komt overeen met 1300 Nm<text:span text:style-name="superscript">3</text:span> aardgasequivalent (a.e.);
                        </text:p>
        </text:list-item>
        <text:list-item>
          <text:p text:style-name="list.cont">1 ton steenkool komt overeen met 925 Nm<text:span text:style-name="superscript">3</text:span> aardgasequivalent (a.e.);
                        </text:p>
        </text:list-item>
        <text:list-item>
          <text:p text:style-name="list.cont">1 liter vloeibaar propaan komt overeen met 0,73 Nm<text:span text:style-name="superscript">3</text:span> aardgasequivalent (a.e.);
                        </text:p>
        </text:list-item>
        <text:list-item>
          <text:p text:style-name="list.cont">1 liter LPG ten behoeve van wegvervoer komt overeen met 0,95 Nm<text:span text:style-name="superscript">3</text:span> aardgasequivalent (a.e.);
                        </text:p>
        </text:list-item>
        <text:list-item>
          <text:p text:style-name="list.cont">1 liter diesel ten behoeve van wegvervoer komt overeen met 1,13 Nm<text:span text:style-name="superscript">3</text:span> aardgasequivalent (a.e.);
                        </text:p>
        </text:list-item>
        <text:list-item>
          <text:p text:style-name="list.cont">1 liter benzine ten behoeve van wegvervoer komt overeen met 1,04 Nm<text:span text:style-name="superscript">3</text:span> aardgasequivalent (a.e.);
                        </text:p>
        </text:list-item>
        <text:list-item>
          <text:p text:style-name="list.cont">1 kilogram gasvormig waterstof komt overeen met 4,0 Nm<text:span text:style-name="superscript">3</text:span> aardgasequivalent (a.e.);
                        </text:p>
        </text:list-item>
        <text:list-item>
          <text:p text:style-name="list.cont">1 ton gasvormige zuurstof komt overeen met 104 Nm<text:span text:style-name="superscript">3</text:span> aardgasequivalent (a.e.)
                        </text:p>
        </text:list-item>
        <text:list-item>
          <text:p text:style-name="list.cont">1 ton gasvormige stikstof komt overeen met 65 Nm<text:span text:style-name="superscript">3</text:span> aardgasequivalent (a.e.)
                        </text:p>
        </text:list-item>
        <text:list-item>
          <text:p text:style-name="list.cont">1 ton vloeibare zuurstof komt overeen met 260 Nm<text:span text:style-name="superscript">3</text:span> aardgasequivalent (a.e.)
                        </text:p>
        </text:list-item>
        <text:list-item>
          <text:p text:style-name="list.cont">1 ton vloeibare stikstof komt overeen met 208 Nm<text:span text:style-name="superscript">3</text:span> aardgasequivalent (a.e.)
                        </text:p>
        </text:list-item>
        <text:list-item>
          <text:p text:style-name="list.cont">1 ton vloeibare kooldioxide (CO<text:span text:style-name="subscript">2</text:span>) komt overeen met 49 Nm<text:span text:style-name="superscript">3</text:span> aardgasequivalent (a.e.)
                        </text:p>
        </text:list-item>
        <text:list-item>
          <text:p text:style-name="list.end">1 Nm<text:span text:style-name="superscript">3</text:span> niet-Gronings aardgas komt overeen met X Nm<text:span text:style-name="superscript">3</text:span> aardgasequivalenten (a.e.)
                        </text:p>
        </text:list-item>
      </text:list>
      <text:p text:style-name="alineagroep">Hierbij wordt X berekend door de onderste verbrandingswaarde in MJ/Nm<text:span text:style-name="superscript">3</text:span> van het ingezette aardgas te delen door 31,65 MJ/Nm<text:span text:style-name="superscript">3</text:span>.
                  </text:p>
      <text:p text:style-name="alineagroep.end">Indien wordt bespaard op een brandstof die niet is genoemd in de voorgaande opsomming, dient de omrekenfactor bepaald te worden
                     door de onderste verbrandingswaarde van deze stof in MJ per eenheid gewicht of volume te delen door 31,65 MJ/Nm<text:span text:style-name="superscript">3</text:span>.
                  </text:p>
      <text:h text:outline-level="3" text:style-name="divisiekop1">Artikel 4
               </text:h>
      <text:list text:style-name="list-style-13">
        <text:list-item text:start-value="1">
          <text:p text:style-name="list.start">De voorwaarden als bedoeld in artikel 3.42, vijfde lid, van de wet waaronder de kosten van een daar bedoeld advies inzake
                        energiebesparende maatregelen kunnen worden begrepen onder de aanschaffings- of voortbrengingskosten van een energie-investering,
                        zijn:
                     </text:p>
          <text:list>
            <text:list-item text:start-value="1">
              <text:p text:style-name="list.start">de energie-investering vindt plaats binnen 24 maanden na het tijdstip waarop de opdracht tot het advies is verstrekt;
                           </text:p>
            </text:list-item>
            <text:list-item text:start-value="2">
              <text:p text:style-name="list.cont">de energie-investering is aanbevolen in het advies;
                           </text:p>
            </text:list-item>
            <text:list-item text:start-value="3">
              <text:p text:style-name="list.cont">de kosten van het advies worden niet tevens toegerekend aan andere energie-investeringen; en
                           </text:p>
            </text:list-item>
            <text:list-item text:start-value="4">
              <text:p text:style-name="list.cont">artikel 3.46, eerste lid, onderdeel a, b, en d van de wet en artikel 8, zevende lid, onderdeel b en c, van de Wet op de vennootschapsbelasting
                              1969 zijn van overeenkomstige toepassing.
                           </text:p>
            </text:list-item>
          </text:list>
        </text:list-item>
        <text:list-item text:start-value="2">
          <text:p text:style-name="list.cont">Bij een gecombineerd energie-milieuadvies wordt 50% van de totale advieskosten toegerekend aan het energie-advies.
                     </text:p>
        </text:list-item>
        <text:list-item text:start-value="3">
          <text:p text:style-name="list.cont">Bij de berekening van de energiebesparing per geïnvesteerde euro voor investeringen als bedoeld in artikel 2, blijven bij
                        het geïnvesteerde bedrag de kosten van het energie-advies buiten beschouwing.
                     </text:p>
        </text:list-item>
        <text:list-item text:start-value="4">
          <text:p text:style-name="list.end">Een object is een bestaand totaal bedrijfsgebouw of een bestaand totaal proces dat apart bemeterd is voor energiedragers.
                     </text:p>
        </text:list-item>
      </text:list>
      <text:h text:outline-level="3" text:style-name="divisiekop1">Artikel 5
               </text:h>
      <text:p text:style-name="bijlage">Voor investeringen onder A.5 Energieprestatieverbetering van bestaande bedrijfsgebouwen geldt dat op het moment van melden
                  alle noodzakelijke investeringsverplichtingen, waarmee wordt voldaan aan de gestelde eisen genoemd onder A.5 moeten zijn aangegaan.
               </text:p>
      <text:h text:outline-level="2" text:style-name="nota-toelichting_kop">TOELICHTING
               </text:h>
      <text:h text:outline-level="3" text:style-name="divisiekop1">Algemeen
               </text:h>
      <text:p text:style-name="alineagroep">De energie-investeringsaftrek (EIA) biedt ondernemers die investeren in energiebesparende bedrijfsmiddelen, of onderdelen
                     daarvan, een fiscaal voordeel. De EIA richt zich op:
                  </text:p>
      <text:list text:style-name="list-style-14">
        <text:list-item text:start-value="1">
          <text:p text:style-name="list.start">het stimuleren van investeringen in technisch bewezen bedrijfsmiddelen die energie besparen ten opzichte van het energieverbruik
                           van de in de markt gangbare bedrijfsmiddelen;
                        </text:p>
        </text:list-item>
        <text:list-item text:start-value="2">
          <text:p text:style-name="list.cont">het stimuleren van investeringen in de vervanging van bestaande bedrijfsmiddelen door energie- efficiëntere bedrijfsmiddelen;
                        </text:p>
        </text:list-item>
        <text:list-item text:start-value="3">
          <text:p text:style-name="list.end">het stimuleren van investeringen in technisch bewezen bedrijfsmiddelen voor de opwekking van hernieuwbare energie die deze
                           opwekking op efficiëntere wijze realiseren dan de in de markt gangbare bedrijfsmiddelen.
                        </text:p>
        </text:list-item>
      </text:list>
      <text:p text:style-name="alineagroep">Jaarlijks vindt aanpassing van de energie-investeringsaftrekregeling aan de stand van de techniek plaats.</text:p>
      <text:p text:style-name="alineagroep">Voor de goede orde zij erop gewezen dat het van toepassing verklaren van de energie-investeringsaftrekregeling voor Aruba,
                     Curaçao, Sint Maarten en de BES eilanden in een afzonderlijke ministeriële regeling is neergelegd.
                  </text:p>
      <text:p text:style-name="alineagroep.end">De ontwerpregeling is op 8 december 2011 onder notificatienummer 2011/0629/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text:p>
      <text:p text:style-name="nota-toelichting">Een belangrijke wijziging in de EIA is dat investeringen vanaf januari 2012 digitaal bij het eLoket van Agentschap NL dienen
                  te worden gemeld. Met ingang van deze datum is het niet langer mogelijk om op andere wijze te melden.
               </text:p>
      <text:h text:outline-level="4" text:style-name="divisiekop2">Aanpassingen aangewezen investeringen
               </text:h>
      <text:p text:style-name="nota-toelichting">In bijlage 1 behorende bij deze regeling zijn de investeringen opgenomen die na inwerkingtreding van deze regeling in aanmerking
                  komen voor de EIA. Hieronder worden de belangrijkste wijzigingen in de regeling nader toegelicht.
               </text:p>
      <text:p text:style-name="nota-toelichting">Omdat de Europese eisen voor het minimale rendement van HR-pompen zijn aangescherpt, is de EEI om voor EIA in aanmerking te
                  komen verlaagd van 0,4 naar 0,23. Vanaf 2015 moeten alle nieuwe stand-alone natloper circulatiepompen in Europa aan deze eis
                  voldoen.
               </text:p>
      <text:p text:style-name="nota-toelichting">De EIA wordt uitgebreid met een omschrijving voor het verbeteren van de energieprestatie van bestaande liften. Hierbij wordt
                  verwezen naar een label voor liften dat onlangs is ontwikkeld.
               </text:p>
      <text:p text:style-name="nota-toelichting">De omschrijving voor warmteterugwinning uit ventilatielucht wordt uitgebreid met de toepassing voor nieuwbouw. Hierbij zijn
                  de technische eisen zo omschreven dat alleen de beste luchtbehandelingskasten voor EIA in aanmerking komen.
               </text:p>
      <text:p text:style-name="nota-toelichting">Het rendement van een Uninterruptable Power Supply (UPS) dat maximaal gehaald kan worden is mede afhankelijk van het type
                  UPS. De omschrijving van UPS wordt daarom opgesplitst in verschillende typen UPS met ieder zijn eigen rendementseisen.
               </text:p>
      <text:p text:style-name="nota-toelichting">Het toepassen van een warmtekrachtinstallatie (WKK) met een zuigermotor bij processen is niet altijd energetisch het beste
                  alternatief. Voor het op grote schaal produceren van warm water zijn er betere alternatieven zoals aardwarmtewinning en warmtepompen.
                  Om de energiebesparing van een WKK in specifieke gevallen te toetsen wordt de omschrijving van WKK met een zuigermotor in
                  het hoofdstuk processen verwijderd. De WKK met zuigermotor bij processen kan uiteraard nog wel volgens de generieke omschrijving
                  worden gemeld en zal dan moeten voldoen aan de hiervoor geldende besparingsnormen.
               </text:p>
      <text:p text:style-name="nota-toelichting">Speciaal voor het verwarmen van pluimveestallen die vaak een hoog plafond hebben, wordt een omschrijving opgenomen van een
                  laaghangend verwarmingssysteem, waardoor niet de gehele stal hoeft te worden opgewarmd maar de warmte gericht aan het pluimvee
                  wordt afgegeven.
               </text:p>
      <text:p text:style-name="nota-toelichting">Bij het gebruik van perslucht wordt standaard de gebruikte perslucht afgeblazen bij pneumatisch gereedschap en persluchtgestuurde
                  appendages in procesinstallaties. Er is een omschrijving opgenomen voor het terugvoeren van gebruikte perslucht naar de compressor
                  waardoor er minder drukverhoging hoeft plaats te vinden en het energiegebruik daalt.
               </text:p>
      <text:p text:style-name="nota-toelichting">Het koelen van datacenters met koude buitenlucht, zogenaamde vrije koeling, is bij nieuwe datacenters gangbaar. Er zijn echter
                  nog veel bestaande datacenters waarbij niet wordt gekoeld met koude buitenlucht, maar met koelmachines. Dit is energetisch
                  minder goed. Om het gebruik van vrije koeling in bestaande datacenters te stimuleren wordt daar een omschrijving voor opgenomen.
                  Wanneer bij deze ombouw als extra energie-efficiëntieverhogende voorziening ook een scheiding wordt gemaakt tussen warme en
                  koude gangen in het datacenter dan kan dat ook voor EIA in aanmerking komen.
               </text:p>
      <text:p text:style-name="nota-toelichting">Voor het vervoer van bulkgoederen over de weg is het laadvermogen bepalend voor de hoeveelheid goederen die per rit kan worden
                  getransporteerd. Wanneer onderdelen van een vrachtwagen lichter worden zal het laadvermogen stijgen. Voor een lichtgewicht
                  composieten kipperbak wordt daarom een omschrijving opgenomen.
               </text:p>
      <text:p text:style-name="nota-toelichting">Voor het koelen van producten tijdens transport is het gebruikelijk om een koelaggregaat te gebruiken. Een energetisch beter
                  alternatief is cryogene koeling waarbij wordt gekoeld door het verdampen van vloeibare CO<text:span text:style-name="subscript">2</text:span> dat als afvalproduct in de industrie vrijkomt. Voor deze cryogene koeling wordt een omschrijving opgenomen. Daarnaast wordt
                  de EIA uitgebreid met een omschrijving van een energiezuinige opbouw van een koelwagen waarbij gebruik wordt gemaakt van cryogene
                  koeling en daarnaast extra wordt geïsoleerd en schotten worden toegepast die de gekoelde ruimte kunnen verkleinen wanneer
                  er minder goederen hoeven te worden gekoeld.
               </text:p>
      <text:p text:style-name="nota-toelichting">Een nieuwe ontwikkeling bij fotovoltaïsche zonnecellen is het toepassen van een actief zonvolgsysteem waardoor de elektriciteitsproductie
                  van de zonnecellen toeneemt. Het actief zonvolgsysteem wordt als onderdeel aan de omschrijving toegevoegd.
               </text:p>
      <text:p text:style-name="alineagroep">Voor de aerobe biomassa-reactor voor het verwarmen van gebouwen of processen door gebruik te maken van warmte die vrijkomt
                     bij biologische omzetting van houtachtige biomassa naar compost wordt een omschrijving opgenomen.
                  </text:p>
      <text:p text:style-name="alineagroep">Het vergisten van vaste biomassa met een hoog drogestofgehalte zoals natuur- en bermgras wordt in Nederland nauwelijks toegepast.
                     Vergisting van droge biomassa kan goed worden toegepast als voorstap bij compostering. Hierbij ontstaat biogas dat vervolgens
                     nuttig kan worden ingezet in bijvoorbeeld WKK-installaties of dat na bewerking kan worden ingevoed op het aardgasnet.
                  </text:p>
      <text:p text:style-name="alineagroep.end">De vergistingsinstallatie voor droge biomassa wordt daarom toegevoegd.</text:p>
      <text:p text:style-name="nota-toelichting">In de omschrijving van de aquifer wordt de warmtetransportleiding voor de levering van warmte of koude toegevoegd. Daarnaast
                  komt nu ook de warmtewisselaar die nodig is voor het regenereren van de bron met warmte of koude uit de buitenlucht of oppervlaktewater
                  in aanmerking.
               </text:p>
      <text:p text:style-name="nota-toelichting">Voor warmtekrachtinstallaties met een zuigermotor is niet langer een vergunning vereist op het moment van melden, omdat de
                  kans op grote premature budgetclaims bij deze techniek gering is.
               </text:p>
      <text:p text:style-name="nota-toelichting">Tot slot zijn ter verduidelijking enige redactionele wijzigingen aangebracht.</text:p>
      <text:p text:style-name="nota-toelichting">Volledigheidshalve zij nog opgemerkt, dat voor investeringen die naar aard, toepassing en gebruik overeenkomen met een nader
                  omschreven investering de eisen die worden gesteld aan zo’n nader omschreven investering van toepassing zijn. Het is derhalve
                  niet zo dat bij deze investeringen kan worden teruggevallen op de niet nader omschreven investering.
               </text:p>
      <text:h text:outline-level="4" text:style-name="divisiekop2">Inwerkingtreding
               </text:h>
      <text:p text:style-name="nota-toelichting">De regeling treedt in werking met ingang van 1 januari 2012. Op grond van artikel 3.51 van de Wet inkomstenbelasting 2001
                  is zij van toepassing op verplichtingen die zijn aangegaan of voortbrengingskosten die zijn gemaakt op of na 1 januari 2012.
               </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3"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